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fo:font-weight="bold" style:font-size-asian="11pt" style:font-weight-asian="bold" style:font-size-complex="11pt" style:font-weight-complex="bold"/>
    </style:style>
    <style:style style:name="P2" style:family="paragraph" style:parent-style-name="Text_20_body">
      <style:text-properties fo:font-weight="bold"/>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Verdana" fo:font-size="11pt" style:font-size-asian="11pt" style:font-size-complex="11pt"/>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list-style-name="L9">
      <style:text-properties style:font-name="Verdana" fo:font-size="11pt" style:font-size-asian="11pt" style:font-size-complex="11pt"/>
    </style:style>
    <style:style style:name="P8" style:family="paragraph" style:parent-style-name="Text_20_body" style:list-style-name="L11">
      <style:text-properties style:font-name="Verdana" fo:font-size="11pt" style:font-size-asian="11pt" style:font-size-complex="11pt"/>
    </style:style>
    <style:style style:name="P9" style:family="paragraph" style:parent-style-name="Text_20_body">
      <style:text-properties style:font-name="Verdana" fo:font-weight="bold" style:font-weight-asian="bold" style:font-weight-complex="bold"/>
    </style:style>
    <style:style style:name="P10" style:family="paragraph" style:parent-style-name="Text_20_body" style:list-style-name="L12"/>
    <style:style style:name="P11" style:family="paragraph" style:parent-style-name="Text_20_body">
      <style:text-properties fo:font-weight="bold" style:font-weight-asian="bold" style:font-weight-complex="bold"/>
    </style:style>
    <style:style style:name="P12" style:family="paragraph" style:parent-style-name="Text_20_body" style:list-style-name="L12">
      <style:paragraph-properties fo:margin-top="0cm" fo:margin-bottom="0cm"/>
    </style:style>
    <style:style style:name="P13" style:family="paragraph" style:parent-style-name="Text_20_body" style:list-style-name="L11">
      <style:paragraph-properties fo:margin-top="0cm" fo:margin-bottom="0cm"/>
      <style:text-properties style:font-name="Verdana" fo:font-size="11pt" style:font-size-asian="11pt" style:font-size-complex="11pt"/>
    </style:style>
    <style:style style:name="P14" style:family="paragraph" style:parent-style-name="Text_20_body">
      <style:paragraph-properties fo:padding="0.074cm" fo:border-left="none" fo:border-right="none" fo:border-top="none" fo:border-bottom="0.035cm solid #000000" style:join-border="false"/>
      <style:text-properties fo:font-weight="bold" style:font-weight-asian="bold" style:font-weight-complex="bold"/>
    </style:style>
    <style:style style:name="P15" style:family="paragraph" style:parent-style-name="Heading_20_3">
      <style:text-properties style:font-name="Verdana" fo:font-size="11pt" style:font-size-asian="11pt" style:font-size-complex="11pt"/>
    </style:style>
    <style:style style:name="P16" style:family="paragraph" style:parent-style-name="Heading_20_4">
      <style:text-properties style:font-name="Verdana" fo:font-size="11pt" style:font-size-asian="11pt" style:font-size-complex="11pt"/>
    </style:style>
    <style:style style:name="P17" style:family="paragraph" style:parent-style-name="Heading_20_1">
      <style:text-properties fo:font-size="11pt" style:font-size-asian="11pt" style:font-size-complex="11pt"/>
    </style:style>
    <style:style style:name="T1" style:family="text">
      <style:text-properties fo:font-weight="bold"/>
    </style:style>
    <style:style style:name="T2" style:family="text">
      <style:text-properties style:font-name="Verdana" fo:font-size="11pt" style:font-size-asian="11pt" style:font-size-complex="11pt"/>
    </style:style>
    <style:style style:name="T3" style:family="text">
      <style:text-properties style:font-name="Verdana" fo:font-size="11pt" fo:font-weight="normal" style:font-size-asian="11pt" style:font-weight-asian="normal" style:font-size-complex="11pt" style:font-weight-complex="normal"/>
    </style:style>
    <style:style style:name="T4" style:family="text">
      <style:text-properties style:font-name="Verdana" fo:font-size="12pt" style:font-size-asian="12pt" style:font-size-complex="12pt"/>
    </style:style>
    <style:style style:name="T5" style:family="text">
      <style:text-properties fo:color="#003366" style:font-name="Verdana" fo:font-size="11pt" style:font-size-asian="11pt" style:font-size-complex="11pt"/>
    </style:style>
    <style:style style:name="T6" style:family="text">
      <style:text-properties fo:color="#003366" style:font-name="Verdana" fo:font-size="11pt" fo:font-weight="normal" style:font-size-asian="11pt" style:font-weight-asian="normal" style:font-size-complex="11pt" style:font-weight-complex="normal"/>
    </style:style>
    <style:style style:name="T7" style:family="text">
      <style:text-properties fo:color="#000000" style:font-name="Tahoma" fo:font-size="12pt"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color="#000000" style:font-name="Verdana" fo:font-size="12pt" fo:font-style="italic" style:font-size-asian="12pt" style:font-size-complex="12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style:font-name="Verdana" fo:font-size="11pt" style:font-size-asian="11pt" style:font-size-complex="11pt"/>
    </style:style>
    <style:style style:name="T12" style:family="text">
      <style:text-properties style:font-name="Verdana" fo:font-size="11pt" fo:font-weight="normal" style:font-size-asian="11pt" style:font-weight-asian="normal" style:font-size-complex="11pt" style:font-weight-complex="normal"/>
    </style:style>
    <style:style style:name="T13" style:family="text">
      <style:text-properties style:font-name="Verdana" fo:font-size="11pt" fo:font-weight="bold" style:font-size-asian="11pt" style:font-weight-asian="bold" style:font-size-complex="11pt" style:font-weight-complex="bold"/>
    </style:style>
    <style:style style:name="T14" style:family="text">
      <style:text-properties style:font-name="Verdana" fo:font-weight="bold" style:font-weight-asian="bold" style:font-weight-complex="bold"/>
    </style:style>
    <style:style style:name="T15"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VE DU 11.06.2019</text:p>
      <text:h text:style-name="Heading_20_1" text:outline-level="1">POUR R<text:span text:style-name="T1">ÉÉ</text:span>COUTER C'EST ICI ! </text:h>
      <text:h text:style-name="Heading_20_2" text:outline-level="2">LA RENCONTRE DU JOUR</text:h>
      <text:p text:style-name="P5">Auj on est en studio avec Maya et Stelios de l'ONG Grdr migration citoyennté et développement</text:p>
      <text:h text:style-name="Heading_20_2" text:outline-level="2">QUELQUES INFOS &amp; RDV MILITANTES </text:h>
      <text:h text:style-name="Heading_20_3" text:outline-level="3"><text:span text:style-name="T4">_ Devant le </text:span><text:a xlink:type="simple" xlink:href="https://paris.demosphere.net/lieu/1118" text:style-name="Internet_20_link" text:visited-style-name="Visited_20_Internet_20_Link"><text:span text:style-name="T4">Ministère de la santé </text:span></text:a><text:span text:style-name="T4"><text:s/>L'Hopital public se rassemble depuis ce matin 11h30<text:line-break/>TRACT</text:span><text:a xlink:type="simple" xlink:href="https://paris.demosphere.net/lieu/1118" text:style-name="Internet_20_link" text:visited-style-name="Visited_20_Internet_20_Link"><text:span text:style-name="T4"><text:line-break/>14 avenue Duquesne<text:line-break/>Métro École-Militaire ou Saint-Francois-Xavier</text:span></text:a><text:span text:style-name="T4"> </text:span></text:h>
      <text:p text:style-name="Text_20_body"><text:span text:style-name="T4">+ </text:span></text:p>
      <text:p text:style-name="Text_20_body"><text:span text:style-name="T4">A Villejuif ce soir les GJ s'allient au mouvement de l'hopital public, rejoignez les à la </text:span><text:a xlink:type="simple" xlink:href="https://paris.demosphere.net/lieu/1154" text:style-name="Internet_20_link" text:visited-style-name="Visited_20_Internet_20_Link"><text:span text:style-name="T4">Mairie de Villejuif<text:line-break/>1 place de la Mairie<text:line-break/>Villejuif (94)<text:line-break/>Métro Villejuif-Paul-Vaillant-Couturier</text:span></text:a><text:span text:style-name="T4"> dés 18h</text:span></text:p>
      <text:p text:style-name="Text_20_body"><text:span text:style-name="T4">Pour la défense de l'hôpital ! Pour la défense des services publics ! Pour plus de démocratie ! </text:span></text:p>
      <text:h text:style-name="Heading_20_3" text:outline-level="3"><text:span text:style-name="T4">_ En ce moment même devant l'</text:span><text:a xlink:type="simple" xlink:href="https://paris.demosphere.net/lieu/3294" text:style-name="Internet_20_link" text:visited-style-name="Visited_20_Internet_20_Link"><text:span text:style-name="T4">Inspection Académique du 93</text:span></text:a><text:span text:style-name="T4"> un rassemblement s'organise Contre le dynamitage du mouvement du 1er degré </text:span>pour un mouvement organisé dans le 93 </text:h>
      <text:p text:style-name="P5">Les conditions d'organisation du mouvement départemental 2019 pour la prochaine rentrée sont inadmissibles, pour les enseignant-es comme pour les écoles ! </text:p>
      <text:p text:style-name="P5">Le ministère a décidé de "sécuriser" le barème des mouvements départementaux en centralisant les vœux de tous les collègues sous l'application MVT1D. Mais l'application ne connait que des bugs et des retards. Les services administratifs se retrouvent face à une application informatique non aboutie, incapable de prendre en compte les spécificités du mouvement du 1er degré. </text:p>
      <text:p text:style-name="P5">Cette situation est intolérable à tous les niveaux, pour les services de la DSDEN comme pour les enseignant-es. Les écoles et les personnels sont mis purement et simplement dans l'incapacité de préparer la prochaine rentrée. </text:p>
      <text:p text:style-name="P5">N'est-il pas temps d'admettre que le bon fonctionnement du système a besoin de l'expertise des représentant-es des personnels, plutôt que d'accélérer des choix de destruction du paritarisme ? </text:p>
      <text:p text:style-name="P5">Les affectations doivent être effectuées dans la transparence et l'équité en fonction du barème. Les élu-es du personnels doivent pouvoir exercer leur rôle de vérification. </text:p>
      <text:p text:style-name="P5">+</text:p>
      <text:p text:style-name="Text_20_body"><text:soft-page-break/><text:span text:style-name="T2">Une autre réunion cette fois ci d'info syndicales, au </text:span><text:a xlink:type="simple" xlink:href="https://paris.demosphere.net/lieu/2239" text:style-name="Internet_20_link" text:visited-style-name="Visited_20_Internet_20_Link">Local de Sud Éducation Paris<text:line-break/>30 bis rue des Boulets<text:line-break/>Métro Rue des Boulets</text:a> s'organise également cet aprem à 16h </text:p>
      <text:h text:style-name="Heading_20_3" text:outline-level="3"><text:span text:style-name="T4">_ </text:span><text:span text:style-name="T9">Comme tous les lundis et mardi suivants les samedis de mobilisation, Le groupe légal de la coordination antirep Paris IDF vous appelle à au TGI de Paris, porte de Clichy, à partir de 13h30 pour soutenir les personnes interpelées et déférées en Comparution immédiate.</text:span><text:span text:style-name="T4"> </text:span></text:h>
      <text:p text:style-name="Text_20_body"><text:span text:style-name="T4">Les personnes placées en garde à vue le samedi, si elles ne sont pas libérées directement des commissariats pendant le week-end, sont déférées en comparution immédiate - c'est à dire des procès expéditifs où il est impossible de préparer sa défense -- les lundis et mardis suivants. </text:span></text:p>
      <text:p text:style-name="Text_20_body"><text:span text:style-name="T2">Rejoignez Le groupe légal de la coordination antirep Paris IDF.</text:span></text:p>
      <text:p text:style-name="Text_20_body"><text:a xlink:type="simple" xlink:href="https://paris.demosphere.net/lieu/31147" text:style-name="Internet_20_link" text:visited-style-name="Visited_20_Internet_20_Link"><text:span text:style-name="T4">29-45 Avenue de la Porte de Clichy<text:line-break/>Métro, RER-C Porte de Clichy</text:span></text:a><text:span text:style-name="T4"> </text:span></text:p>
      <text:p text:style-name="P5">sachez que le num du Groupe légal de la coord anti-rep Paris-idf a changé Suite à un incident technique, voici le nouveau numéro :</text:p>
      <text:h text:style-name="Heading_20_3" text:outline-level="3"><text:span text:style-name="Strong_20_Emphasis"><text:span text:style-name="T2">07 52 95 71 11</text:span></text:span><text:span text:style-name="T2"> </text:span></text:h>
      <text:h text:style-name="Heading_20_3" text:outline-level="3"><text:span text:style-name="Strong_20_Emphasis"><text:span text:style-name="T3">À ce numzéro, utilisez Signal plutôt que vos SMS pour sécuriser les échanges</text:span></text:span></text:h>
      <text:p text:style-name="P5">Appels, SMS, réseaux sociaux... tous ces moyens d’échanges sont surveillés par les flics et pourtant nous sommes nombreux.ses à continuer de discuter de nos actions dessus. Si on changeait nos habitudes ?</text:p>
      <text:p text:style-name="Text_20_body"><text:span text:style-name="T2">Le Groupe légal de la Coordination contre la répression et les violences policières. vous propose d'utiliser l'apps </text:span><text:span text:style-name="Strong_20_Emphasis"><text:span text:style-name="T2">Signal :</text:span></text:span></text:p>
      <text:list xml:id="list257907058575462371" text:style-name="L9">
        <text:list-item>
          <text:p text:style-name="P7">Cette application libre et gratuite chiffrera vos SMS/MMS avec ceux et celles qui ont également l’application. Le contenu de vos SMS ne seront pas stockés pendant deux ans par votre fournisseur (car vos messages passent par le web) et transmis en clair mais sous forme de messages chiffrés impossible à lire pour ceux qui les intercepteraient. Vous pouvez la mettre par défaut son interface ne change absolument pas de ce que vous connaissez. </text:p>
        </text:list-item>
      </text:list>
      <text:h text:style-name="Heading_20_3" text:outline-level="3">Vous pouvez aussi lesd rejoindre ce soir a la Bourse du travail de Paris dés 18h30n piour la réunion hebdo</text:h>
      <text:p text:style-name="P9">_ 3 points fixe gj auj </text:p>
      <text:p text:style-name="P9">Montreuil</text:p>
      <text:p text:style-name="Text_20_body"><text:span text:style-name="T14">/</text:span><text:a xlink:type="simple" xlink:href="https://paris.demosphere.net/lieu/24059" text:style-name="Internet_20_link" text:visited-style-name="Visited_20_Internet_20_Link">Jazz Y Jazz<text:line-break/>12 Avenue de la Porte de Montmartre<text:line-break/>Tram-T3b Angélique Compoint - Porte de Montmartre<text:line-break/>Métro Porte de Saint-Ouen ou Porte de Clignancourt</text:a> 19h</text:p>
      <text:p text:style-name="Text_20_body">/<text:a xlink:type="simple" xlink:href="https://paris.demosphere.net/lieu/32582" text:style-name="Internet_20_link" text:visited-style-name="Visited_20_Internet_20_Link">Bar « Le Fleurus »<text:line-break/>10 boulevard Jourdan<text:line-break/>RER-B Cité universitaire<text:line-break/>Tram-T3a Charléty</text:a> 19h</text:p>
      <text:h text:style-name="Heading_20_3" text:outline-level="3"><text:soft-page-break/><text:span text:style-name="T2">+</text:span></text:h>
      <text:h text:style-name="Heading_20_3" text:outline-level="3"><text:span text:style-name="T4">_ Le GJ vous attendent nombreuses ce soir à la Bourse du travail de Paris dés 18h pour une présenatation du livre « Gilets jaunes, pour un nouvel horizon social » </text:span></text:h>
      <text:p text:style-name="P5">24 fictions, poèmes, tribunes et analyses par François Bégaudeau, Arno Berti- na, Laurent Binet, Bernard Chambaz, Alain Damasio, Jean-Paul Delfino, Annie Ernaux, Pascale Fautrier, Félix Jousserand, Aïssa Lacheb, Yvon Le Men, Jérôme Leroy, Nicolas Mathieu, Marion Messina, Meyer, Gérard Mordillat, Pierre Pelot, Serge Quadruppani, Patrick Raynal, Denis Robert, Thomté Ryam, Zoé Sagan, Christophe Siébert, Minna Sif </text:p>
      <text:p text:style-name="P5">Dans des formes très diverses, nouvelles, poèmes, harangues, micro-fictions, etc., les écrivains réunis ici, qu'ils décrivent avec empathie des Gilets jaunes, leur donnent parole, racontent, s'insurgent ou s'enthousiasment, tous témoignent de leur solidarité ou de leur proximité avec la France populaire. </text:p>
      <text:p text:style-name="Text_20_body"><text:span text:style-name="T2">( </text:span>Depuis le 17 novembre, le mouvement des Gilets jaunes fait l'actualité, ébranle le gouvernement et rebat les cartes politiques en France. Insurrection sociale née loin des centres et de Paris dans des liens et formes nouveaux permis par les réseaux sociaux, spontanée, composite, contradictoire, massive et très populaire, elle ne semble pas, de samedi en samedi, devoir s'éteindre et a banni le mot <text:span text:style-name="Emphasis">province</text:span> des media. Parce qu'il n'y a pas d'identification du mouvement social au mouvement politique, la réaction à cet espace inédit d'incertitude est sans équivalent : gardes à vue, comparutions, incarcérations, violences, mutilations, interdictions de manifester, loi anti-casseur... </text:p>
      <text:p text:style-name="Text_20_body">C'est que, plaçant finalement la justice sociale au centre de leurs revendications, les Gilets Jaunes révèlent la fracture et les écarts de la société française - neuf millions de pauvres contre 57 milliards de dividendes-, les vies invisibles sur les écrans de nos représentations collectives, les existences à moins de mille euros par mois dans l'absence ou la difficulté de tout. Ils révèlent la destruction du lien social, dessinent la carte des ségrégations et inégalités, montrent soudain un visage populaire et réaliste de la France. )</text:p>
      <text:h text:style-name="P16" text:outline-level="4">Points forts </text:h>
      <text:list xml:id="list7236615271831724857" text:style-name="L11">
        <text:list-item>
          <text:p text:style-name="P13">Vingt-quatre écrivains inspirés par les Gilets Jaunes </text:p>
        </text:list-item>
        <text:list-item>
          <text:p text:style-name="P13">Diversité et échos entre textes et formes </text:p>
        </text:list-item>
        <text:list-item>
          <text:p text:style-name="P13">Des textes inédits ou publiés à chaud dans la presse ou les réseaux </text:p>
        </text:list-item>
        <text:list-item>
          <text:p text:style-name="P8">Droits d'auteurs reversés aux Gilets Jaunes de Commercy </text:p>
        </text:list-item>
      </text:list>
      <text:h text:style-name="P16" text:outline-level="4">Programme </text:h>
      <text:list xml:id="list4200647008010662173" text:style-name="L12">
        <text:list-item>
          <text:p text:style-name="P12"><text:span text:style-name="Strong_20_Emphasis"><text:span text:style-name="T2">18h00 - 18h30</text:span></text:span><text:span text:style-name="T2"> : Table ronde avec les auteurs et interview d'Alain Damasio et Juan Branco </text:span></text:p>
        </text:list-item>
        <text:list-item>
          <text:p text:style-name="P12"><text:span text:style-name="Strong_20_Emphasis"><text:span text:style-name="T2">18h30 - 18h35</text:span></text:span><text:span text:style-name="T2"> : Lecture d'extraits du livre </text:span></text:p>
        </text:list-item>
        <text:list-item>
          <text:p text:style-name="P12"><text:span text:style-name="Strong_20_Emphasis"><text:span text:style-name="T2">18h35 - 19h30</text:span></text:span><text:span text:style-name="T2"> : Table ronde avec les autres auteurs </text:span></text:p>
        </text:list-item>
        <text:list-item>
          <text:p text:style-name="P12"><text:span text:style-name="Strong_20_Emphasis"><text:span text:style-name="T2">19h30 - 19h35</text:span></text:span><text:span text:style-name="T2"> : Lecture d'extraits du livre </text:span></text:p>
        </text:list-item>
        <text:list-item>
          <text:p text:style-name="P12"><text:span text:style-name="Strong_20_Emphasis"><text:span text:style-name="T2">19h35 - 20h15</text:span></text:span><text:span text:style-name="T2"> : échange avec le public (questions/réponses) et les auteurs/éditrice </text:span></text:p>
        </text:list-item>
        <text:list-item>
          <text:p text:style-name="P10"><text:span text:style-name="Strong_20_Emphasis"><text:span text:style-name="T2">20h15 - 20h20</text:span></text:span><text:span text:style-name="T2"> : Lecture d'extraits du livre </text:span></text:p>
        </text:list-item>
      </text:list>
      <text:h text:style-name="Heading_20_3" text:outline-level="3"><text:span text:style-name="T2">_ Toujours a la Bourse de travail de Paris, à 19h, c'est Assemblée générale des </text:span>lutte du Palais de la femme / Armée du Salut </text:h>
      <text:h text:style-name="Heading_20_3" text:outline-level="3"><text:span text:style-name="T2"/></text:h>
      <text:h text:style-name="Heading_20_3" text:outline-level="3"><text:soft-page-break/><text:span text:style-name="T13">_ et Tjs à la </text:span><text:a xlink:type="simple" xlink:href="https://paris.demosphere.net/lieu/1945" text:style-name="Internet_20_link" text:visited-style-name="Visited_20_Internet_20_Link"><text:span text:style-name="T13">Bourse du travail de Paris<text:line-break/>3 rue du château d’eau<text:line-break/>Métro République</text:span></text:a><text:span text:style-name="T13"> cette fois ci à 19h30 c'est aussi la Réunion ouverte à toutes et tous pour continuer organiser le soutien à la grève des postier-e-s du 92. </text:span></text:h>
      <text:h text:style-name="P15" text:outline-level="3"><text:span text:style-name="T15">plus de 14 mois de résistance à ce jour et forte détermination à gagner la bataille !</text:span></text:h>
      <text:p text:style-name="P5"><text:span text:style-name="T15">150 facteurs et factrices du 92 sont ainsi en grève depuis le 26 mars 2018. </text:span></text:p>
      <text:p text:style-name="P5"><text:span text:style-name="T15">Leur grève est initialement une riposte au licenciement de leur collègue syndicaliste, Gaël Quirante. Secrétaire départemental de Sud Poste 92 - syndicat majoritaire dans le département - et militant combatif ayant déjà été en butte à de nombreuses sanctions exercées à son encontre par la direction de La Poste (dix tentatives de licenciement et près d’un an de mises à pied cumulées), Gaël Quirante a été licencié le 25 mars 2018, sur autorisation de la ministre du Travail décidée le 20 mars 2018.</text:span></text:p>
      <text:p text:style-name="P5">Et il·elle·s sont encore à ce jour déterminé·e·s à poursuivre leur lutte jusqu’à la satisfaction de leurs revendications et en particulier jusqu’à l’obtention d’un report de la réorganisation programmée des bureaux de poste entraînant notamment la suppression d’emplois.</text:p>
      <text:p text:style-name="Text_20_body"><text:span text:style-name="T3"/></text:p>
      <text:h text:style-name="Heading_20_3" text:outline-level="3"><text:span text:style-name="T13"><text:s/>_ l'</text:span><text:a xlink:type="simple" xlink:href="https://paris.demosphere.net/lieu/27690" text:style-name="Internet_20_link" text:visited-style-name="Visited_20_Internet_20_Link"><text:span text:style-name="T13">Espace « La Colonie »</text:span></text:a><text:span text:style-name="T13"> vous ouvre ses portes ce soir pour le séminaire Retour sur le Noir avec : </text:span><text:a xlink:type="simple" xlink:href="http://www.lacolonie.paris/agenda/2019/juin/retour-sur-le-noir-returning-to-blackness/#tina-campt" text:style-name="Internet_20_link" text:visited-style-name="Visited_20_Internet_20_Link"><text:span text:style-name="T13">Tina Campt</text:span></text:a><text:span text:style-name="T13">, </text:span><text:a xlink:type="simple" xlink:href="http://www.lacolonie.paris/agenda/2019/juin/retour-sur-le-noir-returning-to-blackness/#nacira-guenif-souilamas" text:style-name="Internet_20_link" text:visited-style-name="Visited_20_Internet_20_Link"><text:span text:style-name="T13">Nacira Guénif-Souilamas</text:span></text:a><text:span text:style-name="T13">, </text:span><text:a xlink:type="simple" xlink:href="http://www.lacolonie.paris/agenda/2019/juin/retour-sur-le-noir-returning-to-blackness/#maboula-soumahoro" text:style-name="Internet_20_link" text:visited-style-name="Visited_20_Internet_20_Link"><text:span text:style-name="T13">Maboula Soumahoro</text:span></text:a><text:span text:style-name="T13"> dés 18h</text:span></text:h>
      <text:p text:style-name="P11"><text:span text:style-name="T3">Vu de France au prisme de la culture et de l'art, le Noir apparaît consensuel, comme le semble le prouver films, expositions et livres, tous montrant, s'intéressant à ou parlant des Noirs ou de la situation noire, ou encore produits par des auteur-e-s noir-e-s. Pourtant, sous ce consensus de surface, le Noir demeure controversé sinon indésirable aujourd'hui en France. La violence policière persistante conduisant à la mort de jeunes hommes noirs vivants dans des quartiers ségrégués fournit la toile de fond de tensions récentes parmi des activistes racialisé-e-s ou en relation avec des productions culturelles comportant des images du noir ou de la situation noire. Elles révèlent l'incapacité à affronter l'in/visibilité du Noir dans tous ses aspects. Une raison majeure de ce champ de tension se trouve dans le refus de la façon dont la France fait partie de l'Atlantique Noir, tout comme dans le refus d'un Atlantique blanc et français, entendu ici comme le re/tour de la blanchit et d'un nationalisme blanc, y compris dans sa version de gauche. </text:span><text:a xlink:type="simple" xlink:href="https://paris.demosphere.net/lieu/27690" text:style-name="Internet_20_link" text:visited-style-name="Visited_20_Internet_20_Link"><text:span text:style-name="T3"><text:line-break/>128 Rue la Fayette<text:line-break/>Métro Gare-du-Nord ou Poissonnière</text:span></text:a><text:span text:style-name="T3"> </text:span></text:p>
      <text:h text:style-name="Heading_20_3" text:outline-level="3"><text:span text:style-name="T4">_ RDV à 19h au CICP ce soir pour la Réunion ouverte des Mardis Globenet</text:span></text:h>
      <text:p text:style-name="P5">Depuis avril 2005, il y a tous les mois, le second mardi, en début de soirée, un rendez-vous pour celles et ceux que Globenet/No-log concerne ou intéresse. </text:p>
      <text:p text:style-name="Text_20_body"><text:span text:style-name="T2">Si vous voulez un interlocuteur </text:span><text:span text:style-name="Emphasis"><text:span text:style-name="T2">en vrai</text:span></text:span><text:span text:style-name="T2"> (plutôt que des mails), si vous vous interrogez sur ce que fait Globenet, ou si le projet vous intéresse, c'est le meilleur moyen de les rencontrer. </text:span></text:p>
      <text:p text:style-name="Text_20_body"><text:span text:style-name="T4">_ </text:span></text:p>
      <text:h text:style-name="Heading_20_3" text:outline-level="3"><text:soft-page-break/>_ <text:a xlink:type="simple" xlink:href="https://secure.avaaz.org/fr/community_petitions/Minist_Droits_de_locataires_dans_les_foyers_de_travailleurs_immigres/share/?new&amp;jaHKkdb" text:style-name="Internet_20_link" text:visited-style-name="Visited_20_Internet_20_Link">Pétition COPAF en ligne Droits de locataires dans les foyers de travailleurs immigrés en ligne !</text:a></text:h>
      <text:p text:style-name="Text_20_body"/>
      <text:p text:style-name="P14">_ DEMAIN 9h30 GJ COURNEUVE TRACT</text:p>
      <text:p text:style-name="P1"/>
      <text:p text:style-name="P1">_ ANNONCE 15 JUIN FPP </text:p>
      <text:p text:style-name="P4"><text:span text:style-name="Strong_20_Emphasis"><text:span text:style-name="T8">Fréquence Paris Plurielle – 106,3 MHz est une radio associative à Paris et banlieue - rfpp.net<text:line-break/><text:line-break/>Sans aucune publicité, depuis plus de 25 ans, FPP 106.3 MHz diffuse ses programmes sur Paris-région. Soucieuse de donner la parole aux luttes sociales, à la pensée critique et aux formes de cultures non commerciales, elle est soumise d'année en année aux restrictions budgétaires que l'Etat applique à l'ensemble du monde associatif, qu'il veut transformer en secteur à concurrence économique.<text:line-break/></text:span></text:span><text:span text:style-name="Strong_20_Emphasis"><text:span text:style-name="T8"><text:line-break/>La fin de l'indépendance du secteur associatif radiophonique est depuis longtemps programmée. En 25 ans d'existence, nous sommes passés de 80% d'un budget, garantie par le Fond de soutien à l'expression radiophonique, entre autre, à tout juste 30% aujourd'hui.<text:line-break/><text:line-break/>Contre les logiques libérales des privatisations, de marchandisation des services publiques et de disparitions de pans entiers du secteur culturel et du tissu associatif, FPP met à disposition son antenne. Elle laisse quotidiennement la parole aux acteurs du mouvement social et culturels, relaye les points de rendez-vous et transmets les informations dans ces différentes émissions.</text:span></text:span></text:p>
      <text:p text:style-name="P3"><text:span text:style-name="Strong_20_Emphasis"><text:span text:style-name="T7"/></text:span></text:p>
      <text:p text:style-name="Standard"><text:span text:style-name="Strong_20_Emphasis"><text:span text:style-name="T5">_ Les labo d'aubervilliers vous invite les 3 premiers dimanches de juin à un atelier ouvert par Claudia Triozzi </text:span></text:span><text:span text:style-name="T2"><text:line-break/></text:span><text:span text:style-name="T5">Dans le cadre de sa résidence aux Laboratoires d’Aubervilliers, l’artiste et chorégraphe </text:span><text:span text:style-name="T5">Claudia Triozzi ouvre un atelier de tissage aux Laboratoires à celles et ceux qui souhaitent partager leur savoir faire du tissage, de la couture, de la broderie, du tricot, etc, ou apprendre ces techniques. Cet atelier a pour objectif la mise en </text:span><text:span text:style-name="T6">commun du savoir faire de chacune et chacun afin de produire au terme des rencontres une réalisation collective.  //       </text:span><text:span text:style-name="Strong_20_Emphasis"><text:span text:style-name="T6">Entrée libre</text:span></text:span><text:span text:style-name="Strong_20_Emphasis"><text:span text:style-name="T3"> </text:span></text:span><text:span text:style-name="Strong_20_Emphasis"><text:span text:style-name="T6">/ Informations au 01 53 56 </text:span></text:span><text:span text:style-name="Strong_20_Emphasis"><text:span text:style-name="T6">15 90 </text:span></text:span></text:p>
      <text:p text:style-name="Standard"><text:a xlink:type="simple" xlink:href="https://ymlptr4.net/20f2femeuyakaehjeyavauhuadaushqm/click.php" office:target-frame-name="_blank" xlink:show="new" text:style-name="Internet_20_link" text:visited-style-name="Visited_20_Internet_20_Link"><text:span text:style-name="Strong_20_Emphasis"><text:span text:style-name="T6">Dimanche 2 juin / dimanche 9 juin / dimanche 23 juin 2019 — de 15h à 18h</text:span></text:span></text:a><text:span text:style-name="Strong_20_Emphasis"><text:span text:style-name="T6"> </text:span></text:span></text:p>
      <text:p text:style-name="Standard"><text:span text:style-name="Strong_20_Emphasis"><text:span text:style-name="T6">41 rue lecuyer aubervilliers 4 chemins</text:span></text:span></text:p>
      <text:p text:style-name="Standard"/>
      <text:h text:style-name="Heading_20_2" text:outline-level="2">MUSIQUE &lt;3</text:h>
      <text:h text:style-name="P17" text:outline-level="1">Black Kray aka SICKBOYRARI "Tearful"</text:h>
      <text:h text:style-name="Heading_20_1" text:outline-level="1">ET POUR T<text:span text:style-name="T1">ÉLÉCHARGER C'EST LÀ <text:s/></text:span></text:h>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11T12:43:20.52</dc:date>
    <meta:editing-duration>P6DT5H17M42S</meta:editing-duration>
    <meta:editing-cycles>1372</meta:editing-cycles>
    <meta:generator>OpenOffice/4.1.1$Win32 OpenOffice.org_project/411m6$Build-9775</meta:generator>
    <dc:creator>Agenda FPP</dc:creator>
    <meta:printed-by>Agenda FPP</meta:printed-by>
    <meta:print-date>2019-06-11T11:40:50.76</meta:print-date>
    <meta:document-statistic meta:table-count="0" meta:image-count="0" meta:object-count="0" meta:page-count="5" meta:paragraph-count="72" meta:word-count="1945" meta:character-count="11953"/>
  </office:meta>
</office:document-meta>
</file>