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Tahoma" svg:font-family="Tahoma"/>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Arial Black" fo:font-size="11pt" style:font-size-asian="11pt" style:font-size-complex="11pt"/>
    </style:style>
    <style:style style:name="P3" style:family="paragraph" style:parent-style-name="Text_20_body">
      <style:paragraph-properties fo:margin-top="0cm" fo:margin-bottom="0cm"/>
      <style:text-properties style:font-name="Verdana" fo:font-size="11pt" style:font-size-asian="11pt" style:font-size-complex="11pt"/>
    </style:style>
    <style:style style:name="P4" style:family="paragraph" style:parent-style-name="Text_20_body">
      <style:text-properties style:font-name="Verdana" fo:font-size="11pt"/>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text-properties style:font-name="Verdana" fo:font-size="11pt" fo:font-weight="bold" style:font-size-asian="11pt" style:font-weight-asian="bold" style:font-size-complex="11pt" style:font-weight-complex="bold"/>
    </style:style>
    <style:style style:name="P7" style:family="paragraph" style:parent-style-name="Text_20_body" style:list-style-name="L4"/>
    <style:style style:name="P8" style:family="paragraph" style:parent-style-name="Text_20_body" style:list-style-name="L5"/>
    <style:style style:name="P9" style:family="paragraph" style:parent-style-name="Text_20_body">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Heading_20_1">
      <style:text-properties fo:font-size="11pt" style:font-size-asian="11pt" style:font-size-complex="11pt"/>
    </style:style>
    <style:style style:name="T1" style:family="text">
      <style:text-properties fo:font-weight="bold"/>
    </style:style>
    <style:style style:name="T2" style:family="text">
      <style:text-properties fo:font-weight="bold" style:font-size-asian="11pt" style:font-weight-asian="bold" style:font-size-complex="11pt" style:font-weight-complex="bold"/>
    </style:style>
    <style:style style:name="T3" style:family="text">
      <style:text-properties style:font-name="Verdana"/>
    </style:style>
    <style:style style:name="T4" style:family="text">
      <style:text-properties style:font-name="Verdana" fo:font-size="11pt" style:font-size-asian="11pt" style:font-size-complex="11pt"/>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fo:color="#003366" style:font-name="Verdana" fo:font-size="11pt" style:font-size-asian="11pt" style:font-size-complex="11pt"/>
    </style:style>
    <style:style style:name="T7" style:family="text">
      <style:text-properties fo:color="#003366" style:font-name="Verdana" fo:font-size="11pt" fo:font-weight="normal" style:font-size-asian="11pt" style:font-weight-asian="normal" style:font-size-complex="11pt" style:font-weight-complex="normal"/>
    </style:style>
    <style:style style:name="T8" style:family="text">
      <style:text-properties fo:color="#000000" style:font-name="Tahoma" fo:font-size="12pt" fo:font-weight="bold" style:font-weight-asian="bold" style:font-weight-complex="bold"/>
    </style:style>
    <style:style style:name="T9" style:family="text">
      <style:text-properties fo:color="#000000" fo:font-weight="normal" style:font-weight-asian="normal" style:font-weight-complex="normal"/>
    </style:style>
    <style:style style:name="T10" style:family="text">
      <style:text-properties fo:font-size="11pt" style:font-size-asian="11pt" style:font-size-complex="11pt"/>
    </style:style>
    <style:style style:name="T11" style:family="text">
      <style:text-properties style:font-name="Verdana"/>
    </style:style>
    <style:style style:name="T12" style:family="text">
      <style:text-properties style:font-name="Verdana" fo:font-size="11pt" style:font-size-asian="11pt" style:font-size-complex="11pt"/>
    </style:style>
    <style:style style:name="T13"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5.06.2019</text:p>
      <text:h text:style-name="Heading_20_1" text:outline-level="1">POUR R<text:span text:style-name="T1">ÉÉ</text:span>COUTER C'EST ICI ! </text:h>
      <text:h text:style-name="Heading_20_2" text:outline-level="2">LA RENCONTRE DU JOUR</text:h>
      <text:p text:style-name="Text_20_body"><text:span text:style-name="T4">Auj si on a de la chance on reçoit un petit coup de fil de Marcia du </text:span>collectif Alerte France Brésil</text:p>
      <text:p text:style-name="Text_20_body">et si on a un peu de temps <text:span text:style-name="T4">on écoute une rediffusion d'un entretirn avec laura Cheminote et militante à Sud, un extrait de l'émission de l'Actu des luttes de lundi dernier</text:span></text:p>
      <text:h text:style-name="Heading_20_3" text:outline-level="3"><text:span text:style-name="T4">_ Dans une petite heure, à 13h auj, une manif s'organise à bercy, </text:span><text:a xlink:type="simple" xlink:href="https://paris.demosphere.net/lieu/1783" text:style-name="Internet_20_link" text:visited-style-name="Visited_20_Internet_20_Link"><text:span text:style-name="T4">Devant le Ministère de l'Économie,<text:line-break/>de l'Industrie et de l'Emploi</text:span></text:a><text:span text:style-name="T4"> Pas d'affaires avec Bolsonaro </text:span></text:h>
      <text:p text:style-name="P5">En effet auj, le Ministère français de l'Économie accueille des représentants de l'extrême droite du Brésil pour discuter "opportunités économiques". L'événement, organisé par le MEDEF, revient à cautionner les actes du gouvernement Brésilien, qui agit contre les intérêts du peuple et les institutions démocratiques. </text:p>
      <text:p text:style-name="P5"><text:span text:style-name="T3">Le collectif Alerte France Brésil, RED.brparmi d'autres organisations de résistance et de lutte en Europe, condamnent l'initiative du MEDEF et du gouvernement français, qui revient à spéculer sur le délitement de la démocratie au Brésil, sur la destruction des ressources forestières en Amazonie et sur la violation des droits des populations indigènes</text:span><text:a xlink:type="simple" xlink:href="https://paris.demosphere.net/lieu/1783" text:style-name="Internet_20_link" text:visited-style-name="Visited_20_Internet_20_Link"><text:span text:style-name="T3"><text:line-break/>place du bataillon du Pacifique<text:line-break/>Métro Bercy</text:span></text:a><text:span text:style-name="T3"> </text:span></text:p>
      <text:p text:style-name="P2">!!! RDV tous les lundis à 13h30 sur FPP 106 .3 pour l'émission spéciale Les algériennes ont de la voix ! Un documentaire en 5 épisodes de Nadège Néchadi.<text:line-break/>Episode 2 Lundi 17 juin à 13h30 <text:line-break/>Episode 3 Lundi 24 juin à 13h30 <text:line-break/>Episode 4 Lundi 01 juillet de 13h30 <text:line-break/>Episode 5 Lundi 08 juillet à 13h30 !!!</text:p>
      <text:h text:style-name="Heading_20_2" text:outline-level="2">QUELQUES INFOS &amp; RDV MILITANTS </text:h>
      <text:p text:style-name="P6">_ Ou retrouver les GJ auj ?</text:p>
      <text:p text:style-name="P5">Montreuil</text:p>
      <text:p text:style-name="Text_20_body"><text:span text:style-name="T4">/ GJ Bellville 19h </text:span><text:a xlink:type="simple" xlink:href="https://paris.demosphere.net/lieu/31481" text:style-name="Internet_20_link" text:visited-style-name="Visited_20_Internet_20_Link">Bar « l'impondérable »<text:line-break/>320 rue des Pyrénées<text:line-break/>Métro Jourdain</text:a> </text:p>
      <text:p text:style-name="Text_20_body">/a la <text:a xlink:type="simple" xlink:href="https://paris.demosphere.net/lieu/2517" text:style-name="Internet_20_link" text:visited-style-name="Visited_20_Internet_20_Link">Maison des Sports<text:line-break/>Salle Bleue<text:line-break/>Place Jules Hunebelle<text:line-break/>Clamart (92)</text:a> <text:s/>a 20h30 Ciné-rencontre « J'veux du soleil » </text:p>
      <text:p text:style-name="Text_20_body"><text:span text:style-name="Emphasis">Documentaire de Gilles Perret et François Ruffin</text:span> </text:p>
      <text:p text:style-name="Text_20_body">Que se passe-t-il sur les ronds-points français depuis la mi-novembre 2018? Pour en discuter, <text:soft-page-break/>assistez à la séance de ciné suivie d'un échange avec le journaliste et membre du journal Fakir, <text:span text:style-name="Strong_20_Emphasis">Cyril Pocréaux</text:span> </text:p>
      <text:h text:style-name="Heading_20_3" text:outline-level="3"><text:span text:style-name="T4">_ A 16h et jusque 19h la maison des femmes de paris ouvre ses portes au femmes pour une permanence </text:span>- femmes <text:s/>contre les précarités, le chômage et les discriminations </text:h>
      <text:h text:style-name="Heading_20_3" text:outline-level="3">_ Depuis hier et jusque demain ds le cadre de la semaine de défense des services publics, Les militant.e.s de la CGT-Energie ré-ouvrent l'Espace EDF du 70 boulevard Barbès pendant trois jours, pour protester contre sa fermeture et, plus généralement, la disparition progressive de nombreux accueils physiques de nos services publics : EDF, La Poste, la CPAM, Pôle Emploi, la SNCF, etc.</text:h>
      <text:p text:style-name="Text_20_body"><text:span text:style-name="Emphasis"><text:span text:style-name="T4">Alors que les politiques libérales font partout la démonstration de leur inefficacité, les gouvernements successifs ont lancé, depuis plusieurs années, une vaste offensive contre tous les services publics. Dans nos quartiers les espaces d'accueils ferment, les moyens diminuent et ce sont les habitant•e•s qui en subissent les conséquences.</text:span></text:span><text:span text:style-name="T4"> </text:span></text:p>
      <text:p text:style-name="P5">au programme</text:p>
      <text:list xml:id="list856751885488021831" text:style-name="L5">
        <text:list-item>
          <text:p text:style-name="P11"><text:span text:style-name="Strong_20_Emphasis"><text:span text:style-name="T4">mercredi 5 juin à 15h</text:span></text:span><text:span text:style-name="T4"> : « Polluons dans les bois... Pendant que le loup n'y est pas ! », Spectacle pour enfants par la Brigade d'Agitateurs de la Jeunesse • </text:span><text:a xlink:type="simple" xlink:href="http://www.badj.fr/" text:style-name="Internet_20_link" text:visited-style-name="Visited_20_Internet_20_Link"><text:span text:style-name="T4">www.badj.fr</text:span></text:a><text:span text:style-name="T4"> </text:span></text:p>
        </text:list-item>
        <text:list-item>
          <text:p text:style-name="P11"><text:span text:style-name="Strong_20_Emphasis"><text:span text:style-name="T4">mercredi 5 juin à 18h</text:span></text:span><text:span text:style-name="T4"> : « Bèriz (Paris). Le Temps des Campements (Work in progress) » : projection du film de Nicolas Jaoul et débat sur les luttes d'hier et aujourd'hui en présence du réalisateur et de Mogniss Abdallah (auteur), Nacer El Idrissi (ATMF) et d'Anzoumane Sissoko (CSP75) </text:span></text:p>
        </text:list-item>
        <text:list-item>
          <text:p text:style-name="P11"><text:span text:style-name="Strong_20_Emphasis"><text:span text:style-name="T4">jeudi 6 juin à partir de 15h</text:span></text:span><text:span text:style-name="T4"> : « Les invisibles », projection du film de Clarisse Feletin sur les travailleurs du nettoyage </text:span></text:p>
        </text:list-item>
        <text:list-item>
          <text:p text:style-name="P8"><text:span text:style-name="Strong_20_Emphasis"><text:span text:style-name="T4">jeudi 6 juin à partir de 18h</text:span></text:span><text:span text:style-name="T4"> : débat sur les services publics en présence de représentant.e.s syndicaux dans l'énergie, la santé, l'éducation, la SNCF </text:span></text:p>
        </text:list-item>
      </text:list>
      <text:p text:style-name="P5">Soyons nombreuses et nombreux au 70 boulevard Barbès pour défendre les services publics de proximité ! </text:p>
      <text:p text:style-name="Text_20_body"><text:span text:style-name="T4"><text:s/></text:span><text:a xlink:type="simple" xlink:href="https://paris.demosphere.net/lieu/27385" text:style-name="Internet_20_link" text:visited-style-name="Visited_20_Internet_20_Link"><text:span text:style-name="T4">Agence EDF<text:line-break/>70 bd Barbès<text:line-break/>Métro Château-Rouge</text:span></text:a><text:span text:style-name="T4"> </text:span></text:p>
      <text:h text:style-name="Heading_20_3" text:outline-level="3">_ Sur la <text:a xlink:type="simple" xlink:href="https://paris.demosphere.net/lieu/796" text:style-name="Internet_20_link" text:visited-style-name="Visited_20_Internet_20_Link">Place Saint Michel cet aprem à 17h, </text:a><text:s/>rejoignez les Vigies d'interpellation pour l'abolition des armes nucléaires </text:h>
      <text:p text:style-name="Text_20_body">En plus de celles de tous les 1ers vendredis du mois devant le Ministère de la Défense, la Maison de vigilance <text:s/>propose un nouveau cycle de vigies : tous les <text:span text:style-name="Strong_20_Emphasis">2 mercredis</text:span> après-midi, de 17h00 à 18h00, Place St Michel devant la Fontaine. </text:p>
      <text:p text:style-name="Text_20_body">La mise en scène sera celle pratiquée devant ministère, en silence, en noir, avec masques blancs et une banderole ICAN. </text:p>
      <text:p text:style-name="Text_20_body">Les personnes qui peuvent venir sont invitées à m'en informer en amont de chaque vigie :<text:line-break/><text:a xlink:type="simple" xlink:href="mailto:---" text:style-name="Internet_20_link" text:visited-style-name="Visited_20_Internet_20_Link">thierry.duvernoy1963@hotmail.fr</text:a> / 06 87 30 31 69 ( de préférence par SMS ) <text:a xlink:type="simple" xlink:href="https://paris.demosphere.net/lieu/796" text:style-name="Internet_20_link" text:visited-style-name="Visited_20_Internet_20_Link"><text:line-break/>Métro Saint Miche</text:a>l</text:p>
      <text:h text:style-name="Heading_20_2" text:outline-level="2"><text:soft-page-break/><text:span text:style-name="T13">_ RDV à 17h cette fois ci à l'</text:span><text:a xlink:type="simple" xlink:href="https://paris.demosphere.net/lieu/3323" text:style-name="Internet_20_link" text:visited-style-name="Visited_20_Internet_20_Link"><text:span text:style-name="T13">Institut des Hautes Etudes de l'Amérique latine</text:span></text:a><text:span text:style-name="T13"> Dans le cadre de la semaine de l'Amérique Latine et des Caraïbes, l'association Teje organise la projection du documentaire réalisé en 2016 par Ariel Arango Prada, « Sangre y Tierra-Resistencia indigena en el Norte del Cauca ». </text:span></text:h>
      <text:p text:style-name="Text_20_body">Ce documentaire tourné entre 2015 et 2016 retrace la mobilisation du peuple Nasa du nord du Cauca durant le processus de récupération de leurs territoires ancestraux aux mains des propriétaires sucriers, principaux producteurs d'éthanol en Amérique latine. Le département du Cauca, localisé dans la région Andine fait face à une situation d'ordre public en état d'urgence. On y retrouve les principales problématiques que partage le reste du pays : un conflit armé vivace, de nombreux cas de déplacements forcés et une multitude de conflits sociaux liés à l'accaparement des terres et à l'extractivisme. A partir de la mobilisation du peuple Nasa pour la récupération de leurs territoires ancestraux nous tenterons d'ouvrir le débat autour d'autres formes de résistances pour l'accès à la terre dans d'autres aires géographiques, telles que l'Afrique et l'Europe. </text:p>
      <text:h text:style-name="Heading_20_4" text:outline-level="4">Nous recevrons pour animer ce débat : </text:h>
      <text:list xml:id="list7613629965447881395" text:style-name="L4">
        <text:list-item>
          <text:p text:style-name="P10"><text:span text:style-name="Strong_20_Emphasis">Juan Pablo</text:span> <text:span text:style-name="Strong_20_Emphasis">Gutiérrez</text:span>, photographe et défenseur des droits humains. Son travail actuel au sein de l'Organisation Nationale Indigène de Colombie, (ONIC, Organización Nacional Indígena de Colombia) porte sur la survivance des peuples autochtones de Colombie Juan Pablo a également travaillé au sein d'Amnesty International, Survival, Right &amp; Democracy et l'UNICEF. </text:p>
        </text:list-item>
        <text:list-item>
          <text:p text:style-name="P10"><text:span text:style-name="Strong_20_Emphasis">Oscar</text:span> <text:span text:style-name="Strong_20_Emphasis">Gutiérrez</text:span>, diplômé en sociologie de l'Université Nationale de Colombie, et doctorant en sociologie à l'EHESS, dont les recherches portent sur le développement du néolibéralisme, l'industrie extractiviste et l'instrumentalisation de la violence comme outil d'accumulation de capital en Colombie. </text:p>
        </text:list-item>
        <text:list-item>
          <text:p text:style-name="P7"><text:span text:style-name="Strong_20_Emphasis">Diane</text:span> <text:span text:style-name="Strong_20_Emphasis">Cissé</text:span>, diplômée de l'Institut des Hautes Études sur l'Amérique Latine dont les thèmes de recherches portent sur les mobilisations paysannes, l'accaparement des terres et les dynamiques financières locales et internationales autour du foncier agricole. </text:p>
        </text:list-item>
      </text:list>
      <text:p text:style-name="Text_20_body">Pour plus d'informations : <text:a xlink:type="simple" xlink:href="http://www.iheal.univ-paris3.fr/fr/agenda/projection-debat-sangre-y-tierra-resistencia-indigena-en-el-norte-del-cauca" text:style-name="Internet_20_link" text:visited-style-name="Visited_20_Internet_20_Link">http://www.iheal.univ-paris3.fr/fr/agenda/pro…</text:a> </text:p>
      <text:p text:style-name="Text_20_body">Entrée libre dans la limite des places disponibles. La réservation est obligatoire. Merci de nous écrire à l'adresse suivante : <text:a xlink:type="simple" xlink:href="mailto:---" text:style-name="Internet_20_link" text:visited-style-name="Visited_20_Internet_20_Link">evenements-iheal@sorbonne-nouvelle.fr</text:a> <text:a xlink:type="simple" xlink:href="https://paris.demosphere.net/lieu/3323" text:style-name="Internet_20_link" text:visited-style-name="Visited_20_Internet_20_Link"><text:line-break/>Salle Paul Rivet (5ème étage)<text:line-break/>28 rue Saint-Guillaume<text:line-break/>Métro Rue-du-Bac ou Saint-Germain-de-Près</text:a> </text:p>
      <text:h text:style-name="Heading_20_3" text:outline-level="3">_ Venez nombreuses ce soir à partir de 18h pour un grand débat au <text:a xlink:type="simple" xlink:href="https://paris.demosphere.net/lieu/841" text:style-name="Internet_20_link" text:visited-style-name="Visited_20_Internet_20_Link">Théâtre de la République</text:a> Attac et Mediapart, en partenariat avec les éditions La Découverte, Flammarion et Amsterdam, organisent une soirée débat « Capitalisme, changements climatiques et justice sociale » avec <text:span text:style-name="Strong_20_Emphasis">Nancy</text:span> <text:span text:style-name="Strong_20_Emphasis">Fraser</text:span>, <text:span text:style-name="Strong_20_Emphasis">Jason Moore</text:span> et <text:span text:style-name="Strong_20_Emphasis">David</text:span> <text:span text:style-name="Strong_20_Emphasis">Harvey</text:span>. </text:h>
      <text:p text:style-name="Text_20_body"><text:a xlink:type="simple" xlink:href="https://paris.demosphere.net/lieu/841" text:style-name="Internet_20_link" text:visited-style-name="Visited_20_Internet_20_Link">1 bd Saint Martin<text:line-break/>Métro République</text:a> </text:p>
      <text:h text:style-name="Heading_20_3" text:outline-level="3"><text:span text:style-name="T4">_ Au </text:span><text:a xlink:type="simple" xlink:href="https://paris.demosphere.net/lieu/482" text:style-name="Internet_20_link" text:visited-style-name="Visited_20_Internet_20_Link"><text:span text:style-name="T4">Café associatif « La Commune »</text:span></text:a><text:span text:style-name="T4">ce soir à aprtir de 19h, c'est la Soirée d'info pour participer à l'action « Ende Gelände » - juin 2019 en Allemagne organisé par radiaction</text:span></text:h>
      <text:p text:style-name="P5">L'occasion de découvrir le mouvement, échanger, discuter et s'organiser avec nous! De nombreuses personnes participeront pour la première fois et les actions sont conçues pour que chacun-e puisse participer. </text:p>
      <text:p text:style-name="P5"><text:soft-page-break/>Vidéos et témoignages sur le mouvement, la stratégies et les actions passées </text:p>
      <text:p text:style-name="Text_20_body"><text:span text:style-name="T4">Ende Gelände est une coalition rassemblant des initiatives locales, des organisations environnementales, des petits groupes d'action directe et des activistes climatiques venus de toute l'Europe. Ce réseau utilise la désobéissance civile pour lutter contre l'industrie du charbon. Déjà en 2015, 2016, 2017 et 2018, les milliers d' activistes se sont rassemblé-es pour occuper des mines et des centrales. Un consensus d'action est rédigé en ce moment même dans un processus collectif lors d'assemblées générales ouvertes. Celui-ci a pour but de rendre notre action transparente et accessible à toustes . Même dans une si grande action, nous prenons soin les uns des autres et nous nous soutenons. Pour te donner un avant-goût, nous te proposons de lire celui de l'année dernière (</text:span><text:a xlink:type="simple" xlink:href="https://www.ende-gelaende.org/fr/action-3/consensus-daction/" text:style-name="Internet_20_link" text:visited-style-name="Visited_20_Internet_20_Link"><text:span text:style-name="T4">https:www.ende-gelaende.org/fr/action-3/con…</text:span></text:a><text:span text:style-name="T4">).<text:line-break/>Plus d'infos sur le site web de Ende Gelände, traduit en Français : </text:span><text:a xlink:type="simple" xlink:href="https://www.ende-gelaende.org/fr" text:style-name="Internet_20_link" text:visited-style-name="Visited_20_Internet_20_Link"><text:span text:style-name="T4">https:www.ende-gelaende.org/fr</text:span></text:a><text:span text:style-name="T4"> </text:span></text:p>
      <text:p text:style-name="P5">voici leur communiqué</text:p>
      <text:p text:style-name="P5">Rejoins-nous du 19 au 23 juin pour exiger la justice climatique en Rhénanie allemande ! Des milliers de personnes viendront des quatre coins de l'Europe pour participer à l'action de désobéissance civile de masse d'Ende Gelände près de Cologne. Il s'agit de bloquer avec nos propres corps l'infrastructure charbonnière en Rhénanie, ou l'infrastructure la plus polluante et la plus dévastatrice en Europe. </text:p>
      <text:p text:style-name="P5">Malgré les grèves massives étudiantes, les marches et les actions de désobéissance civile, les politicien.ne.s ne se réveillent pas et refusent d'interdire les combustibles fossiles dans leurs politiques. Il ne nous reste plus qu'une poignée d'années pour éviter la catastrophe climatique. Jamais la désobéissance civile n'a été plus légitime et plus importante qu'aujourd'hui. </text:p>
      <text:p text:style-name="P5">Nous sommes aux côtés de ceux.elles dont les maisons sont détruites par les exploitations de charbon, des habitant.e.s des pays du Sud qui voient leur conditions de vie se détériorer drastiquement, des travailleur.euse.s dépendant.e.s d'emplois dans les énergies fossiles, de toutes les femmes qui sont les populations plus touchées par la crise climatique. Nous ne voulons pas d'une sortie du charbon en 2038 : nous l'exigeons maintenant. </text:p>
      <text:p text:style-name="Text_20_body"><text:a xlink:type="simple" xlink:href="https://paris.demosphere.net/lieu/482" text:style-name="Internet_20_link" text:visited-style-name="Visited_20_Internet_20_Link"><text:span text:style-name="T4">3 rue d'Aligre<text:line-break/>Métro Faidherbe-Chaligny, Ledru Rollin ou Gare-de-Lyon</text:span></text:a><text:span text:style-name="T4"> </text:span></text:p>
      <text:p text:style-name="Text_20_body"><text:span text:style-name="T4"/></text:p>
      <text:h text:style-name="Heading_20_3" text:outline-level="3"><text:span text:style-name="T4">_ Ce soir venez nombreuses rencontrer Jo Gustin à la Librairie Violette &amp; Co dés 19h</text:span></text:h>
      <text:p text:style-name="P5">« Être française à plein temps quand on n'est pas blanche est une gageure exigeante : lundi, il faut râler parce que, quand même, c'est lundi ; mardi, il faut être la personnalité préférée des Français ; mercredi, il faut se désolidariser de l'Islam ; jeudi il faut remporter un tournoi international ; vendredi, il faut décrocher un Prix Nobel... car à la moindre déconvenue on se fait immanquablement rappeler d'où l'on vient. » Pétillante et caustique, Jo Güstin nous livre, entre récit et essai libre, un roman choc sous la forme d'une lettre d'adieux à la France écrite à la pointe d'une plume impitoyable et corrosive. Elle ouvre la voie d'une littérature féministe et intersectionnelle africaine d'une grande finesse, en racontant avec le ton piquant qui la caractérise des moments de vie de femmes racisées en France, entrecoupés de saillies dans la propre vie de sa narratrice. </text:p>
      <text:p text:style-name="Text_20_body"><text:span text:style-name="Strong_20_Emphasis"><text:span text:style-name="T4">Jo Güstin</text:span></text:span><text:span text:style-name="T4"> a déjà publié </text:span><text:span text:style-name="Emphasis"><text:span text:style-name="T4">9 histoires lumineuses où le bien est le mal</text:span></text:span><text:span text:style-name="T4">, qu'elle a présenté au Salon du livre lesbien 2018, publié aux éditions Présence africaine comme son nouveau roman. </text:span></text:p>
      <text:p text:style-name="P5"><text:soft-page-break/>Une soirée dans le cadre du Festival Nio Far un Festival décolonial des arts visuels et performatifs. "Pour sa sixième édition le Festival Nio Far se penche sur la question du Genre. Question que d'aucuns tendraient à analyser comme une problématique européo-centrée bien éloignée des thèmes abordés jusqu'alors par le festival. Bien au contraire, il nous faut bousculer « l'hétéro patriarcat cisgenre » qui se pose comme référence universelle. En effet, les « ambiguïtés » du genre la complexité des constructions des individus et de leur sexualité concerne tous les continents et à bien y regarder, le genre était déjà pensé et ritualisé dans les sociétés antécoloniales. </text:p>
      <text:p text:style-name="P5">Par le biais de conférences, exposition,s installations et performances, ensemble, c'est la signification de Nio Far en Wolof, que le festival interroge sur l'éclairage apporté sur ces questions par les sociétés précoloniales, sur la complexité et la diversité des approches « ici et là-bas »</text:p>
      <text:p text:style-name="Text_20_body"><text:a xlink:type="simple" xlink:href="https://paris.demosphere.net/lieu/1804" text:style-name="Internet_20_link" text:visited-style-name="Visited_20_Internet_20_Link"><text:span text:style-name="T4">Librairie Violette &amp; Co<text:line-break/>102 rue de Charonne<text:line-break/>Métro Charonne</text:span></text:a><text:span text:style-name="T4"> </text:span></text:p>
      <text:h text:style-name="Heading_20_3" text:outline-level="3"><text:span text:style-name="T4">_ Ce soir la gare xp vous ouvre ses portes à 19h30 pil poil pour une emission spéciale et un enregistrement public autour de France Télécom : le procès de la souffrance au travail </text:span></text:h>
      <text:p text:style-name="Text_20_body"><text:span text:style-name="T4">Entre 2002 et 2005, au moment de sa privatisation, France Telecom a mis en place le plan NExT. Derrière ce joli petit sigle, un objectif : faire partir 22.000 personnes de l'entreprise, 'par la porte ou par la fenêtre' selon les mots de Didier Lombard, à l'époque PDG de l'entreprise. Le résultat : 60 suicides et 40 tentatives en trois ans dans l'entreprise. </text:span></text:p>
      <text:p text:style-name="Text_20_body"><text:span text:style-name="T4">La gare xp a donc décidé de se partager un plateau radio et d'inviter les acteurs de cette sinistre affaire pour y voir plus clair, un mois après l'ouverture des audiences, et répondre à une question: quel recours a-t-on face à la souffrance au travail ? </text:span></text:p>
      <text:h text:style-name="Heading_20_3" text:outline-level="3">_ Et pour ne pas perdre le fil, sachez que le festival Ciné palestine continue <text:span text:style-name="T4">ce soir rdv au </text:span><text:a xlink:type="simple" xlink:href="https://paris.demosphere.net/lieu/623" text:style-name="Internet_20_link" text:visited-style-name="Visited_20_Internet_20_Link"><text:span text:style-name="T4">Cinéma Jean Vigo </text:span></text:a><text:span text:style-name="T4">à 20h <text:s/>Pour la proejction Projection-débat « Samouni Road » un </text:span><text:span text:style-name="Emphasis"><text:span text:style-name="T4">Documentaire de Stefano Savona</text:span></text:span></text:h>
      <text:p text:style-name="Text_20_body"><text:span text:style-name="T4">Rencontre avec </text:span><text:span text:style-name="Strong_20_Emphasis"><text:span text:style-name="T4">Wissam Alhaj</text:span></text:span><text:span text:style-name="T4"> </text:span></text:p>
      <text:p text:style-name="P5">Synopsis </text:p>
      <text:p text:style-name="Text_20_body"><text:span text:style-name="T4">Dans la périphérie rurale de la ville de Gaza, la famille Samouni s'apprête à célébrer un mariage. C'est la première fête depuis la dernière guerre. Amal, Fouad, leurs frères et leurs cousins ont perdu leurs parents, leurs maisons et leurs oliviers. Le quartier où ils habitent est en reconstruction. Ils replantent des arbres et labourent les champs, mais une tâche plus difficile encore incombe à ces jeunes survivants : reconstruire leur propre mémoire. Au fil de leurs souvenirs, </text:span><text:span text:style-name="Emphasis"><text:span text:style-name="T4">Samouni Road</text:span></text:span><text:span text:style-name="T4"> dresse un portrait de cette famille avant, pendant et après l'événement qui a changé leur vie à jamais. </text:span><text:a xlink:type="simple" xlink:href="https://paris.demosphere.net/lieu/623" text:style-name="Internet_20_link" text:visited-style-name="Visited_20_Internet_20_Link"><text:span text:style-name="T4"><text:line-break/>1 rue Pierre et Marie-Curie<text:line-break/>Gennevilliers (92)<text:line-break/>Métro Les-Agnettes‎</text:span></text:a><text:span text:style-name="T4"> </text:span></text:p>
      <text:h text:style-name="Heading_20_3" text:outline-level="3"><text:soft-page-break/><text:span text:style-name="T4">DEMAIN</text:span></text:h>
      <text:h text:style-name="Heading_20_3" text:outline-level="3"><text:span text:style-name="T4">_ Un Appel a été lancé pour venir au Tribunal de grande instance (TGI) à Paris (Porte de Clichy) demain jeudi en soutien à des manifestant-e-s Gilets jaunes interpellé-e-s le 1er mai.</text:span></text:h>
      <text:p text:style-name="Text_20_body">D’autres personnes arrêtées le 1er mai et qui ont refusé la comparution immédiate vont être jugées jeudi 6 juin au TGI, toujours en début d’après-midi (13h30). <text:line-break/>La plupart de ces personnes ont du subir un contrôle judiciaire pour avoir le simple droit de préparer calmement leur défense... Les chambres concernées sont les mêmes qui ont procédé à la comparution, les trois sections traditionnelles de la 23e chambre (23.1, 23.2 et 23.3). <text:line-break/>Elles se déroulent généralement dans les mêmes salles d’audience, respectivement 205, 204 et 601. Les prévenu·e·s n’ont pas toutes expressément demandé qu’on vienne les soutenir, restez bienveillants à leur égard comme avec leurs proches...</text:p>
      <text:h text:style-name="Heading_20_3" text:outline-level="3">_ <text:a xlink:type="simple" xlink:href="https://secure.avaaz.org/fr/community_petitions/Minist_Droits_de_locataires_dans_les_foyers_de_travailleurs_immigres/share/?new&amp;jaHKkdb" text:style-name="Internet_20_link" text:visited-style-name="Visited_20_Internet_20_Link">Pétition COPAF en ligne Droits de locataires dans les foyers de travailleurs immigrés en ligne !</text:a></text:h>
      <text:p text:style-name="P4"><text:span text:style-name="T2"/></text:p>
      <text:p text:style-name="P4"><text:span text:style-name="T2">_ ANNONCE 15 JUIN FPP </text:span></text:p>
      <text:p text:style-name="P3"><text:span text:style-name="Strong_20_Emphasis"><text:span text:style-name="T9">Fréquence Paris Plurielle – 106,3 MHz est une radio associative à Paris et banlieue - rfpp.net<text:line-break/><text:line-break/>Sans aucune publicité, depuis plus de 25 ans, FPP 106.3 MHz diffuse ses programmes sur Paris-région. Soucieuse de donner la parole aux luttes sociales, à la pensée critique et aux formes de cultures non commerciales, elle est soumise d'année en année aux restrictions budgétaires que l'Etat applique à l'ensemble du monde associatif, qu'il veut transformer en secteur à concurrence économique.<text:line-break/></text:span></text:span><text:span text:style-name="Strong_20_Emphasis"><text:span text:style-name="T9"><text:line-break/>La fin de l'indépendance du secteur associatif radiophonique est depuis longtemps programmée. En 25 ans d'existence, nous sommes passés de 80% d'un budget, garantie par le Fond de soutien à l'expression radiophonique, entre autre, à tout juste 30% aujourd'hui.<text:line-break/><text:line-break/>Contre les logiques libérales des privatisations, de marchandisation des services publiques et de disparitions de pans entiers du secteur culturel et du tissu associatif, FPP met à disposition son antenne. Elle laisse quotidiennement la parole aux acteurs du mouvement social et culturels, relaye les points de rendez-vous et transmets les informations dans ces différentes émissions.</text:span></text:span></text:p>
      <text:p text:style-name="P9"><text:span text:style-name="Strong_20_Emphasis"><text:span text:style-name="T8"/></text:span></text:p>
      <text:p text:style-name="Standard"><text:span text:style-name="Strong_20_Emphasis"><text:span text:style-name="T6">_ Les labo d'aubervilliers vous invite les 3 premiers dimanches de juin à un atelier ouvert par Claudia Triozzi </text:span></text:span><text:span text:style-name="T4"><text:line-break/></text:span><text:span text:style-name="T6">Dans le cadre de sa résidence aux Laboratoires d’Aubervilliers, l’artiste et chorégraphe </text:span><text:span text:style-name="T6">Claudia Triozzi ouvre un atelier de tissage aux Laboratoires à celles et ceux qui souhaitent partager leur savoir faire du tissage, de la couture, de la broderie, du tricot, etc, ou apprendre ces techniques. Cet atelier a pour objectif la mise en </text:span><text:span text:style-name="T7">commun du savoir faire de chacune et chacun afin de produire au terme des rencontres une réalisation collective.  //       </text:span><text:span text:style-name="Strong_20_Emphasis"><text:span text:style-name="T7">Entrée libre</text:span></text:span><text:span text:style-name="Strong_20_Emphasis"><text:span text:style-name="T5"> </text:span></text:span><text:span text:style-name="Strong_20_Emphasis"><text:span text:style-name="T7">/ Informations au 01 53 56 15 90 </text:span></text:span></text:p>
      <text:p text:style-name="Standard"><text:a xlink:type="simple" xlink:href="https://ymlptr4.net/20f2femeuyakaehjeyavauhuadaushqm/click.php" office:target-frame-name="_blank" xlink:show="new" text:style-name="Internet_20_link" text:visited-style-name="Visited_20_Internet_20_Link"><text:span text:style-name="Strong_20_Emphasis"><text:span text:style-name="T7">Dimanche 2 juin / dimanche 9 juin / dimanche 23 juin 2019 — de 15h à 18h</text:span></text:span></text:a><text:span text:style-name="Strong_20_Emphasis"><text:span text:style-name="T7"> </text:span></text:span></text:p>
      <text:p text:style-name="Standard"><text:span text:style-name="Strong_20_Emphasis"><text:span text:style-name="T7">41 rue lecuyer aubervilliers 4 chemins</text:span></text:span></text:p>
      <text:p text:style-name="Standard"/>
      <text:h text:style-name="Heading_20_2" text:outline-level="2"><text:soft-page-break/>MUSIQUE &lt;3</text:h>
      <text:h text:style-name="P12" text:outline-level="1">Felix Kubin - Musik für neue Büromaschinen</text:h>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Tahoma" svg:font-family="Tahoma"/>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05T12:32:18.09</dc:date>
    <meta:editing-duration>P5DT23H58M47S</meta:editing-duration>
    <meta:editing-cycles>1322</meta:editing-cycles>
    <meta:generator>OpenOffice/4.1.1$Win32 OpenOffice.org_project/411m6$Build-9775</meta:generator>
    <dc:creator>Agenda FPP</dc:creator>
    <meta:printed-by>Agenda FPP</meta:printed-by>
    <meta:print-date>2019-06-05T11:53:25</meta:print-date>
    <meta:document-statistic meta:table-count="0" meta:image-count="0" meta:object-count="0" meta:page-count="7" meta:paragraph-count="74" meta:word-count="2691" meta:character-count="16831"/>
  </office:meta>
</office:document-meta>
</file>