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kkuratStd" svg:font-family="AkkuratStd, 'Helvetica Neue', Helvetica, Arial"/>
    <style:font-face style:name="Arial1" svg:font-family="Arial, sans-serif"/>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cm" style:rel-column-width="65535*"/>
    </style:style>
    <style:style style:name="Tableau1.A1" style:family="table-cell">
      <style:table-cell-properties style:vertical-align=""/>
    </style:style>
    <style:style style:name="Tableau1.2" style:family="table-row">
      <style:table-row-properties style:min-row-height="0.529cm"/>
    </style:style>
    <style:style style:name="Tableau1.A2" style:family="table-cell">
      <style:table-cell-properties style:vertical-align="middle"/>
    </style:style>
    <style:style style:name="P1" style:family="paragraph" style:parent-style-name="Text_20_body">
      <style:text-properties fo:font-weight="bold"/>
    </style:style>
    <style:style style:name="P2" style:family="paragraph" style:parent-style-name="Text_20_body">
      <style:text-properties style:font-name="Verdana" fo:font-size="11pt" style:font-size-asian="11pt" style:font-size-complex="11pt"/>
    </style:style>
    <style:style style:name="P3" style:family="paragraph" style:parent-style-name="Table_20_Contents">
      <style:text-properties fo:font-size="2pt" style:font-size-asian="2pt" style:font-size-complex="2pt"/>
    </style:style>
    <style:style style:name="P4" style:family="paragraph" style:parent-style-name="Text_20_body">
      <style:text-properties style:font-name="Verdana" fo:font-size="11pt" style:font-size-asian="11pt" style:font-size-complex="11pt"/>
    </style:style>
    <style:style style:name="P5" style:family="paragraph" style:parent-style-name="Text_20_body" style:list-style-name="L1">
      <style:text-properties style:font-name="Verdana" fo:font-size="11pt" style:font-size-asian="11pt" style:font-size-complex="11pt"/>
    </style:style>
    <style:style style:name="P6" style:family="paragraph" style:parent-style-name="Text_20_body">
      <style:text-properties style:font-name="Verdana" fo:font-size="11pt" fo:font-weight="normal" style:font-size-asian="11pt" style:font-weight-asian="normal" style:font-size-complex="11pt" style:font-weight-complex="normal"/>
    </style:style>
    <style:style style:name="P7" style:family="paragraph" style:parent-style-name="Text_20_body">
      <style:paragraph-properties fo:text-align="justify" style:justify-single-word="false"/>
    </style:style>
    <style:style style:name="P8" style:family="paragraph" style:parent-style-name="Text_20_body">
      <style:text-properties style:font-name="Verdana"/>
    </style:style>
    <style:style style:name="P9" style:family="paragraph" style:parent-style-name="Text_20_body">
      <style:text-properties style:font-name="Verdana" fo:font-size="11pt" style:font-size-asian="11pt" style:font-size-complex="11pt"/>
    </style:style>
    <style:style style:name="P10" style:family="paragraph" style:parent-style-name="Text_20_body" style:list-style-name="L3">
      <style:text-properties style:font-name="Verdana" fo:font-size="11pt" style:font-size-asian="11pt" style:font-size-complex="11pt"/>
    </style:style>
    <style:style style:name="P11" style:family="paragraph" style:parent-style-name="Text_20_body">
      <style:text-properties style:font-name="Verdana" fo:font-size="10.5pt" style:font-size-asian="10.5pt" style:font-size-complex="10.5pt"/>
    </style:style>
    <style:style style:name="P12" style:family="paragraph" style:parent-style-name="Text_20_body" style:list-style-name="L1">
      <style:paragraph-properties fo:margin-top="0cm" fo:margin-bottom="0cm"/>
      <style:text-properties style:font-name="Verdana" fo:font-size="11pt" style:font-size-asian="11pt" style:font-size-complex="11pt"/>
    </style:style>
    <style:style style:name="P13" style:family="paragraph" style:parent-style-name="Text_20_body" style:list-style-name="L3">
      <style:paragraph-properties fo:margin-top="0cm" fo:margin-bottom="0cm"/>
      <style:text-properties style:font-name="Verdana" fo:font-size="11pt" style:font-size-asian="11pt" style:font-size-complex="11pt"/>
    </style:style>
    <style:style style:name="P14" style:family="paragraph" style:parent-style-name="Text_20_body">
      <style:paragraph-properties fo:margin-top="0.397cm" fo:margin-bottom="0.265cm" style:line-height-at-least="0.635cm" fo:text-align="start" style:justify-single-word="false"/>
    </style:style>
    <style:style style:name="P15" style:family="paragraph" style:parent-style-name="Heading_20_2">
      <style:text-properties fo:font-weight="bold" style:font-weight-asian="bold" style:font-weight-complex="bold"/>
    </style:style>
    <style:style style:name="P16" style:family="paragraph" style:parent-style-name="Heading_20_3">
      <style:text-properties style:font-name="Verdana"/>
    </style:style>
    <style:style style:name="P17" style:family="paragraph" style:parent-style-name="Heading_20_3">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Verdana" fo:font-size="11pt" style:font-size-asian="11pt" style:font-size-complex="11pt"/>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style:font-name="Verdana"/>
    </style:style>
    <style:style style:name="T7" style:family="text">
      <style:text-properties style:font-name="Verdana" fo:font-size="11pt" fo:font-weight="normal" style:font-size-asian="11pt" style:font-weight-asian="normal" style:font-size-complex="11pt" style:font-weight-complex="normal"/>
    </style:style>
    <style:style style:name="T8" style:family="text">
      <style:text-properties style:font-name="Verdana" fo:font-size="11pt" style:font-size-asian="11pt" style:font-size-complex="11pt"/>
    </style:style>
    <style:style style:name="T9" style:family="text">
      <style:text-properties style:font-name="Verdana" fo:font-size="10.5pt" style:font-size-asian="10.5pt" style:font-size-complex="10.5pt"/>
    </style:style>
    <style:style style:name="T10" style:family="text">
      <style:text-properties style:font-name="Verdana" fo:font-size="12pt" style:font-size-asian="12pt" style:font-size-complex="12pt"/>
    </style:style>
    <style:style style:name="T11" style:family="text">
      <style:text-properties fo:color="#000000" style:font-name="Verdana" fo:font-size="11pt" fo:font-weight="normal" style:font-size-asian="11pt" style:font-weight-asian="normal" style:font-size-complex="11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FPP - AGENDA ALTERNATIF DU 23.05.2019</text:p>
      <text:h text:style-name="Heading_20_1" text:outline-level="1">POUR R<text:span text:style-name="T1">ÉÉ</text:span>COUTER C'EST ICI ! </text:h>
      <text:h text:style-name="Heading_20_2" text:outline-level="2">LA RENCONTRE DU JOUR</text:h>
      <text:p text:style-name="Text_20_body"><text:span text:style-name="T3">Aujourd'hui on est en studio avec Luis directeur fondateur du Théâtre de Verre </text:span></text:p>
      <text:p text:style-name="Text_20_body"><text:span text:style-name="T3">et peut-être aussi un petit coup de fil de Manu, aesh en lutte, qui est en ce moment <text:s/>devant le rectorat de paris</text:span></text:p>
      <text:p text:style-name="Text_20_body"><text:span text:style-name="T3">+</text:span></text:p>
      <text:h text:style-name="P15" text:outline-level="2"><text:span text:style-name="Strong_20_Emphasis"><text:span text:style-name="T11">MOBILISATION : 1ER ACTE </text:span></text:span></text:h>
      <text:p text:style-name="P7"><text:span text:style-name="T11"> </text:span><text:span text:style-name="Strong_20_Emphasis"><text:span text:style-name="T11">Pour un relogement digne et respectueux des idéaux et de la pratique de Co-Arter / Théâtre de Verre !</text:span></text:span></text:p>
      <text:p text:style-name="P7"><text:span text:style-name="Strong_20_Emphasis"><text:span text:style-name="T11">Écrivez une LETTRE OUVERTE (pdf, mail, manuscrite) <text:line-break/>jointe à une présentation de votre travail artistique et de votre structure, <text:line-break/>où vous exprimez l’intérêt que vous portez à notre association <text:line-break/>et au maintien des conditions de son fonctionnement actuel.</text:span></text:span></text:p>
      <text:p text:style-name="P7"><text:span text:style-name="Strong_20_Emphasis"><text:span text:style-name="T11">Lettres à envoyer à </text:span></text:span><text:a xlink:type="simple" xlink:href="mailto:sauvezle@theatredeverre.org" text:style-name="Internet_20_link" text:visited-style-name="Visited_20_Internet_20_Link"><text:span text:style-name="Strong_20_Emphasis">sauvezle@theatredeverre.org</text:span></text:a><text:span text:style-name="Strong_20_Emphasis"><text:span text:style-name="T11">, ou à déposer sur place.</text:span></text:span></text:p>
      <text:p text:style-name="P7"><text:span text:style-name="Strong_20_Emphasis"><text:span text:style-name="T11">Nous les enverrons au fur et à mesure à 20 contacts <text:line-break/>choisis parmi les responsables des institutions concernées.</text:span></text:span></text:p>
      <text:p text:style-name="P7"><text:span text:style-name="Strong_20_Emphasis"><text:span text:style-name="T11">Plus d’informations sur theatredeverre.org</text:span></text:span></text:p>
      <text:p text:style-name="Text_20_body"><text:span text:style-name="T3">12 Rue Henri Ribière 75019 Paris<text:line-break/></text:span><text:span text:style-name="Strong_20_Emphasis"><text:span text:style-name="T3">Pour nous écrire : </text:span></text:span><text:span text:style-name="T3"><text:line-break/>15 Rue du Dr Potain 75019 Paris </text:span></text:p>
      <text:h text:style-name="Heading_20_2" text:outline-level="2">QUELQUES INFOS &amp; RDV MILITANTS </text:h>
      <text:p text:style-name="Text_20_body"><text:span text:style-name="T2"/></text:p>
      <text:p text:style-name="Text_20_body"><text:span text:style-name="T2">GIGI !!!</text:span></text:p>
      <text:h text:style-name="Heading_20_3" text:outline-level="3"><text:span text:style-name="T3">_ Aujourd'hui C'est la grève des AESH, ils et elles se rassemblent depuis ce matin jusque 12h30 devant le rectorat et seront ce soir dés 17h30 à la bourse du travail de Paris</text:span></text:h>
      <table:table table:name="Tableau1" table:style-name="Tableau1">
        <table:table-column table:style-name="Tableau1.A"/>
        <table:table-row>
          <table:table-cell table:style-name="Tableau1.A1" office:value-type="string">
            <text:p text:style-name="P14"><text:span text:style-name="T7">TRACT</text:span></text:p>
          </table:table-cell>
        </table:table-row>
        <table:table-row table:style-name="Tableau1.2">
          <table:table-cell table:style-name="Tableau1.A2" office:value-type="string">
            <text:p text:style-name="P3"/>
          </table:table-cell>
        </table:table-row>
      </table:table>
      <text:h text:style-name="Heading_20_3" text:outline-level="3">_ Les AESH ne sont pas les seuls à manifester auj, le secteur petit enfance manifestent <text:a xlink:type="simple" xlink:href="https://paris.demosphere.net/lieu/643" text:style-name="Internet_20_link" text:visited-style-name="Visited_20_Internet_20_Link">Devant le métro Glacière</text:a> depuis 10h ce matin également </text:h>
      <text:p text:style-name="Text_20_body"><text:span text:style-name="T3">Organisée par le collectif « </text:span><text:span text:style-name="Strong_20_Emphasis"><text:span text:style-name="T3">Pas de bébés à la consigne</text:span></text:span><text:span text:style-name="T3"> » </text:span></text:p>
      <text:p text:style-name="P2">Pour: </text:p>
      <text:list xml:id="list4713980882850299561" text:style-name="L3">
        <text:list-item>
          <text:p text:style-name="P13">une offre d'accueil des jeunes enfance de qualité! </text:p>
        </text:list-item>
        <text:list-item>
          <text:p text:style-name="P10"><text:soft-page-break/>une réforme qui remette à l'endroit l'accueil de la petite enfance ! </text:p>
        </text:list-item>
      </text:list>
      <text:p text:style-name="P2">Refusons les ordonnances petite enfance qui dégradent l'accueil des enfants et leur famille et aussi les conditions et travail des professionnel.les ! </text:p>
      <text:h text:style-name="P16" text:outline-level="3">_ Ou retrouver les GJ aujourd'hui ? </text:h>
      <text:p text:style-name="P8">Montreuil</text:p>
      <text:p text:style-name="Text_20_body"><text:span text:style-name="T6">/</text:span><text:a xlink:type="simple" xlink:href="https://paris.demosphere.net/lieu/32354" text:style-name="Internet_20_link" text:visited-style-name="Visited_20_Internet_20_Link"><text:span text:style-name="T6">Café « Le Saint-Blaise »<text:line-break/>58 rue Saint-Blaise<text:line-break/>Tram-T3b Marie de Miribel</text:span></text:a><text:span text:style-name="T6"> 19h GJ 20e Sud</text:span></text:p>
      <text:p text:style-name="P8">/AG Pantin 19h </text:p>
      <text:p text:style-name="Text_20_body"><text:span text:style-name="T6">/</text:span><text:a xlink:type="simple" xlink:href="https://paris.demosphere.net/lieu/32318" text:style-name="Internet_20_link" text:visited-style-name="Visited_20_Internet_20_Link"><text:span text:style-name="T6">Restaurant « Aux pirates de St Malo »<text:line-break/>21 Quai de Seine<text:line-break/>La Frette-sur-Seine (95)<text:line-break/>Transilien-J Cormeilles-en-Parisis</text:span></text:a><text:span text:style-name="T6"> GJ la frettes sur seine 19h30</text:span></text:p>
      <text:p text:style-name="Text_20_body"><text:span text:style-name="T6">/</text:span><text:a xlink:type="simple" xlink:href="https://paris.demosphere.net/lieu/32328" text:style-name="Internet_20_link" text:visited-style-name="Visited_20_Internet_20_Link"><text:span text:style-name="T6">Café « Le Moderne »<text:line-break/>97 rue du Docteur Bauer<text:line-break/>Saint-Ouen (93)<text:line-break/>Mairie de Saint-Ouen ou Garibaldi</text:span></text:a><text:span text:style-name="T6"> GJ 20h</text:span></text:p>
      <text:h text:style-name="P17" text:outline-level="3"><text:span text:style-name="T6">_ A 13h aujourd'hui se tiend l'audience au Conseil des Prud'hommes de Paris (3e étage - section industrie) dans laquelle l'UD CGT Paris interviendra volontairement avec 25 camarades maliens ouvriers du BTP anciennement privés de titres de séjour qui s'étaient mis en grève en septembre 2016 sur le chantier COVEA du 46 avenue de Breteuil (paris 7e) suite au grave accident de travail de l'un des leurs. </text:span></text:h>
      <text:p text:style-name="Text_20_body"><text:span text:style-name="T6">N'hésitez pas à venir les outenir </text:span></text:p>
      <text:p text:style-name="Text_20_body"><text:a xlink:type="simple" xlink:href="https://paris.demosphere.net/lieu/2880" text:style-name="Internet_20_link" text:visited-style-name="Visited_20_Internet_20_Link"><text:span text:style-name="T3">Conseil des prud'hommes de Paris<text:line-break/>27 rue Louis Blanc<text:line-break/>Métro Louis Blanc</text:span></text:a><text:span text:style-name="T3"> </text:span></text:p>
      <text:p text:style-name="Text_20_body"><text:span text:style-name="T3">_ A 14h , venez nombreuses au Rassemblement de soutien à Eric Bezou, </text:span>militant de SUD Rail, menacé de licenciement par la SNCF </text:p>
      <text:p text:style-name="Text_20_body">L'Union Syndicale Solidaires Yvelines sera présente à la gare Saint Lazare, cour du Havre, pendant son entretien disciplinaire. Ainsi que les étudiants de Mantes la jolie, les grévistes de la poste du 92 et la délégation PSA de Poissy</text:p>
      <text:p text:style-name="Text_20_body">La SNCF s'attaque à un lanceur d'alerte, parce que la posture de la SNCF est le déni d'une gestion qui porte atteinte à l'emploi et aux conditions de travail au sein de l'entreprise. Au lieu d'y remédier l'entreprise préfère s 'en prendre à Eric Bezou, l'allié des précaires de la sous traitance, le soutien des collègues en souffrance. </text:p>
      <text:p text:style-name="Text_20_body"><text:a xlink:type="simple" xlink:href="https://paris.demosphere.net/lieu/1890" text:style-name="Internet_20_link" text:visited-style-name="Visited_20_Internet_20_Link"><text:span text:style-name="T3">Devant la Gare Saint Lazare<text:line-break/>Parvis « Cours du Havre » où<text:line-break/>se trouve la statue aux multiples horloges</text:span></text:a><text:span text:style-name="T3"> </text:span></text:p>
      <text:p text:style-name="Text_20_body"><text:span text:style-name="T3"/></text:p>
      <text:h text:style-name="Heading_20_3" text:outline-level="3"><text:soft-page-break/><text:a xlink:type="simple" xlink:href="https://solidaires.org/Paris-Soiree-pour-les-prisonnier-es-et-exile-es-basques-a-Solidaires" text:style-name="Internet_20_link" text:visited-style-name="Visited_20_Internet_20_Link"><text:span text:style-name="T2">_Ce soir 18h aux solidaires, c'est la Soirée pour les prisonnier-es et exilé-es basques</text:span></text:a></text:h>
      <text:p text:style-name="P6">avec au programme : la question des prisonniers dans le processus de paix, de la difficile sortie de prison et de l’aide apportée, et aussi sur le syndicalisme au Pays Basque et la question des prisonnier-es.</text:p>
      <text:p text:style-name="Text_20_body"><text:span text:style-name="T3">La diffusion du film (20 min.) : "Hau da ene ondasun guzia" ("C’est toute ma richesse") dont voici le trailer : </text:span><text:a xlink:type="simple" xlink:href="https://www.youtube.com/watch?v=QM_tP7j0Zvs" text:style-name="Internet_20_link" text:visited-style-name="Visited_20_Internet_20_Link"><text:span text:style-name="T3">https://www.youtube.com/watch?v=QM_tP7j0Zvs</text:span></text:a></text:p>
      <text:p text:style-name="P2">Interviendront :</text:p>
      <text:list xml:id="list8459154686492132052" text:style-name="L1">
        <text:list-item>
          <text:p text:style-name="P12">Juan Salazar : membre de l’association Harrera (Accueil) et du Comité de Solidarité avec le Peuple Basque de Paris.</text:p>
        </text:list-item>
        <text:list-item>
          <text:p text:style-name="P12">Gabi Mouesca : ex-prisonnier politique basque et ex-président de l’Observatoire International des Prisons.</text:p>
        </text:list-item>
        <text:list-item>
          <text:p text:style-name="P5">Enaut Aramendi : secrétaire du syndicat LAB pour Iparralde.</text:p>
        </text:list-item>
      </text:list>
      <text:p text:style-name="P2">La soirée se terminera autour d’un poteo (apéritif basque)</text:p>
      <text:p text:style-name="P2">Lors de cette soirée sera évidemment évoquée la campagne annuelle "Askatasun gosez" ("Faim de liberté") de l’association Harrera et de son fameux panier (voir pj) !</text:p>
      <text:p text:style-name="P2">Pour les personnes qui reviennent de prison ou d’exil, afin que leur retour au Pays Basque se fasse dans des conditions dignes, il faut travailler plusieurs axes : santé, logement, lien social, argent, travail, démarches administratives, démarches juridiques…</text:p>
      <text:p text:style-name="P2">Notre contribution à nous est de trouver des sources de financement pour constituer un fond de soutien. En Iparralde, le Pays Basque Nord, a été avons créé le projet Askatasun gosez pour récolter cet argent.</text:p>
      <text:p text:style-name="P2">Askatasun gosez a choisi des produits des 7 provinces. 14 pépites produites dans notre pays, à manger, à boire et à savourer en remerciement d’une contribution solidaire de 50 euros.</text:p>
      <text:h text:style-name="Heading_20_2" text:outline-level="2"><text:span text:style-name="T3">_ Si vous souhaitez participer à la <text:s/>Réunion d'information sur le blocage du salon de l'armement, Une action de perturbation non-violente du salon de l'armement qui aura lieu le 22 juin au Bourget:</text:span></text:h>
      <text:p text:style-name="Text_20_body">Organisé par <text:a xlink:type="simple" xlink:href="https://www.facebook.com/LesDesobeissants/" text:style-name="Internet_20_link" text:visited-style-name="Visited_20_Internet_20_Link">Les Désobéissants</text:a> et <text:a xlink:type="simple" xlink:href="https://www.facebook.com/Gilets-Jaunes-non-violents-pour-la-Justice-Sociale-2318186855095148/" text:style-name="Internet_20_link" text:visited-style-name="Visited_20_Internet_20_Link">Gilets Jaunes non-violents pour la Justice Sociale</text:a> </text:p>
      <text:p text:style-name="Text_20_body">c'est aujourd'hui à 19h.</text:p>
      <text:p text:style-name="Text_20_body">Pour connaître le lieu de rdv et vous inscrire, contacter <text:a xlink:type="simple" xlink:href="mailto:---" text:style-name="Internet_20_link" text:visited-style-name="Visited_20_Internet_20_Link">remifilliau@hotmail.fr</text:a> </text:p>
      <text:p text:style-name="Text_20_body"><text:s/></text:p>
      <text:h text:style-name="Heading_20_3" text:outline-level="3">_ RDV ce soir au <text:a xlink:type="simple" xlink:href="https://paris.demosphere.net/lieu/2454" text:style-name="Internet_20_link" text:visited-style-name="Visited_20_Internet_20_Link">Centre Social Le Picoulet</text:a> Pour une Conférence gesticulante interactive « Les incultes : une autre histoire de l'engagement » à partir de 19h</text:h>
      <text:p text:style-name="Text_20_body"><text:span text:style-name="T9">Ceci n'est pas un spectacle, ceci n'est pas une histoire. Ce que vous allez entendre, ce sont des bouts d'histoires, de petites histoires. Les nôtres et les vôtres. </text:span></text:p>
      <text:p text:style-name="P11">"Qu'est-ce qui fait que l'on prend conscience de sa place dans la société humaine, et qu'est-ce qui fait que l'on en arrive à s'impliquer dans une cause, en un mot « à s'engager » ? Le prénom que l'on nous a attribué ? Le projet que font pour nous nos parents ? Nos rapports à l'école ? Les victoires et les blessures que nous réservent la vie ? </text:p>
      <text:p text:style-name="P11">Cette conférence fait appel aussi et surtout au public qui relaie les conférenciers sur chaque thème en apportant, en quelques mots pour chacun, témoignages et constats personnels, faisant de chaque représentation un objet unique, profondément humain et <text:soft-page-break/>chargé de significations." </text:p>
      <text:p text:style-name="Text_20_body"><text:a xlink:type="simple" xlink:href="https://paris.demosphere.net/lieu/2454" text:style-name="Internet_20_link" text:visited-style-name="Visited_20_Internet_20_Link"><text:span text:style-name="T9">59 rue de la Fontaine au Roi</text:span></text:a><text:a xlink:type="simple" xlink:href="https://paris.demosphere.net/lieu/2454" text:style-name="Internet_20_link" text:visited-style-name="Visited_20_Internet_20_Link"><text:line-break/>Métro Goncourt ou Couronnes</text:a> </text:p>
      <text:h text:style-name="Heading_20_3" text:outline-level="3"><text:span text:style-name="T3">_ </text:span><text:a xlink:type="simple" xlink:href="https://paris.demosphere.net/lieu/25811" text:style-name="Internet_20_link" text:visited-style-name="Visited_20_Internet_20_Link"><text:span text:style-name="T3">Le Maltais Rouge</text:span></text:a><text:span text:style-name="T3"> vous ouvre ses portes ce soir 19h pour une Rencontre débat « Juifs et antisionistes, quel combat ? » </text:span></text:h>
      <text:p text:style-name="Text_20_body"><text:span text:style-name="T7">avec Le Comité de Vigilance Pour une Paix Réelle Au Proche-Orient et </text:span><text:span text:style-name="Strong_20_Emphasis"><text:span text:style-name="T7">André Rosevegue</text:span></text:span></text:p>
      <text:p text:style-name="Text_20_body"><text:span text:style-name="Strong_20_Emphasis"><text:span text:style-name="T7">Ancien co-président de l'UJFP, particulièrement concerné par le contenu de l'enseignement, André Rosevègue est membre du groupe de travail AFPS « Éducation - manuels scolaires » et à l'origine du colloque 2013 « Israël-Palestine, le conflit dans les manuels scolaires ». Il participe au groupe inter-associations avec l'UJFP, le CICUP, et l'Institut de Recherches de la FSU. </text:span></text:span><text:a xlink:type="simple" xlink:href="https://paris.demosphere.net/lieu/25811" text:style-name="Internet_20_link" text:visited-style-name="Visited_20_Internet_20_Link"><text:line-break/>40, rue de Malte<text:line-break/>Métro République ou Oberkampf</text:a> </text:p>
      <text:h text:style-name="Heading_20_3" text:outline-level="3"><text:span text:style-name="T3">_ Demain vendredi dés 9h du matin sur la </text:span><text:a xlink:type="simple" xlink:href="https://paris.demosphere.net/lieu/32474" text:style-name="Internet_20_link" text:visited-style-name="Visited_20_Internet_20_Link"><text:span text:style-name="T3">Place du marché d'Arpajon (91)</text:span></text:a><text:span text:style-name="T3"> la FAPT CGT 91 avec le Comité Départemental Chômeurs et précaires de l'Essonne </text:span>organisent un bureau de recrutement face aux « difficultés » d'embauche supposées de la poste ! <text:span text:style-name="T3">Venez avec vos CV et lettre de motivation </text:span><text:a xlink:type="simple" xlink:href="https://paris.demosphere.net/lieu/32474" text:style-name="Internet_20_link" text:visited-style-name="Visited_20_Internet_20_Link"><text:span text:style-name="T3"><text:line-break/>RER-C Arpajon</text:span></text:a></text:h>
      <text:h text:style-name="Heading_20_3" text:outline-level="3"><text:span text:style-name="T3">_ Demain a<text:tab/>mtin au siège de </text:span><text:a xlink:type="simple" xlink:href="https://paris.demosphere.net/lieu/1457" text:style-name="Internet_20_link" text:visited-style-name="Visited_20_Internet_20_Link"><text:span text:style-name="T3">l'AP-HP<text:line-break/>Assistance Publique - Hôpitaux de Paris</text:span></text:a><text:span text:style-name="T3"> un rassemblement s'organise à partir de 9h30« Préparons l'acte 2 de l'APHP » </text:span></text:h>
      <text:p text:style-name="P2">Depuis une dizaine d'année et au fil des réformes, la situation des hôpitaux publics se dégrade fortement, avec en particulier la fermeture de 95 services d'urgences, et de la moitié des maternités. </text:p>
      <text:p text:style-name="P2">A l'APHP, 3500 postes (dont 1200 soignants) ont été supprimé entre décembre 2014 et décembre 2018 (cf listes électorales). Même la chambre régionale des comptes (CRC) d'Ile-de-France a relevé un « alourdissement de la charge de travail et la densification du temps de travail ». Elle note aussi que "les ratios normés" de personnel infirmier à l'AP-HP (Assistance publique-hôpitaux de Paris) n'étaient pas respectés dans certains services (rapport publié le 18.03.19). </text:p>
      <text:p text:style-name="P2">Martin Hirsch compte poursuivre cette politique par la suppression de 800 postes par an</text:p>
      <text:p text:style-name="P2">Le pays doit faire face au défi du vieillissement de la population, l'APHP envisage la fermeture de 1200 lits en gériatrie. </text:p>
      <text:p text:style-name="Text_20_body"><text:span text:style-name="Emphasis"><text:span text:style-name="T3">Aussi, toutes les organisations syndicales de l'APHP appellent les agents toutes catégories confondues à organiser la riposte par le développement d'Assemblées Générales dans tous les établissements et de préparer les mobilisations à l'APHP, dans la santé et la fonction publique.</text:span></text:span><text:span text:style-name="T3"> </text:span></text:p>
      <text:p text:style-name="Text_20_body"><text:a xlink:type="simple" xlink:href="https://paris.demosphere.net/lieu/1457" text:style-name="Internet_20_link" text:visited-style-name="Visited_20_Internet_20_Link"><text:span text:style-name="T3">3 Avenue Victoria<text:line-break/>Métro Hôtel-de-Ville</text:span></text:a><text:span text:style-name="T3"> </text:span></text:p>
      <text:h text:style-name="Heading_20_2" text:outline-level="2">MUSIQUE &lt;3</text:h>
      <text:p text:style-name="Text_20_body">Meryl - Wollan</text:p>
      <text:h text:style-name="Heading_20_1" text:outline-level="1"><text:soft-page-break/>ET POUR T<text:span text:style-name="T1">ÉLÉCHARGER C'EST LÀ <text:s/></text:span></text:h>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kkuratStd" svg:font-family="AkkuratStd, 'Helvetica Neue', Helvetica, Arial"/>
    <style:font-face style:name="Arial1" svg:font-family="Arial, sans-serif"/>
    <style:font-face style:name="OpenSymbol" svg:font-family="OpenSymbol"/>
    <style:font-face style:name="Arial3"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19-05-23T11:39:11.87</dc:date>
    <meta:editing-duration>P5DT14H20M1S</meta:editing-duration>
    <meta:editing-cycles>1182</meta:editing-cycles>
    <meta:generator>OpenOffice/4.1.1$Win32 OpenOffice.org_project/411m6$Build-9775</meta:generator>
    <dc:creator>Agenda FPP</dc:creator>
    <meta:printed-by>Agenda FPP</meta:printed-by>
    <meta:print-date>2019-05-21T11:53:05.03</meta:print-date>
    <meta:document-statistic meta:table-count="1" meta:image-count="0" meta:object-count="0" meta:page-count="5" meta:paragraph-count="72" meta:word-count="1444" meta:character-count="8710"/>
  </office:meta>
</office:document-meta>
</file>