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style:font-name="Verdana" fo:font-size="11pt" style:font-size-asian="11pt" style:font-size-complex="11pt"/>
    </style:style>
    <style:style style:name="P3" style:family="paragraph" style:parent-style-name="Text_20_body">
      <style:text-properties style:font-name="Verdana" fo:font-size="11pt" style:font-size-asian="11pt" style:font-size-complex="11pt"/>
    </style:style>
    <style:style style:name="P4" style:family="paragraph" style:parent-style-name="Text_20_body">
      <style:text-properties fo:font-weight="bold" style:font-weight-asian="bold" style:font-weight-complex="bold"/>
    </style:style>
    <style:style style:name="P5" style:family="paragraph" style:parent-style-name="Text_20_body">
      <style:text-properties style:font-name="Verdana" fo:font-size="11pt" style:font-size-asian="11pt" style:font-size-complex="11pt"/>
    </style:style>
    <style:style style:name="P6" style:family="paragraph" style:parent-style-name="Text_20_body">
      <style:text-properties style:font-name="Verdana" fo:font-size="11pt" fo:font-weight="normal" style:font-size-asian="11pt" style:font-weight-asian="normal" style:font-size-complex="11pt" style:font-weight-complex="normal"/>
    </style:style>
    <style:style style:name="P7" style:family="paragraph" style:parent-style-name="Text_20_body" style:list-style-name="L3">
      <style:text-properties style:font-name="Verdana" fo:font-size="11pt" fo:font-weight="normal" style:font-size-asian="11pt" style:font-weight-asian="normal" style:font-size-complex="11pt" style:font-weight-complex="normal"/>
    </style:style>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text-properties fo:font-weight="normal" style:font-weight-asian="normal" style:font-weight-complex="normal"/>
    </style:style>
    <style:style style:name="P11" style:family="paragraph" style:parent-style-name="Text_20_body">
      <style:paragraph-properties fo:margin-top="0cm" fo:margin-bottom="0cm"/>
    </style:style>
    <style:style style:name="P12" style:family="paragraph" style:parent-style-name="Text_20_body" style:list-style-name="L3">
      <style:paragraph-properties fo:margin-top="0cm" fo:margin-bottom="0cm"/>
      <style:text-properties style:font-name="Verdana" fo:font-size="11pt" fo:font-weight="normal" style:font-size-asian="11pt" style:font-weight-asian="normal" style:font-size-complex="11pt" style:font-weight-complex="normal"/>
    </style:style>
    <style:style style:name="P13" style:family="paragraph" style:parent-style-name="Text_20_body" style:list-style-name="L4">
      <style:paragraph-properties fo:margin-top="0cm" fo:margin-bottom="0cm"/>
    </style:style>
    <style:style style:name="P14" style:family="paragraph" style:parent-style-name="Text_20_body" style:list-style-name="L5">
      <style:paragraph-properties fo:margin-top="0cm" fo:margin-bottom="0cm"/>
    </style:style>
    <style:style style:name="P15" style:family="paragraph" style:parent-style-name="Text_20_body" style:list-style-name="L6">
      <style:paragraph-properties fo:margin-top="0cm" fo:margin-bottom="0cm"/>
    </style:style>
    <style:style style:name="P16" style:family="paragraph" style:parent-style-name="Heading_20_3">
      <style:text-properties fo:font-weight="bold" style:font-weight-asian="bold" style:font-weight-complex="bold"/>
    </style:style>
    <style:style style:name="P17" style:family="paragraph" style:parent-style-name="Heading_20_4">
      <style:text-properties style:font-name="Verdana" fo:font-size="11pt" fo:font-weight="normal" style:font-size-asian="11pt" style:font-weight-asian="normal" style:font-size-complex="11pt" style:font-weight-complex="normal"/>
    </style:style>
    <style:style style:name="T1" style:family="text">
      <style:text-properties fo:font-weight="bold"/>
    </style:style>
    <style:style style:name="T2" style:family="text">
      <style:text-properties style:font-name="Verdana" fo:font-size="11pt" style:font-size-asian="11pt" style:font-size-complex="11pt"/>
    </style:style>
    <style:style style:name="T3" style:family="text">
      <style:text-properties style:font-name="Verdana" fo:font-size="11pt" style:font-size-asian="11pt" style:font-size-complex="11pt"/>
    </style:style>
    <style:style style:name="T4" style:family="text">
      <style:text-properties style:font-name="Verdana" fo:font-size="11pt" fo:font-weight="normal" style:font-size-asian="11pt" style:font-weight-asian="normal" style:font-size-complex="11pt" style:font-weight-complex="normal"/>
    </style:style>
    <style:style style:name="T5" style:family="text">
      <style:text-properties style:font-name="Verdana" fo:font-size="11pt" fo:font-weight="bold" style:font-size-asian="11pt" style:font-weight-asian="bold" style:font-size-complex="11pt"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17.05.2019</text:p>
      <text:h text:style-name="Heading_20_1" text:outline-level="1">POUR R<text:span text:style-name="T1">ÉÉ</text:span>COUTER C'EST ICI ! </text:h>
      <text:h text:style-name="Heading_20_2" text:outline-level="2">LA RENCONTRE DU JOUR</text:h>
      <text:p text:style-name="P2">Aujourd'hui on a le plaisir d'être en studio avec Mariana … qui vont assurer la traduction avec Ariana McGuire étudiante et militante nicaraguayenne</text:p>
      <text:p text:style-name="P2">+</text:p>
      <text:p text:style-name="P2">étudiante de la maestria estudios culturales et membre de la coordination universitaire pour la démocratie et la justice, que l'on retrouve dés demain pour une conférence discussion sur la crise socio-politique au nicaragua à partir de 17H à l'institut des hautes études d'amérique latine</text:p>
      <text:h text:style-name="Heading_20_2" text:outline-level="2">QUELQUES INFOS &amp; RDV MILITANTS </text:h>
      <text:h text:style-name="Heading_20_3" text:outline-level="3"><text:span text:style-name="T2">_ Ce midi à la </text:span><text:a xlink:type="simple" xlink:href="https://paris.demosphere.net/lieu/20532" text:style-name="Internet_20_link" text:visited-style-name="Visited_20_Internet_20_Link"><text:span text:style-name="T2">Maison de la citoyennete </text:span></text:a><text:span text:style-name="T2">venez rencontrer </text:span><text:span text:style-name="Strong_20_Emphasis"><text:span text:style-name="T2">LanaSadeq</text:span></text:span><text:span text:style-name="T2">, présidente du Forume Palestine citoyenneté pour une <text:s/>Conférence-débat 1948 2019/ Plaestine le désastre continue</text:span></text:h>
      <text:p text:style-name="Text_20_body">il y aura et aussi: ateliers de calligraphie animés par <text:span text:style-name="Strong_20_Emphasis">Ahmad Dari</text:span> </text:p>
      <text:p text:style-name="Text_20_body"><text:a xlink:type="simple" xlink:href="https://paris.demosphere.net/lieu/20532" text:style-name="Internet_20_link" text:visited-style-name="Visited_20_Internet_20_Link"><text:span text:style-name="T2">33 avenue Gabriel Peri<text:line-break/>La Courneuve (93)<text:line-break/>Tram Hôtel de Ville de La Courneuve<text:line-break/>RER-B La-Courneuve-Aubervilliers</text:span></text:a><text:span text:style-name="T2"> </text:span></text:p>
      <text:h text:style-name="Heading_20_3" text:outline-level="3"><text:span text:style-name="T2">_ a 14h tout à l'heure, le </text:span><text:a xlink:type="simple" xlink:href="https://paris.demosphere.net/lieu/32447" text:style-name="Internet_20_link" text:visited-style-name="Visited_20_Internet_20_Link"><text:span text:style-name="T2">Groomers Lab</text:span></text:a><text:span text:style-name="T2"> ouvre ses portes à une Exposition des clichés du Combat Adama, et aussi une rencontre avec le Comité, des échanges avec le Génépi sur le thème du milieu carcéral. </text:span></text:h>
      <text:p text:style-name="Text_20_body">Des Vente de livres et t shirts. <text:a xlink:type="simple" xlink:href="https://paris.demosphere.net/lieu/32447" text:style-name="Internet_20_link" text:visited-style-name="Visited_20_Internet_20_Link"><text:span text:style-name="T2"><text:line-break/>22 rue Saint-Sauveur<text:line-break/>Métro Sentier</text:span></text:a><text:span text:style-name="T2"> </text:span></text:p>
      <text:p text:style-name="P4"><text:span text:style-name="T2">_ ou retrouver les GJ auj ?</text:span></text:p>
      <text:p text:style-name="Text_20_body"><text:span text:style-name="T2">Montreuil</text:span></text:p>
      <text:p text:style-name="Text_20_body"><text:span text:style-name="T2">/18h30 </text:span><text:a xlink:type="simple" xlink:href="https://paris.demosphere.net/lieu/29428" text:style-name="Internet_20_link" text:visited-style-name="Visited_20_Internet_20_Link"><text:span text:style-name="T2">Bourse du travail de Villejuif<text:line-break/>16 Rue Jean Jaurès<text:line-break/>Villejuif (94)<text:line-break/>Métro Villejuif-Paul-Vaillant-Couturier</text:span></text:a><text:span text:style-name="T2"> </text:span></text:p>
      <text:p text:style-name="Text_20_body"><text:span text:style-name="T2">/Débat également à 18h30 cette fois ci à Gennevilliers Débat avec des Gilets jaunes et des chercheurs ayant produit des travaux en sciences sociales. Notamment </text:span><text:span text:style-name="Strong_20_Emphasis"><text:span text:style-name="T2">Michèle Riot-Sarcey, Gérard</text:span></text:span><text:span text:style-name="T2"> </text:span><text:span text:style-name="Strong_20_Emphasis"><text:span text:style-name="T2">Bras</text:span></text:span><text:span text:style-name="T2">, </text:span><text:span text:style-name="Strong_20_Emphasis"><text:span text:style-name="T2">Patrick</text:span></text:span><text:span text:style-name="T2"> </text:span><text:span text:style-name="Strong_20_Emphasis"><text:span text:style-name="T2">Cingolani</text:span></text:span><text:span text:style-name="T2">, </text:span><text:span text:style-name="Strong_20_Emphasis"><text:span text:style-name="T2">Samuel</text:span></text:span><text:span text:style-name="T2"> </text:span><text:span text:style-name="Strong_20_Emphasis"><text:span text:style-name="T2">Hayat</text:span></text:span><text:span text:style-name="T2">. au </text:span><text:a xlink:type="simple" xlink:href="https://paris.demosphere.net/lieu/17612" text:style-name="Internet_20_link" text:visited-style-name="Visited_20_Internet_20_Link"><text:span text:style-name="T2">Centre Aimé Césaire<text:line-break/>6 avenue du Luth<text:line-break/>Gennevilliers (93)<text:line-break/>Métro Asnières-Gennevilliers-Les-Courtilles‎</text:span></text:a><text:span text:style-name="T2"> </text:span></text:p>
      <text:p text:style-name="Text_20_body"><text:span text:style-name="T2"/></text:p>
      <text:p text:style-name="P4"><text:soft-page-break/><text:span text:style-name="T2">DEMAIN acte 27</text:span></text:p>
      <text:h text:style-name="Heading_20_3" text:outline-level="3"><text:span text:style-name="T5">_ le 1er rdv GJ de demain est fixé à 11h30 au pied de la<text:tab/></text:span><text:a xlink:type="simple" xlink:href="https://paris.demosphere.net/lieu/32484" text:style-name="Internet_20_link" text:visited-style-name="Visited_20_Internet_20_Link"><text:span text:style-name="T5">Tour Total Coupole</text:span></text:a><text:span text:style-name="T5"> Contre la hausse du carburant avec les femmes en tête </text:span></text:h>
      <text:p text:style-name="P6">6 moi nous fêterons tristement le premier acte des gilets jaunes… Et rien ne s est amélioré, bien contraire... </text:p>
      <text:p text:style-name="P6">Alors comment se résigner à abandonner après 6 mois de solidarité retrouvée, de la fraternité acquise de nouveau, mais un gouvernement toujours aussi sourd et malvoyant!? </text:p>
      <text:p text:style-name="P6">Pourquoi les femmes en tête ? Car elles ont toujours été présentes, mais toujours reléguées au 2nd plan. </text:p>
      <text:p text:style-name="P6">Pourtant elles sont synonymes de détermination, de justice, de ralliement. Toujours autant mobilisées malgré une répression à leur encontre de plus en plus flagrante. </text:p>
      <text:p text:style-name="P6">Alors oui, les femmes, les citoyennes, les Mariannes ouvriront le cortège! </text:p>
      <text:p text:style-name="P6">Gilets Jaunes, 6 mois c est énorme mais si peu, alors. </text:p>
      <text:p text:style-name="P6">on ne lâche rien! </text:p>
      <text:p text:style-name="P4"><text:a xlink:type="simple" xlink:href="https://paris.demosphere.net/lieu/32484" text:style-name="Internet_20_link" text:visited-style-name="Visited_20_Internet_20_Link"><text:span text:style-name="T4">2, Place de la Coupole<text:line-break/>Jean-Miller<text:line-break/>Courbevoie (92)<text:line-break/>RER-A, Transilien-L,U La Défense</text:span></text:a><text:span text:style-name="T4"> </text:span></text:p>
      <text:h text:style-name="P16" text:outline-level="3"><text:span text:style-name="T2">/ Un deuxième rassemblement de soutien GJ pour les résidentes de l'armée du salut fixé à 12h au Palais de la femme</text:span></text:h>
      <text:p text:style-name="P6">En voici le communiqué</text:p>
      <text:p text:style-name="P6">Depuis maintenant trois ans, nous, résidentes du Palais de la Femme luttons collectivement pour notre droit à l'auto-organisation, l'amélioration de nos conditions de vie et surtout pour le relogement et l'accès au logement social. </text:p>
      <text:p text:style-name="P6">Il est important d'être nombreuses et nombreux ce samedi, pour ce 6 ème rassemblement pour montrer à toutes les résidentes que leurs revendications sont soutenues à l'extérieur du Palais. </text:p>
      <text:h text:style-name="P17" text:outline-level="4">Les revendications : </text:h>
      <text:p text:style-name="P6">1. Suspension immédiate des expulsions et mise à plat des situations de chacune. </text:p>
      <text:p text:style-name="P6">2. Avancements sur la question des relogements. Un logement HLM autonome pour TOUTES celles qui souhaitent quitter le Palais de la Femme. </text:p>
      <text:p text:style-name="P6">3. Amélioration des conditions de vie au sein du Palais de la Femme et engagements immédiats et concrets de la part de l'Armée du Salut en ce sens : </text:p>
      <text:list xml:id="list8061571759642682914" text:style-name="L3">
        <text:list-item>
          <text:p text:style-name="P12">Arrêt de la maltraitance institutionnelle dont les femmes sont victimes : respect des droits des femmes et personnes LGBTQI+, de leur dignité, de leur vie privée, de leur droit à la sexualité, de leur droit à recevoir </text:p>
        </text:list-item>
        <text:list-item>
          <text:p text:style-name="P12">Respect de leur sécurité, tranquillité et paisibilité. </text:p>
        </text:list-item>
        <text:list-item>
          <text:p text:style-name="P12">Garantie de soins adaptés et mise en place d'une infirmerie au sein du Palais de la Femme et mise en place d'un suivi santé en dehors du Palais de la femme </text:p>
        </text:list-item>
        <text:list-item>
          <text:p text:style-name="P12">Mise en place d'un suivi social adapté et efficace au sein de la structure avec des assistantes sociales confirmées et expérimentées et non des conseillères en vie sociale. </text:p>
        </text:list-item>
        <text:list-item>
          <text:p text:style-name="P12"><text:soft-page-break/>Possibilité de recourir à un Service social extérieur pour les problématiques liées au Palais De la Femme. </text:p>
        </text:list-item>
        <text:list-item>
          <text:p text:style-name="P12">Mise en place de FSL pour les personnes en situation d'endettement. </text:p>
        </text:list-item>
        <text:list-item>
          <text:p text:style-name="P12">Accès aux droits juridiques par des permanences de juristes non liées à la structure. </text:p>
        </text:list-item>
        <text:list-item>
          <text:p text:style-name="P12">Baisse des loyers et Production automatique de quittances de loyers à chaque paiement. </text:p>
        </text:list-item>
        <text:list-item>
          <text:p text:style-name="P12">Mise aux normes des chambres : isolation et ventilation efficace et mise aux normes pour les personnes en situation de handicap. </text:p>
        </text:list-item>
        <text:list-item>
          <text:p text:style-name="P12">Distribution efficace et continue de l'eau et l'électricité. </text:p>
        </text:list-item>
        <text:list-item>
          <text:p text:style-name="P12">Traitement efficace et durable des nuisibles : rats, cafards, souris, punaises de lit etc. Résolution globale du problème d'insalubrité. </text:p>
        </text:list-item>
        <text:list-item>
          <text:p text:style-name="P7">Mise à disposition de cuisines autonomes pour toutes les résidentes car l'état des cuisines communes laissent à désirer. Ces dernières ne fonctionnent majoritairement jamais. </text:p>
        </text:list-item>
      </text:list>
      <text:p text:style-name="P6">Le Collectif des Femmes du Palais de la Femme et le comité de soutien </text:p>
      <text:p text:style-name="P4"><text:span text:style-name="T2"/></text:p>
      <text:p text:style-name="P4"><text:a xlink:type="simple" xlink:href="https://paris.demosphere.net/lieu/2747" text:style-name="Internet_20_link" text:visited-style-name="Visited_20_Internet_20_Link"><text:span text:style-name="T4">94 rue de Charonne<text:line-break/>Métro Charonne</text:span></text:a><text:span text:style-name="T4"> </text:span></text:p>
      <text:p text:style-name="P4"><text:span text:style-name="T2">/ 14h rdv pour le conseil national pour la résistance place de la république</text:span></text:p>
      <text:p text:style-name="Text_20_body"><text:span text:style-name="T4">/ et le dernier rdv GJ du samedi, se passe </text:span><text:a xlink:type="simple" xlink:href="https://paris.demosphere.net/lieu/32477" text:style-name="Internet_20_link" text:visited-style-name="Visited_20_Internet_20_Link"><text:span text:style-name="T4">Devant la Faculté de médecine - Bichat<text:line-break/>16 rue Henri Huchard<text:line-break/>Métro Porte de Saint-Ouen<text:line-break/>Tram-T3b Angélique Compoint</text:span></text:a><text:span text:style-name="T4"> pour un Banquet Jaune participatif et solidaire à partir de 19h</text:span></text:p>
      <text:p text:style-name="P4"><text:span text:style-name="T2">DIMANCHE</text:span></text:p>
      <text:p text:style-name="Text_20_body"><text:span text:style-name="T5">_ RDV à 15h dimanche pour </text:span><text:span text:style-name="T2">Les petits débats GJ #1 </text:span><text:a xlink:type="simple" xlink:href="https://paris.demosphere.net/lieu/31602" text:style-name="Internet_20_link" text:visited-style-name="Visited_20_Internet_20_Link"><text:span text:style-name="T2">Le Clos sauvage - Landy<text:line-break/>Nouvelle adresse<text:line-break/>166, rue du Landy à Saint-Denis<text:line-break/>Saint-Denis (93)<text:line-break/>Métro Carrefour-Pleyel<text:line-break/>RER-B,D Stade de France</text:span></text:a><text:span text:style-name="T2"> </text:span></text:p>
      <text:p text:style-name="Text_20_body"><text:span text:style-name="T2">L'appel de l'Assemblée des assemblées de Commercy le rappelait : "les Gilets jaunes ne dont ni racistes, ni sexistes, ni homophobes" et se battent "pour une société égalitaire". </text:span></text:p>
      <text:p text:style-name="Text_20_body">Est-ce suffisant de l'affirmer ? </text:p>
      <text:p text:style-name="Text_20_body">L'extrême droite est-elle présente dans le mouvement ? </text:p>
      <text:p text:style-name="Text_20_body">Tout le monde a-t-il les mêmes intérêts dans le mouvement ? </text:p>
      <text:p text:style-name="Text_20_body">Peut-on se battre avec tout le monde ? </text:p>
      <text:p text:style-name="Text_20_body"><text:span text:style-name="T2"/></text:p>
      <text:p text:style-name="P4"><text:span text:style-name="T2">Pour revenir aux infos du jour !!!</text:span></text:p>
      <text:p text:style-name="P4"><text:span text:style-name="T2">_ Comme annoncé hier, rejoignez dés 14H30 et jusque 17h <text:s/>place de la république le collectif de coordination des sans papiers de Paris CSP75</text:span></text:p>
      <text:h text:style-name="Heading_20_3" text:outline-level="3"><text:soft-page-break/><text:span text:style-name="T5">_ Cet aprem venez nombreuses soutenir </text:span><text:span text:style-name="T2">Zehra KURTAY et Veli YATI, devant la Porte St denis à Strasbourg St denis de 15 à 18h </text:span></text:h>
      <text:p text:style-name="Text_20_body"><text:span text:style-name="T2">2 militants turcs socialistes, réfugiés politiques en France depuis des années. Victimes collatérales de la coopération de la France avec la Turquie fasciste d’Erdogan, l’État cherche à leur retirer leur titre de séjour et à les plonger dans l’illégalité, en avançant un argumentaire qui ressemble trait pour trait à celui de leur acceptation au statut de réfugié ! </text:span></text:p>
      <text:h text:style-name="Heading_20_3" text:outline-level="3"><text:span text:style-name="T5">_ Tout à l'heure à 18h l'ehess ouvre ses portes pour une soirée de soutien </text:span><text:span text:style-name="T2">au collectif Libérons-Les </text:span></text:h>
      <text:p text:style-name="Text_20_body"><text:span text:style-name="T2">avec au programme</text:span></text:p>
      <text:list xml:id="list2680299242162533382" text:style-name="L5">
        <text:list-item>
          <text:p text:style-name="P14"><text:span text:style-name="Strong_20_Emphasis">18h30:</text:span> Début des interventions avec :<text:line-break/>Arié Alimi, Vanessa Codaccioni, David Dufresne, Gilets Jaunes de Rungis, <text:a xlink:type="simple" xlink:href="https://www.facebook.com/Collectif-de-Défense-des-Jeunes-du-Mantois-2290651014505328/" text:style-name="Internet_20_link" text:visited-style-name="Visited_20_Internet_20_Link">Collectif de Défense des Jeunes du Mantois</text:a>, Mathieu Rigouste, <text:a xlink:type="simple" xlink:href="https://www.facebook.com/Meres.Solidaires/" text:style-name="Internet_20_link" text:visited-style-name="Visited_20_Internet_20_Link">Collectif des Mères solidaires</text:a>, <text:a xlink:type="simple" xlink:href="https://www.facebook.com/LiberonsLes/" text:style-name="Internet_20_link" text:visited-style-name="Visited_20_Internet_20_Link">Libérons-Les</text:a>... </text:p>
        </text:list-item>
        <text:list-item>
          <text:p text:style-name="P14"><text:span text:style-name="Strong_20_Emphasis">21h30:</text:span> ftour </text:p>
        </text:list-item>
        <text:list-item>
          <text:p text:style-name="P9">DJ set <text:a xlink:type="simple" xlink:href="https://www.facebook.com/claudiosaurusofficiel/" text:style-name="Internet_20_link" text:visited-style-name="Visited_20_Internet_20_Link">Claudiosaurus</text:a> </text:p>
        </text:list-item>
      </text:list>
      <text:p text:style-name="P4"><text:a xlink:type="simple" xlink:href="https://paris.demosphere.net/lieu/2133" text:style-name="Internet_20_link" text:visited-style-name="Visited_20_Internet_20_Link"><text:span text:style-name="T4">Salle Maurice et Denys Lombard<text:line-break/>96, boulevard Raspail<text:line-break/>Métro Notre-dame-des-champs ou Saint-Placide</text:span></text:a><text:span text:style-name="T4"> </text:span></text:p>
      <text:h text:style-name="Heading_20_3" text:outline-level="3"><text:span text:style-name="T2">_ Ce soir dés 19h30 vous etes les bienvenues à la soirée concert de solidarité aux </text:span>lycéens de Romain Rolland d' Ivry-sur-Seine </text:h>
      <text:p text:style-name="Text_20_body">Soutien aux familles des lycéens qui ont été mis en garde à vue suite au tag « Macron Démission » pour aider à financer les frais d'avocats. </text:p>
      <text:p text:style-name="Text_20_body">Avec la participation de : </text:p>
      <text:list xml:id="list751514708497664968" text:style-name="L4">
        <text:list-item>
          <text:p text:style-name="P13">La Révolte </text:p>
        </text:list-item>
        <text:list-item>
          <text:p text:style-name="P13">Zik Zitoun </text:p>
        </text:list-item>
        <text:list-item>
          <text:p text:style-name="P13">Cheikh Sidi Bémol </text:p>
        </text:list-item>
        <text:list-item>
          <text:p text:style-name="P13">Merlot </text:p>
        </text:list-item>
        <text:list-item>
          <text:p text:style-name="P8">L'atelier de musique de Romain Rolland </text:p>
        </text:list-item>
      </text:list>
      <text:p text:style-name="Text_20_body">L'intégralité de la recette de cette soirée sera reversée aux familles </text:p>
      <text:p text:style-name="Text_20_body"><text:span text:style-name="T2">ça se passe au </text:span><text:a xlink:type="simple" xlink:href="https://paris.demosphere.net/lieu/807" text:style-name="Internet_20_link" text:visited-style-name="Visited_20_Internet_20_Link"><text:span text:style-name="T2">Hangar - Tremplin<text:line-break/>3/5 rue Raspail<text:line-break/>Ivry-sur-Seine (94)<text:line-break/>Métro Mairie d'Ivry<text:line-break/>RER-C Ivry-sur-Seine</text:span></text:a><text:span text:style-name="T2"> </text:span></text:p>
      <text:p text:style-name="P4"><text:span text:style-name="T2"/></text:p>
      <text:p text:style-name="P4"><text:span text:style-name="T2">DEMAIN SAMEDI</text:span></text:p>
      <text:p text:style-name="P4"><text:span text:style-name="T2">_ Forum syndicale anti-rasciste (FLYER)</text:span></text:p>
      <text:p text:style-name="Text_20_body"><text:span text:style-name="T5">_ Manifestation nationale éducation </text:span><text:span text:style-name="T2">contre le réformes Blanquer </text:span></text:p>
      <text:p text:style-name="P4"><text:span text:style-name="T2">le départ est prévu de Montparnasse à 13h30 vers la Place d'Italie</text:span></text:p>
      <text:p text:style-name="P10"><text:span text:style-name="T2">L'abrogation de la loi Blanquer est au cœur des revendications des personnels mobilisés. Mais il s'agit de ne pas oublier la réforme des lycées, du bac et parcoursup, contre lesquelles sont mobilisés les personnels depuis cet hiver. Il s'agit également </text:span><text:soft-page-break/><text:span text:style-name="T2">d'obtenir le retrait du projet de loi transformation de la fonction publique. Pour SUD éducation, une chose est claire : c'est aux grévistes de décider de leur calendrier de mobilisation, et SUD éducation les soutiendra dans les choix qui seront effectués. Dans ce cadre, la grève des examens peut être un point d'appui majeur pour construire le rapport de force. </text:span></text:p>
      <text:p text:style-name="Text_20_body"><text:a xlink:type="simple" xlink:href="https://paris.demosphere.net/lieu/648" text:style-name="Internet_20_link" text:visited-style-name="Visited_20_Internet_20_Link"><text:span text:style-name="T4">Place du 18 juin 1940<text:line-break/>Métro Montparnasse</text:span></text:a><text:span text:style-name="T4"> </text:span></text:p>
      <text:p text:style-name="Text_20_body"><text:span text:style-name="T4">_ Samedi c'est aussi la Journée défense collective Guerre au tribunal ! » </text:span></text:p>
      <text:p text:style-name="Text_20_body"><text:span text:style-name="T4">organisée à ivry sur scène à partir de midi jusqu'au soir</text:span></text:p>
      <text:p text:style-name="Text_20_body"><text:span text:style-name="T4">des différents procès du 1er mai, partager des idées et des pratiques de lutte face à l’État et sa justice et développer des réflexes de défense offensive.<text:line-break/>Journée suivie d’une soirée de concerts en soutien. </text:span></text:p>
      <text:p text:style-name="Text_20_body"><text:span text:style-name="T4">+ d'infos ici </text:span><text:a xlink:type="simple" xlink:href="https://souslescrachatsleproc.noblogs.org/" text:style-name="Internet_20_link" text:visited-style-name="Visited_20_Internet_20_Link"><text:span text:style-name="T4">https://souslescrachatsleproc.noblogs.org/</text:span></text:a><text:span text:style-name="T4"> </text:span></text:p>
      <text:h text:style-name="P16" text:outline-level="3"><text:span text:style-name="T2">_ Samedi à 14h on vous attend également pour la marche mondiale contre monsanto qui s'organise églament en parallèle à Mantes la jolie. Le rdv parisien est fixé sur la Place de la république en direction de Stalingrad où un village associatif accueillera l'arrivée de la marche avec Témoignages et prises de parole </text:span></text:h>
      <text:p text:style-name="P10"><text:span text:style-name="T2">Le 18 mai 2019, pour la septième année consécutive, des citoyens du monde entier se rassembleront dans des dizaines de villes (dont plus de 30 en France) pour des Marches et des actions non-violentes. Nous manifesterons contre le système agro- industriel et les multinationales de l'agrochimie (Monsanto/Bayer, Syngenta, BASF, Dow Chemical, DuPont, ChemChina, Limagrain...) qui sont responsables de l'empoisonnement de la planète et de ses habitants actuels et futurs. </text:span></text:p>
      <text:p text:style-name="P2">La Marche mondiale contre Monsanto/Bayer est l'occasion de dénoncer un modèle agricole qui va dans le mur. L'agriculture intensive et industrialisée est dépendante à la fois de semences génétiquement modifiées (OGM) et de produits de synthèse dont nous ne voulons pas : pesticides et engrais qui tuent la biodiversité. </text:p>
      <text:p text:style-name="P2">Le dernier rapport très alarmant de l'IPBES présenté le 6 mai dresse un constat dramatique de l'état de la biodiversité sur Terre et nous oblige à exiger une fois de plus des actes concrets très forts aux décideurs politiques et économiques pour tenter d'inverser la tendance négative. </text:p>
      <text:h text:style-name="Heading_20_3" text:outline-level="3">_ Dans la même lancée, un rassemblement à vélo s'organise également demain samedi, Rendez-vous à 15h30 Place de la République pour une grande balade festive à vélo jusqu'à Gonesse. </text:h>
      <text:p text:style-name="Text_20_body"><text:span text:style-name="T4">Contre l'énorme projet de centre commercial et de loisirs « Europacity » à Gonesse, sur des terres agricoles les plus fertiles d'Europe et contre tous les grands projets inutiles participons aux « 24H du Triangle », 3e fête annuelle de la lutte contre Europacity. Sur Place à partir de 18h au </text:span><text:a xlink:type="simple" xlink:href="https://paris.demosphere.net/lieu/3398" text:style-name="Internet_20_link" text:visited-style-name="Visited_20_Internet_20_Link"><text:span text:style-name="T4">Triangle de Gonesse<text:line-break/>près de la ferme de la Patte d'Oie<text:line-break/>Carrefour D902,D317,D84<text:line-break/>Gonesse (95)</text:span></text:a><text:span text:style-name="T4"> des concerts vous attendent jusque tard dans la nuit et dimanche ça recommence, dés 11h du matin, avec au programme </text:span><text:span text:style-name="Strong_20_Emphasis"><text:span text:style-name="T4">des discussions autour des </text:span></text:span><text:span text:style-name="T4">Mobilisations et luttes citoyennes </text:span></text:p>
      <text:list xml:id="list5901888891426201366" text:style-name="L6">
        <text:list-item>
          <text:p text:style-name="P15"><text:span text:style-name="Strong_20_Emphasis"><text:span text:style-name="T4">autour de</text:span></text:span><text:span text:style-name="T4"> La dimension sociale de la transition écologique: les métiers et l'emploi </text:span></text:p>
        </text:list-item>
        <text:list-item>
          <text:p text:style-name="P15"><text:soft-page-break/><text:span text:style-name="Strong_20_Emphasis"><text:span text:style-name="T4">autour de l'</text:span></text:span><text:span text:style-name="T4">Agriculture péri-urbaine &amp; ceintures maraîchaires </text:span></text:p>
        </text:list-item>
        <text:list-item>
          <text:p text:style-name="P15"><text:span text:style-name="Strong_20_Emphasis"><text:span text:style-name="T4">14h-15h:</text:span></text:span><text:span text:style-name="T4"> « Micro ouvert » </text:span></text:p>
        </text:list-item>
      </text:list>
      <text:p text:style-name="Text_20_body"><text:span text:style-name="Strong_20_Emphasis"><text:span text:style-name="T4">16h-17h</text:span></text:span><text:span text:style-name="T4"> : Marche citoyenne vers le centre de Gonesse </text:span></text:p>
      <text:h text:style-name="Heading_20_3" text:outline-level="3">_ Ce dimanche dés 10h du mat au Cinéma le Mélies les ami.e;s de la Roya présenteront le Avant-Première du Festival des passeurs d'humanité et la fresque conçue par l'association d'artistes ENCRAGES . </text:h>
      <text:p text:style-name="P11"><text:s/>A 11h, c'est la projection du film "La tête haute" de Thierry Leclère, suivie d'une rencontre avec le réalisateur ainsi que Jacques Perreux, président des ami.e.s de la Roya </text:p>
      <text:p text:style-name="P11">Pour se donner rendez-vous dans la vallée de la Roya du 18 au 21 juillet pour la deuxième édition du Festival des Passeurs d'Humanité !! </text:p>
      <text:p text:style-name="P11"><text:a xlink:type="simple" xlink:href="https://paris.demosphere.net/lieu/21275" text:style-name="Internet_20_link" text:visited-style-name="Visited_20_Internet_20_Link">12, place Jean-Jaurès<text:line-break/>Métro Mairie-de-Montreuil</text:a> </text:p>
      <text:p text:style-name="Text_20_body"><text:span text:style-name="T2"/></text:p>
      <text:h text:style-name="Heading_20_3" text:outline-level="3"><text:span text:style-name="T2">_ Manif déambulation « Bellevil’montant en luttes » Quartiers solidaires dans la galère ! C'est aussi Dimanche à 16h, départ prévu de Gambetta</text:span></text:h>
      <text:p text:style-name="Text_20_body"><text:span text:style-name="T2">vers Amandiers, Ménilmontant, Couronnes, Belleville, parc de Belleville, Jourdain, Place des Fêtes.</text:span></text:p>
      <text:p text:style-name="Text_20_body">Fédérer les luttes locales pour des quartiers justes et solidaires.</text:p>
      <text:p text:style-name="Text_20_body">Plus d’une dizaine des collectifs sont coorganisateurs et une autre douzaine qui très probablement nous rejoindra aussi (voir carte ) et tou·te·s les habitant·e·s sont bienvenues a nous rejoindre.</text:p>
      <text:p text:style-name="Text_20_body"><text:span text:style-name="T2">On va déambuler pour découvrir les lieux de lutte de notre quartier. Solidarité, antiracisme, lutte contre la gentrification, violences interquartiers, droit au logement, dignité des immigrés, violences policières, défense des services publics, et plus ! </text:span></text:p>
      <text:h text:style-name="Heading_20_2" text:outline-level="2">MUSIQUE &lt;3</text:h>
      <text:p text:style-name="Text_20_body">Herbie hancock - watermelon man</text:p>
      <text:h text:style-name="Heading_20_1" text:outline-level="1">ET POUR T<text:span text:style-name="T1">ÉLÉCHARGER C'EST LÀ <text:s/></text:span></text:h>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5-17T11:44:43.40</dc:date>
    <meta:editing-duration>P5DT9H45M4S</meta:editing-duration>
    <meta:editing-cycles>1100</meta:editing-cycles>
    <meta:generator>OpenOffice/4.1.1$Win32 OpenOffice.org_project/411m6$Build-9775</meta:generator>
    <dc:creator>Agenda FPP</dc:creator>
    <meta:printed-by>Agenda FPP</meta:printed-by>
    <meta:print-date>2019-05-16T11:47:26.12</meta:print-date>
    <meta:document-statistic meta:table-count="0" meta:image-count="0" meta:object-count="0" meta:page-count="6" meta:paragraph-count="109" meta:word-count="2054" meta:character-count="12660"/>
  </office:meta>
</office:document-meta>
</file>