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list-style-name="L5">
      <style:text-properties style:font-name="Verdana" fo:font-size="11pt" style:font-size-asian="11pt" style:font-size-complex="11pt"/>
    </style:style>
    <style:style style:name="P7" style:family="paragraph" style:parent-style-name="Text_20_body" style:list-style-name="L4"/>
    <style:style style:name="P8" style:family="paragraph" style:parent-style-name="Text_20_body">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text-properties style:font-name="Verdana" fo:font-size="11pt" style:font-size-asian="11pt" style:font-size-complex="11pt"/>
    </style:style>
    <style:style style:name="P11" style:family="paragraph" style:parent-style-name="Heading_20_3">
      <style:text-properties style:font-name="Verdana" fo:font-size="11pt" style:font-size-asian="11pt" style:font-size-complex="11pt"/>
    </style:style>
    <style:style style:name="P12" style:family="paragraph" style:parent-style-name="Heading_20_4">
      <style:text-properties style:font-name="Verdana" fo:font-size="11pt" style:font-size-asian="11pt" style:font-size-complex="11pt"/>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11pt" style:font-size-asian="11pt" style:font-size-complex="11pt"/>
    </style:style>
    <style:style style:name="T4" style:family="text">
      <style:text-properties style:font-name="Verdana"/>
    </style:style>
    <style:style style:name="T5" style:family="text">
      <style:text-properties style:font-name="Verdana"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6.05.2019</text:p>
      <text:h text:style-name="Heading_20_1" text:outline-level="1">POUR R<text:span text:style-name="T1">ÉÉ</text:span>COUTER C'EST ICI ! </text:h>
      <text:h text:style-name="Heading_20_2" text:outline-level="2">LA RENCONTRE DU JOUR</text:h>
      <text:p text:style-name="P2">Aujourd'hui on fait un point sur les centres de rétention avec Patrice délégué du collectif de coordination des sans papiers de Paris COUCOU et Alex qui nous passe un petit coup de fil en début d'émission</text:p>
      <text:h text:style-name="Heading_20_2" text:outline-level="2">QUELQUES INFOS &amp; RDV MILITANTS </text:h>
      <text:p text:style-name="Text_20_body"/>
      <text:h text:style-name="Heading_20_3" text:outline-level="3">_ <text:span text:style-name="T3">Depuis ce matin 11h30, les </text:span><text:span text:style-name="Emphasis"><text:span text:style-name="T3">Habitant.e.s et usage.e.rs de Saint-Denis</text:span></text:span><text:span text:style-name="T3"> se rassemblement contre la casse des services publics devant le </text:span><text:a xlink:type="simple" xlink:href="https://paris.demosphere.net/lieu/10885" text:style-name="Internet_20_link" text:visited-style-name="Visited_20_Internet_20_Link"><text:span text:style-name="T3">Parvis devant la Basilique de St Denis</text:span></text:a><text:span text:style-name="T3"> il est encore temps de les rejoindres</text:span></text:h>
      <text:p text:style-name="Text_20_body"><text:a xlink:type="simple" xlink:href="https://paris.demosphere.net/lieu/10885" text:style-name="Internet_20_link" text:visited-style-name="Visited_20_Internet_20_Link"><text:span text:style-name="T3">Place Victor Hugo<text:line-break/>Saint-Denis (93)<text:line-break/>Métro Saint-Denis-Basilique</text:span></text:a><text:span text:style-name="T3"> </text:span></text:p>
      <text:h text:style-name="Heading_20_3" text:outline-level="3"><text:span text:style-name="T3">_ aujourd'hui les Rroms appellent de nouveau à un rassemblement pour faire valoir leurs droits, le rdv de soutien est à 13h30, à la </text:span><text:a xlink:type="simple" xlink:href="https://paris.demosphere.net/lieu/1098" text:style-name="Internet_20_link" text:visited-style-name="Visited_20_Internet_20_Link"><text:span text:style-name="T3">Cour d'appel de Versailles</text:span></text:a></text:h>
      <text:p text:style-name="P2">Mardi derniers les habitants de 2 bidonvilles du Val de Marne comparaissaient devant le Tribunal de Grande Instance de Créteil </text:p>
      <text:p text:style-name="P2">Auj c'est à la Cour d'Appel de Versailles que ça se passe. sera jugée à nouveau la plainte que les familles avaient déposée en 2015 contre Marie-Carole Ciuntu, maire de Sucy-en-Brie qui avait refusé d'inscrire à l'école cinq enfants résidant dans un bidonville rrom situé dans sa commune. La maire prétextait que ces enfants n'avaient pas de domiciliation et que ce terrain serait expulsé. Les familles ont porté plainte pour discrimination en lien avec l'origine des enfants et du lieu d'habitation. Le Défenseur des Droits a confirmé cet état de fait. Le Collectif Romeurope 94 s'est alors porté partie civile. <text:s/></text:p>
      <text:p text:style-name="Text_20_body"><text:a xlink:type="simple" xlink:href="https://paris.demosphere.net/lieu/1098" text:style-name="Internet_20_link" text:visited-style-name="Visited_20_Internet_20_Link"><text:span text:style-name="T3">5 rue Carnot<text:line-break/>Versailles (78)<text:line-break/>Transilien-L Versailles-Rive-Droite<text:line-break/>RER-C Versailles-Château</text:span></text:a><text:span text:style-name="T3"> </text:span></text:p>
      <text:h text:style-name="Heading_20_3" text:outline-level="3"><text:span text:style-name="T3">_ Les enseignantes du privée se font entendre aujourd hui pour une manifestation bruyante qui part dés maintenant du rectorat de Paris pour se rendre </text:span><text:a xlink:type="simple" xlink:href="https://paris.demosphere.net/lieu/1374" text:style-name="Internet_20_link" text:visited-style-name="Visited_20_Internet_20_Link"><text:span text:style-name="T3">Devant le ministère de l'éducation nationale </text:span></text:a><text:span text:style-name="T3">à partir de 15h </text:span><text:a xlink:type="simple" xlink:href="https://paris.demosphere.net/lieu/1374" text:style-name="Internet_20_link" text:visited-style-name="Visited_20_Internet_20_Link"><text:span text:style-name="T3"><text:line-break/>110 rue Grenelle<text:line-break/>Métro Solferino, Varenne ou Rue-du-bac</text:span></text:a><text:span text:style-name="T3"> </text:span></text:h>
      <text:p text:style-name="Text_20_body"><text:span text:style-name="T3">Ils et elles ne seront pas les seules à faire pression sur le ministère cette aprèmidi, un appel est également lancé par les syndicats lycéens dés 16h en effet à quelques heures de l'ouverture des résultats Parcoursup, la FIDL et le MNL s'inquiètent du statu </text:span><text:soft-page-break/><text:span text:style-name="T3">quo du gouvernement et craignent de voir se dérouler un nouveau fonctionnement catastrophique. </text:span></text:p>
      <text:p text:style-name="Text_20_body"><text:span text:style-name="T3">Les syndicats lycéens relèvent une augmentation du nombre de voeux de 22% par rapport à l'année dernière et déplorent l'inertie du gouvernement quant au sort qui est réservé à plus de 640 000 lycéens. Plus de 8% des étudiant.e.s se sont ré-orienté.e.s cette année, un chiffre en augmentation qui trouve sa source dans l'orientation par défaut créée par la nouvelle plateforme. Il concerne les candidat.e.s poussé.e.s, par le principe de sélection qui ne dit pas son nom, à accepter une offre de formation différente de celle de prédilection. </text:span></text:p>
      <text:p text:style-name="Text_20_body"><text:span text:style-name="T3">NON à la politique du gouvernement défavorable à la réussite des jeunes adultes ! NON à un avenir en péril qui d'année en année est amené à s'aggraver ! NON a parcoursup !</text:span></text:p>
      <text:p text:style-name="P4"><text:span text:style-name="T3">_ Ou retrouver les GJ auj ?</text:span></text:p>
      <text:p text:style-name="Text_20_body"><text:span text:style-name="T3">Montreuil</text:span></text:p>
      <text:p text:style-name="Text_20_body"><text:span text:style-name="T3">/19h GJ 20E sud </text:span><text:a xlink:type="simple" xlink:href="https://paris.demosphere.net/lieu/32354" text:style-name="Internet_20_link" text:visited-style-name="Visited_20_Internet_20_Link"><text:span text:style-name="T3">Café « Le Saint-Blaise »<text:line-break/>58 rue Saint-Blaise<text:line-break/>Tram-T3b Marie de Miribel</text:span></text:a><text:span text:style-name="T3"> </text:span></text:p>
      <text:p text:style-name="Text_20_body"><text:span text:style-name="T3">/GJ ST ouen 19h30 </text:span><text:a xlink:type="simple" xlink:href="https://paris.demosphere.net/lieu/32328" text:style-name="Internet_20_link" text:visited-style-name="Visited_20_Internet_20_Link"><text:span text:style-name="T3">Café « Le Moderne »<text:line-break/>97 rue du Docteur Bauer<text:line-break/>Saint-Ouen (93)<text:line-break/>Métro Garibaldi</text:span></text:a><text:span text:style-name="T3"> </text:span></text:p>
      <text:h text:style-name="Heading_20_3" text:outline-level="3"><text:span text:style-name="T3">_ Et toujours en lien avec les GJ <text:s/>Ce soir à 19h, le Collectif des résidentes de l'Armée du salut se rassemblent à la </text:span><text:a xlink:type="simple" xlink:href="https://paris.demosphere.net/lieu/1945" text:style-name="Internet_20_link" text:visited-style-name="Visited_20_Internet_20_Link"><text:span text:style-name="T3">Bourse du travail de Paris<text:line-break/>3 rue du château d’eau<text:line-break/>Métro République</text:span></text:a><text:span text:style-name="T3"> </text:span></text:h>
      <text:h text:style-name="P11" text:outline-level="3">voici le communiqué</text:h>
      <text:p text:style-name="P2">Bonjour à toustes, nous sommes le Collectif des Femmes Résidentes (et anciennes résidentes) du « Palais » de la Femme - Armée du Salut - Paris 11e. </text:p>
      <text:p text:style-name="P2">Cela fait des années que nous tentons par tous les moyens de faire entendre nos voix par delà les murs opaques de cette institution, d'origine protestante. </text:p>
      <text:p text:style-name="P2">Nous sommes en grande souffrance. Nous vivons ce logement, censé être provisoire (2 ans sur le papier), comme une voie de garage, qui nous coupe du monde extérieur, de nos proches et de la possibilité de trouver une place positive dans la société. </text:p>
      <text:p text:style-name="P2">L'écart est abyssal entre ce qui est vendu sur les papiers glacés de l'Armée du Salut - pour obtenir des dons et des subventions, et ce ce que nous vivons au quotidien : des humiliations, de la maltraitance institutionnelle, un mépris de classe perpétuel et des dossiers logements bloqués. </text:p>
      <text:p text:style-name="P2">Ce pourquoi certaines d'entre-nous ont revêtu le « Gilet Jaune » dès ses premières heures. </text:p>
      <text:p text:style-name="P2">Regardez-nous, considérez-nous, entendez-nous, aidez-nous à sortir de cet établissement qui s'apparente à un hall d'aéroport où le temps s'étire et où nous tournons en rond sans trouver d'issue possible. Nous sommes comme des jolies oiseaux qui voudraient s'envoler et vivre, mais qui, pour chercher la sortie, se tapent contre les murs. ? Malheureusement, certaines d'entre nous finissent par vouloir mourir. </text:p>
      <text:p text:style-name="P2">Nous remercions les femmes Gilets Jaunes, le CNDF, le DAL, le syndicat sud CT 93 <text:soft-page-break/>Mairie de Saint-Denis, et nous appelons à un comité de soutien plus large encore. </text:p>
      <text:p text:style-name="P2">Face a cette association, véritable entreprise internationale de Charity Business, sans vous, nous n'y arriverons pas. </text:p>
      <text:p text:style-name="P2">Nous vous espérons nombreuses et nombreux le 16 mai 2019 à 19 h à la Bourse du Travail de Paris, pour venir nous rencontrer et mettre en place ensemble un comité de soutien, pour nous permettre de tenir debout, de faire entendre nos revendications et de faire avancer notre situation. </text:p>
      <text:p text:style-name="P2">Systerellement, Fraternellement </text:p>
      <text:p text:style-name="P2"><text:span text:style-name="T2">pour Le Collectif des Femmes Résidentes (et anciennes résidentes) du Palais de la Femme, Armée du Salut, Paris 11e. </text:span></text:p>
      <text:h text:style-name="Heading_20_3" text:outline-level="3"><text:span text:style-name="T3">_ Ce soir ne ratez pas une rencontre inédite avec l'auteur Silvia Federici </text:span><text:span text:style-name="T2">à l'occasion de la parution de l'ouvrage </text:span><text:span text:style-name="Emphasis"><text:span text:style-name="T2">Le capitalisme patriarcal, c'est à 20h à </text:span></text:span><text:a xlink:type="simple" xlink:href="https://paris.demosphere.net/lieu/1686" text:style-name="Internet_20_link" text:visited-style-name="Visited_20_Internet_20_Link"><text:span text:style-name="Emphasis"><text:span text:style-name="T2">L’Atelier<text:line-break/>2bis rue du Jourdain<text:line-break/>Métro Jourdain</text:span></text:span></text:a><text:span text:style-name="Emphasis"><text:span text:style-name="T2"> </text:span></text:span></text:h>
      <text:p text:style-name="Text_20_body"><text:span text:style-name="Emphasis"><text:span text:style-name="T3">Silvia Federici (née en 1942 à Parme en Italie) est une universitaire américaine, enseignante et militante féministe radicale. Elle est professeure émérite et chercheuse à l'Université Hofstra à New York. Elle a notamment écrit Caliban et la sorcière </text:span></text:span></text:p>
      <text:p text:style-name="Text_20_body"><text:span text:style-name="Emphasis"><text:span text:style-name="T3">Comment faire tourner les usines sans les travailleurs vigoureux, nourris, blanchis, qui occupent la chaîne de montage ? Loin de se limiter au travail invisible des femmes au sein du foyer, Federici met en avant la centralité du travail consistant à reproduire la société : combien couterait de salarier toutes les activités procréatives, affectives, éducatives, de soin et d'hygiène aujourd'hui réalisées gratuitement par les femmes ? Que resterait-il des profits des entreprises si elles devaient contribuer au renouvellement quotidien de leur masse salariale ? </text:span></text:span></text:p>
      <text:p text:style-name="P2">La lutte contre le sexisme n'exige pas tant l'égalité de salaire entre hommes et femmes, ni même la fin de préjugés ou d'une discrimination, mais la réappropriation collective des moyens de la reproduction sociale, des lieux de vie aux lieux de consommation - ce qui dessine l'horizon d'un communisme de type nouveau. </text:p>
      <text:p text:style-name="Text_20_body"><text:span text:style-name="T3">_ Et pour continuer sur le même combat ;</text:span></text:p>
      <text:h text:style-name="Heading_20_3" text:outline-level="3"><text:span text:style-name="T3">_</text:span><text:span text:style-name="T3"> Si vous ne l'avez pas encore vu, ne ratez pas la Projection débat « IVG Quand je veux, si je veux! » un </text:span><text:span text:style-name="Emphasis"><text:span text:style-name="T3">Documentaire de Susana Arbizu, Henri Belin, Nicolas Drouet et Mickaël Foucault</text:span></text:span><text:span text:style-name="T3"> ce soir à 20h15 au Ciné 104 à Pantin</text:span></text:h>
      <text:p text:style-name="Text_20_body"><text:span text:style-name="T3">en présence de </text:span><text:span text:style-name="Strong_20_Emphasis"><text:span text:style-name="T3">Henri Belin</text:span></text:span><text:span text:style-name="T3"> et </text:span><text:span text:style-name="Strong_20_Emphasis"><text:span text:style-name="T3">Mickaël Foucault</text:span></text:span><text:span text:style-name="T3">, co-réalisateurs </text:span></text:p>
      <text:h text:style-name="P12" text:outline-level="4">Synopsis: </text:h>
      <text:p text:style-name="P2">En France, une femme sur trois avorte au cours de sa vie. Une dizaine d'entre elles témoignent face caméra dans des jardins publics. Elles n'ont aucun point commun sinon d'avoir vécu l'expérience de l'avortement après le vote de la loi autorisant l'IVG, en France, en 1975, et d'assumer leur choix. Aujourd'hui, chacune à sa façon, elles racontent avec leurs mots et leurs différences cette expérience commune. Ces récits singuliers dessinent les contours d'une réalité intime incarnant ce que disposer de son corps veut dire, ici et maintenant. Dans la lignée de celles qui se sont battues pour l'obtention du droit d'avorter, Lola, Magali, Sigrid…posent des mots pour elles et pour les autres. Une parole indispensable pour continuer à défendre ce droit sans cesse <text:soft-page-break/>menacé. </text:p>
      <text:p text:style-name="Text_20_body"><text:a xlink:type="simple" xlink:href="https://paris.demosphere.net/lieu/750" text:style-name="Internet_20_link" text:visited-style-name="Visited_20_Internet_20_Link"><text:span text:style-name="T3">104 avenue Jean-Lolive<text:line-break/>Pantin (93)<text:line-break/>Métro Église-de-Pantin</text:span></text:a><text:span text:style-name="T3"> </text:span></text:p>
      <text:h text:style-name="Heading_20_3" text:outline-level="3"><text:span text:style-name="T3">_ Venez nombreuses à la Projection débat « Choisir à 20 ans » un </text:span><text:span text:style-name="Emphasis">Documentaire de Villi Hermann</text:span> visible ce soir </text:h>
      <text:p text:style-name="Text_20_body">L'Association des Anciens Appelés en Algérie et leurs Ami(e)s Contre la Guerre (<text:a xlink:type="simple" xlink:href="http://www.4acg.org/" text:style-name="Internet_20_link" text:visited-style-name="Visited_20_Internet_20_Link">4ACG.org</text:a>) et l'Association Agir contre le colonialisme aujourd'hui (<text:a xlink:type="simple" xlink:href="http://www.acca.1901.org/" text:style-name="Internet_20_link" text:visited-style-name="Visited_20_Internet_20_Link">acca.1901.org</text:a>) vous proposent une projection exceptionnelle du film de Villi Hermann « Choisir à 20 ans »</text:p>
      <text:p text:style-name="Text_20_body">La Cafétaria ouvrira à partir de 18 heures ( boissons, en-cas chauds et froids) rencontres. </text:p>
      <text:p text:style-name="Text_20_body">Table de littérature. </text:p>
      <text:p text:style-name="Text_20_body">Après la séance, le débat en présence du réalisateur, <text:span text:style-name="Strong_20_Emphasis">Villi Hermann,</text:span> sera présenté par <text:span text:style-name="Strong_20_Emphasis">Nils Andersson</text:span>. </text:p>
      <text:p text:style-name="Text_20_body">Entre 1954 et 1962, plusieurs centaines de jeunes Français refusèrent de participer à la guerre d'Algérie. Ces réfractaires étaient non-violents ou anticolonialistes. Certains se réfugièrent en Suisse où des citoyens suisses leur vinrent en aide alors qu'en France ils étaient condamnés comme traîtres. Quelques mois après l'Indépendance, Villi Hermann se rendit dans une région dévastée par la guerre proche de la frontière algéro-marocaine, afin d'aider à la reconstruction d'une école. Récemment il est retourné en Algérie et a retrouvé ses anciens élèves. Il a aussi rencontré des réfractaires français. </text:p>
      <text:p text:style-name="Text_20_body"><text:span text:style-name="T3"/></text:p>
      <text:p text:style-name="P4"><text:span text:style-name="T3">2 séminaires oragnisé par l'EHESS ce soir</text:span></text:p>
      <text:h text:style-name="Heading_20_3" text:outline-level="3"><text:span text:style-name="T3">_ En fin d'aprem tout à l'heure dés 17h au Théatre de l'échangeur à Bagnolet vous êtes toutes conviées au séminaire Savoirs des luttes et luttes des savoirs </text:span></text:h>
      <text:p text:style-name="Text_20_body"><text:span text:style-name="T3">au programme </text:span><text:span text:style-name="Strong_20_Emphasis"><text:span text:style-name="T3">17h-20h</text:span></text:span><text:span text:style-name="T3"> - Séminaire Luttes, recherche et féminisme dans les suds. Avec Kassia Aleksic sur les femmes dans la lutte pour la réforme agraire en Indonésie, Fabiana Bruna sur la lutte des femmes afrobrésiliennes dans le champ de l'art contemporain. </text:span></text:p>
      <text:p text:style-name="P8"><text:span text:style-name="Strong_20_Emphasis"><text:span text:style-name="T3">20h-21h</text:span></text:span><text:span text:style-name="T3"> - Repas </text:span></text:p>
      <text:p text:style-name="Text_20_body"><text:span text:style-name="Strong_20_Emphasis"><text:span text:style-name="T3">21h</text:span></text:span><text:span text:style-name="T3"> - Projection Sangharsh de Nicolas Jaoul</text:span></text:p>
      <text:p text:style-name="Text_20_body"><text:span text:style-name="T3">synopsis<text:line-break/>À la fin des années 1990 en Uttar Pradesh, au nord de l'Inde, des militants Dalit Panthers propagent le message révolutionnaire d'Ambedkar, leader historique de l'émancipation des Dalits. Leurs pérégrinations, à travers les bidonvilles et les villages d'une région en pleine effervescence sociale, rendent compte d'un moment politique inédit. Les paroles, les gestes, les attentes et les contrariétés de cette révolte, révèlent le sentiment d'urgence des Dalits à défendre leur droit à vivre dignement, alors même que les humiliations, l'exploitation et la violence de caste restent omniprésentes. </text:span></text:p>
      <text:p text:style-name="Text_20_body"><text:a xlink:type="simple" xlink:href="https://paris.demosphere.net/lieu/2749" text:style-name="Internet_20_link" text:visited-style-name="Visited_20_Internet_20_Link"><text:span text:style-name="T3">59, avenue du Général De Gaulle<text:line-break/>Bagnolet (93)<text:line-break/>Métro Galliéni</text:span></text:a><text:span text:style-name="T3"> </text:span></text:p>
      <text:p text:style-name="Text_20_body"><text:s/></text:p>
      <text:h text:style-name="Heading_20_3" text:outline-level="3"><text:soft-page-break/><text:span text:style-name="T3">_ Le deuxième séminaire prend place à l'ehess ce soir, à partir de 17h, </text:span><text:span text:style-name="Emphasis"><text:span text:style-name="T3">sur les récentes attaques du président brésilein Bolsonaro contre la sociologie et la philosophie, et l'université publique en général. </text:span></text:span>Cette dernière séance de l'année s'est imposée d'elle-même, dans l'urgence. </text:h>
      <text:p text:style-name="P2">En effet La décision récente du président Bolsonaro et son ministre de l'éducation d'interrompre de façon brutale mais en même temps prévisible le financement des départements de sociologie et de philosophie dans les universités publiques fédérales, ainsi qu'une réduction de 30 % du budget de fonctionnement des universités fédérales, constituent une atteinte particulièrement grave à l'autonomie universitaire - et à la démocratie tout court. </text:p>
      <text:p text:style-name="Text_20_body"><text:span text:style-name="T3">Avec </text:span><text:span text:style-name="Strong_20_Emphasis"><text:span text:style-name="T3">Michael Löwy,</text:span></text:span><text:span text:style-name="T3"> CNRS/EHESS, « Le phénomène Bolsonaro en perspective internationale ». </text:span></text:p>
      <text:list xml:id="list8066170420188434839" text:style-name="L4">
        <text:list-item>
          <text:p text:style-name="P9"><text:span text:style-name="Strong_20_Emphasis"><text:span text:style-name="T3">Maud Chirio,</text:span></text:span><text:span text:style-name="T3"> Université Paris-Est, « L'offensive contre l'école, l'université, les arts et le monde intellectuel par l'extrême-droite brésilienne : racines et logiques du bolsonarisme comme une guerre culturelle ». </text:span></text:p>
        </text:list-item>
        <text:list-item>
          <text:p text:style-name="P9"><text:span text:style-name="Strong_20_Emphasis"><text:span text:style-name="T3">Afrânio Garcia,</text:span></text:span><text:span text:style-name="T3"> EHESS, « La brutalité contre les adversaires intellectuels de la présidence et la vigueur, jusqu'à présent, des sciences sociales (1960-2019) ». </text:span></text:p>
        </text:list-item>
        <text:list-item>
          <text:p text:style-name="P7"><text:span text:style-name="Strong_20_Emphasis"><text:span text:style-name="T3">Mariana Stelko,</text:span></text:span><text:span text:style-name="T3"> Université Paris Ouest &amp; Nanterre/Cresppa-GTM, « Du devenir des mesures phares des gouvernements du PT concernant le travail et les travailleurs » </text:span></text:p>
        </text:list-item>
      </text:list>
      <text:p text:style-name="Text_20_body"><text:a xlink:type="simple" xlink:href="https://paris.demosphere.net/lieu/515" text:style-name="Internet_20_link" text:visited-style-name="Visited_20_Internet_20_Link"><text:span text:style-name="T3">Amphithéâtre François Furet<text:line-break/>105 boulevard Raspail<text:line-break/>Métro Saint-Placide ou Notre-Dame-des-Champs</text:span></text:a><text:span text:style-name="T3"> </text:span></text:p>
      <text:h text:style-name="Heading_20_3" text:outline-level="3"><text:span text:style-name="T3">_ Ce soir rdv à la librairie envie de lire à Ivry pour découvrir l'ouvrage de Gabrielle Schütz « Jeunes, jolies et sous-traitées : les hôtesses d'accueil » </text:span></text:h>
      <text:p text:style-name="Text_20_body"><text:span text:style-name="T3">Tout est dans le titre, bienvenue dans le monde du précariat ! Des salons en tous genres aux halls de grandes entreprises, en passant par les manifs sportives et les congrès « pro », on ne manquera pas de croiser femmes et hommes en uniforme, à qui l'on demande d'esquisser des sourires charmeurs ou de jouer les gros bras. Dans le livre de Gabrielle, qui a elle-même fait l'expérience du métier et produit une analyse sociologique de l'intérieur, on s'interroge sur le rôle et le statut de ces « femmes à tout faire ». Employées pour la plupart par des sociétés prestataires de service, rarement à temps complet et payées au minimum, elles accueillent et orientent « comme à la maison » et réalisent une véritable « performance de genre » en incarnant des stéréotypes féminins au service d'un monde capitaliste de plus en plus dur. Un vif et saisissant portrait d'un métier à la croisée de la sociologie du genre et du travail ! </text:span></text:p>
      <text:p text:style-name="Text_20_body"><text:a xlink:type="simple" xlink:href="https://paris.demosphere.net/lieu/1181" text:style-name="Internet_20_link" text:visited-style-name="Visited_20_Internet_20_Link"><text:span text:style-name="T3">16, rue Gabriel Péri<text:line-break/>Ivry-sur-Seine (94)<text:line-break/>Métro Mairie-d'Ivry<text:line-break/>RER-C Ivry</text:span></text:a><text:span text:style-name="T3"> </text:span></text:p>
      <text:h text:style-name="Heading_20_3" text:outline-level="3"><text:span text:style-name="T3">_ Demain c'est le stage d'info de Sud éduc 93 de 9h à 17h à la </text:span><text:a xlink:type="simple" xlink:href="https://paris.demosphere.net/lieu/595" text:style-name="Internet_20_link" text:visited-style-name="Visited_20_Internet_20_Link"><text:span text:style-name="T3">Bourse du travail de Saint-Denis<text:line-break/>9-11 rue Génin<text:line-break/>Saint Denis (93)<text:line-break/>Métro Porte de Paris</text:span></text:a><text:span text:style-name="T3"> </text:span></text:h>
      <text:p text:style-name="P2">au programme de la journée on discute de comment Enseigner dans les écoles du 93 : droits , luttes et pédagogies </text:p>
      <text:p text:style-name="Text_20_body"><text:soft-page-break/><text:span text:style-name="Strong_20_Emphasis"><text:span text:style-name="T3">dés 9h30</text:span></text:span><text:span text:style-name="T3"> "Le 93 entre mythe et réalité" avec Nicolas Jounin, sociologue </text:span></text:p>
      <text:p text:style-name="Text_20_body"><text:span text:style-name="Strong_20_Emphasis"><text:span text:style-name="T3">11h</text:span></text:span><text:span text:style-name="T3"> Pause </text:span></text:p>
      <text:p text:style-name="Text_20_body"><text:span text:style-name="Strong_20_Emphasis"><text:span text:style-name="T3">11h15</text:span></text:span><text:span text:style-name="T3"> Connaître et défendre ses droits par la pratique du théâtre de l'opprimé </text:span></text:p>
      <text:p text:style-name="Text_20_body"><text:span text:style-name="Strong_20_Emphasis"><text:span text:style-name="T3">12h45</text:span></text:span><text:span text:style-name="T3"> Déjeuner autogéré </text:span></text:p>
      <text:p text:style-name="Text_20_body"><text:span text:style-name="Strong_20_Emphasis"><text:span text:style-name="T3">14h30</text:span></text:span><text:span text:style-name="T3"> Ateliers de pédagogie alternative présentés par des collègues du 93 </text:span></text:p>
      <text:list xml:id="list4368374805156197260" text:style-name="L5">
        <text:list-item>
          <text:p text:style-name="P10">Le texte libre en classe de cycle 3 </text:p>
        </text:list-item>
        <text:list-item>
          <text:p text:style-name="P10">Le plan de travail en maternelle </text:p>
        </text:list-item>
        <text:list-item>
          <text:p text:style-name="P10">Apprendre à lire et écrire au cycle 2 en méthode naturelle </text:p>
        </text:list-item>
        <text:list-item>
          <text:p text:style-name="P6">Enseigner les mathématiques autrement par la création mathématique </text:p>
        </text:list-item>
      </text:list>
      <text:p text:style-name="Text_20_body"><text:span text:style-name="Strong_20_Emphasis"><text:span text:style-name="T3">16h</text:span></text:span><text:span text:style-name="T3"> Bilan </text:span></text:p>
      <text:h text:style-name="Heading_20_2" text:outline-level="2">MUSIQUE &lt;3</text:h>
      <text:p text:style-name="Text_20_body"/>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16T12:40:33.30</dc:date>
    <meta:editing-duration>P5DT8H44M23S</meta:editing-duration>
    <meta:editing-cycles>1078</meta:editing-cycles>
    <meta:generator>OpenOffice/4.1.1$Win32 OpenOffice.org_project/411m6$Build-9775</meta:generator>
    <dc:creator>Agenda FPP</dc:creator>
    <meta:printed-by>Agenda FPP</meta:printed-by>
    <meta:print-date>2019-05-16T11:47:26.12</meta:print-date>
    <meta:document-statistic meta:table-count="0" meta:image-count="0" meta:object-count="0" meta:page-count="6" meta:paragraph-count="80" meta:word-count="2211" meta:character-count="13656"/>
  </office:meta>
</office:document-meta>
</file>