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style:font-name="Verdana" fo:font-size="11pt" fo:font-weight="bold" style:font-size-asian="11pt" style:font-weight-asian="bold" style:font-size-complex="11pt" style:font-weight-complex="bold"/>
    </style:style>
    <style:style style:name="P3" style:family="paragraph" style:parent-style-name="Text_20_body">
      <style:text-properties style:font-name="Verdana" fo:font-size="11pt" fo:font-weight="bold" style:font-size-asian="11pt" style:font-weight-asian="bold" style:font-size-complex="11pt" style:font-weight-complex="bold"/>
    </style:style>
    <style:style style:name="P4" style:family="paragraph" style:parent-style-name="Text_20_body">
      <style:text-properties style:font-name="Verdana" fo:font-size="11pt" fo:font-weight="normal" style:font-size-asian="11pt" style:font-weight-asian="normal" style:font-size-complex="11pt" style:font-weight-complex="normal"/>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style:font-name="Verdana" fo:font-size="11pt" style:font-size-asian="11pt" style:font-size-complex="11pt"/>
    </style:style>
    <style:style style:name="P7" style:family="paragraph" style:parent-style-name="Text_20_body">
      <style:text-properties fo:font-weight="normal"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Verdana" fo:font-size="11pt" style:font-size-asian="11pt" style:font-size-complex="11pt"/>
    </style:style>
    <style:style style:name="T4" style:family="text">
      <style:text-properties style:font-name="Verdana" fo:font-size="11pt" fo:font-weight="normal" style:font-size-asian="11pt" style:font-weight-asian="normal" style:font-size-complex="11pt" style:font-weight-complex="normal"/>
    </style:style>
    <style:style style:name="T5" style:family="text">
      <style:text-properties fo:font-weight="normal" style:font-weight-asian="normal" style:font-weight-complex="normal"/>
    </style:style>
    <style:style style:name="T6" style:family="text">
      <style:text-properties style:font-name="Verdana" fo:font-size="11pt" style:font-size-asian="11pt" style:font-size-complex="11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13.05.2019</text:p>
      <text:h text:style-name="Heading_20_1" text:outline-level="1">POUR R<text:span text:style-name="T1">ÉÉ</text:span>COUTER C'EST ICI ! </text:h>
      <text:h text:style-name="Heading_20_2" text:outline-level="2">LA RENCONTRE DU JOUR</text:h>
      <text:p text:style-name="Text_20_body">Aujourd'hui, Pour ouvrir <text:s/>la semaine beauté l'éducation contre la loi Blanquezr reste en tête, plusieurs rassemblements de soutien à des interpélations aussi et puis parce qu'on ne l'a pas encore fait, mais que l'hommage est éternel, on prendra un peu de temps d'antennes aujourd'hui pour écouter à <text:span text:style-name="T1">Éric Duyckaerts</text:span>, qui nous a quitté <text:s/>le <text:a xlink:type="simple" xlink:href="https://fr.wikipedia.org/wiki/25_janvier" text:style-name="Internet_20_link" text:visited-style-name="Visited_20_Internet_20_Link">25</text:a> <text:a xlink:type="simple" xlink:href="https://fr.wikipedia.org/wiki/Janvier_2019" text:style-name="Internet_20_link" text:visited-style-name="Visited_20_Internet_20_Link">ja</text:a>nv <text:a xlink:type="simple" xlink:href="https://fr.wikipedia.org/wiki/2019" text:style-name="Internet_20_link" text:visited-style-name="Visited_20_Internet_20_Link">9</text:a> dernier, grand et bel <text:s/><text:a xlink:type="simple" xlink:href="https://fr.wikipedia.org/wiki/Art_contemporain" text:style-name="Internet_20_link" text:visited-style-name="Visited_20_Internet_20_Link">artiste </text:a><text:s/>belge de l'absurde et du discours, créateur d'<text:a xlink:type="simple" xlink:href="https://fr.wikipedia.org/wiki/Installation_(art)" text:style-name="Internet_20_link" text:visited-style-name="Visited_20_Internet_20_Link">installations</text:a>, <text:a xlink:type="simple" xlink:href="https://fr.wikipedia.org/wiki/Vidéaste" text:style-name="Internet_20_link" text:visited-style-name="Visited_20_Internet_20_Link">vidéaste</text:a>, <text:a xlink:type="simple" xlink:href="https://fr.wikipedia.org/wiki/Dessinateur" text:style-name="Internet_20_link" text:visited-style-name="Visited_20_Internet_20_Link">dessinateur</text:a>, <text:a xlink:type="simple" xlink:href="https://fr.wikipedia.org/wiki/Pastelliste" text:style-name="Internet_20_link" text:visited-style-name="Visited_20_Internet_20_Link">pastelliste</text:a><text:bookmark text:name="cite_ref-BNF_1-1"/><text:a xlink:type="simple" xlink:href="https://fr.wikipedia.org/wiki/Éric_Duyckaerts#cite_note-BNF-1" text:style-name="Internet_20_link" text:visited-style-name="Visited_20_Internet_20_Link">1</text:a> et non dénué d'humour (parce qu'on en a besoin) </text:p>
      <text:p text:style-name="Text_20_body">On écoute l'une de ses performance Le Cartographe PISTE 2</text:p>
      <text:h text:style-name="Heading_20_2" text:outline-level="2">QUELQUES INFOS &amp; RDV MILITANTS </text:h>
      <text:p text:style-name="Text_20_body"/>
      <text:p text:style-name="Text_20_body">_ deux enseignants Gilets jaunes ont été interpellés, un rassemblement de soutien s'organise depuis 10h ce matin devant le <text:a xlink:type="simple" xlink:href="https://paris.demosphere.net/lieu/32218" text:style-name="Internet_20_link" text:visited-style-name="Visited_20_Internet_20_Link">Commissariat du 12e</text:a></text:p>
      <text:p text:style-name="Text_20_body">Comme vous le savez une professeure de Paul Valéry (12e) et son mari ont été interpellés samedi à la fin de la manifestation Gilets Jaunes, acte 26 pour la défense du service public d'éducation. </text:p>
      <text:p text:style-name="Text_20_body">Elle a été libérée vers 20h30 et convoquée pour une nouvelle audition au conservatoire du 12e arrondissement aujourd'hui</text:p>
      <text:p text:style-name="Text_20_body">Un communiqué intersyndical est en cours de finalisation et devrait sortir demain matin. </text:p>
      <text:p text:style-name="Text_20_body">Cette collègue est syndiquée au SN-FO-LC 75, une figure de la lutte à la Cité scolaire Paul Valéry. Elle est par ailleurs une figure Gilets Jaunes que vous connaissez sans aucun doute avec ses pancartes colorées aux slogans percutants. </text:p>
      <text:p text:style-name="Text_20_body">Son mari, psychothérapeute, lui aussi figure des Gilets Jaunes, pour la soutenir s'est interposé et a aussi subi la gav jusque dimanche soir</text:p>
      <text:p text:style-name="Text_20_body">Auj la prof est attendue pour une audition libre pour « rébellieon », soyons nombreuse pour la soutenir <text:a xlink:type="simple" xlink:href="https://paris.demosphere.net/lieu/32218" text:style-name="Internet_20_link" text:visited-style-name="Visited_20_Internet_20_Link"><text:line-break/>80 avenue Daumesnil<text:line-break/>Métro Gare de Lyon</text:a> </text:p>
      <text:p text:style-name="Text_20_body"/>
      <text:p text:style-name="Text_20_body"><text:span text:style-name="T3">_ Depuis ce matin 10h, un rassemblement s'organise devant l'</text:span><text:a xlink:type="simple" xlink:href="https://paris.demosphere.net/lieu/32454" text:style-name="Internet_20_link" text:visited-style-name="Visited_20_Internet_20_Link"><text:span text:style-name="T3">IGPN</text:span></text:a><text:span text:style-name="T3"> l'</text:span><text:a xlink:type="simple" xlink:href="https://www.pagesjaunes.fr/pros/57153611" text:style-name="Internet_20_link" text:visited-style-name="Visited_20_Internet_20_Link"><text:span text:style-name="T3">Inspection Generale Police Nationale Paris</text:span></text:a><text:span text:style-name="T3"> pour soutenir</text:span><text:a xlink:type="simple" xlink:href="https://www.revolutionpermanente.fr/Ce-lundi-Tous-et-toutes-devant-l-IGPN-en-solidarite-avec-les-jeunes-de-Mantes-la-Jolie" text:style-name="Internet_20_link" text:visited-style-name="Visited_20_Internet_20_Link"><text:span text:style-name="T3"> les lycéennes de Mantes la-jolie</text:span></text:a></text:p>
      <text:p text:style-name="P6">Le 6 décembre 2018 à Mantes-la-Jolie, 152 lycéens ont été violemment interpelés. La violence des forces de l'ordre a choqué l'opinion publique et a eu un retentissement international. Les enfants ont été parqués, humiliés et insultés ; certains ont été frappés. Un policier a diffusé une vidéo les montrant alignés et mis à genoux pendant plusieurs heures. La grande majorité d'entre eux a ensuite été placée en garde-à-vue où, là encore, ils ont subi des humiliations, des violences verbales et physiques. </text:p>
      <text:p text:style-name="P6">Un collectif des familles et leurs avocats ont déposé plainte afin de dénoncer des faits d'atteintes aux libertés individuelles, des violences, des actes de tortures, la diffusion illégale de l'image de mineurs entravés identifiés et identifiables. </text:p>
      <text:p text:style-name="P6"><text:soft-page-break/>Dans le cadre de l'enquête préliminaire, plusieurs lycéens et collégiens vont enfin être auditionnés ce lundi 13 mai 2019 à l'IGPN (Inspection Générale de la Police Nationale). </text:p>
      <text:p text:style-name="P6">Rejoignez les ! devant les locaux de l'IGPN (30 rue Antoine-Julien Hénard, Paris 12e) ce même lundi 13 mai à 10h, appelé à l'invitation des familles et de leurs soutiens. </text:p>
      <text:p text:style-name="P5">Piste 1 mantes-la-jolie-aliyas</text:p>
      <text:p text:style-name="Text_20_body"><text:a xlink:type="simple" xlink:href="https://paris.demosphere.net/lieu/595" text:style-name="Internet_20_link" text:visited-style-name="Visited_20_Internet_20_Link">9-11 rue Génin<text:line-break/>Saint Denis (93)<text:line-break/>Métro Porte de Paris</text:a> </text:p>
      <text:p text:style-name="Text_20_body"><text:span text:style-name="T2">_ En ce moment même, au </text:span><text:a xlink:type="simple" xlink:href="https://paris.demosphere.net/lieu/857" text:style-name="Internet_20_link" text:visited-style-name="Visited_20_Internet_20_Link">TGI - Tribunal de Grande Instance de Nanterre<text:line-break/>179-191 avenue Joliot-Curie<text:line-break/>Nanterre (92)<text:line-break/>RER-A Nanterre-Préfecture</text:a> <text:span text:style-name="T2">c'est le Rassemblement La Poste en procès </text:span></text:p>
      <text:p text:style-name="P5">vioici le communiqué</text:p>
      <text:p text:style-name="Text_20_body">6 ans après le décès de notre collègue sous-traitant Seydou Bagaga, le procès a lieu auj <text:s/>le lundi 13 mai.<text:line-break/>La Poste a continué à enfreindre la réglementation sur les plans de prévention ce qui lui vaut un nouveau Procès-Verbal de la part de l'Inspection du Travail. </text:p>
      <text:p text:style-name="Text_20_body">La fédération SUD PTT poursuivra sans relâche le combat juridique en ne perdant pas de vue le combat collectif des sous-traitantEs et postierEs : faire disparaître cette zone de non-droit. </text:p>
      <text:p text:style-name="P5">++TRAC</text:p>
      <text:p text:style-name="P2">_ Ou retrouver les GJ auj ? </text:p>
      <text:p text:style-name="P2">Au TGI de Paris pour celles ezt ceux qui ont été interpelés ce week-end</text:p>
      <text:p text:style-name="P4">Les personnes placées en Garde-à-Vue le samedi, si elles ne sont pas libérées directement des commissariats pendant le week-end, sont déférées en Comparution Immédiate les lundi et mardi suivants. </text:p>
      <text:p text:style-name="P2"><text:span text:style-name="T5">Le groupe légal de la coordination antirep Paris IDF.<text:line-break/></text:span><text:a xlink:type="simple" xlink:href="mailto:---" text:style-name="Internet_20_link" text:visited-style-name="Visited_20_Internet_20_Link"><text:span text:style-name="T5">stoprepression@riseup.net</text:span></text:a><text:span text:style-name="T5"> vous attendent nombreuses à 13h30</text:span></text:p>
      <text:p text:style-name="P2"><text:a xlink:type="simple" xlink:href="https://paris.demosphere.net/lieu/31147" text:style-name="Internet_20_link" text:visited-style-name="Visited_20_Internet_20_Link"><text:span text:style-name="T5">29-45 Avenue de la Porte de Clichy<text:line-break/>Métro, RER-C Porte de Clichy</text:span></text:a><text:span text:style-name="T5"> </text:span></text:p>
      <text:p text:style-name="Text_20_body"><text:span text:style-name="T3">/ Montreuil</text:span></text:p>
      <text:p text:style-name="Text_20_body"><text:span text:style-name="T3">/Ile saint denis 18h </text:span><text:a xlink:type="simple" xlink:href="https://paris.demosphere.net/lieu/31917" text:style-name="Internet_20_link" text:visited-style-name="Visited_20_Internet_20_Link"><text:span text:style-name="T3">Salle du Bocage<text:line-break/>Angle rue Bouxin / rue du Bocage<text:line-break/>Sous les arcades<text:line-break/>à coté du 13 rue du Bocage<text:line-break/>L'Île-Saint-Denis (93)<text:line-break/>Tram-T1 L'Île-Saint-Denis</text:span></text:a><text:span text:style-name="T3"> </text:span></text:p>
      <text:p text:style-name="P5"><text:span text:style-name="T3">_ Pour l'éducation aujourd'hui et contre les loi Bla,quer, plusieurs RDVs</text:span></text:p>
      <text:p text:style-name="Text_20_body"><text:span text:style-name="T4">/AG grève éducation à 17h </text:span><text:a xlink:type="simple" xlink:href="https://paris.demosphere.net/lieu/1389" text:style-name="Internet_20_link" text:visited-style-name="Visited_20_Internet_20_Link"><text:span text:style-name="T4">École maternelle<text:line-break/>10 rue de Ménilmontant<text:line-break/>Métro Ménilmontant</text:span></text:a><text:span text:style-name="T4"> </text:span></text:p>
      <text:p text:style-name="Text_20_body"><text:span text:style-name="T4">/</text:span><text:a xlink:type="simple" xlink:href="https://paris.demosphere.net/lieu/1045" text:style-name="Internet_20_link" text:visited-style-name="Visited_20_Internet_20_Link"><text:span text:style-name="T4">Bourse du travail de Bagnolet<text:line-break/>13 rue Pierre-et-Marie-Curie<text:line-break/>Bagnolet (93)</text:span></text:a><text:span text:style-name="T4"> Assemblée générale du collectif éducation Montreuil-Bagnolet </text:span></text:p>
      <text:p text:style-name="P7"><text:span text:style-name="T3">18h</text:span></text:p>
      <text:p text:style-name="Text_20_body"><text:soft-page-break/><text:span text:style-name="T4">/</text:span><text:a xlink:type="simple" xlink:href="https://paris.demosphere.net/lieu/505" text:style-name="Internet_20_link" text:visited-style-name="Visited_20_Internet_20_Link"><text:span text:style-name="T4">Mairie du 19e<text:line-break/>5-7, place Armand Carrel<text:line-break/>Métro Laumière</text:span></text:a><text:span text:style-name="T4"> 18h30 rassemblement Écoles publiques en danger : parents et enseignant.e.s mobilisé.e.s </text:span></text:p>
      <text:p text:style-name="Text_20_body"><text:span text:style-name="T4">/</text:span><text:a xlink:type="simple" xlink:href="https://paris.demosphere.net/lieu/11126" text:style-name="Internet_20_link" text:visited-style-name="Visited_20_Internet_20_Link"><text:span text:style-name="T4">École élémentaire<text:line-break/>293 rue des Pyrénées<text:line-break/>Métro Gambetta</text:span></text:a><text:span text:style-name="T4"> Réunion publique parents du 20e 1_h30</text:span></text:p>
      <text:h text:style-name="Heading_20_3" text:outline-level="3"><text:span text:style-name="T3">_ Tout à l'heure à partir de 14h30 le Foyer Viet Nam ouvre ses portes à une Assemblée conviviale d'échange à l'occasion de la parution du volume 3 de l' </text:span>Encyclopédie de la colonisation francaise </text:h>
      <text:p text:style-name="Text_20_body">Avec <text:span text:style-name="Strong_20_Emphasis"><text:span text:style-name="T3">Frédéric Mantienne,</text:span></text:span><text:span text:style-name="T3"> Dr des Indes Savantes </text:span></text:p>
      <text:p text:style-name="Text_20_body"><text:span text:style-name="Strong_20_Emphasis"><text:span text:style-name="T3">Alain Ruscio,</text:span></text:span><text:span text:style-name="T3"> coordinateur du projet </text:span></text:p>
      <text:p text:style-name="Text_20_body"><text:span text:style-name="T3">je vous lis leur communiqué</text:span></text:p>
      <text:p text:style-name="P6">Notre long silence aurait pu vous laisser penser que le vaste projet ENCYCLOPÉDIE était en difficulté. Nous tenons à vous rassurer : il n'en est rien. Mais, vous le comprendrez, le travail de sollicitation, de rassemblement, puis de mise en forme des notices est long et ardu. D'autant que nous sommes victimes (heureuses) du succès de l'opération : le collectif des historiens et autres spécialistes qui participent au projet dépasse à présent la centaine, venus d'une douzaine de pays. Mais nous avons enfin franchi cette nouvelle étape. </text:p>
      <text:p text:style-name="P6">Nous avons donc le plaisir de vous annoncer la sortie du volume III de l'ENCYCLOPÉDIE. </text:p>
      <text:p text:style-name="P6">Nous en sommes donc à la lettre « F ». C'est dire que la tâche n'est pas achevée, et que l'objectif immédiat est de poursuivre la rédaction, puis la réalisation, du volume IV, qui pourrait couvrir les lettres G à L. Dans cette perspective, nous vous serions reconnaissants de nous envoyer les contributions correspondant à votre spécialité. Afin de garder un rythme raisonnable de publication, nous vous demandons de bien vouloir le faire avant le 15 septembre 2019. </text:p>
      <text:p text:style-name="P6">Nous souhaitons, à l'occasion de la sortie du volume III, vous réunir une fois de plus, ne serait-ce que par souci de convivialité, d'échanges d'opinions sur les contenus, mais aussi pour faire le point sur les nouvelles notices attendues de chacun : </text:p>
      <text:p text:style-name="Text_20_body"><text:span text:style-name="T3">Le volume III sera à votre disposition. Pour des raisons que, nous espérons, vous comprendrez (encore une fois, nous sommes plus de 100 !), il ne sera pas possible d'offrir à chaque contributeur un volume. Mais il sera cédé moyennant la remise habituelle des auteurs, 50 %, soit pour 16,50 €. En cas d'impossibilité de vous déplacer, il faudrait compter 8 € pour une expédition. Recevez, cher-e-s collègues, nos salutations cordiales. </text:span></text:p>
      <text:p text:style-name="Text_20_body"><text:a xlink:type="simple" xlink:href="https://paris.demosphere.net/lieu/32343" text:style-name="Internet_20_link" text:visited-style-name="Visited_20_Internet_20_Link"><text:span text:style-name="T3">Foyer Viet Nam<text:line-break/>80 rue Monge<text:line-break/>Métro Monge</text:span></text:a><text:span text:style-name="T3"> </text:span></text:p>
      <text:h text:style-name="Heading_20_3" text:outline-level="3">_ Ce soir dés 20h à la librairie Jonas, venez nombreuse rencontrer la grande Françoise Vergès, autour de son ouvrage « Un féminisme décolonial » </text:h>
      <text:p text:style-name="Text_20_body"><text:span text:style-name="T3">Féministe antiraciste, présidente de l'association « Décoloniser les arts », Françoise Vergès est l'auteure de plusieurs ouvrages et articles en français et en anglais sur l'esclavage colonial, le féminisme, la réparation, le musée. Dernier ouvrage paru : </text:span><text:span text:style-name="Emphasis"><text:span text:style-name="T3">Le ventre des femmes. Capitalisme, racialisation, féminisme</text:span></text:span><text:span text:style-name="T3"> (2017). </text:span></text:p>
      <text:p text:style-name="Text_20_body"><text:soft-page-break/><text:span text:style-name="T3">Dans le débat public, être décolonial est une infamie. Dans les universités, dans les partis de gauche et d'extrême gauche, les syndicats, les associations féministes, partout on traque une « pensée décoloniale » infiltrée et funeste pour le vivre-ensemble. </text:span></text:p>
      <text:p text:style-name="P6">Dans ce livre, Françoise Vergès élucide l'objet du scandale. Le féminisme décolonial révèle les impensés de la bonne conscience blanche ; il se situe du point de vue des femmes racisées : celles qui, travailleuses domestiques, nettoient le monde ; il dénonce un capitalisme foncièrement racial et patriarcal. </text:p>
      <text:p text:style-name="P6">Ces pages incisives proposent un autre récit du féminisme et posent toutes les questions qui fâchent : quelles alliances avec les femmes blanches ? Quelle solidarité avec les hommes racisés ? Quelles sont les première vie menacées par le capitalisme racial ? Pourquoi les néofascismes s'attaquent-ils aux femmes racisées ? </text:p>
      <text:p text:style-name="P6">Ce livre est une invitation à renouer avec la puissance utopique du féminisme, c'est-à-dire avec un imaginaire à même de porter une transformation radicale de la société. </text:p>
      <text:p text:style-name="Text_20_body"><text:a xlink:type="simple" xlink:href="https://paris.demosphere.net/lieu/755" text:style-name="Internet_20_link" text:visited-style-name="Visited_20_Internet_20_Link">Librairie Jonas<text:line-break/>14-16 rue de la Maison Blanche<text:line-break/>Métro Tolbiac</text:a> </text:p>
      <text:p text:style-name="P5">_ 2 documentaires à ne pas raté ce soir !!!</text:p>
      <text:h text:style-name="Heading_20_3" text:outline-level="3">_ Projection débat à 19h « Colis Suspect » un <text:span text:style-name="Emphasis">Documentaire de Sofia Català Vidal et Rosa Pérez Masdeu</text:span> <text:s/>dans le cadre de l' expo « Europe ouvre toi » au 6B</text:h>
      <text:h text:style-name="Heading_20_4" text:outline-level="4">Colis Suspect </text:h>
      <text:p text:style-name="Text_20_body">Dans une société sous alerte terroriste et plongée dans la crise économique, la migration clandestine est présentée comme une potentielle menace, comme un "Colis Suspect". Au travers d'une ligne du métro parisien, qui sert de trame narrative au film, le documentaire explore les politiques migratoires de l'Union Européenne, qui se nourrissent du discours xénophobe et alimentent le business de la sécurité. </text:p>
      <text:p text:style-name="Text_20_body">Tourné en France, en Allemagne, en Belgique, en Grèce, en Italie, en Espagne et au Maroc, le documentaire souhaite répondre à la question suivante : Qu'y a-t-il derrière la forteresse européenne ? </text:p>
      <text:p text:style-name="Text_20_body">A partir de l'analyse d'experts en droit, migrations, armement, sécurité et Relations Internationales. Les différentes analyses s'articulent autour des témoignages de Mohamed, poète et militant soudanais réfugié à Paris, ainsi que de Nadym, Bissan et Elouh, qui expliquent les conséquences de cette absence de liberté de circulation, qui les contraint à arriver en Europe dans la clandestinité. </text:p>
      <text:p text:style-name="Text_20_body">"Colis Suspect" est un projet initié par des jeunes journalistes et cinéastes de Barcelone. Il a été récompensé par le Prix de la Première Réalisation au Festival International de Cinéma Méditerranéen de Tétouan (Maroc). </text:p>
      <text:p text:style-name="Text_20_body">La projection suivie d'une discussion avec la coréalisatrice du documentaire <text:span text:style-name="Strong_20_Emphasis">Rosa Pérez Masdeu</text:span> </text:p>
      <text:p text:style-name="Text_20_body"><text:a xlink:type="simple" xlink:href="https://paris.demosphere.net/lieu/2911" text:style-name="Internet_20_link" text:visited-style-name="Visited_20_Internet_20_Link">6b, quai de seine<text:line-break/>Saint-Denis (93)<text:line-break/>RER-D, Transilien-H, Tram-T1 Gare-de-Saint-Denis</text:a> </text:p>
      <text:h text:style-name="Heading_20_3" text:outline-level="3"><text:soft-page-break/>_ Ce soir à 20h au Cinéma du Louxor à l'occasion du CinéClub Festival CinéPalestine - Spécial Programmation 2019, pour assister à la Projection débat « Naila et l'Intifada » un <text:span text:style-name="Emphasis">Documentaire de Julia Bacha</text:span> </text:h>
      <text:p text:style-name="Text_20_body">Pour célébrer cette 5ème édition, le Festival Ciné-Palestine a le plaisir de programmer une vingtaine de films et d'accueillir 17 invités, réalisateurs-trices, acteurs-trices et producteurs-trices présents pour rencontrer et discuter avec le public après les projections. </text:p>
      <text:p text:style-name="Text_20_body">Synopsis</text:p>
      <text:p text:style-name="Text_20_body">Trente ans après le début de l'Intifada (1987-1993), la réalisatrice Julia Bacha revient sur ces années de lutte populaire, à travers témoignages, photos de famille, archives filmées. Les personnages principaux sont des femmes et l'héroïne, Naila Ayesh, militante du Front démocratique de Libération de la Palestine, femme courageuse, militante politique et féministe, engagée encore à ce jour. Grâce à ce film, c'est toute l'histoire de la résistance au féminin - négligée et oubliée - qui revit. </text:p>
      <text:p text:style-name="Text_20_body"><text:a xlink:type="simple" xlink:href="https://paris.demosphere.net/lieu/729" text:style-name="Internet_20_link" text:visited-style-name="Visited_20_Internet_20_Link">Cinéma Luminor Hôtel de ville<text:line-break/>(ex-Nouveau Latina)<text:line-break/>20, rue du Temple<text:line-break/>Métro Hôtel-de-Ville ou Rambuteau</text:a> </text:p>
      <text:p text:style-name="Text_20_body">_ Demain mardi, au <text:a xlink:type="simple" xlink:href="https://paris.demosphere.net/lieu/1570" text:style-name="Internet_20_link" text:visited-style-name="Visited_20_Internet_20_Link">TGI de Créteil<text:line-break/>Tribunal de grande instance</text:a> dés 13h</text:p>
      <text:p text:style-name="Text_20_body">venez nombreuses soutenir les Rroms pour faire valoir leur droit. </text:p>
      <text:p text:style-name="Text_20_body">En effet demain mardi les habitants de 2 bidonvilles du Val de Marne vont défendre leur droit devant les tribunaux. </text:p>
      <text:p text:style-name="Text_20_body">Le 14 mai prochain, au Tribunal de Grande Instance de Créteil, les habitants du bidonville de la rue de l'Ecluse à Créteil dont les cabanes ont été détruites dans des conditions de violence et d'illégalité attaquent le Maire de Créteil et la Préfecture du Val de Marne. Puis, le surlendemain 16 mai c'est à la Cour d'Appel de Versailles que la plainte pour discrimination en lien avec l'origine des enfants et du lieu d'habitation déposée par les familles du bidonville de Sucy en Brie sera jugée. </text:p>
      <text:p text:style-name="Text_20_body">La plainte des habitants du bidonville de la rue de l'Ecluse à Créteil fait suite aux conditions de la destruction de leur lieu de vie. Le 14 novembre 2018 la police nationale et la police municipale de Créteil accompagnées de pelleteuses et bennes sont venues procéder à la destruction des cabanes et à la confiscation de tentes. Les familles choquées par la violence de l'action et surtout par le fait qu'aucune décision judiciaire n'avait été prise à leur encontre pour une expulsion ont décidé de porter plainte pour voies de faits contre la police nationale et la commune de Créteil. </text:p>
      <text:p text:style-name="Text_20_body">Pour toute réaction, quelques semaines plus tard la police est revenue avec des camions de fourrière pour embarquer toutes les voitures encore présentes. </text:p>
      <text:p text:style-name="Text_20_body">Il est important que nous assurions les familles de notre solidarité. Elles sont en permanence en butte au harcèlement policier ce qui augmente l'insécurité dans laquelle elles vivent. Il est temps que cela cesse. </text:p>
      <text:p text:style-name="Text_20_body">Attention : à la même audience, les propriétaires du terrain seront présents et vont demander l'expulsion des familles. </text:p>
      <text:p text:style-name="Text_20_body"/>
      <text:p text:style-name="Text_20_body"><text:a xlink:type="simple" xlink:href="https://paris.demosphere.net/lieu/1570" text:style-name="Internet_20_link" text:visited-style-name="Visited_20_Internet_20_Link"><text:line-break/>Rue Pasteur-Vallery-Radot<text:line-break/>Créteil (94)<text:line-break/>Métro Créteil-Université</text:a> </text:p>
      <text:h text:style-name="Heading_20_2" text:outline-level="2"><text:soft-page-break/>MUSIQUE &lt;3</text:h>
      <text:p text:style-name="P2">Kant de Eric</text:p>
      <text:h text:style-name="Heading_20_1" text:outline-level="1">ET POUR T<text:span text:style-name="T1">ÉLÉCHARGER C'EST LÀ <text:s/></text:span></text:h>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5-13T11:57:17.01</dc:date>
    <meta:editing-duration>P5DT3H17M22S</meta:editing-duration>
    <meta:editing-cycles>1023</meta:editing-cycles>
    <meta:generator>OpenOffice/4.1.1$Win32 OpenOffice.org_project/411m6$Build-9775</meta:generator>
    <dc:creator>Agenda FPP</dc:creator>
    <meta:printed-by>Agenda FPP</meta:printed-by>
    <meta:print-date>2019-05-09T11:47:34.03</meta:print-date>
    <meta:document-statistic meta:table-count="0" meta:image-count="0" meta:object-count="0" meta:page-count="6" meta:paragraph-count="81" meta:word-count="2117" meta:character-count="13301"/>
  </office:meta>
</office:document-meta>
</file>