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style:font-name="Verdana" fo:font-size="11pt" style:font-size-asian="11pt" style:font-size-complex="11pt"/>
    </style:style>
    <style:style style:name="P4" style:family="paragraph" style:parent-style-name="Text_20_body"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 style:list-style-name="L3">
      <style:paragraph-properties fo:margin-top="0cm" fo:margin-bottom="0cm"/>
    </style:style>
    <style:style style:name="P14" style:family="paragraph" style:parent-style-name="Text_20_body" style:list-style-name="L4">
      <style:paragraph-properties fo:margin-top="0cm" fo:margin-bottom="0cm"/>
    </style:style>
    <style:style style:name="P15" style:family="paragraph" style:parent-style-name="Text_20_body" style:list-style-name="L5">
      <style:paragraph-properties fo:margin-top="0cm" fo:margin-bottom="0cm"/>
    </style:style>
    <style:style style:name="P16" style:family="paragraph" style:parent-style-name="Text_20_body" style:list-style-name="L6">
      <style:paragraph-properties fo:margin-top="0cm" fo:margin-bottom="0cm"/>
    </style:style>
    <style:style style:name="P17" style:family="paragraph" style:parent-style-name="Text_20_body" style:list-style-name="L7">
      <style:paragraph-properties fo:margin-top="0cm" fo:margin-bottom="0cm"/>
    </style:style>
    <style:style style:name="P18" style:family="paragraph" style:parent-style-name="Text_20_body" style:list-style-name="L8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20" style:family="paragraph" style:parent-style-name="Heading_20_3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fo:color="#ff0000"/>
    </style:style>
    <style:style style:name="T6" style:family="text">
      <style:text-properties fo:color="#ff0000" style:text-position="33% 80%"/>
    </style:style>
    <style:style style:name="T7" style:family="text">
      <style:text-properties style:font-name="Verdana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Verdana" fo:font-weight="normal" style:font-weight-asian="normal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FPP - AGENDA ALTERNATIF DU 10.05.2019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Text_20_body">Aujourd'hui on reçoit Dédé macchabé</text:p>
      <text:h text:style-name="Heading_20_2" text:outline-level="2">QUELQUES INFOS &amp; RDV MILITANTS </text:h>
      <text:p text:style-name="Text_20_body"/>
      <text:p text:style-name="P2">_ Ou retrouver les GJ auj ? Montreuil</text:p>
      <text:p text:style-name="Text_20_body"><text:span text:style-name="T4">/ GJ 18e 18h </text:span><text:a xlink:type="simple" xlink:href="https://paris.demosphere.net/lieu/1967" text:style-name="Internet_20_link" text:visited-style-name="Visited_20_Internet_20_Link"><text:span text:style-name="T4">Sortie du Métro Château-Rouge</text:span></text:a><text:span text:style-name="T4"> </text:span></text:p>
      <text:p text:style-name="P2">Et ce week end pour l'acte 26 spécial éducation contre la loi balanquer/ soutiens aux enseignants »</text:p>
      <text:list xml:id="list8688855472180469193" text:style-name="L8">
        <text:list-item>
          <text:p text:style-name="P18"><text:span text:style-name="Strong_20_Emphasis"><text:span text:style-name="T4">Jussieu</text:span></text:span><text:span text:style-name="T4">: rendez-vous à 11h30 Place Jussieu, départ vers 13h<text:line-break/>Trajet confirmé: universités : Jussieu &gt; Censier &gt; Tolbiac &gt; Diderot</text:span></text:p>
        </text:list-item>
        <text:list-item>
          <text:p text:style-name="P18"><text:span text:style-name="Strong_20_Emphasis"><text:span text:style-name="T4">République</text:span></text:span><text:span text:style-name="T4">: rendez-vous à 14h<text:line-break/>Rassemblement « Conseil national de la résistance des Gilets jaunes » les sans étiquette</text:span></text:p>
        </text:list-item>
      </text:list>
      <text:p text:style-name="P19">Dimanche </text:p>
      <text:p text:style-name="P12"><text:span text:style-name="T9">/Pic nique des GJ Paris Sud dés 12h30 </text:span><text:a xlink:type="simple" xlink:href="https://paris.demosphere.net/lieu/445" text:style-name="Internet_20_link" text:visited-style-name="Visited_20_Internet_20_Link"><text:span text:style-name="T9">Parc Montsouris<text:line-break/>Grande pelouse<text:line-break/>à coté de l'entrée av Reille / rue Nansouty<text:line-break/>RER-B, Tram-T3a Cité universitaire</text:span></text:a><text:span text:style-name="T4"> </text:span></text:p>
      <text:p text:style-name="P12"><text:span text:style-name="T4">/atelier débat GJ dés 16h </text:span><text:a xlink:type="simple" xlink:href="https://paris.demosphere.net/lieu/523" text:style-name="Internet_20_link" text:visited-style-name="Visited_20_Internet_20_Link"><text:span text:style-name="T4">Place des Fêtes<text:line-break/>Métro Place-des-Fêtes</text:span></text:a><text:span text:style-name="T4"> </text:span></text:p>
      <text:p text:style-name="P12"><text:span text:style-name="T4">/ cantine de soutien aux GJ </text:span><text:a xlink:type="simple" xlink:href="https://paris.demosphere.net/lieu/981" text:style-name="Internet_20_link" text:visited-style-name="Visited_20_Internet_20_Link"><text:span text:style-name="T4">Maison Ouverte<text:line-break/>17, rue Hoche<text:line-break/>Montreuil (93)<text:line-break/>Métro Mairie de Montreuil</text:span></text:a><text:span text:style-name="T4"> 18h30</text:span></text:p>
      <text:h text:style-name="Heading_20_3" text:outline-level="3">_ Ce soir l'Espaces-Marx organise un débat de 18h à 20h30 à l'Espace Niemeyer autour de <text:a xlink:type="simple" xlink:href="https://www.facebook.com/events/393391414581762" text:style-name="Internet_20_link" text:visited-style-name="Visited_20_Internet_20_Link">Race, classe, genre, nation : actualité de l'intersectionnalité</text:a> <text:s/>Avec <text:span text:style-name="Strong_20_Emphasis">Assa Traore, Etienne Balibar</text:span> et <text:span text:style-name="Strong_20_Emphasis">Guillaume Roubaud-Quaschie</text:span></text:h>
      <text:p text:style-name="Text_20_body"><text:a xlink:type="simple" xlink:href="https://paris.demosphere.net/lieu/1972" text:style-name="Internet_20_link" text:visited-style-name="Visited_20_Internet_20_Link"><text:span text:style-name="T4">Espace Niemeyer<text:line-break/>6 avenue Mathurin Moreau / 2 place Colonel Fabien<text:line-break/>Métro Colonel-Fabien</text:span></text:a><text:span text:style-name="T4"> </text:span></text:p>
      <text:p text:style-name="Text_20_body"><text:span text:style-name="T4"><text:line-break/>_ Ce soir à partir de 19H venez nombreuses pour le REPAS SOLIDAIRE NIGÉRIAN ET PROJECTIONS A LA POTERIE<text:line-break/><text:line-break/>L’événement est organisé par le collectif féministe B.R.U.J.A.S, un<text:line-break/>groupe non mixte nigérian qui se réunit depuis deux ans pour discuter<text:line-break/>des questions féministes et organiser des ateliers autour de ces sujets<text:line-break/>en utilisant des outils d’éducation populaire.<text:line-break/><text:line-break/></text:span><text:soft-page-break/><text:span text:style-name="T4">La soirée commencera par un repas solidaire nigérian à prix libre (avec<text:line-break/>plats nigérians classiques et leur version végé). Il y aura aussi des<text:line-break/>projections de courts-métrages en lien avec le Nigeria.<text:line-break/><text:line-break/>--------------------------<text:line-break/><text:line-break/>Au centre social auto-organisé et habité de la Poterie<text:line-break/>5, rue de la Poterie<text:line-break/>Saint-Denis<text:line-break/>station Delaunay-Belleville du tram 8<text:line-break/><text:line-break/>Facebook : @ CENTRE SOCIAL ATTIÉKÉ POTERIE </text:span></text:p>
      <text:h text:style-name="Heading_20_3" text:outline-level="3">_ Tout à l'heure à 15h devant la porte st denis à Sytrasbourg st denis</text:h>
      <text:p text:style-name="Text_20_body"><text:s/>_ Zehra KURTAY et Veli YATI vous attendent nombreuses au rassemblement de Soutien contre la répression des militants réfugiés politiques turcs !</text:p>
      <text:p text:style-name="Text_20_body"><text:s/>_ Zehra KURTAY et Veli YATI</text:p>
      <text:p text:style-name="Text_20_body">sont 2 militants turcs socialistes, réfugiés politiques en France depuis des années. Victimes collatérales de la coopération de la France avec la Turquie fasciste d’Erdogan, l’État cherche à leur retirer leur titre de séjour et à les plonger dans l’illégalité, en avançant un argumentaire qui ressemble trait pour trait à celui de leur acceptation au statut de réfugié ! </text:p>
      <text:h text:style-name="Heading_20_3" text:outline-level="3">_ Demain samedi c'est la grande journée de <text:a xlink:type="simple" xlink:href="https://www.facebook.com/events/276050196669979" text:style-name="Internet_20_link" text:visited-style-name="Visited_20_Internet_20_Link">Rencontre nationale contre la criminalisation des luttes « Ripostons à l'autoritarisme ! » </text:a><text:s/>de 9h00 à 17h00 à l'Annexe de la Bourse du travail</text:h>
      <text:p text:style-name="P3">je vous lis un extrait du communiqué</text:p>
      <text:p text:style-name="P3">Nous, organisations nationales, collectifs, habitants de quartiers populaires, de territoires en luttes, gilets jaunes, personnes impliquées dans des luttes migratoires, sociales, écologistes, paysannes, anti-nucléaires, n'avons plus peur des mots : la répression féroce contre le mouvement des gilets jaunes n'est pas une bavure, elle incarne un système. 279 blessés graves, 22 éborgnés, 5 mains arrachées, 1 personne décédée. 8700 gardes à vue, 2000 procès, 1500 comparutions immédiates, 40 % de peines de prison ferme. Cette répression brutale était autrefois réservée aux quartiers populaires. Maintenant, nous entrons dans un autoritarisme qui se généralise à toute la société. </text:p>
      <text:p text:style-name="P3">Pour faire barrage à ce régime liberticide, nous appelons à la constitution d'un large front commun contre l'autoritarisme et la criminalisation de la contestation, une alliance inédite de luttes de base et d'organisations plus larges. Ceci pour : </text:p>
      <text:list xml:id="list8349639959408698923" text:style-name="L3">
        <text:list-item>
          <text:p text:style-name="P13">Mettre en lumière les cas de violences judiciaires, qui se vivent à huis clos </text:p>
        </text:list-item>
        <text:list-item>
          <text:p text:style-name="P13">Fédérer les organisations, collectifs, personnes ciblées par la criminalisation, mieux nous connaître pour renforcer nos solidarités. </text:p>
        </text:list-item>
        <text:list-item>
          <text:p text:style-name="P6">Affirmer notre résistance commune </text:p>
        </text:list-item>
      </text:list>
      <text:h text:style-name="Heading_20_2" text:outline-level="2"><text:span text:style-name="T4">Au Programme de la</text:span>Matinée : prendre acte de l'autoritarisme dés 9h</text:h>
      <text:p text:style-name="Text_20_body">Récits de l'autoritarisme et de la criminalisation. </text:p>
      <text:p text:style-name="Text_20_body"><text:soft-page-break/>Animation : Hervé Kempf, rédacteur en chef de Reporterre </text:p>
      <text:p text:style-name="Text_20_body">Intervenant-e-s : </text:p>
      <text:list xml:id="list7650675178588663538" text:style-name="L4">
        <text:list-item>
          <text:p text:style-name="P14">Youcef Brakni, du Comité Adama Traoré </text:p>
        </text:list-item>
        <text:list-item>
          <text:p text:style-name="P14">Lutte migratoire à Briançon : des membres du comité de soutien aux 4+3 et de « Tous Migrants » </text:p>
        </text:list-item>
        <text:list-item>
          <text:p text:style-name="P14">Ghais, lycéen à Romain Rolland (Ivry), poursuivi pour des tags &amp; Fatima Ouassak, du Front des Mères </text:p>
        </text:list-item>
        <text:list-item>
          <text:p text:style-name="P14">Lutte de Bure : Joël D, assigné à résidence pendant la COP21 et inculpé dans « l'association de malfaiteur » de Bure </text:p>
        </text:list-item>
        <text:list-item>
          <text:p text:style-name="P14">Des gilets jaunes de Saint-Nazaire impliqués dans le groupe de défense juridique </text:p>
        </text:list-item>
        <text:list-item>
          <text:p text:style-name="P14">Une syndicaliste de Sud Éducation Bobigny, menacée par une mutation forcée </text:p>
        </text:list-item>
        <text:list-item>
          <text:p text:style-name="P14">Le collectif "Libérons-Les !", collectif de soutien aux antifascistes incarcérés </text:p>
        </text:list-item>
        <text:list-item>
          <text:p text:style-name="P14">Emma Chevallier, « décrocheuse » de portrait de Macron poursuivie, activiste de ANV COP21 </text:p>
        </text:list-item>
        <text:list-item>
          <text:p text:style-name="P7">Gaspard Glanz, journaliste indépendant et fondateur de Taranis News </text:p>
        </text:list-item>
      </text:list>
      <text:h text:style-name="Heading_20_4" text:outline-level="4">ensuite deés 11h30 <text:s/>discussion autour de Violences policières et militarisation du maintien de l'ordre </text:h>
      <text:p text:style-name="Text_20_body">Animation : David Dufresne, journaliste indépendant. </text:p>
      <text:p text:style-name="Text_20_body">Intervenant-e-s : </text:p>
      <text:list xml:id="list8721787207257228282" text:style-name="L5">
        <text:list-item>
          <text:p text:style-name="P15">Ramata Dieng, du collectif Lamine Dieng et collectif Vies Volées </text:p>
        </text:list-item>
        <text:list-item>
          <text:p text:style-name="P15">Farid el-Yamni, du comité Vérité et Justice pour Wissam </text:p>
        </text:list-item>
        <text:list-item>
          <text:p text:style-name="P8">Ian et Laurent, membres de l'Assemblée des blessé-e-s </text:p>
        </text:list-item>
      </text:list>
      <text:h text:style-name="Heading_20_4" text:outline-level="4">De 12h30 à 13h30 : discussion autour de l'État d'exception permanent, violences judiciaires, et criminalisation de la contestation. </text:h>
      <text:p text:style-name="Text_20_body">Animation : Jade Lindgaard, journaliste à Médiapart </text:p>
      <text:p text:style-name="Text_20_body">Intervenant-e-s : </text:p>
      <text:list xml:id="list2816356047256839913" text:style-name="L6">
        <text:list-item>
          <text:p text:style-name="P16">Vanessa Coddaccioni, historienne et politologue </text:p>
        </text:list-item>
        <text:list-item>
          <text:p text:style-name="P16">Laurence Blisson, du Syndicat de la Magistrature </text:p>
        </text:list-item>
        <text:list-item>
          <text:p text:style-name="P9">Muriel Ruef, avocate au barreau de Lille </text:p>
        </text:list-item>
      </text:list>
      <text:h text:style-name="Heading_20_4" text:outline-level="4">13h30 - 14h30 - REPAS </text:h>
      <text:p text:style-name="Text_20_body">Cantine à prix libre (pour 150 personnes) : bénéfices en soutien à un projet de solidarité de la cantine « Graine populaire des luttes ». </text:p>
      <text:p text:style-name="P11">Programme de l'Après-midi : riposter à l'autoritarisme </text:p>
      <text:h text:style-name="Heading_20_4" text:outline-level="4">Avec l'organisation d'une Plénière dans l'amphithéâtre &amp; discussions thématiques (salles du "Petit congrès" et salle commission 1 et 4) </text:h>
      <text:p text:style-name="Text_20_body">Animation : Hervé Kempf (Reporterre) et Ivan du Roy (Basta !). </text:p>
      <text:p text:style-name="Text_20_body">Intervenant-e-s : </text:p>
      <text:list xml:id="list5333361803536081955" text:style-name="L7">
        <text:list-item>
          <text:p text:style-name="P17">Assa Traoré, Comité Vérité et Justice pour Adama Traoré </text:p>
        </text:list-item>
        <text:list-item>
          <text:p text:style-name="P17">Élie Lambert, secrétaire général de Solidaires </text:p>
        </text:list-item>
        <text:list-item>
          <text:p text:style-name="P17">Les Gilets Jaunes de Saint-Nazaire </text:p>
        </text:list-item>
        <text:list-item>
          <text:p text:style-name="P10"><text:soft-page-break/>Claire Dujardin, avocate au barreau de Toulouse </text:p>
        </text:list-item>
      </text:list>
      <text:p text:style-name="Text_20_body">et enfin pour fi nir la journée des ateliers thémaztiquesAteliers thématiques </text:p>
      <text:p text:style-name="Text_20_body"><text:span text:style-name="T4">Informations / contact : </text:span><text:a xlink:type="simple" xlink:href="mailto:---" text:style-name="Internet_20_link" text:visited-style-name="Visited_20_Internet_20_Link"><text:span text:style-name="T4">retrouversouffle@riseup.net</text:span></text:a><text:span text:style-name="T4"> </text:span></text:p>
      <text:p text:style-name="Text_20_body"><text:span text:style-name="T4">Bourse du Travail, salle Hénaff, 29 boulevard du Temple </text:span></text:p>
      <text:h text:style-name="Heading_20_3" text:outline-level="3"><text:span text:style-name="T4">_ Demain samedi ça bouge contre les lois </text:span><text:a xlink:type="simple" xlink:href="http://solidaires94.overblog.com/2019/05/education-le-94-toujours-mobilise.unite-entre-parents-et-enseignants-contre-la-loi-blanquer.html" text:style-name="Internet_20_link" text:visited-style-name="Visited_20_Internet_20_Link"><text:span text:style-name="T4">lois Blanquer, </text:span></text:a></text:h>
      <text:h text:style-name="Heading_20_3" text:outline-level="3"><text:span text:style-name="T4">dans le 94 </text:span></text:h>
      <text:h text:style-name="Heading_20_3" text:outline-level="3"><text:a xlink:type="simple" xlink:href="http://solidaires94.overblog.com/2019/05/education-le-94-toujours-mobilise.unite-entre-parents-et-enseignants-contre-la-loi-blanquer.html" text:style-name="Internet_20_link" text:visited-style-name="Visited_20_Internet_20_Link"><text:span text:style-name="T4">une chaine humaine s'organise entre les mairies de Vitry et d'Ivry : le RDV est fixé à 10h30 à la Mairie de Vitry.</text:span></text:a><text:span text:style-name="T4"> Avec un Repas solidaire en soutien à la caisse de grève des enseignant-e-s <text:s/>prévu après l'action de 12h à 14h, à la </text:span><text:a xlink:type="simple" xlink:href="https://paris.demosphere.net/lieu/30466" text:style-name="Internet_20_link" text:visited-style-name="Visited_20_Internet_20_Link"><text:span text:style-name="T4">La Pagaille<text:line-break/>Recyclerie d’Ivry-Port<text:line-break/>15 rue Ernest Renan<text:line-break/>Ivry-sur-Seine (94)<text:line-break/>RER-C Ivry-sur-Seine</text:span></text:a><text:span text:style-name="T4"> <text:s/></text:span></text:h>
      <text:p text:style-name="Text_20_body"><text:span text:style-name="T4">/et aussi un Banquet contre les lois Blanquer de 12h à 16h à la maison des syndicats de Champigny (FCPE). </text:span></text:p>
      <text:p text:style-name="P11"><text:span text:style-name="T4">Ds le 93 </text:span></text:p>
      <text:p text:style-name="Text_20_body"><text:span text:style-name="T4">à St Denis dés 11h samedi mation</text:span></text:p>
      <text:p text:style-name="Text_20_body"><text:span text:style-name="T4">Rassemblement devant la Basilique de Saint Denis </text:span></text:p>
      <text:p text:style-name="Text_20_body"><text:span text:style-name="T4">/une Manifestation s'organise également dés 11h au RER Villeparisis-Mitry-le-Neuf jusqu'à la gare RER Vert-Galan de Tremblay-en-France </text:span></text:p>
      <text:p text:style-name="Text_20_body"><text:a xlink:type="simple" xlink:href="https://paris.demosphere.net/lieu/10885" text:style-name="Internet_20_link" text:visited-style-name="Visited_20_Internet_20_Link"><text:span text:style-name="T4">Parvis devant la Basilique de St Denis<text:line-break/>Place Victor Hugo<text:line-break/>Saint-Denis (93)<text:line-break/>Métro Saint-Denis-Basilique</text:span></text:a><text:span text:style-name="T4"> </text:span></text:p>
      <text:p text:style-name="Text_20_body"><text:span text:style-name="T4">/ dans le 20e également à midi c'est le Pique-nique revendicatif éducation </text:span></text:p>
      <text:p text:style-name="Text_20_body"><text:span text:style-name="T4"><text:s/></text:span><text:a xlink:type="simple" xlink:href="https://paris.demosphere.net/lieu/32456" text:style-name="Internet_20_link" text:visited-style-name="Visited_20_Internet_20_Link"><text:span text:style-name="T4">Square Emmanuel Fleury<text:line-break/>40 Rue le Vau<text:line-break/>Tram-T3b Adrienne Bolland</text:span></text:a><text:span text:style-name="T4"> </text:span></text:p>
      <text:h text:style-name="Heading_20_3" text:outline-level="3"><text:span text:style-name="T4">_ Demain samedi à Mantes la Jolie le </text:span><text:a xlink:type="simple" xlink:href="https://www.facebook.com/Collectif-de-Défense-des-Jeunes-du-Mantois-2290651014505328/" text:style-name="Internet_20_link" text:visited-style-name="Visited_20_Internet_20_Link"><text:span text:style-name="Strong_20_Emphasis"><text:span text:style-name="T4">Collectif de Défense des Jeunes du Mantois</text:span></text:span></text:a><text:span text:style-name="T4"> vous invite à une rencontre/meeting à partir de 18h au cinéma Le Chaplin <text:s/>place Mendés-France (quartier du Val Fourré) pour faire un </text:span><text:a xlink:type="simple" xlink:href="https://www.facebook.com/events/844802102536993" text:style-name="Internet_20_link" text:visited-style-name="Visited_20_Internet_20_Link"><text:span text:style-name="T4">Retour sur l'interpellation des lycéens de Mantes-La-Jolie.</text:span></text:a></text:h>
      <text:p text:style-name="Text_20_body"><text:span text:style-name="T4">Souvenez vous, <text:s/>Le 6 Décembre dernier, une vidéo montrant nos enfants à genoux, mains sur la tête, encadrés par des policiers, parqués ainsi durant plusieurs heures, à quelques métres des deux lycées publiques de la ville de Mantes-La-Jolie, a fait le tour du monde. Cette séquence vidéo, filmée par l'un des policiers, a choqué à l'international. En France, les réactions ont été diverses, des approbations, à gauche comme à droite, sont venues conforter l'attitude des force de l'ordre envers les adolescents : humiliations, violences verbales et physiques... </text:span></text:p>
      <text:p text:style-name="P3">Quant est-il de cette affaire prés de 4 mois après les faits ? </text:p>
      <text:p text:style-name="Text_20_body"><text:span text:style-name="T4">Ce 11 Mai il est grand temps de revenir sur cette journée, en présence des premiers </text:span><text:soft-page-break/><text:span text:style-name="T4">concernés par cette interpellation de masse qui a fait couler beaucoup d'encre et retentir de nombreux discours : les parents, les lycéens, les habitants.</text:span> </text:p>
      <text:h text:style-name="Heading_20_3" text:outline-level="3"><text:span text:style-name="T3">_ Demain samedi</text:span><text:span text:style-name="T5"> </text:span>dès 15 heures, ce sera le vernissage de la <text:span text:style-name="T5">32</text:span><text:span text:style-name="T6">ème</text:span><text:span text:style-name="T5"> édition des Murs Ouverts au Lavo//matik </text:span></text:h>
      <text:h text:style-name="P20" text:outline-level="3">Vous en connaissez le principe, environ 80 artistes sur les murs du Lavo, avec une grande variété de styles, de supports, de formats, de notoriété, de prix.... Il y en aura pour tous les goûts et tous les budgets comme à chaque fois.</text:h>
      <text:p text:style-name="P5">Le mur extérieur sera peint par une artiste de grand talent, encore peu connue sur Paris, il s'agit de <text:span text:style-name="T5">Parvati</text:span>. Elle sera en action cette fin de semaine et vous pourrez découvrir son travail d'atelier sur l'expo.</text:p>
      <text:h text:style-name="Heading_20_3" text:outline-level="3"><text:span text:style-name="T9">_ Dimanche venez nombreuses au </text:span><text:a xlink:type="simple" xlink:href="https://paris.demosphere.net/lieu/32029" text:style-name="Internet_20_link" text:visited-style-name="Visited_20_Internet_20_Link">Gymnase Roquépine<text:line-break/>18 rue Roquépine<text:line-break/>Métro Miromesnil ou Saint-Augustin</text:a> à partir de 15h pour le 100ème <text:s/>jours d'occupation </text:h>
      <text:p text:style-name="Text_20_body">Depuis le 30 janvier, environ 250 familles se relaient et occupent jour et nuit un gymnase de la ville de Paris situé 18 rue Roquépine, proche de l'Élysée. </text:p>
      <text:p text:style-name="Text_20_body">Des dizaines de familles et personnes sont sans abris, seulement 2 ont été hébergées depuis … Les autres sont mal logées ou menacées d'expulsion. </text:p>
      <text:p text:style-name="Text_20_body">En attente d'un HLM et être logées décemment, elles demandent à l'État d'appliquer et respecter les lois et leurs droits, pour eux et pour tout les mal logés et les sans logis : Loi DALO, Droit à l'hébergement jusqu'au relogement, loi de Réquisition sur les logements vacants ... </text:p>
      <text:h text:style-name="Heading_20_2" text:outline-level="2">MUSIQUE &lt;3</text:h>
      <text:p text:style-name="P2">Dédé macchabé</text:p>
      <text:h text:style-name="Heading_20_1" text:outline-level="1">ET POUR T<text:span text:style-name="T1">ÉLÉCHARGER C'EST LÀ <text:s/></text:span>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19-05-10T11:37:41.56</dc:date>
    <meta:editing-duration>P5DT1H45M30S</meta:editing-duration>
    <meta:editing-cycles>1004</meta:editing-cycles>
    <meta:generator>OpenOffice/4.1.1$Win32 OpenOffice.org_project/411m6$Build-9775</meta:generator>
    <dc:creator>Agenda FPP</dc:creator>
    <meta:printed-by>Agenda FPP</meta:printed-by>
    <meta:print-date>2019-05-09T11:47:34.03</meta:print-date>
    <meta:document-statistic meta:table-count="0" meta:image-count="0" meta:object-count="0" meta:page-count="5" meta:paragraph-count="91" meta:word-count="1584" meta:character-count="9871"/>
  </office:meta>
</office:document-meta>
</file>