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style:font-name="Verdana" fo:font-size="11pt" style:font-size-asian="11pt" style:font-size-complex="11pt"/>
    </style:style>
    <style:style style:name="P4" style:family="paragraph" style:parent-style-name="Standard">
      <style:text-properties fo:font-weight="bold" style:font-weight-asian="bold" style:font-weight-complex="bold"/>
    </style:style>
    <style:style style:name="P5" style:family="paragraph" style:parent-style-name="Text_20_body" style:list-style-name="L3"/>
    <style:style style:name="P6" style:family="paragraph" style:parent-style-name="Text_20_body">
      <style:text-properties style:font-name="Verdana" fo:font-size="11pt" style:font-size-asian="11pt" style:font-size-complex="11pt"/>
    </style:style>
    <style:style style:name="P7" style:family="paragraph" style:parent-style-name="Text_20_body">
      <style:text-properties fo:font-weight="bold" style:font-weight-asian="bold" style:font-weight-complex="bold"/>
    </style:style>
    <style:style style:name="P8" style:family="paragraph" style:parent-style-name="Text_20_body" style:list-style-name="L4"/>
    <style:style style:name="P9" style:family="paragraph" style:parent-style-name="Text_20_body">
      <style:text-properties style:font-name="Verdana" fo:font-size="11pt" fo:font-weight="bold" style:font-size-asian="11pt" style:font-weight-asian="bold" style:font-size-complex="11pt" style:font-weight-complex="bold"/>
    </style:style>
    <style:style style:name="P10" style:family="paragraph" style:parent-style-name="Text_20_body" style:list-style-name="L1">
      <style:paragraph-properties fo:margin-top="0cm" fo:margin-bottom="0cm"/>
    </style:style>
    <style:style style:name="P11" style:family="paragraph" style:parent-style-name="Text_20_body" style:list-style-name="L2">
      <style:paragraph-properties fo:margin-top="0cm" fo:margin-bottom="0cm"/>
    </style:style>
    <style:style style:name="P12" style:family="paragraph" style:parent-style-name="Text_20_body" style:list-style-name="L3">
      <style:paragraph-properties fo:margin-top="0cm" fo:margin-bottom="0cm"/>
    </style:style>
    <style:style style:name="P13" style:family="paragraph" style:parent-style-name="Text_20_body" style:list-style-name="L3">
      <style:paragraph-properties fo:margin-top="0cm" fo:margin-bottom="0cm"/>
      <style:text-properties style:font-name="Verdana" fo:font-size="11pt" style:font-size-asian="11pt" style:font-size-complex="11pt"/>
    </style:style>
    <style:style style:name="P14" style:family="paragraph" style:parent-style-name="Heading_20_2">
      <style:text-properties fo:font-size="12pt" style:font-size-asian="12pt" style:font-size-complex="12pt"/>
    </style:style>
    <style:style style:name="P15" style:family="paragraph" style:parent-style-name="Heading_20_3">
      <style:text-properties style:font-name="Verdana" fo:font-size="11pt" style:font-size-asian="11pt" style:font-size-complex="11pt"/>
    </style:style>
    <style:style style:name="P16" style:family="paragraph" style:parent-style-name="Heading_20_4">
      <style:text-properties style:font-name="Verdana" fo:font-size="11pt"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Verdana" fo:font-size="11pt" style:font-size-asian="11pt" style:font-size-complex="11pt"/>
    </style:style>
    <style:style style:name="T4" style:family="text">
      <style:text-properties style:font-name="Verdana" fo:font-size="11pt" style:font-size-asian="11pt" style:font-size-complex="11pt"/>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07.05.2019</text:p>
      <text:h text:style-name="Heading_20_1" text:outline-level="1">POUR R<text:span text:style-name="T1">ÉÉ</text:span>COUTER C'EST ICI ! </text:h>
      <text:h text:style-name="Heading_20_2" text:outline-level="2">QUELQUES INFOS &amp; RDV MILITANTS </text:h>
      <text:h text:style-name="Heading_20_3" text:outline-level="3">_ Et puisque vous y etes restez y car comme vous le savez chaque<text:a xlink:type="simple" xlink:href="https://paris.demosphere.net/rv/69016" text:style-name="Internet_20_link" text:visited-style-name="Visited_20_Internet_20_Link"> débuts de semaine lundi et mardis vous êtes conviées à venir soutenir dés 13h30 les GJ interpelés</text:a></text:h>
      <text:p text:style-name="Text_20_body">En effet Les personnes placées en Garde-à-Vue le samedi, si elles ne sont pas libérées directement des commissariats pendant le week-end, sont déférées en Comparution Immédiate les lundi et mardi suivants. </text:p>
      <text:p text:style-name="Text_20_body">Le groupe légal de la coordination antirep Paris IDF.<text:line-break/><text:a xlink:type="simple" xlink:href="mailto:---" text:style-name="Internet_20_link" text:visited-style-name="Visited_20_Internet_20_Link">stoprepression@riseup.net</text:a> vous y attendent</text:p>
      <text:p text:style-name="Text_20_body">Et vous pouvez également les retrouver ce soir à 18h30 à la bourse du travail </text:p>
      <text:p text:style-name="Text_20_body"><text:a xlink:type="simple" xlink:href="https://paris.demosphere.net/lieu/31147" text:style-name="Internet_20_link" text:visited-style-name="Visited_20_Internet_20_Link">Cité judiciaire de Paris<text:line-break/>29-45 Avenue de la Porte de Clichy<text:line-break/>Métro, RER-C Porte de Clichy</text:a> </text:p>
      <text:p text:style-name="P2">_ Ou retrouver les GJ auj ?</text:p>
      <text:p text:style-name="P2">Montreuil</text:p>
      <text:p text:style-name="Text_20_body"><text:span text:style-name="T2">/GJ Paris Sud 19h </text:span><text:a xlink:type="simple" xlink:href="https://paris.demosphere.net/lieu/11812" text:style-name="Internet_20_link" text:visited-style-name="Visited_20_Internet_20_Link">Maison du Vin<text:line-break/>52, rue des Plantes<text:line-break/>Métro Alésia ou Plaisance</text:a> </text:p>
      <text:p text:style-name="Text_20_body">/ Toujours 19h <text:a xlink:type="simple" xlink:href="https://paris.demosphere.net/lieu/216" text:style-name="Internet_20_link" text:visited-style-name="Visited_20_Internet_20_Link">Espace Paul Eluard<text:line-break/>2, place Marcel Pointet<text:line-break/>Stains (93)</text:a> projection débat jveux du soleil GJ 93 en présence de <text:span text:style-name="Strong_20_Emphasis">Christophe Girard</text:span> (militant de Fakir) et du Maire de Stains, <text:span text:style-name="Strong_20_Emphasis">Azzédine Taïbi</text:span>. </text:p>
      <text:p text:style-name="Text_20_body">/ toujours 19h GJ 18 <text:a xlink:type="simple" xlink:href="https://paris.demosphere.net/lieu/24059" text:style-name="Internet_20_link" text:visited-style-name="Visited_20_Internet_20_Link">Jazz Y Jazz<text:line-break/>12 Avenue de la Porte de Montmartre<text:line-break/>Tram-T3b Angélique Compoint - Porte de Montmartre<text:line-break/>Métro Porte de Saint-Ouen ou Porte de Clignancourt</text:a> </text:p>
      <text:p text:style-name="Text_20_body">/encore 19h, GJ St Ouen <text:a xlink:type="simple" xlink:href="https://paris.demosphere.net/lieu/32328" text:style-name="Internet_20_link" text:visited-style-name="Visited_20_Internet_20_Link">Café « Le Moderne »<text:line-break/>97 rue du Docteur Bauer<text:line-break/>Saint-Ouen (93)<text:line-break/>Métro Garibaldi</text:a> </text:p>
      <text:p text:style-name="Text_20_body"><text:s/></text:p>
      <text:h text:style-name="Heading_20_3" text:outline-level="3">_ Ce soir c'est le <text:a xlink:type="simple" xlink:href="https://www.facebook.com/events/428190734409576" text:style-name="Internet_20_link" text:visited-style-name="Visited_20_Internet_20_Link">Rassemblement Consultatif GJ à Trocadero à partir de 18h</text:a></text:h>
      <text:p text:style-name="Text_20_body">iels demandent la démission de Castaner à la suite de son mensonge sur l'hopital de la pitié salpétrière du 1er mai dernier Castaner est le menteur du gouvernement Macron et tous les Gilets jaunes peuvent exprimer leur colère face à la répression subit chaque samedi.<text:line-break/>Ça suffit !!! </text:p>
      <text:h text:style-name="P15" text:outline-level="3"><text:soft-page-break/>_ Le <text:a xlink:type="simple" xlink:href="https://la-bas.org/la-bas-magazine/les-archives-radiophoniques/bhl-le-proces-du-pompeux-cornichon" text:style-name="Internet_20_link" text:visited-style-name="Visited_20_Internet_20_Link">grand procès public d'Emmanuel Macron </text:a>c'est ce soir aussi à 18h à la Bourse de travail de Paris organ,isé par la-bas si j'y suis</text:h>
      <text:p text:style-name="P3">Après Chirac en 2003, Sarkozy en 2005, BHL en 2006, Kouchner en 2008 et DSK en 2011, Là-bas si j'y suis renoue avec la tradition des grands procès diffusés sur France Inter. </text:p>
      <text:p text:style-name="P3">L'audience sera publique, </text:p>
      <text:p text:style-name="P3">Avec, dans les rôles : </text:p>
      <text:list xml:id="list4920909713154107618" text:style-name="L3">
        <text:list-item>
          <text:p text:style-name="P12"><text:span text:style-name="T3">du juge : </text:span><text:a xlink:type="simple" xlink:href="https://www.facebook.com/Daniel-Mermet-277437882486/" text:style-name="Internet_20_link" text:visited-style-name="Visited_20_Internet_20_Link"><text:span text:style-name="T3">Daniel Mermet</text:span></text:a><text:span text:style-name="T3"> </text:span></text:p>
        </text:list-item>
        <text:list-item>
          <text:p text:style-name="P13">du procureur : Frédéric Lordon </text:p>
        </text:list-item>
        <text:list-item>
          <text:p text:style-name="P13">de l'avocat de la défense : Christophe Clerc </text:p>
        </text:list-item>
        <text:list-item>
          <text:p text:style-name="P5"><text:span text:style-name="T3">des témoins appelés à la barre : </text:span><text:a xlink:type="simple" xlink:href="https://www.facebook.com/FrancoisRuffin80/" text:style-name="Internet_20_link" text:visited-style-name="Visited_20_Internet_20_Link"><text:span text:style-name="T3">François Ruffin</text:span></text:a><text:span text:style-name="T3">, Mathilde Larrère, </text:span><text:a xlink:type="simple" xlink:href="https://www.facebook.com/Gérard-Filoche-107373869294382/" text:style-name="Internet_20_link" text:visited-style-name="Visited_20_Internet_20_Link"><text:span text:style-name="T3">Gérard Filoche</text:span></text:a><text:span text:style-name="T3">, </text:span><text:a xlink:type="simple" xlink:href="https://www.facebook.com/pages/Aurelie-Trouve/265664316931367" text:style-name="Internet_20_link" text:visited-style-name="Visited_20_Internet_20_Link"><text:span text:style-name="T3">Aurelie Trouve</text:span></text:a><text:span text:style-name="T3">, Didier Porte et </text:span></text:p>
        </text:list-item>
      </text:list>
      <text:p text:style-name="P3">beaucoup beaucoup d'autres </text:p>
      <text:p text:style-name="P3">Entrée libre dans la limite des places disponibles! (venez tôt!)<text:line-break/>(participation libre) </text:p>
      <text:p text:style-name="Text_20_body"><text:span text:style-name="T3">C’est le sixième procès du tribunal de Là-bas, créé en ...2003 à l’initiative du dessinateur </text:span><text:span text:style-name="Strong_20_Emphasis"><text:span text:style-name="T3">CABU</text:span></text:span><text:span text:style-name="T3"> et de l’équipe de LÀ-BAS. Enregistrés au théâtre Dejazet à Paris devant des salles combles, d’importantes personnalités ont comparu </text:span></text:p>
      <text:p text:style-name="P2"><text:span text:style-name="T3">on écoute tout de suite un </text:span>[EXTRAIT] de là-bas si j'y suis pour nous mettre l'eau à la bouchee - Juan Branco désosse Macron PISTE 1</text:p>
      <text:h text:style-name="Heading_20_3" text:outline-level="3">_ Aujourd'hui les secteurs de l'éducation se préparent pour la mobilisation <text:a xlink:type="simple" xlink:href="http://sudeducation75.org/article1200.html" text:style-name="Internet_20_link" text:visited-style-name="Visited_20_Internet_20_Link">#Bloquonsblanquer</text:a> et la grande grève de jeudi 9 mai prochain </text:h>
      <text:p text:style-name="Text_20_body">Des ag s'organisent dans le <text:span text:style-name="Strong_20_Emphasis">AG 10e</text:span> : mardi 7 mai à 12h - école Martel </text:p>
      <text:list xml:id="list184088005009147924" text:style-name="L1">
        <text:list-item>
          <text:p text:style-name="P10"><text:span text:style-name="Strong_20_Emphasis">AG 13e</text:span> : mardi 7 mai à 12h - école 103 av de Choisy </text:p>
        </text:list-item>
      </text:list>
      <text:list xml:id="list7438609988161610685" text:style-name="L2">
        <text:list-item>
          <text:p text:style-name="P11"><text:span text:style-name="Strong_20_Emphasis">AG 18e</text:span> : mardi 7 mai à 16h - école Duployé </text:p>
        </text:list-item>
      </text:list>
      <text:p text:style-name="Text_20_body"><text:span text:style-name="Strong_20_Emphasis">AG 20e</text:span> : mardi 7 mai à 16h - école 293 Pyrénées à 16h </text:p>
      <text:p text:style-name="Text_20_body">et deux rassemblements 18h30 devant les mairies du 18 et 20 le soir même</text:p>
      <text:p text:style-name="Text_20_body">Ds le 94 ça bouge aussi à <text:span text:style-name="Strong_20_Emphasis">Ivry</text:span> pour une nuit d'occupation de l'école L'orme au chat </text:p>
      <text:list xml:id="list1746461771075599750" text:style-name="L4">
        <text:list-item>
          <text:p text:style-name="P8"><text:span text:style-name="Strong_20_Emphasis">Vitry</text:span> : réunion publique parents/enseignant-e-s, école Jean Moulin 18h </text:p>
        </text:list-item>
      </text:list>
      <text:p text:style-name="Text_20_body">et aussi dans le 93 à<text:span text:style-name="Strong_20_Emphasis"> 18h30</text:span> : AG parents et profs à la bourse du travail de St-Denis <text:a xlink:type="simple" xlink:href="https://paris.demosphere.net/lieu/595" text:style-name="Internet_20_link" text:visited-style-name="Visited_20_Internet_20_Link">9-11 rue Génin<text:line-break/>Saint Denis (93)<text:line-break/>Métro Porte de Paris</text:a> </text:p>
      <text:h text:style-name="Heading_20_3" text:outline-level="3">_ Les<text:a xlink:type="simple" xlink:href="http://sudeducation75.org/article1189.html" text:style-name="Internet_20_link" text:visited-style-name="Visited_20_Internet_20_Link"> AESH se mobilisent </text:a>égalsement à la bourse du travail de Paris à 18h ce soir </text:h>
      <text:p text:style-name="P3">pour préparer la grève nationale des AESH le mercredi 15mai prochain devant le rectorat de Paris</text:p>
      <text:p text:style-name="P3">voici le communiqué</text:p>
      <text:p text:style-name="P3">Nous travaillons dans les écoles, les collèges, les lycées, nous accompagnons les élèves en situation de handicap dans leur parcours scolaire. Nous sommes le maillon fondamental à l'inclusion scolaire de ces élèves.<text:line-break/>Pourtant, nous ne sommes pas reconnu·es : nous sommes payé·es des salaires de misère (par exemple 843 euros pour 28h hebdomadaire ; la grande majorité d'entre-<text:soft-page-break/>nous est à temps partiel imposé et vit sous le seuil de pauvreté), nous n'avons pas de statut stable, nous n'avons pas de formation adaptée, nous ne sommes pas inclus·es dans la communauté éducative et pédagogique. Nos collègues en contrat de droit privé (PEC CUI) se voient menacé-es de ne pas être renouvellé-es. </text:p>
      <text:p text:style-name="Text_20_body"><text:span text:style-name="T3">Avec les projets de pôle de regroupement des AESH (Pôle Inclusif d'Accompagnement Localisé) et le multi-employeur, le gouvernement prévoit de renforcer notre précarité : nous devrions accompagner de plus en plus d'élèves pour de moins en moins d'heures, nous travaillerions à la fois pour l'éducation nationale dans les écoles et établissements, pour les collectivités territoriales sur le temps périscolaire, voire pour les familles à domicile. </text:span></text:p>
      <text:h text:style-name="P14" text:outline-level="2">_ venez nombreuse ce soir à 19h à l'ENS pour la Réunion du Groupe Multiprofessionnel des Prisons Sa santé !! L'éducation en santé, un début pour une stratégie de rééducation ? </text:h>
      <text:h text:style-name="P16" text:outline-level="4">Au programme Première partie : </text:h>
      <text:p text:style-name="P3">échange d'informations depuis le mois dernier. </text:p>
      <text:h text:style-name="P16" text:outline-level="4">Deuxième partie : </text:h>
      <text:p text:style-name="P3">Sa santé !! L'éducation en santé, un début pour une stratégie de rééducation ? </text:p>
      <text:p text:style-name="P3">Avec Laurent Bauer, directeur du Comité d'éducation pour la santé (CODES) de la Seine-Saint-Denis </text:p>
      <text:p text:style-name="P3">Après avoir passé une convention de formation avec la maison d'arrêt de Seine-Saint-Denis de Villepinte, depuis le début de l'année 2019, il a mis en place et anime un programme expérimental : "Développement des compétences psychosociales des adultes incarcérés". </text:p>
      <text:p text:style-name="P3">Que signifie aujourd'hui ce concept de "compétences psychosociales" quand il s'inscrit dans une démarche d'éducation à la santé ? Quel peut être le rôle réel ou prétexte d'interventions de ce genre dont l'articulation, à l'intérieur de la prison, n'est pas avec l'UCSA mais avec le SPIP ? </text:p>
      <text:p text:style-name="P3">Au cours des séances du GMP, il nous est déjà arrivé de traiter de l'éducation pour la santé en prison et des ambigüités que cela porte. Ce texte d'une invitation en 2011 le rappelle : "Éduquer pour la santé en prison : un paradoxe de plus ? Si, selon la définition de l'Organisation mondiale de la santé, l'OMS, "la santé est un état de complet bien-être physique, mental et social qui n'est pas seulement l'absence de maladie ou de handicap", de l'avis de tous, l'emprisonnement n'induit évidemment pas un état de complet bien être physique mental et social..." </text:p>
      <text:p text:style-name="P3">ENS<text:line-break/>48, bd Jourdan 75014 Paris<text:line-break/>Salle R2-02 s</text:p>
      <text:h text:style-name="Heading_20_3" text:outline-level="3"><text:span text:style-name="T3">_ Ce soir c'est à la Parole Errante à Montreuil</text:span><text:a xlink:type="simple" xlink:href="https://openagenda.com/centre-social-autogere-de-la-parole-errante/events/atelier-artivisme-antipub-nord-est?lang=sh" text:style-name="Internet_20_link" text:visited-style-name="Visited_20_Internet_20_Link"><text:span text:style-name="T3"> l'</text:span></text:a><text:a xlink:type="simple" xlink:href="https://openagenda.com/centre-social-autogere-de-la-parole-errante/events/atelier-artivisme-antipub-nord-est?lang=sh" text:style-name="Internet_20_link" text:visited-style-name="Visited_20_Internet_20_Link">Atelier Artivisme 2 « Art Activiste »</text:a> Paris-Est de 19h à 23h </text:h>
      <text:p text:style-name="Text_20_body">pour partager et pratiquer autour des techniques "Antipub". Création/détournement d'affiches, mais pas uniquement. Pas obligé d'être artiste ou graphiste, ni d'avoir du matos artistico-politique compliqué. Suffit de vouloir agir concrètement en "désempubant" nos lieux et espaces publics, par exemple. </text:p>
      <text:p text:style-name="Text_20_body">N'hésite pas à venir avec tes propositions, ta "bonumeur", un truc à boire, à manger... </text:p>
      <text:p text:style-name="Text_20_body"><text:soft-page-break/>La publicité est partout, elle vise tout le monde, elle s'acharne à tenter d'imposer une vision du monde. Défendons nos imaginaires. </text:p>
      <text:p text:style-name="Text_20_body">C'est à Montreuil, c'est au CSA de la Parole errante. C'est TOUS les mardi à partir de 19h jusqu'à 23h. </text:p>
      <text:h text:style-name="Heading_20_3" text:outline-level="3"><text:span text:style-name="T3">_ L'espace Jean Vilar à Cachan dans le 94 ouvre ses portes ce soir pour une projection du film</text:span><text:a xlink:type="simple" xlink:href="https://www.unifrance.org/film/46678/lettre-a-inger" text:style-name="Internet_20_link" text:visited-style-name="Visited_20_Internet_20_Link"><text:span text:style-name="T3"> </text:span></text:a><text:a xlink:type="simple" xlink:href="https://www.unifrance.org/film/46678/lettre-a-inger" text:style-name="Internet_20_link" text:visited-style-name="Visited_20_Internet_20_Link"><text:span text:style-name="Emphasis">Lettre à Inger</text:span></text:a><text:a xlink:type="simple" xlink:href="https://www.unifrance.org/film/46678/lettre-a-inger" text:style-name="Internet_20_link" text:visited-style-name="Visited_20_Internet_20_Link"> de Maria Lucia Castrillon </text:a><text:a xlink:type="simple" xlink:href="https://www.unifrance.org/film/46678/lettre-a-inger" text:style-name="Internet_20_link" text:visited-style-name="Visited_20_Internet_20_Link"><text:span text:style-name="T3"><text:s/></text:span></text:a></text:h>
      <text:p text:style-name="Text_20_body"><text:span text:style-name="T3">Inger Servolin, l'une des premières femmes productrices de documentaires en France, dont l'engagement a rendu possible un cinéma militant sera présente pour débattre avec vous. et les membres de la société de production et de diffusion ISKRA </text:span></text:p>
      <text:p text:style-name="P2"><text:span text:style-name="T3">on l'écoute tout de suite sur FPP Piste 2</text:span></text:p>
      <text:p text:style-name="P3"><text:a xlink:type="simple" xlink:href="https://paris.demosphere.net/lieu/989" text:style-name="Internet_20_link" text:visited-style-name="Visited_20_Internet_20_Link">Espace Jean Vilar<text:line-break/>1, rue Paul Signac<text:line-break/>Arcueil (94)<text:line-break/>RER-B Arceuil-Cachan</text:a> </text:p>
      <text:p text:style-name="Standard"/>
      <text:p text:style-name="P4">8 MAI EMMA + Piste 3</text:p>
      <text:p text:style-name="P3"/>
      <text:h text:style-name="Heading_20_2" text:outline-level="2">MUSIQUE &lt;3</text:h>
      <text:p text:style-name="P9">13 block-fuck-le-17</text:p>
      <text:h text:style-name="Heading_20_1" text:outline-level="1">ET POUR T<text:span text:style-name="T1">ÉLÉCHARGER C'EST LÀ <text:s/></text:span></text:h>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5-07T12:34:14.03</dc:date>
    <meta:editing-duration>P5DT1M44S</meta:editing-duration>
    <meta:editing-cycles>975</meta:editing-cycles>
    <meta:generator>OpenOffice/4.1.1$Win32 OpenOffice.org_project/411m6$Build-9775</meta:generator>
    <dc:creator>Agenda FPP</dc:creator>
    <meta:printed-by>Agenda FPP</meta:printed-by>
    <meta:print-date>2019-05-07T11:49:23.37</meta:print-date>
    <meta:document-statistic meta:table-count="0" meta:image-count="0" meta:object-count="0" meta:page-count="4" meta:paragraph-count="66" meta:word-count="1312" meta:character-count="7695"/>
  </office:meta>
</office:document-meta>
</file>