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kkuratStd" svg:font-family="AkkuratStd, 'Helvetica Neue', Helvetica, Arial"/>
    <style:font-face style:name="Arial1" svg:font-family="Arial, sans-serif"/>
    <style:font-face style:name="Calibri" svg:font-family="Calibri, sans-serif"/>
    <style:font-face style:name="OpenSymbol" svg:font-family="OpenSymbol"/>
    <style:font-face style:name="verdana" svg:font-family="verdana, sans-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Verdana" fo:font-size="11pt" style:font-size-asian="11pt" style:font-size-complex="11pt"/>
    </style:style>
    <style:style style:name="P2" style:family="paragraph" style:parent-style-name="Text_20_body">
      <style:text-properties style:font-name="Verdana" fo:font-size="11pt" fo:font-weight="normal" style:font-size-asian="11pt" style:font-weight-asian="normal" style:font-size-complex="11pt" style:font-weight-complex="normal"/>
    </style:style>
    <style:style style:name="P3" style:family="paragraph" style:parent-style-name="Text_20_body">
      <style:text-properties style:font-name="Verdana" fo:font-size="10.5pt" fo:background-color="#ffffff" style:font-size-asian="10.5pt" style:font-size-complex="10.5pt"/>
    </style:style>
    <style:style style:name="P4" style:family="paragraph" style:parent-style-name="Text_20_body">
      <style:text-properties style:font-name="Verdana" fo:font-size="10.5pt" style:font-size-asian="10.5pt" style:font-size-complex="10.5pt"/>
    </style:style>
    <style:style style:name="P5" style:family="paragraph" style:parent-style-name="Text_20_body">
      <style:text-properties fo:font-weight="bold"/>
    </style:style>
    <style:style style:name="P6" style:family="paragraph" style:parent-style-name="Text_20_body">
      <style:paragraph-properties fo:margin-left="0cm" fo:margin-right="0cm" fo:margin-top="0cm" fo:margin-bottom="0cm" fo:text-indent="0cm" style:auto-text-indent="false"/>
      <style:text-properties fo:color="#000000" style:font-name="verdana" fo:font-size="11pt" style:font-size-asian="11pt" style:font-size-complex="11pt"/>
    </style:style>
    <style:style style:name="P7" style:family="paragraph" style:parent-style-name="Heading_20_2">
      <style:paragraph-properties fo:background-color="#ffffff">
        <style:background-image/>
      </style:paragraph-properties>
      <style:text-properties style:font-name="Verdana" fo:font-size="14pt" style:font-size-asian="14pt" style:font-size-complex="14pt"/>
    </style:style>
    <style:style style:name="P8" style:family="paragraph" style:parent-style-name="Heading_20_2">
      <style:text-properties style:font-name="Verdana" fo:font-size="11pt" fo:font-weight="bold" style:font-size-asian="11pt" style:font-weight-asian="bold" style:font-size-complex="11pt" style:font-weight-complex="bold"/>
    </style:style>
    <style:style style:name="P9" style:family="paragraph" style:parent-style-name="Text_20_body">
      <style:paragraph-properties fo:text-align="start" style:justify-single-word="false"/>
      <style:text-properties style:font-name="Calibri" fo:font-size="11pt"/>
    </style:style>
    <style:style style:name="P10" style:family="paragraph" style:parent-style-name="Text_20_body">
      <style:paragraph-properties fo:text-align="start" style:justify-single-word="false"/>
    </style:style>
    <style:style style:name="P11" style:family="paragraph" style:parent-style-name="Text_20_body">
      <style:text-properties style:font-name="Verdana" fo:font-size="11pt" style:font-size-asian="11pt" style:font-size-complex="11pt"/>
    </style:style>
    <style:style style:name="P12" style:family="paragraph" style:parent-style-name="Text_20_body">
      <style:text-properties style:font-name="Verdana" fo:font-size="10.5pt" fo:font-weight="normal" style:font-size-asian="10.5pt" style:font-weight-asian="normal" style:font-size-complex="10.5pt" style:font-weight-complex="normal"/>
    </style:style>
    <style:style style:name="P13" style:family="paragraph" style:parent-style-name="Text_20_body" style:list-style-name="L4">
      <style:paragraph-properties fo:margin-top="0cm" fo:margin-bottom="0.212cm" fo:text-align="start" style:justify-single-word="false"/>
      <style:text-properties fo:color="#000000" style:font-name="Calibri"/>
    </style:style>
    <style:style style:name="P14" style:family="paragraph" style:parent-style-name="Text_20_body" style:list-style-name="L4">
      <style:paragraph-properties fo:margin-top="0cm" fo:margin-bottom="0.212cm" fo:text-align="start" style:justify-single-word="false"/>
      <style:text-properties fo:color="#000000"/>
    </style:style>
    <style:style style:name="P15" style:family="paragraph" style:parent-style-name="Text_20_body" style:list-style-name="L2">
      <style:paragraph-properties fo:margin-top="0cm" fo:margin-bottom="0.212cm" fo:text-align="start" style:justify-single-word="false"/>
    </style:style>
    <style:style style:name="P16" style:family="paragraph" style:parent-style-name="Text_20_body" style:list-style-name="L4">
      <style:paragraph-properties fo:margin-top="0cm" fo:margin-bottom="0.212cm" fo:text-align="start" style:justify-single-word="false" fo:background-color="#ffffff">
        <style:background-image/>
      </style:paragraph-properties>
      <style:text-properties fo:color="#000000"/>
    </style:style>
    <style:style style:name="P17" style:family="paragraph" style:parent-style-name="Text_20_body">
      <style:paragraph-properties fo:margin-top="0cm" fo:margin-bottom="0.212cm" fo:text-align="start" style:justify-single-word="false" fo:background-color="#ffffff">
        <style:background-image/>
      </style:paragraph-properties>
    </style:style>
    <style:style style:name="P18" style:family="paragraph" style:parent-style-name="Text_20_body">
      <style:paragraph-properties fo:background-color="#ffffff">
        <style:background-image/>
      </style:paragraph-properties>
    </style:style>
    <style:style style:name="P19" style:family="paragraph" style:parent-style-name="Text_20_body">
      <style:paragraph-properties fo:background-color="#ffffff">
        <style:background-image/>
      </style:paragraph-properties>
      <style:text-properties style:font-name="Arial1" fo:font-size="11pt" style:font-size-asian="11pt" style:font-size-complex="11pt"/>
    </style:style>
    <style:style style:name="T1" style:family="text">
      <style:text-properties style:font-name="Verdana" fo:font-size="11pt" style:font-size-asian="11pt" style:font-size-complex="11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background-color="#ffffff"/>
    </style:style>
    <style:style style:name="T6" style:family="text">
      <style:text-properties style:font-name="Arial1" fo:font-size="11pt" style:font-size-asian="11pt" style:font-size-complex="11pt"/>
    </style:style>
    <style:style style:name="T7" style:family="text">
      <style:text-properties style:font-name="Arial1" fo:font-size="11pt" fo:font-weight="bold" style:font-size-asian="11pt" style:font-weight-asian="bold" style:font-size-complex="11pt" style:font-weight-complex="bold"/>
    </style:style>
    <style:style style:name="T8" style:family="text">
      <style:text-properties style:font-name="Arial1" style:font-size-asian="11pt" style:font-size-complex="11pt"/>
    </style:style>
    <style:style style:name="T9" style:family="text">
      <style:text-properties fo:color="#000000" style:font-name="Calibri"/>
    </style:style>
    <style:style style:name="T10" style:family="text">
      <style:text-properties style:font-name="Verdana"/>
    </style:style>
    <style:style style:name="T11" style:family="text">
      <style:text-properties style:font-name="Verdana" fo:font-size="11pt" style:font-size-asian="11pt" style:font-size-complex="11pt"/>
    </style:style>
    <style:style style:name="T12" style:family="text">
      <style:text-properties style:font-name="Verdana" fo:font-size="12pt" style:font-size-asian="12pt" style:font-size-complex="12pt"/>
    </style:style>
    <style:style style:name="T13" style:family="text">
      <style:text-properties style:font-name="Calibri"/>
    </style:style>
    <style:style style:name="T14" style:family="text">
      <style:text-properties style:font-name="Calibri" fo:font-weight="bold"/>
    </style:style>
    <style:style style:name="T15" style:family="text">
      <style:text-properties style:font-name="Calibri" fo:font-size="11pt"/>
    </style:style>
    <style:style style:name="T16" style:family="text">
      <style:text-properties style:font-name="Calibri" fo:font-size="14pt" fo:font-weight="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7.03.2019</text:p>
      <text:h text:style-name="Heading_20_1" text:outline-level="1">POUR R<text:span text:style-name="T2">ÉÉ</text:span>COUTER C'EST ICI !</text:h>
      <text:h text:style-name="Heading_20_2" text:outline-level="2">LA RENCONTRE DU JOUR</text:h>
      <text:p text:style-name="Text_20_body"><text:span text:style-name="T4">Aujourd'hui on reçoit un petit coup de fil de Babar militant au DAL, il va nous parler du rassemblement de samedi prochain en convergence à l'acte XX des GJ, </text:span>contre les expulsions, les coupures d'énergie, le logement cher ! <text:span text:style-name="T4">Le 30 mars à 12h Place du Palais Royal</text:span></text:p>
      <text:h text:style-name="P7" text:outline-level="2">QUELQUES INFOS &amp; RDV MILITANTS DU JOUR</text:h>
      <text:h text:style-name="Heading_20_3" text:outline-level="3"><text:span text:style-name="T1">_ Le squat de l'écharde à Montreuil s'est fait expulsé ce matin, vous pouvez encore prétez main forte, c'est au 19 rue Garibaldi métro robespierre. un rassemblement s'organise également en solidarité des habitantes et contre toutes les expulsions ce soir à 19h au métro croix de chavaux au bout de l'avenue de la résistance.Le tribunal d’instance de Montreuil a rendu sa décision suite au </text:span><text:a xlink:type="simple" xlink:href="https://paris-luttes.info/compte-rendu-du-proces-de-l-11311" text:style-name="Internet_20_link" text:visited-style-name="Visited_20_Internet_20_Link"><text:span text:style-name="T1">procès du 4 décembre</text:span></text:a><text:span text:style-name="T1"> : </text:span><text:a xlink:type="simple" xlink:href="https://paris-luttes.info/l-echarde-occupe-montreuil-10893" text:style-name="Internet_20_link" text:visited-style-name="Visited_20_Internet_20_Link"><text:span text:style-name="T1">l’Echarde</text:span></text:a><text:span text:style-name="T1"> est expulsable à tout moment, et c'est ce qui vient de se passer tout juste en fin de trève hivernale ce mercredi 27 mars.</text:span></text:h>
      <text:h text:style-name="Heading_20_3" text:outline-level="3"><text:span text:style-name="T1">_ En ce moment Place Chassaigne Goyon dans le 8e, c'est </text:span><text:a xlink:type="simple" xlink:href="http://ufsecgt.fr/spip.php?article7096" text:style-name="Internet_20_link" text:visited-style-name="Visited_20_Internet_20_Link"><text:span text:style-name="T1">le rassemblement unitaire pour la fonction publique</text:span></text:a></text:h>
      <text:p text:style-name="Text_20_body"><text:span text:style-name="T1">Les organisations syndicales CFTC CGC CGT FAFP FSU Solidaires UNSA de la Fonction publique confirment leur engagement dans l'organisation de rassemblements devant les préfectures car c'est aujourd'hui le jour du passage du projet de loi au Conseil des ministres</text:span></text:p>
      <text:p text:style-name="P1">Elles se reverront le 8 avril pour poursuivre la mise en œuvre de ce processus. </text:p>
      <text:p text:style-name="P1">D'ores et déjà, elles appellent les agent.e.s à faire du jeudi 9 mai une étape forte de ce processus par une journée d'action et de grève. </text:p>
      <text:p text:style-name="P1">Les organisations à ce stade non signataires du présent communiqué ont prochainement des réunions d'instance et elles arrêteront dans ce cadre leur position quant à ce processus d'action. </text:p>
      <text:p text:style-name="Text_20_body"><text:a xlink:type="simple" xlink:href="https://paris.demosphere.net/lieu/2424" text:style-name="Internet_20_link" text:visited-style-name="Visited_20_Internet_20_Link"><text:span text:style-name="T1">Métro Saint-Philippe-du-Roule</text:span></text:a><text:span text:style-name="T1"> </text:span></text:p>
      <text:h text:style-name="Heading_20_3" text:outline-level="3"><text:span text:style-name="T1">_ Dans une petite demi heure, n'hésitez pas à rejoindre</text:span><text:a xlink:type="simple" xlink:href="http://deboulonneurs.org/article728.html" text:style-name="Internet_20_link" text:visited-style-name="Visited_20_Internet_20_Link"><text:span text:style-name="T1"> le 26e procès du collectif des déboulonneurs</text:span></text:a><text:span text:style-name="T1">. Ce procès fait suite à l'appel interjeté par les sept militants qui avaient été condamnés en première instance en novembre 2016. </text:span></text:h>
      <text:p text:style-name="P1">Le Collectif des déboulonneurs s'est formé pour combattre la publicité par la non-violence et des actions de désobéissance civile. La publicité est néfaste pour notre société et l'environnement à plusieurs titres : santé publique (troubles du comportement alimentaire, addictions, surcharge cognitive, frustration et dépression), violence et comportements à risque (éloge de la vitesse automobile, violences faites aux femmes, consumérisme et surendettement), climat (dérèglement climatique, augmentation des phénomènes climatiques extrêmes), environnement (production de déchets dangereux, épuisement et pollution des ressources), économie et justice <text:soft-page-break/>sociale (augmentation des inégalités entre petits commerces et multinationales, etc.). </text:p>
      <text:p text:style-name="P1">Le Collectif revendique la liberté de non-réception des messages publicitaires : réduction de la taille des affiches à 50cm x 70cm, diminution du nombre de dispositifs, et interdiction des panneaux lumineux, numériques et animés. Il agit contre les panneaux présents dans l'espace public, auxquels on ne peut se soustraire, en recourant à la désobéissance civile et en invoquant l'état de nécessité : action non-violente, à visage découvert et assumée, ultime recours et légitime réponse face au danger immédiat. </text:p>
      <text:p text:style-name="Text_20_body"><text:span text:style-name="T1">Le 2 mai 2015, gare de Lyon à Paris, 7 militants ont été interpelés lors d'une action sur des </text:span><text:a xlink:type="simple" xlink:href="http://deboulonneurs.org/article700.html" text:style-name="Internet_20_link" text:visited-style-name="Visited_20_Internet_20_Link"><text:span text:style-name="T1">panneaux numériques</text:span></text:a><text:span text:style-name="T1">. 5 barbouilleurs avaient inscrits des messages sur les panneaux tels que : "agression visuelle", "la pub tue", "liberté de réception", "attention à la pub en descendant du train", "la pub pollue nos rêves". Un 6e militant donnait des consignes de non-violence, et le 7e militant posait des tracts d'information sur un panneau. Plusieurs sympathisants étaient présents et des usagers ont exprimé leur soutien aux militants. </text:span></text:p>
      <text:h text:style-name="Heading_20_3" text:outline-level="3"><text:span text:style-name="T1">_ Rdv à 16h cet aprem sur le parvis devant la Mairie d'Ivry pour un </text:span><text:a xlink:type="simple" xlink:href="https://fr.squat.net/2019/03/22/ivry-sur-seine-94-mercredi-27-mars-rassemblement-en-soutien-au-vaydom/" text:style-name="Internet_20_link" text:visited-style-name="Visited_20_Internet_20_Link"><text:span text:style-name="T1">Rassemblement en soutien aux habitant.e.s du Vaydom </text:span></text:a></text:h>
      <text:p text:style-name="P1">Le Vaydom est un immeuble occupé depuis 2017 où vivent aujourd'hui plus de cinquante personnes dont une vingtaine d'enfants scolarisés à Ivry et Vitry, qui à partir du 1er avril risquent d'être à la rue. </text:p>
      <text:p text:style-name="P1">Tout le monde le sait : le logement est de plus en plus un problème pour celles et ceux qui ne sont pas riches. Les loyers sont chers, si on n'a pas les bons papiers c'est encore plus galère, les promoteurs immobiliers achètent des morceaux entiers de la ville et laissent les bâtiments vides… À Ivry aussi ça marche comme ça. Souvent, la seule solution est de squatter ces mêmes bâtiments abandonnés. Le squat Vaydom, situé 37 rue Marceau, est né pour cette raison. </text:p>
      <text:p text:style-name="P1">Depuis mai 2017, à Ivry cet immeuble, laissé vide depuis plus de 2 ans, est occupé. Son propriétaire, le Crédit Mutuel, une banque qui a fait un bénéfice de plus 3,5 milliards d'euros en 2018, a attaqué en justice les occupant.e.s. Aujourd'hui dans cet immeuble habitent une cinquantaine de personnes, avec et sans papiers, en majorité des familles avec enfants. À partir 1er avril, le bâtiment est expulsable et les habitant.e.s risquent de se retrouver à la rue. </text:p>
      <text:p text:style-name="P1">Ils et elles ont obtenu des rencontres à la mairie d'Ivry en réclamant la réquisition du lieu, pour permettre à tout le monde de rester avec un toit sur la tête. La mairie a promis que l'expulsion n'aura pas lieu tout au long de la négociation. Mais vendredi 15 mars, deux semaines avant la fin de la trêve hivernale, un groupe de policiers est rentré dans le bâtiment en enfonçant la porte et a contrôlé les papiers de tout le monde sans présenter de mandat malgré la demande des habitant.e.s. Ils ont effrayé les habitant.e.s et ont menacé d'expulser le lieu au 1er avril. </text:p>
      <text:p text:style-name="P1">Cette intimidation est intolérable. L'objectif de la préfecture est de nous faire peur pour qu'on abandonne le lieu, mais pour aller où ? Nous n'avons pas d'alternatives, et n'acceptons pas ce genre de violence. </text:p>
      <text:p text:style-name="P1"><text:a xlink:type="simple" xlink:href="https://paris.demosphere.net/lieu/1344" text:style-name="Internet_20_link" text:visited-style-name="Visited_20_Internet_20_Link">Esplanade Georges Marrane<text:line-break/>Ivry-sur-Seine (94)<text:line-break/>Métro Mairie d'Ivry</text:a> </text:p>
      <text:p text:style-name="Text_20_body"><text:span text:style-name="T1"/></text:p>
      <text:p text:style-name="P19"><text:span text:style-name="T3">_ Ou retrouver les GJ auj ?</text:span> Montreuil</text:p>
      <text:p text:style-name="P18"><text:span text:style-name="T6">/19h ag gj belleville </text:span><text:a xlink:type="simple" xlink:href="https://paris.demosphere.net/lieu/31481" text:style-name="Internet_20_link" text:visited-style-name="Visited_20_Internet_20_Link">Bar « l'impondérable »<text:line-break/></text:a><text:soft-page-break/><text:a xlink:type="simple" xlink:href="https://paris.demosphere.net/lieu/31481" text:style-name="Internet_20_link" text:visited-style-name="Visited_20_Internet_20_Link">320 rue des Pyrénées<text:line-break/>Métro Jourdain</text:a> </text:p>
      <text:p text:style-name="P18">/ GJ champigny 19h30 <text:s/><text:a xlink:type="simple" xlink:href="https://paris.demosphere.net/lieu/31902" text:style-name="Internet_20_link" text:visited-style-name="Visited_20_Internet_20_Link">Devant la Gare RER-A de Champigny<text:line-break/>Saint-Maur des Fossés (94)</text:a> </text:p>
      <text:h text:style-name="Heading_20_3" text:outline-level="3"><text:span text:style-name="T6">_ Et puis aussi aujourd'hui deux réunion de discussion autour des GJ ; une première au Grands voisins à partir de 18h30 ce soir, vous etes toutes conviés au </text:span><text:a xlink:type="simple" xlink:href="https://www.facebook.com/permalink.php?story_fbid=1034283760113877&amp;id=1034262886782631" text:style-name="Internet_20_link" text:visited-style-name="Visited_20_Internet_20_Link"><text:span text:style-name="T6">« Grand débat » et « vrais débats » </text:span></text:a></text:h>
      <text:p text:style-name="P12">Le collectif des enseignants-chercheurs Gilet Jaune propose une réflexion collective des gilets jaunes pour aider à construire l'argumentaire du « vrai débat ». Deux intervenants lanceront le débat en revenant précisément sur les techniques employées par le gouvernement pour peser sur la gestion du questionnaire et l'analyse du matériel récolté par internet (Marc Jeanmougin). Parallèlement, nous reviendrons sur le « vrai débat » organisé avec les mêmes outils informatiques, mais cette fois par les « gilets jaunes » (Jean-Claude Zancarini, chercheurs à Lyon). </text:p>
      <text:p text:style-name="P12">Ensuite, la parole sera à nos invités : vous, GJ avec ou sans gilets ! </text:p>
      <text:p text:style-name="Text_20_body"><text:a xlink:type="simple" xlink:href="https://paris.demosphere.net/lieu/26482" text:style-name="Internet_20_link" text:visited-style-name="Visited_20_Internet_20_Link">Ancien Hôpital Saint-Vincent de Paul<text:line-break/>Salle la Pouponnière<text:line-break/>74, avenue Denfert-Rochereau<text:line-break/>RER-B Port-Royal ou Denfert-Rochereau</text:a> </text:p>
      <text:h text:style-name="Heading_20_3" text:outline-level="3">_ <text:s/>Et au <text:a xlink:type="simple" xlink:href="https://paris.demosphere.net/lieu/1311" text:style-name="Internet_20_link" text:visited-style-name="Visited_20_Internet_20_Link">Bar-restaurant « Le Lieu-Dit »</text:a> à 19h, venez Rencontrer <text:span text:style-name="Strong_20_Emphasis">Arié Alimi</text:span>, avocat et membre du bureau national de la Ligue des droits de l'Homme. Pour une <text:a xlink:type="simple" xlink:href="https://www.ldh-france.org/" text:style-name="Internet_20_link" text:visited-style-name="Visited_20_Internet_20_Link">discussion autour des Violences policières, et des stratégies de maintien de l'ordre et Gilets Jaunes </text:a></text:h>
      <text:p text:style-name="P1">Fin janvier, on comptait lors des manifestations des Gilets Jaunes : à minima 350 signalements de blessés par LBD (lanceurs de balles de défense, les successeurs des flash-balls) dont 159 blessés à la tête (presque la moitié), 40 journalistes et 10 passants. Victimes blessées à vie, auxquelles il faut ajouter celles dont une main ou un pied a été arraché par une grenade. </text:p>
      <text:p text:style-name="P1">En 2015, en plein état d'urgence, lors de la COP 21 des individus suspectés de vouloir manifester ont été interdits de manifestation et assignés à résidence de façon préventive. Au début du quinquennat d'Emmanuel Macron, les mesures clés de l'état d'urgence sont passées dans le droit pénal. Aujourd'hui, les deux assemblées élaborent une loi dite anti-casseurs, qui valide les interdictions de manifester par décision administrative préfectorale. </text:p>
      <text:p text:style-name="P1">La politique actuelle de répression au nom du maintien de l'ordre, complétée d'une loi liberticide qui porte atteinte au droit de manifester, a conduit les Amis du Monde diplomatique de Paris à inviter Arié Alimi, avocat et membre du bureau national de la Ligue des droits de l'Homme, pour un échange sur la stratégie actuelle de maintien de l'ordre de l'Etat français. </text:p>
      <text:p text:style-name="P1">Entrée libre et gratuite, sans réservation </text:p>
      <text:p text:style-name="Text_20_body">+</text:p>
      <text:h text:style-name="Heading_20_4" text:outline-level="4"><text:a xlink:type="simple" xlink:href="https://www.helloasso.com/associations/les-amis-du-lieu-dit" text:style-name="Internet_20_link" text:visited-style-name="Visited_20_Internet_20_Link">Sauvons le Lieu-Dit !</text:a> </text:h>
      <text:p text:style-name="Text_20_body">Lieu de rencontres et de débats unique à Paris, le Lieu-Dit accueille gratuitement depuis 15 ans groupes et associations. Le Lieu-Dit traverse aujourd'hui une passe financière difficile. Il est urgent d'agir : nous faisons appel à votre solidarité, pour que perdure cet espace de démocratie. </text:p>
      <text:h text:style-name="Heading_20_3" text:outline-level="3"><text:soft-page-break/><text:span text:style-name="T1">_ Ce soir au Maltais rouge à partir de 18h30, vous etes invités à participer à la réunion débat la gauche et l'europe</text:span></text:h>
      <text:p text:style-name="P9"><text:span text:style-name="T8">Le terme de gauche recouvre en Europe une réalité tout aussi complexe qu'en<text:line-break/>France. Historiquement, la social-démocratie a été, avec les<text:line-break/>chrétiens-démocrates, à l'origine de la construction européenne actuelle et de ses<text:line-break/>évolutions, du traité de Rome et de l'Europe des Six jusqu'à la dérive<text:line-break/>néolibérale de ces dernières années. Pendant longtemps, ces deux courants ont été<text:line-break/>les seuls à s’organiser véritablement au niveau européen, selon diverses<text:line-break/>modalités.</text:span></text:p>
      <text:p text:style-name="P10"><text:span text:style-name="T15">Quelle est aujourd’hui, à quelques semaines des élections européennes, la<text:line-break/>situation de la gauche dans les divers pays européens ? Quelles sont les<text:line-break/>alliances en cours de constitution ? Quelle est la tendance, s'il en existe<text:line-break/>une, des sondages d'opinion ? Quelles sont les perspectives pour une<text:line-break/>conception « de gauche » de l'Union européenne, par ailleurs déstabilisée<text:line-break/>par le Brexit ?</text:span></text:p>
      <text:list xml:id="list4330443314228221144" text:style-name="L2">
        <text:list-item>
          <text:list>
            <text:list-item>
              <text:p text:style-name="P15"><text:span text:style-name="T14">Didier Georgakakis</text:span><text:span text:style-name="T13">, professeur<text:line-break/>de science politique au département de science politique de<text:line-break/>l’Université Paris I – Panthéon-Sorbonne et professeur<text:line-break/>visitant au Collège d’Europe de Bruges. </text:span></text:p>
            </text:list-item>
          </text:list>
        </text:list-item>
      </text:list>
      <text:list xml:id="list803916142345804748" text:style-name="L4">
        <text:list-item>
          <text:p text:style-name="P13"><text:bookmark text:name="_Hlk4419162"/>Et <text:span text:style-name="T2">Louis Weber</text:span> , éditeur, co-auteur de « La<text:line-break/>gauche radicale en Europe » </text:p>
        </text:list-item>
        <text:list-item>
          <text:p text:style-name="P14">            <text:span text:style-name="T13">Débat animé par </text:span><text:span text:style-name="T14">Anne Le Huerou, </text:span><text:span text:style-name="T13">maîtresse de conférences<text:line-break/>à</text:span>l'Université Paris Nanterre <text:span text:style-name="T13">; Assemblée européenne des citoyens AEC/IPAM.</text:span></text:p>
        </text:list-item>
        <text:list-item>
          <text:p text:style-name="P16"><text:span text:style-name="T16">40 rue de Ma</text:span><text:bookmark text:name="_Hlk4419186"/><text:span text:style-name="T16">lte -<text:line-break/>75011 Paris</text:span><text:span text:style-name="T13"> </text:span></text:p>
        </text:list-item>
      </text:list>
      <text:h text:style-name="Heading_20_3" text:outline-level="3"><text:span text:style-name="T9">_ Place de l'Opéra Garnier demain dés 9h30 venez nombreuses à </text:span><text:a xlink:type="simple" xlink:href="http://www.cip-idf.org/" text:style-name="Internet_20_link" text:visited-style-name="Visited_20_Internet_20_Link">l'action <text:s/></text:a><text:a xlink:type="simple" xlink:href="http://www.cip-idf.org/" text:style-name="Internet_20_link" text:visited-style-name="Visited_20_Internet_20_Link"><text:span text:style-name="T13">Assurance chômage - gilet de sauvetage</text:span></text:a><text:span text:style-name="T13"> </text:span></text:h>
      <text:p text:style-name="P17"><text:span text:style-name="T13">pour exiger l'abrogation du décret qui renforce la criminalisation des chômeur.es et précaires </text:span></text:p>
      <text:p text:style-name="P17"><text:span text:style-name="T13">L'assurance chômage est en grand danger ! On tire la sirène d'alarme! Le gouvernement et les grands patrons ont lancé leur machine de guerre sur l'assurance chômage. La France a officiellement 6 millions de chômeurs. Au lieu de garantir un droit au chômage et des allocations pour les 3,6 millions de chômeurs qui n'ont pas d'indemnité, le gouvernement exige d'eux 4 milliards d'euros d'économies sur trois ans. Ces économies visent notamment celles et ceux qui sont employés à temps partiel ou de manière discontinue et dont la survie dépend dans le même temps d'une allocation. Parmi elles, les assistantes maternelles qui s'organisent pour lutter contre ce qui s'annonce comme une perte de revenu allant jusqu'à 300 euros par mois ! </text:span></text:p>
      <text:p text:style-name="P17"><text:span text:style-name="T9">Metro opéra</text:span></text:p>
      <text:h text:style-name="Heading_20_3" text:outline-level="3"><text:span text:style-name="T9">_ </text:span><text:a xlink:type="simple" xlink:href="https://paris.demosphere.net/lieu/1783" text:style-name="Internet_20_link" text:visited-style-name="Visited_20_Internet_20_Link">Devant le Ministère de l'Économie, de l'Industrie et de l'Emploi</text:a><text:span text:style-name="T9"> demain matin dés 10h c'est le Rassemblement contre la reforme sur les congés bonifiés des originaires d'outre-mer</text:span></text:h>
      <text:p text:style-name="Text_20_body"><text:span text:style-name="T9">C'est par la lutte qu'a été obtenu la transformation du congé cumulé tous les 5 ans en congé bonifié tous les 3 ans. Maintenir cet acquis en l'état passera par une ou des mobilisations massives ! Le Président Macron a décidé, sans aucunes concertations, que les originaires de </text:span><text:soft-page-break/><text:span text:style-name="T9">l'outre-mer qui bénéficient du droit à congés bonifiés : « partiront plus souvent mais moins longtemps », à partir de 2020. Supprimant de fait la partie bonification, remettant en cause le paiement de la sur-rémunération pendant le séjour et restant pour le moment flou sur la question de la prise en charge des frais de transport. </text:span><text:a xlink:type="simple" xlink:href="https://paris.demosphere.net/lieu/1783" text:style-name="Internet_20_link" text:visited-style-name="Visited_20_Internet_20_Link"><text:line-break/>place du bataillon du Pacifique<text:line-break/>Métro Bercy</text:a><text:span text:style-name="T9"> </text:span></text:p>
      <text:h text:style-name="Heading_20_3" text:outline-level="3">_ LECTURE DU COMMUNIQUE du centre de rétention 1 de Vincennes en grève. Suite à la grève de l’infirmérie, de l’ASFAM, et de la cantine, qui a démarré au CRA 1 de Vincennes jeudi </text:h>
      <text:p text:style-name="Text_20_body"><text:span text:style-name="T1">Pour en savoir plus, RDV samedi 30 mars prochain à </text:span><text:a xlink:type="simple" xlink:href="https://paris.demosphere.net/lieu/696" text:style-name="Internet_20_link" text:visited-style-name="Visited_20_Internet_20_Link"><text:span text:style-name="T1">Université Paris 10 / Paris Ouest - Nanterre<text:line-break/>200 avenue de la République<text:line-break/>Nanterre (92)<text:line-break/>RER-A Nanterre-Université</text:span></text:a><text:span text:style-name="T1"> </text:span></text:p>
      <text:p text:style-name="P1">pour les Assises 2019 du Genepi créée par les militant.e.s du Genepi. <text:s/>, une Formation annuelle,, à prix libre proposée aux militant.e.s du Genepi et ouverte au public </text:p>
      <text:p text:style-name="P1">Lors de cette journée, 3 parcours sont proposés par 3 groupes locaux, sur 3 thèmes prison-justice. </text:p>
      <text:p text:style-name="P1">Parcours 1 - Education populaire </text:p>
      <text:p text:style-name="P1">Parcours 2 - Féminisme et anticarcéralisme </text:p>
      <text:p text:style-name="P1">Parcours 3 - Lutte &amp; enfermement : hier et aujourd'hui </text:p>
      <text:p text:style-name="P1">3 ateliers composent chaque parcours [10h - 11h30] [11h45 - 13h15] [14h30 - 16h00]. </text:p>
      <text:p text:style-name="P1">Pour terminer la journée, de 16h30 à 18h00, vous aurez le choix entre une conférence gesticulée sur la psychiatrie, un atelier sur la justice des mineur.e.s, un atelier sur la lutte contre les CRA, un atelier sur les proches des détenu.e.s. </text:p>
      <text:p text:style-name="Text_20_body"><text:span text:style-name="T1">Le Genepi sera très heureux de vous retrouver à cette occasion. Vous pourrez acheter le nouveau Passe-Murailles #76 "Condamner plus pour enfermer plus". </text:span></text:p>
      <text:h text:style-name="Heading_20_3" text:outline-level="3"><text:span text:style-name="T7">__ Vous etes toutes et tous conviés à l'exposition inédite de peinture et de céramiques de l'artiste Claude Le Guay à la Galerie 3F, 58 rue des Trois frères dans le 18ème, un rendez-vous tout à fait fantaisiste d'une peintre sorcière, vous pouvez aussi vous y rendre toute la semaine jusque dimanche 31 mars prochain, l'artiste vous accueille de 11h à 20h </text:span></text:h>
      <text:h text:style-name="Heading_20_3" text:outline-level="3"><text:span text:style-name="T5">_ Pétition du DAL pour les </text:span><text:a xlink:type="simple" xlink:href="https://www.change.org/p/willypelletier-gmail-com-sans-logis-l-intolérable-doit-cesser-aujourd-hui?recruiter=434988614&amp;utm_source=share_petition&amp;utm_medium=copylink&amp;utm_campaign=share_petition" text:style-name="Internet_20_link" text:visited-style-name="Visited_20_Internet_20_Link"><text:span text:style-name="T5">sans logis</text:span></text:a></text:h>
      <text:p text:style-name="P3">Nous qui signons ce texte, demandons aux maires de prendre des arrêtés de réquisitions et anti-expulsions pour obliger l’Etat à respecter la loi et les droits des sans logis. En attendant, nous demandons l’arrêt des expulsions sans relogement préalable (les bailleurs sont alors indemnisés).</text:p>
      <text:p text:style-name="P4">Tous les Présidents de la République l’ont promis : « je veux que nous puissions apporter un toit à toutes celles et ceux qui sont sans abris ». Alors agissons tout de suite, ensemble, pour que cesse l’intolérable, c’est possible, très vite ! Lundi 29 avril, nous lancerons des assises « Zéro SDF, un logement pour toutes et tous ! »</text:p>
      <text:h text:style-name="Heading_20_3" text:outline-level="3"><text:soft-page-break/><text:span text:style-name="T1">_ Vous etes toutes et tous invités à signer et faire circuler une pétition en ligne sur change.org pour</text:span><text:a xlink:type="simple" xlink:href="https://www.change.org/p/libérez-l-avocate-iranienne-nasrin-sotoudeh-freenasrin" text:style-name="Internet_20_link" text:visited-style-name="Visited_20_Internet_20_Link"><text:span text:style-name="T1"> </text:span></text:a><text:a xlink:type="simple" xlink:href="https://www.change.org/p/libérez-l-avocate-iranienne-nasrin-sotoudeh-freenasrin" text:style-name="Internet_20_link" text:visited-style-name="Visited_20_Internet_20_Link">Libérez l’avocate iranienne Nasrin Sotoudeh !</text:a></text:h>
      <text:p text:style-name="P1">Défenseuse des droits de l’homme, elle encourt une nouvelle condamnation à une peine de 33 ans de prison et 148 coups de fouet.</text:p>
      <text:p text:style-name="P2">Elle a reçu en 2012 le prix Sakharov pour la liberté de l’esprit. Libérée en 2013 après plusieurs années de détention, elle est à nouveau incarcérée depuis le 13 juin 2018, pour s’être opposée publiquement au port obligatoire du voile et avoir pris la défense dans les médias de l’une de ses clientes qui avait ôté son foulard en public.</text:p>
      <text:h text:style-name="Heading_20_3" text:outline-level="3">_ Ne manquez pas la grande programmation du cabaret décadent Au cirque électrique en ce moment à Porte des Lilas et jusqu'au 30 mars !</text:h>
      <text:p text:style-name="P6">Le spectacle commence à 21h dure 2h avec musique jouée en live (avec un entracte de 30 minutes au milieu du spectacle) avec un invité surprise chaque soir</text:p>
      <text:h text:style-name="P8" text:outline-level="2">MUSIQUE &lt;3</text:h>
      <text:section text:style-name="Sect1" text:name="info">
        <text:section text:style-name="Sect1" text:name="info-contents">
          <text:section text:style-name="Sect1" text:name="Section12">
            <text:p text:style-name="Standard"><text:span text:style-name="Strong_20_Emphasis"><text:span text:style-name="T12">HUMBROS - Live @ Wonder-Liebert</text:span></text:span><text:span text:style-name="T12"> </text:span></text:p>
          </text:section>
        </text:section>
      </text:section>
      <text:h text:style-name="Heading_20_1" text:outline-level="1">ET POUR T<text:span text:style-name="T2">ÉLÉCHARGER C'EST LÀ <text:s/></text:span></text:h>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kkuratStd" svg:font-family="AkkuratStd, 'Helvetica Neue', Helvetica, Arial"/>
    <style:font-face style:name="Arial1" svg:font-family="Arial, sans-serif"/>
    <style:font-face style:name="Calibri" svg:font-family="Calibri, sans-serif"/>
    <style:font-face style:name="OpenSymbol" svg:font-family="OpenSymbol"/>
    <style:font-face style:name="verdana" svg:font-family="verdana, sans-serif"/>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3-27T11:55:35.64</dc:date>
    <meta:editing-duration>P3DT15H15M31S</meta:editing-duration>
    <meta:editing-cycles>520</meta:editing-cycles>
    <meta:generator>OpenOffice/4.1.1$Win32 OpenOffice.org_project/411m6$Build-9775</meta:generator>
    <dc:creator>Agenda FPP</dc:creator>
    <meta:printed-by>Agenda FPP</meta:printed-by>
    <meta:print-date>2019-03-27T11:36:55.43</meta:print-date>
    <meta:document-statistic meta:table-count="0" meta:image-count="0" meta:object-count="0" meta:page-count="6" meta:paragraph-count="73" meta:word-count="2494" meta:character-count="15208"/>
  </office:meta>
</office:document-meta>
</file>