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Text_20_body">
      <style:text-properties style:font-name="Verdana" fo:font-size="11pt" fo:font-style="italic" style:font-size-asian="11pt" style:font-style-asian="italic" style:font-size-complex="11pt" style:font-style-complex="italic"/>
    </style:style>
    <style:style style:name="P4" style:family="paragraph" style:parent-style-name="Text_20_body">
      <style:text-properties style:font-name="Verdana" fo:font-size="10.5pt" fo:background-color="#ffffff" style:font-size-asian="10.5pt" style:font-size-complex="10.5pt"/>
    </style:style>
    <style:style style:name="P5" style:family="paragraph" style:parent-style-name="Text_20_body">
      <style:text-properties style:font-name="Verdana" fo:font-size="10.5pt" style:font-size-asian="10.5pt" style:font-size-complex="10.5pt"/>
    </style:style>
    <style:style style:name="P6" style:family="paragraph" style:parent-style-name="Text_20_body">
      <style:text-properties fo:font-weight="bold"/>
    </style:style>
    <style:style style:name="P7" style:family="paragraph" style:parent-style-name="Heading_20_2">
      <style:text-properties style:font-name="Verdana" fo:font-size="11pt" fo:font-weight="bold" style:font-size-asian="11pt" style:font-weight-asian="bold" style:font-size-complex="11pt" style:font-weight-complex="bold"/>
    </style:style>
    <style:style style:name="P8"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9" style:family="paragraph" style:parent-style-name="Heading_20_1">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10" style:family="paragraph" style:parent-style-name="Heading_20_3">
      <style:text-properties fo:font-size="12pt" style:font-size-asian="12pt" style:font-size-complex="12pt"/>
    </style:style>
    <style:style style:name="P11" style:family="paragraph" style:parent-style-name="Heading_20_3">
      <style:text-properties style:font-name="Verdana" fo:font-size="11pt" style:font-size-asian="11pt" style:font-size-complex="11pt"/>
    </style:style>
    <style:style style:name="P12" style:family="paragraph" style:parent-style-name="Text_20_body">
      <style:text-properties style:font-name="Verdana" fo:font-size="11pt" fo:font-weight="normal" style:font-size-asian="11pt" style:font-weight-asian="normal" style:font-size-complex="11pt" style:font-weight-complex="normal"/>
    </style:style>
    <style:style style:name="P13" style:family="paragraph" style:parent-style-name="Text_20_body">
      <style:text-properties style:font-name="Verdana" fo:font-size="11pt" fo:font-weight="bold" style:font-size-asian="11pt" style:font-weight-asian="bold" style:font-size-complex="11pt" style:font-weight-complex="bold"/>
    </style:style>
    <style:style style:name="P14" style:family="paragraph" style:parent-style-name="Text_20_body" style:list-style-name="L3"/>
    <style:style style:name="P15" style:family="paragraph" style:parent-style-name="Text_20_body">
      <style:text-properties fo:font-weight="normal" style:font-weight-asian="normal" style:font-weight-complex="normal"/>
    </style:style>
    <style:style style:name="P16" style:family="paragraph" style:parent-style-name="Text_20_body" style:list-style-name="L4"/>
    <style:style style:name="P17" style:family="paragraph" style:parent-style-name="Text_20_body">
      <style:text-properties style:font-name="Verdana" fo:font-size="11pt" style:font-size-asian="11pt" style:font-size-complex="11pt"/>
    </style:style>
    <style:style style:name="P18" style:family="paragraph" style:parent-style-name="Text_20_body" style:list-style-name="L4">
      <style:text-properties style:font-name="Verdana" fo:font-size="11pt" style:font-size-asian="11pt" style:font-size-complex="11pt"/>
    </style:style>
    <style:style style:name="P19" style:family="paragraph" style:parent-style-name="Text_20_body" style:list-style-name="L6">
      <style:text-properties style:font-name="Verdana" fo:font-size="11pt" style:font-size-asian="11pt" style:font-size-complex="11pt"/>
    </style:style>
    <style:style style:name="P20" style:family="paragraph" style:parent-style-name="Text_20_body" style:list-style-name="L7">
      <style:text-properties style:font-name="Verdana" fo:font-size="11pt" style:font-size-asian="11pt" style:font-size-complex="11pt"/>
    </style:style>
    <style:style style:name="P21" style:family="paragraph" style:parent-style-name="Text_20_body" style:list-style-name="L8">
      <style:text-properties style:font-name="Verdana" fo:font-size="11pt" style:font-size-asian="11pt" style:font-size-complex="11pt"/>
    </style:style>
    <style:style style:name="P22" style:family="paragraph" style:parent-style-name="Text_20_body" style:list-style-name="L5"/>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4">
      <style:paragraph-properties fo:margin-top="0cm" fo:margin-bottom="0cm"/>
      <style:text-properties style:font-name="Verdana" fo:font-size="11pt" style:font-size-asian="11pt" style:font-size-complex="11pt"/>
    </style:style>
    <style:style style:name="P26" style:family="paragraph" style:parent-style-name="Text_20_body" style:list-style-name="L6">
      <style:paragraph-properties fo:margin-top="0cm" fo:margin-bottom="0cm"/>
      <style:text-properties style:font-name="Verdana" fo:font-size="11pt" style:font-size-asian="11pt" style:font-size-complex="11pt"/>
    </style:style>
    <style:style style:name="P27" style:family="paragraph" style:parent-style-name="Text_20_body" style:list-style-name="L7">
      <style:paragraph-properties fo:margin-top="0cm" fo:margin-bottom="0cm"/>
      <style:text-properties style:font-name="Verdana" fo:font-size="11pt" style:font-size-asian="11pt" style:font-size-complex="11pt"/>
    </style:style>
    <style:style style:name="P28" style:family="paragraph" style:parent-style-name="Text_20_body" style:list-style-name="L8">
      <style:paragraph-properties fo:margin-top="0cm" fo:margin-bottom="0cm"/>
      <style:text-properties style:font-name="Verdana" fo:font-size="11pt" style:font-size-asian="11pt" style:font-size-complex="11pt"/>
    </style:style>
    <style:style style:name="P29" style:family="paragraph" style:parent-style-name="Text_20_body" style:list-style-name="L5">
      <style:paragraph-properties fo:margin-top="0cm" fo:margin-bottom="0cm"/>
    </style:style>
    <style:style style:name="P30" style:family="paragraph" style:parent-style-name="Text_20_body">
      <style:paragraph-properties fo:background-color="#ffffff">
        <style:background-image/>
      </style:paragraph-properties>
    </style:style>
    <style:style style:name="P31" style:family="paragraph" style:parent-style-name="Text_20_body">
      <style:paragraph-properties fo:background-color="#ffffff">
        <style:background-image/>
      </style:paragraph-properties>
      <style:text-properties style:font-name="Verdana" fo:font-size="14pt" style:font-size-asian="14pt" style:font-size-complex="14pt"/>
    </style:style>
    <style:style style:name="P32"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33"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T1" style:family="text">
      <style:text-properties style:font-name="Verdana"/>
    </style:style>
    <style:style style:name="T2" style:family="text">
      <style:text-properties style:font-name="Verdana" fo:font-size="11pt" style:font-size-asian="11pt" style:font-size-complex="11pt"/>
    </style:style>
    <style:style style:name="T3" style:family="text">
      <style:text-properties style:font-name="Verdana" fo:font-size="11pt" fo:font-weight="normal" style:font-size-asian="11pt" style:font-weight-asian="normal" style:font-size-complex="11pt" style:font-weight-complex="normal"/>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fo:font-weight="bold"/>
    </style:style>
    <style:style style:name="T6" style:family="text">
      <style:text-properties fo:background-color="#ffffff"/>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ize="11pt" fo:font-weight="bold" style:font-size-asian="11pt" style:font-weight-asian="bold" style:font-size-complex="11pt" style:font-weight-complex="bold"/>
    </style:style>
    <style:style style:name="T11" style:family="text">
      <style:text-properties style:font-name="Verdana"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7.04.2019</text:p>
      <text:h text:style-name="Heading_20_1" text:outline-level="1">POUR R<text:span text:style-name="T5">ÉÉ</text:span>COUTER C'EST ICI ! </text:h>
      <text:h text:style-name="Heading_20_2" text:outline-level="2">LA RENCONTRE DU JOUR</text:h>
      <text:p text:style-name="P15"><text:span text:style-name="T1">Aujourd'hui l'agenda est de retour, on va recevoir un coup de fil de Dalal <text:s/>en direct qui nous donne rdv demain à 18h Place St Michel pour la libération immédiate de tous les enfants palestiniens prisonniers d'Israel</text:span></text:p>
      <text:h text:style-name="P33" text:outline-level="2">QUELQUES INFOS &amp; RDV MILITANTS DU JOUR</text:h>
      <text:h text:style-name="Heading_20_3" text:outline-level="3">_ Depuis ce matin 9h30 et jusque 17h ce soir ,c'est <text:a xlink:type="simple" xlink:href="https://paris.demosphere.net/rv/69430" text:style-name="Internet_20_link" text:visited-style-name="Visited_20_Internet_20_Link">la grève du collectif de pédopsychiatrie du 19ème</text:a> </text:h>
      <text:p text:style-name="Text_20_body">en lien avec les semaines de la folie ordinaire et le printemps pour la psychiatrie</text:p>
      <text:p text:style-name="P8">Cela fait plusieurs années que la pédopsychiatrie connaît de graves attaques idéologiques et financières de la part des pouvoirs politiques en matière de Santé Publique, mettant à mal la capacité du personnel soignant à répondre à leurs missions. </text:p>
      <text:p text:style-name="P30"><text:span text:style-name="T2">Ce qu'elles ils dénoncent Un hôpital-entreprise débouchant sur une fusion des hôpitaux psychiatriques parisiens</text:span><text:a xlink:type="simple" xlink:href="https://paris.demosphere.net/rv/69430#sdfootnote1sym" text:style-name="Internet_20_link" text:visited-style-name="Visited_20_Internet_20_Link"><text:span text:style-name="T2">1</text:span></text:a><text:span text:style-name="T2"> dans des logiques purement gestionnaires. </text:span></text:p>
      <text:list xml:id="list2957350787174115976" text:style-name="L4">
        <text:list-item>
          <text:p text:style-name="P25">Du temps soignant perdu à remplir des actes sur un logiciel de traçage conçu par des gestionnaires dans un but comptable. </text:p>
        </text:list-item>
        <text:list-item>
          <text:p text:style-name="P25">Une nouvelle organisation du temps de travail incompatible avec les réalités du terrain passée en force (diminution du nombre de consultations, suppression de temps de réflexion, travail avec les partenaires institutionnels rendu difficile, suppression de RTT, …). </text:p>
        </text:list-item>
        <text:list-item>
          <text:p text:style-name="P24"><text:span text:style-name="T2">L'explosion des demandes de soins sans moyen supplémentaire, 22% en 15 ans avec une augmentation des situations complexes (voir le rapport de l'IGAS </text:span><text:a xlink:type="simple" xlink:href="https://paris.demosphere.net/rv/69430#sdfootnote2sym" text:style-name="Internet_20_link" text:visited-style-name="Visited_20_Internet_20_Link"><text:span text:style-name="T2">2</text:span></text:a><text:span text:style-name="T2">). </text:span></text:p>
        </text:list-item>
        <text:list-item>
          <text:p text:style-name="P25">Les listes d'attente qui augmentent avec des enfants et adolescents qui attendent depuis plus de 12 mois pour être suivis sur le service (de 100 à 300 demandes) </text:p>
        </text:list-item>
        <text:list-item>
          <text:p text:style-name="P25">Une baisse des budgets de formation de 50% soit 11000 euros supprimés en 2016. </text:p>
        </text:list-item>
        <text:list-item>
          <text:p text:style-name="P25">Des techniques de management brutales qui mettent à mal le personnel et la dimension collective de notre travail. </text:p>
        </text:list-item>
        <text:list-item>
          <text:p text:style-name="P18">Une pression de la direction pour nous imposer la gestion de notre budget de secteur via notre association de santé mentale, opérant ainsi un glissement certain vers la privatisation de nos activités thérapeutiques. </text:p>
        </text:list-item>
        <text:list-item>
          <text:p text:style-name="P16"><text:span text:style-name="T2">Au programme de la journée </text:span><text:span text:style-name="Strong_20_Emphasis">9h30:</text:span> accueil </text:p>
        </text:list-item>
      </text:list>
      <text:list xml:id="list8852629899053270429" text:style-name="L5">
        <text:list-item>
          <text:p text:style-name="P29"><text:span text:style-name="Strong_20_Emphasis">10h00:</text:span> point informations </text:p>
        </text:list-item>
        <text:list-item>
          <text:p text:style-name="P29"><text:span text:style-name="Strong_20_Emphasis">10h30:</text:span> groupe de musique ''binobin'' </text:p>
        </text:list-item>
        <text:list-item>
          <text:p text:style-name="P29"><text:span text:style-name="Strong_20_Emphasis">11h00:</text:span> spectacle de clown<text:line-break/>''la chouquette''<text:line-break/><text:a xlink:type="simple" xlink:href="https://www.lesessuyeusesdeplatres.com/" text:style-name="Internet_20_link" text:visited-style-name="Visited_20_Internet_20_Link">https://www.lesessuyeusesdeplatres.com</text:a> </text:p>
        </text:list-item>
        <text:list-item>
          <text:p text:style-name="P29"><text:span text:style-name="Strong_20_Emphasis">11h30:</text:span> discussions et échanges </text:p>
        </text:list-item>
        <text:list-item>
          <text:p text:style-name="P29"><text:soft-page-break/>repas participatif<text:line-break/>partagez vos petits plats !! </text:p>
        </text:list-item>
        <text:list-item>
          <text:p text:style-name="P29"><text:span text:style-name="Strong_20_Emphasis">14h30:</text:span> point presse + échanges et débat<text:line-break/>intervention des acteurs du quartier </text:p>
        </text:list-item>
        <text:list-item>
          <text:p text:style-name="P22"><text:span text:style-name="Strong_20_Emphasis">17h00:</text:span> assemblée générale </text:p>
        </text:list-item>
      </text:list>
      <text:p text:style-name="P31"><text:a xlink:type="simple" xlink:href="https://paris.demosphere.net/lieu/32307" text:style-name="Internet_20_link" text:visited-style-name="Visited_20_Internet_20_Link"><text:span text:style-name="T10">114, avenue de Flandre<text:line-break/>Métro Crimée</text:span></text:a><text:span text:style-name="T10"> </text:span></text:p>
      <text:p text:style-name="P13">_ Pour rterouvez les GJ auj ? Montreuil</text:p>
      <text:p text:style-name="Text_20_body"><text:span text:style-name="T4">/ Belleville 19h </text:span><text:a xlink:type="simple" xlink:href="https://paris.demosphere.net/lieu/31481" text:style-name="Internet_20_link" text:visited-style-name="Visited_20_Internet_20_Link">Bar « l'impondérable »<text:line-break/>320 rue des Pyrénées<text:line-break/>Métro Jourdain</text:a> </text:p>
      <text:p text:style-name="Text_20_body">/ 19h30 GJ 94 <text:a xlink:type="simple" xlink:href="https://paris.demosphere.net/lieu/1249" text:style-name="Internet_20_link" text:visited-style-name="Visited_20_Internet_20_Link">Place Lenine<text:line-break/>(Place du marché)<text:line-break/>Champigny (94)<text:line-break/>RER-A Champigny</text:a> </text:p>
      <text:h text:style-name="Heading_20_3" text:outline-level="3"><text:span text:style-name="T2">_ Aujourd'hui depuis ce midi c'est aussi la</text:span><text:a xlink:type="simple" xlink:href="https://www.sudeducation.org/Mobilisons-nous-le-17-avril-a-l-occasion-de-la-publication-du-decret-autorisant.html" text:style-name="Internet_20_link" text:visited-style-name="Visited_20_Internet_20_Link"><text:span text:style-name="T2"> Journée de mobilisation contre la hausse des frais d'inscription Place de la Sorbonne </text:span></text:a></text:h>
      <text:p text:style-name="P1">Le ministère de l'ESR a annoncé que l'arrêté entérinant la hausse des frais pour les étudiant·es n'ayant pas une nationalité européenne sera publié le 17 avril. </text:p>
      <text:p text:style-name="P1">Depuis le 19 novembre 2018 et l'annonce de cette mesure par Édouard Philippe nous luttons pour que l'université soit ouverte à toutes et à tous, sans discrimination fondée sur la nationalité ou la richesse. Nous ne sommes ni fatigué·es ni résigné·es ! </text:p>
      <text:p text:style-name="P1">Ce 17 avril doit être une grande journée de mobilisation des étudiant·es, pour faire reculer le gouvernement et que cette mesure ne soit jamais mise en œuvre. Nous proposons d'afficher des Carrés Rouges géants sur tous les bâtiments de vos facs, d'occuper les bureaux des Présidences partout en France et de manifester en grand nombre ! </text:p>
      <text:p text:style-name="P1">Conformément à l'appel du 18 janvier, les organisations signataires appellent à : </text:p>
      <text:list xml:id="list2205358514580572055" text:style-name="L6">
        <text:list-item>
          <text:p text:style-name="P26">ARBORER UN CARRE ROUGE (symbole de la lutte contre l'augmentation des droits d'inscription dans l'enseignement supérieur pour des formations publiques, ouvertes à toutes et tous, gratuites et émancipatrices) ; </text:p>
        </text:list-item>
        <text:list-item>
          <text:p text:style-name="P26">ORGANISER DES RASSEMBLEMENTS, DES AG, DES HIS, DES DEPLOIEMENT DE CARRES ROUGES GÉANTS, DES OCCUPATIONS D'ESPACES dés auj (pour présenter et débattre du contenu du décret et de l'arrêté fixant les montants des augmentations des doits d'inscription) ; </text:p>
        </text:list-item>
        <text:list-item>
          <text:p text:style-name="P19">COMMENCER A PRÉPARER UNE MOBILISATION PLUS LARGE, CONTRE LA DESTRUCTION DE LA FONCTION PUBLIQUE, DONT LE COUP D'ENVOI SERA DONNE LE 9 MAI. </text:p>
        </text:list-item>
      </text:list>
      <text:p text:style-name="Text_20_body"><text:span text:style-name="T2">Plus d'informations : </text:span><text:a xlink:type="simple" xlink:href="http://universiteouverte.org/" text:style-name="Internet_20_link" text:visited-style-name="Visited_20_Internet_20_Link"><text:span text:style-name="T2">universiteouverte.org</text:span></text:a><text:span text:style-name="T2"> </text:span></text:p>
      <text:p text:style-name="Text_20_body"><text:a xlink:type="simple" xlink:href="https://paris.demosphere.net/lieu/1941" text:style-name="Internet_20_link" text:visited-style-name="Visited_20_Internet_20_Link"><text:span text:style-name="T2">Place de la Sorbonne<text:line-break/>RER-B Luxembourg<text:line-break/>Métro Cluny-la-Sorbonne</text:span></text:a><text:span text:style-name="T2"> </text:span></text:p>
      <text:h text:style-name="Heading_20_3" text:outline-level="3"><text:span text:style-name="T3">_ Et dans la même casse de l'éducation, Rejoignez le</text:span><text:a xlink:type="simple" xlink:href="https://www.sudeducation93.org/Classes-d-accueil-Rassemblement-Mercredi-17-Avril-a-14h30-a-la-DSDEN-de-Bobigny.html" text:style-name="Internet_20_link" text:visited-style-name="Visited_20_Internet_20_Link"><text:span text:style-name="T3"> </text:span></text:a><text:a xlink:type="simple" xlink:href="https://www.sudeducation93.org/Classes-d-accueil-Rassemblement-Mercredi-17-Avril-a-14h30-a-la-DSDEN-de-Bobigny.html" text:style-name="Internet_20_link" text:visited-style-name="Visited_20_Internet_20_Link">Rassemblement - classes d'accueil </text:a>auj à 14h390 à l'inspection académique du 93</text:h>
      <text:p text:style-name="Text_20_body">en effet Le rectorat de Créteil a décidé de faire des économies sur le dos des élèves allophones en <text:soft-page-break/>réduisant le nombre d'heures qui est allouée aux UPE2A de 26h à 20h et en réduisant les 6 heures de suivi ex-EANA à 4h ! Ce sont des heures d'enseignement adapté en moins pour les élèves les plus fragiles ! </text:p>
      <text:p text:style-name="P2">allophones signifiant les personnes dont la langue maternelle est une langue étrangère, dans la communauté où elle se trouve. </text:p>
      <text:p text:style-name="P2">il faut de nouvelles classes d'accueil dans le 93, car les enfants et adolescents qui viennent de l'étranger attendent jusqu'à 1 an avant d'être scolarisés. Mais pas des dispositifs au rabais, avec parfois seulement 12h de français à aligner sur les emplois du temps de niveaux différents, des professeurs précarisés et pas formés ! </text:p>
      <text:p text:style-name="P2">Voici les Revendications des enseignant.e.s syndiqué.e.s et non syndiqué.e.s mobilisé.e.s pour la défense des classes d'accueil à l'AG du 13 mars 2019 </text:p>
      <text:list xml:id="list1139345427868054816" text:style-name="L7">
        <text:list-item>
          <text:p text:style-name="P27">créations des classes d'accueil nécessaires pour scolariser tous les élèves en attente dans le département </text:p>
        </text:list-item>
        <text:list-item>
          <text:p text:style-name="P27">ouverture des UPE2A en LGT réparties sur tout le territoire du 93 </text:p>
        </text:list-item>
        <text:list-item>
          <text:p text:style-name="P27">ouverture des structures nécessaires pour élèves NSA en lycée (à ce jour, aucune UPE2A- NSA n'existe pour les accueillir !) </text:p>
        </text:list-item>
        <text:list-item>
          <text:p text:style-name="P27">maintien des classes d'accueil avec pas plus de 20 élèves en UPE2A, 15 en NSA </text:p>
        </text:list-item>
        <text:list-item>
          <text:p text:style-name="P27">rétablissement des 26 heures d'enseignement spécifique en UPE2A et NSA au collège (DHG) ainsi que des 6h de soutien ex-NF (au lieu de 4h) </text:p>
        </text:list-item>
        <text:list-item>
          <text:p text:style-name="P27">double inscription des élèves allophones, en les comptabilisant dans l'effectif global, ce qui permettrait d'abaisser les moyennes de classes dans les établissements concernés pour favoriser leur intégration </text:p>
        </text:list-item>
        <text:list-item>
          <text:p text:style-name="P27">droit au maintien dans la classe d'accueil tant que les élèves en ont besoin, sur décision de l'équipe éducative (et non des contingences économiques) </text:p>
        </text:list-item>
        <text:list-item>
          <text:p text:style-name="P27">décisions d'orientation et d'intégration des élèves par l'équipe éducative en charge des élèves </text:p>
        </text:list-item>
        <text:list-item>
          <text:p text:style-name="P27">affectation rapide des élèves, en 15 jours maximum après leur positionnement au CIO et transmission des dossiers d'affectation aux établissements d'accueil. Pour continuer à améliorer ces procédures, nous demandons des moyens supplémentaires techniques et humains dans les CIO et à la DIVEL ! </text:p>
        </text:list-item>
        <text:list-item>
          <text:p text:style-name="P20">que tou.te.s les élèves mineur.e.s, sans condition d'âge, soient testé.e.s, puissent être scolarisé.e.s et poursuivre leur scolarité au-delà de leur majorité une reconnaissance supplémentaire financière pour les personnels responsables des classes d'accueil </text:p>
        </text:list-item>
      </text:list>
      <text:p text:style-name="P2"><text:a xlink:type="simple" xlink:href="https://paris.demosphere.net/lieu/3294" text:style-name="Internet_20_link" text:visited-style-name="Visited_20_Internet_20_Link">Inspection Académique (IA) du 93 / DSDEN<text:line-break/>8, rue Claude Bernard<text:line-break/>Bobigny (93)<text:line-break/>Métro, Tram Bobigny-Pablo-Picasso</text:a> </text:p>
      <text:h text:style-name="Heading_20_3" text:outline-level="3"><text:span text:style-name="T3">_ Pour rejoindre la </text:span>Manifestation de soutien au peuple vénézuélien RDV ce soir à 18h devant la <text:a xlink:type="simple" xlink:href="https://paris.demosphere.net/lieu/11294" text:style-name="Internet_20_link" text:visited-style-name="Visited_20_Internet_20_Link">Statue équestre du Libérateur Simon Bolivar sur le Pont Alexandre III</text:a> </text:h>
      <text:p text:style-name="P1">Au Programme : </text:p>
      <text:list xml:id="list2920536568924331983" text:style-name="L8">
        <text:list-item>
          <text:p text:style-name="P28">Lecture de l'appel du Comité Français de soutien au peuple vénézuélien </text:p>
        </text:list-item>
        <text:list-item>
          <text:p text:style-name="P28">Prises de parole publique des organisations en soutien </text:p>
        </text:list-item>
        <text:list-item>
          <text:p text:style-name="P21">Musiques françaises et vénézuéliennes </text:p>
        </text:list-item>
        <text:list-item>
          <text:p text:style-name="P21">Nous, Citoyens Français, déclarons notre soutien total au grand peuple Vénézuélien en résistance contre les tentatives de déstabilisation internationales menées par les Etats-Unis, les pays de l'Union européenne et les pays de <text:soft-page-break/>l'OTAN. </text:p>
        </text:list-item>
      </text:list>
      <text:p text:style-name="P1">En voici le communiqué</text:p>
      <text:p text:style-name="P1">Nous, Citoyens Français, déclarons notre admiration pour le grand peuple du Venezuela, pour sa tradition politique d'indépendance et de souveraineté telle qu'affirmée par les grands leaders Simon Bolivar et Hugo Chavez. </text:p>
      <text:p text:style-name="P1">Nous, Citoyens Français, dénonçons le travail honteux des grands médias Français (RFI, France Télévision, TF1, BFMTV, CNews, LCI, France Inter…) qui renoncent à informer notre peuple sur la réalité du combat du peuple Vénézuélien, la réalité des enjeux stratégiques dans cette riche région du monde. </text:p>
      <text:p text:style-name="P1">Nous, Citoyens Français, déclarons nous désolidariser totalement du gouvernement Français et du président de la République Emmanuel MACRON dans sa politique d'ingérence au Venezuela qui fait honte à la France, à notre plus grande tradition politique, aux grands idéaux de la Révolution Française toujours vivants dans le cœur des françaises et des français. </text:p>
      <text:p text:style-name="P1">En ce jour du 200ème anniversaire du discours révolutionnaire d'Angostura prononcé par Simon Bolivar, Nous, Citoyens Français, appelons l'ensemble des Français à apporter son soutien par tous moyens au peuple vénézuélien dans sa noble lutte pour le respect de son indépendance et de sa souveraineté. </text:p>
      <text:p text:style-name="P1">Nous, Citoyens Français, déclarons nous réunir en ce jour, en « Comité Français de soutien au peuple vénézuélien ». </text:p>
      <text:p text:style-name="Text_20_body"><text:span text:style-name="T3">Cours la Reine<text:line-break/>75008 Paris<text:line-break/>Métro : Champs-Élysées - Clemenceau. </text:span></text:p>
      <text:h text:style-name="Heading_20_3" text:outline-level="3"><text:span text:style-name="T4">_ ce soir à 18h30, c'est l'acte 3 du </text:span><text:a xlink:type="simple" xlink:href="https://www.legrandsoir.info/paris-rassemblement-pour-julian-assange-acte-iii.htm" text:style-name="Internet_20_link" text:visited-style-name="Visited_20_Internet_20_Link"><text:span text:style-name="T4">rassemblement pour Julian Assange </text:span></text:a><text:a xlink:type="simple" xlink:href="https://paris.demosphere.net/lieu/32339" text:style-name="Internet_20_link" text:visited-style-name="Visited_20_Internet_20_Link"><text:span text:style-name="T4">Devant l'Ambassade de Grande Bretagne</text:span></text:a></text:h>
      <text:p text:style-name="Text_20_body"><text:a xlink:type="simple" xlink:href="https://paris.demosphere.net/lieu/32339" text:style-name="Internet_20_link" text:visited-style-name="Visited_20_Internet_20_Link"><text:span text:style-name="T3">35, Rue du Faubourg Saint-Honoré<text:line-break/>Métro Madeleine</text:span></text:a><text:span text:style-name="T3"> </text:span></text:p>
      <text:h text:style-name="Heading_20_3" text:outline-level="3"><text:span text:style-name="T4">_ Vous etes toutes conviées ce soir à 19h aux </text:span><text:a xlink:type="simple" xlink:href="https://paris.demosphere.net/lieu/31163" text:style-name="Internet_20_link" text:visited-style-name="Visited_20_Internet_20_Link"><text:span text:style-name="T4">Éditions Libertalia</text:span></text:a><text:span text:style-name="T4"> pour une rencontre avec </text:span><text:span text:style-name="Strong_20_Emphasis"><text:span text:style-name="T4">Mathilde Larrère, Laurence</text:span></text:span><text:span text:style-name="T4"> </text:span><text:span text:style-name="Strong_20_Emphasis"><text:span text:style-name="T4">De Cock</text:span></text:span><text:span text:style-name="T4"> et </text:span><text:span text:style-name="Strong_20_Emphasis"><text:span text:style-name="T4">Guillaume</text:span></text:span><text:span text:style-name="T4"> </text:span><text:span text:style-name="Strong_20_Emphasis"><text:span text:style-name="T4">Mazeau</text:span></text:span><text:span text:style-name="T4"> à l'occasion de la publication de l'ouvrage </text:span><text:span text:style-name="Emphasis"><text:span text:style-name="T4">L'Histoire comme émancipation</text:span></text:span><text:span text:style-name="T4"> (Agone). </text:span></text:h>
      <text:p text:style-name="P1"><text:span text:style-name="T9">Histrions de la cour des princes et éditorialistes de gouvernement clament que l'étude de l'histoire doit transmettre l'amour de la nation. Ils s'entendent sur tout pour fustiger les universitaires qui n'endossent pas cette mission. Mais si l'histoire ne doit pas, en effet, rester cantonnée dans les laboratoires et si les historiens doivent diffuser le fruit de leurs travaux, c'est parce qu'ils relèvent d'un service public. Et la recherche historique n'a jamais cessé d'être créative, inventive, parfois engagée. C'est en référence à cette tradition et ce potentiel que nous voulons réhabiliter le concept d'« émancipation ». </text:span></text:p>
      <text:p text:style-name="P1">Il faut regagner du terrain sur celles et ceux qui confondent histoire et propagande haineuse, histoire et hagiographie. Il est temps de replacer l'histoire dans la lutte contre les dominations et de se débarrasser du fatalisme qui nourrit le conservatisme réactionnaire. Dans cette perspective, l'histoire a son rôle à jouer. Parce qu'elle fissure les noyaux de certitude, à gauche comme à droite. Parce qu'elle rappelle que l'émancipation se nourrit des actions solidaires des hommes et des femmes du passé. </text:p>
      <text:p text:style-name="Text_20_body"><text:span text:style-name="T3">Pour en savoir plsu rdv ce soir</text:span><text:a xlink:type="simple" xlink:href="https://paris.demosphere.net/lieu/31163" text:style-name="Internet_20_link" text:visited-style-name="Visited_20_Internet_20_Link"><text:span text:style-name="T3"><text:line-break/></text:span></text:a><text:soft-page-break/><text:a xlink:type="simple" xlink:href="https://paris.demosphere.net/lieu/31163" text:style-name="Internet_20_link" text:visited-style-name="Visited_20_Internet_20_Link"><text:span text:style-name="T3">12 rue Marcellin-Berthelot<text:line-break/>Montreuil (93)<text:line-break/>Métro Croix de Chavaux</text:span></text:a><text:span text:style-name="T3"> </text:span></text:p>
      <text:h text:style-name="Heading_20_3" text:outline-level="3"><text:span text:style-name="T4">_ le Rémouleur ouvre ses portes ce soir de 19h à 22h pour </text:span><text:a xlink:type="simple" xlink:href="https://infokiosques.net/le_remouleur" text:style-name="Internet_20_link" text:visited-style-name="Visited_20_Internet_20_Link"><text:span text:style-name="T4">une permanence spéciale luttes </text:span></text:a><text:a xlink:type="simple" xlink:href="https://infokiosques.net/le_remouleur" text:style-name="Internet_20_link" text:visited-style-name="Visited_20_Internet_20_Link"><text:span text:style-name="Strong_20_Emphasis"><text:span text:style-name="T4">féministes et trans-pédé-gouines</text:span></text:span></text:a><text:line-break/>Ce sera l'occasion d'échanger et de se rencontrer sur ces bases-là, de discuter de ce qui se passe en ce moment dans ces luttes, de partager des ressources et de consulter les nôtres spécialement enrichies pour l'occasion! </text:h>
      <text:p text:style-name="Text_20_body">Vous pouvez également passer comme d'habitude pour bouquiner, emprunter ou rendre des livres, consulter l'infokiosque, discuter autour d'un café ou d'un thé. </text:p>
      <text:p text:style-name="Text_20_body"><text:span text:style-name="T3">106, rue Victor Hugo 93170 Bagnolet<text:line-break/>(M° Robespierre ou M° Gallieni) </text:span></text:p>
      <text:p text:style-name="Text_20_body">Entrée libre et gratuite </text:p>
      <text:h text:style-name="Heading_20_3" text:outline-level="3"><text:span text:style-name="T4">_ ce soir L’Université populaire et libertaire du 11e arrondissement vous propose : <text:s/>une soirée de Projection : « </text:span><text:a xlink:type="simple" xlink:href="https://paris-luttes.info/cine-de-la-commune-foi-d-anar-11899" text:style-name="Internet_20_link" text:visited-style-name="Visited_20_Internet_20_Link"><text:span text:style-name="T4">Foi d’anar, Maurice Joyeux, portrait d’un anarchiste</text:span></text:a><text:span text:style-name="T4"> » un film de Jacqueline Lamant. le à partir de 20h à la librairie PUBLICO. </text:span></text:h>
      <text:p text:style-name="Text_20_body"><text:span text:style-name="T4">On écoute tout de suite un extrait du film sur FPP PISTE 1</text:span></text:p>
      <text:p text:style-name="Text_20_body"><text:span text:style-name="T4">_ demain, rdv à l'</text:span><text:a xlink:type="simple" xlink:href="https://paris.demosphere.net/lieu/26209" text:style-name="Internet_20_link" text:visited-style-name="Visited_20_Internet_20_Link"><text:span text:style-name="T4">Hôpital Emile-Roux<text:line-break/>1, avenue de Verdun<text:line-break/>Limeil-Brévannes (94)</text:span></text:a><text:span text:style-name="T4"> pour un Pique-nique dans les jardins de l'hôpital d'Emile-Roux </text:span></text:p>
      <text:h text:style-name="Heading_20_3" text:outline-level="3">Contre la suppression de lits gériatriques à l'AP-HP </text:h>
      <text:p text:style-name="Text_20_body"><text:a xlink:type="simple" xlink:href="https://paris.demosphere.net/rv/69605" text:style-name="Internet_20_link" text:visited-style-name="Visited_20_Internet_20_Link">https://paris.demosphere.net/rv/69605</text:a></text:p>
      <text:p text:style-name="Text_20_body">Après plusieurs réunions de mobilisation, dont une ce mardi 9 avril, la coordination des hôpitaux du groupe Mondor a décidé de lancer l'offensive ce jeudi 11 avril avec une première opération escargot, de Limeil à Créteil.</text:p>
      <text:p text:style-name="Text_20_body"><text:span text:style-name="T4">_ toujours demain L'Assemblée des Blessés appelle à soutenir IanB et à dénoncer la loi anti-manifestants. </text:span></text:p>
      <text:p text:style-name="Text_20_body"><text:line-break/>À 13h30 TGI DE PARIS 17EME (Porte de Clichy)<text:line-break/>Chambre 10/2 </text:p>
      <text:p text:style-name="Text_20_body">_ et aussi rdv demain à 14h à la manif éducation Contre le projet de loi Blanquer <text:a xlink:type="simple" xlink:href="https://paris.demosphere.net/lieu/1941" text:style-name="Internet_20_link" text:visited-style-name="Visited_20_Internet_20_Link">Place de la Sorbonne<text:line-break/>RER-B Luxembourg<text:line-break/>Métro Cluny-la-Sorbonne</text:a> </text:p>
      <text:p text:style-name="Text_20_body"/>
      <text:p text:style-name="Text_20_body"><text:span text:style-name="T4"/></text:p>
      <text:h text:style-name="P11" text:outline-level="3">____________________</text:h>
      <text:p text:style-name="P8"/>
      <text:h text:style-name="P10" text:outline-level="3"><text:soft-page-break/>_ <text:a xlink:type="simple" xlink:href="https://france.attac.org/actus-et-medias/le-flux/article/signez-l-appel-pour-defendre-la-sagesse-de-genevieve-legay?pk_campaign=Infolettre-1901&amp;pk_kwd=france-attac-org-actus-et-medias" text:style-name="Internet_20_link" text:visited-style-name="Visited_20_Internet_20_Link">Signez l’appel pour défendre la sagesse de Geneviève Legay</text:a></text:h>
      <text:p text:style-name="P3">Samedi 23 mars, Geneviève Legay, 73 ans, porte-parole d’Attac 06, a été grièvement blessée par une charge policière, lors de l’acte 19 des gilets jaunes à Nice. Lundi 25 mars, le procureur de la République de Nice a affirmé que Geneviève Legay « n’a pas été touchée par des policiers. », une affirmation reprise par le ministre de l’Intérieur et le Président Emmanuel Macron. Dès le mardi, cette version des faits a été remise en cause par plusieurs médias à partir d’une analyse des différentes images de la scène. Vendredi 29 mars, le procureur de la République a finalement admis que c’est bien un policier qui a provoqué la chute de Geneviève Legay en tentant de renvoyer la responsabilité à cette seule « initiative personnelle condamnable » . </text:p>
      <text:p text:style-name="P3">attac demande ;</text:p>
      <text:p text:style-name="P1"><text:span text:style-name="Strong_20_Emphasis"><text:span text:style-name="T8">la démission du procureur de la République de Nice</text:span></text:span><text:span text:style-name="T8">, qui a menti en affirmant que Geneviève «  n’a pas été touchée par des policiers  » et qu’«  il n’y a eu aucun contact direct entre un policier et cette dame  » ;</text:span></text:p>
      <text:list xml:id="list5249257549788534245" text:style-name="L3">
        <text:list-item>
          <text:p text:style-name="P23"><text:span text:style-name="Strong_20_Emphasis">la démission du préfet des Alpes-Maritimes</text:span>, qui a donné l’ordre et a déclaré que Geneviève «  <text:span text:style-name="T7">a été poussée dans le dos, non pas directement par un membre des forces de l’ordre mais par des personnes reculant dans un mouvement de foule </text:span> » ;</text:p>
        </text:list-item>
        <text:list-item>
          <text:p text:style-name="P23"><text:span text:style-name="Strong_20_Emphasis">la démission du ministre de l’Intérieur, Christophe Castaner</text:span>, qui a donné les consignes et s’est félicité que les «  <text:span text:style-name="T7">consignes de fermeté ont été respectées </text:span> » ;</text:p>
        </text:list-item>
        <text:list-item>
          <text:p text:style-name="P23"><text:span text:style-name="Strong_20_Emphasis">le dépaysement sans délais de cette affaire </text:span>, car elle ne peut être instruite sereinement à Nice dans ce contexte ;</text:p>
        </text:list-item>
        <text:list-item>
          <text:p text:style-name="P14"><text:span text:style-name="Strong_20_Emphasis">et que soient garanties les conditions de l’exercice d’un droit essentiel en démocratie : celui de manifester publiquement, collectivement et pacifiquement son opinion. </text:span></text:p>
        </text:list-item>
      </text:list>
      <text:h text:style-name="Heading_20_3" text:outline-level="3"><text:span text:style-name="T6">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6">sans logis</text:span></text:a></text:h>
      <text:p text:style-name="P4">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5">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2">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2">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P2">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p>
      <text:h text:style-name="P7" text:outline-level="2"><text:soft-page-break/>MUSIQUE &lt;3</text:h>
      <text:section text:style-name="Sect1" text:name="info">
        <text:section text:style-name="Sect1" text:name="info-contents">
          <text:section text:style-name="Sect1" text:name="Section12">
            <text:h text:style-name="P9" text:outline-level="1"/>
          </text:section>
        </text:section>
      </text:section>
      <text:h text:style-name="Heading_20_1" text:outline-level="1">ET POUR T<text:span text:style-name="T5">ÉLÉCHARGER C'EST LÀ <text:s/></text:span></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17T11:52:24.82</dc:date>
    <meta:editing-duration>P4DT7H49M13S</meta:editing-duration>
    <meta:editing-cycles>764</meta:editing-cycles>
    <meta:generator>OpenOffice/4.1.1$Win32 OpenOffice.org_project/411m6$Build-9775</meta:generator>
    <dc:creator>Agenda FPP</dc:creator>
    <meta:printed-by>Agenda FPP</meta:printed-by>
    <meta:print-date>2019-04-09T11:45:01.76</meta:print-date>
    <meta:document-statistic meta:table-count="0" meta:image-count="0" meta:object-count="0" meta:page-count="7" meta:paragraph-count="103" meta:word-count="2462" meta:character-count="15308"/>
  </office:meta>
</office:document-meta>
</file>