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charset="x-symbol"/>
    <style:font-face style:name="Calibri1" svg:font-family="Calibri, sans-serif"/>
    <style:font-face style:name="OpenSymbol" svg:font-family="OpenSymbol"/>
    <style:font-face style:name="tahoma" svg:font-family="tahom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ize="11pt" style:font-size-asian="11pt" style:font-size-complex="11pt"/>
    </style:style>
    <style:style style:name="P3" style:family="paragraph" style:parent-style-name="Text_20_body">
      <style:text-properties style:font-name="Verdana" fo:font-size="11pt" fo:font-weight="normal" style:font-size-asian="11pt" style:font-weight-asian="normal" style:font-size-complex="11pt" style:font-weight-complex="normal"/>
    </style:style>
    <style:style style:name="P4" style:family="paragraph" style:parent-style-name="Text_20_body">
      <style:text-properties style:font-name="Verdana" fo:font-size="11pt" fo:font-style="italic" style:font-size-asian="11pt" style:font-style-asian="italic" style:font-size-complex="11pt" style:font-style-complex="italic"/>
    </style:style>
    <style:style style:name="P5" style:family="paragraph" style:parent-style-name="Text_20_body">
      <style:text-properties style:font-name="Verdana" fo:font-size="10.5pt" fo:background-color="#ffffff" style:font-size-asian="10.5pt" style:font-size-complex="10.5pt"/>
    </style:style>
    <style:style style:name="P6" style:family="paragraph" style:parent-style-name="Text_20_body">
      <style:text-properties style:font-name="Verdana" fo:font-size="10.5pt" style:font-size-asian="10.5pt" style:font-size-complex="10.5pt"/>
    </style:style>
    <style:style style:name="P7" style:family="paragraph" style:parent-style-name="Text_20_body">
      <style:text-properties fo:font-weight="bold"/>
    </style:style>
    <style:style style:name="P8" style:family="paragraph" style:parent-style-name="Text_20_body">
      <style:text-properties fo:font-weight="bold" style:font-weight-asian="bold" style:font-weight-complex="bold"/>
    </style:style>
    <style:style style:name="P9" style:family="paragraph" style:parent-style-name="Heading_20_2">
      <style:text-properties style:font-name="Verdana" fo:font-size="11pt" fo:font-weight="bold" style:font-size-asian="11pt" style:font-weight-asian="bold" style:font-size-complex="11pt" style:font-weight-complex="bold"/>
    </style:style>
    <style:style style:name="P10" style:family="paragraph" style:parent-style-name="Text_20_body">
      <style:paragraph-properties fo:background-color="#ffffff">
        <style:background-image/>
      </style:paragraph-properties>
      <style:text-properties style:font-name="Verdana" fo:font-size="10.5pt" style:font-size-asian="10.5pt" style:font-size-complex="10.5pt"/>
    </style:style>
    <style:style style:name="P11" style:family="paragraph" style:parent-style-name="Text_20_body">
      <style:paragraph-properties fo:background-color="#ffffff">
        <style:background-image/>
      </style:paragraph-properties>
      <style:text-properties style:font-name="Verdana" fo:font-size="10.5pt" fo:font-weight="bold" style:font-size-asian="10.5pt" style:font-weight-asian="bold" style:font-size-complex="10.5pt" style:font-weight-complex="bold"/>
    </style:style>
    <style:style style:name="P12"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13" style:family="paragraph" style:parent-style-name="Text_20_body">
      <style:paragraph-properties fo:background-color="#ffffff">
        <style:background-image/>
      </style:paragraph-properties>
      <style:text-properties fo:font-weight="bold" style:font-weight-asian="bold" style:font-weight-complex="bold"/>
    </style:style>
    <style:style style:name="P14" style:family="paragraph" style:parent-style-name="Heading_20_3">
      <style:text-properties fo:font-size="12pt" style:font-size-asian="12pt" style:font-size-complex="12pt"/>
    </style:style>
    <style:style style:name="P15" style:family="paragraph" style:parent-style-name="Standard">
      <style:paragraph-properties style:writing-mode="lr-tb"/>
      <style:text-properties fo:color="#000000" style:font-name="tahoma"/>
    </style:style>
    <style:style style:name="P16" style:family="paragraph" style:parent-style-name="Standard">
      <style:paragraph-properties style:writing-mode="lr-tb"/>
      <style:text-properties fo:color="#000000" style:font-name="tahoma" fo:font-style="italic"/>
    </style:style>
    <style:style style:name="P17" style:family="paragraph" style:parent-style-name="Standard">
      <style:paragraph-properties fo:text-align="start"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8" style:family="paragraph" style:parent-style-name="Standard" style:list-style-name="L6">
      <style:paragraph-properties fo:text-align="start"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list-style-name="L9">
      <style:paragraph-properties fo:text-align="start" style:justify-single-word="false"/>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start" style:justify-single-word="false"/>
      <style:text-properties style:font-name="Verdana" fo:font-size="11pt" fo:font-weight="normal" style:font-size-asian="11pt" style:font-weight-asian="normal" style:font-size-complex="11pt" style:font-weight-complex="normal"/>
    </style:style>
    <style:style style:name="P21" style:family="paragraph" style:parent-style-name="Standard">
      <style:paragraph-properties style:writing-mode="lr-tb"/>
      <style:text-properties fo:color="#000000" style:font-name="tahoma" fo:font-style="italic"/>
    </style:style>
    <style:style style:name="P22" style:family="paragraph" style:parent-style-name="Standard">
      <style:paragraph-properties fo:text-align="start" style:justify-single-word="false" style:writing-mode="lr-tb"/>
      <style:text-properties style:font-name="tahoma" fo:font-weight="bold" style:font-weight-asian="bold" style:font-weight-complex="bold"/>
    </style:style>
    <style:style style:name="P23" style:family="paragraph" style:parent-style-name="Standard">
      <style:paragraph-properties fo:text-align="start" style:justify-single-word="false" style:writing-mode="lr-tb"/>
      <style:text-properties style:font-name="Verdana" fo:font-size="11pt" fo:font-style="normal" fo:font-weight="normal" style:font-size-asian="11pt" style:font-style-asian="normal" style:font-weight-asian="normal" style:font-size-complex="11pt" style:font-style-complex="normal" style:font-weight-complex="normal"/>
    </style:style>
    <style:style style:name="P24" style:family="paragraph" style:parent-style-name="Text_20_body">
      <style:paragraph-properties fo:background-color="#ffffff">
        <style:background-image/>
      </style:paragraph-properties>
    </style:style>
    <style:style style:name="P25" style:family="paragraph" style:parent-style-name="Text_20_body">
      <style:paragraph-properties fo:background-color="#ffffff">
        <style:background-image/>
      </style:paragraph-properties>
      <style:text-properties style:font-name="Verdana" fo:font-size="11pt" style:font-size-asian="11pt" style:font-size-complex="11pt"/>
    </style:style>
    <style:style style:name="P26" style:family="paragraph" style:parent-style-name="Text_20_body">
      <style:paragraph-properties fo:background-color="#ffffff">
        <style:background-image/>
      </style:paragraph-properties>
      <style:text-properties style:font-name="Verdana" fo:font-size="14pt" style:font-size-asian="14pt" style:font-size-complex="14pt"/>
    </style:style>
    <style:style style:name="P27" style:family="paragraph" style:parent-style-name="Text_20_body">
      <style:paragraph-properties fo:background-color="#ffffff">
        <style:background-image/>
      </style:paragraph-properties>
      <style:text-properties style:font-name="Calibri1" fo:font-size="16pt" fo:font-weight="bold" style:font-size-asian="11pt" style:font-size-complex="11pt"/>
    </style:style>
    <style:style style:name="P28" style:family="paragraph" style:parent-style-name="Text_20_body">
      <style:paragraph-properties fo:background-color="#ffffff">
        <style:background-image/>
      </style:paragraph-properties>
      <style:text-properties fo:font-weight="bold" style:font-weight-asian="bold" style:font-weight-complex="bold"/>
    </style:style>
    <style:style style:name="P29" style:family="paragraph" style:parent-style-name="Text_20_body" style:list-style-name="L3"/>
    <style:style style:name="P30" style:family="paragraph" style:parent-style-name="Text_20_body" style:list-style-name="L5"/>
    <style:style style:name="P31" style:family="paragraph" style:parent-style-name="Text_20_body">
      <style:text-properties style:font-name="Verdana" fo:font-size="11pt" style:font-size-asian="11pt" style:font-size-complex="11pt"/>
    </style:style>
    <style:style style:name="P32" style:family="paragraph" style:parent-style-name="Text_20_body">
      <style:text-properties fo:font-style="normal" style:font-style-asian="normal" style:font-style-complex="normal"/>
    </style:style>
    <style:style style:name="P33" style:family="paragraph" style:parent-style-name="Text_20_body" style:list-style-name="L3">
      <style:paragraph-properties fo:margin-top="0cm" fo:margin-bottom="0cm"/>
    </style:style>
    <style:style style:name="P34" style:family="paragraph" style:parent-style-name="Text_20_body" style:list-style-name="L5">
      <style:paragraph-properties fo:margin-top="0cm" fo:margin-bottom="0cm"/>
    </style:style>
    <style:style style:name="P35" style:family="paragraph" style:parent-style-name="Text_20_body">
      <style:paragraph-properties fo:margin-left="0cm" fo:margin-right="0cm" fo:margin-top="0cm" fo:margin-bottom="0cm" fo:text-indent="0cm" style:auto-text-indent="false" style:writing-mode="lr-tb"/>
      <style:text-properties style:font-name="Calibri1" fo:font-size="12pt"/>
    </style:style>
    <style:style style:name="P36" style:family="paragraph" style:parent-style-name="Text_20_body">
      <style:paragraph-properties fo:margin-left="0cm" fo:margin-right="0cm" fo:margin-top="0cm" fo:margin-bottom="0cm" fo:text-indent="0cm" style:auto-text-indent="false" style:writing-mode="lr-tb"/>
      <style:text-properties fo:font-size="12pt"/>
    </style:style>
    <style:style style:name="P37" style:family="paragraph" style:parent-style-name="Text_20_body">
      <style:paragraph-properties fo:margin-left="0cm" fo:margin-right="0cm" fo:margin-top="0cm" fo:margin-bottom="0cm" fo:text-align="center" style:justify-single-word="false" fo:text-indent="0cm" style:auto-text-indent="false" style:writing-mode="lr-tb"/>
      <style:text-properties fo:font-size="12pt" fo:font-weight="bold"/>
    </style:style>
    <style:style style:name="P38" style:family="paragraph" style:parent-style-name="Text_20_body">
      <style:paragraph-properties fo:margin-left="0cm" fo:margin-right="0cm" fo:margin-top="0cm" fo:margin-bottom="0cm" fo:text-align="start" style:justify-single-word="false" fo:text-indent="0cm" style:auto-text-indent="false" style:writing-mode="lr-tb"/>
      <style:text-properties style:font-name="Verdana" fo:font-size="11pt" fo:font-weight="normal" style:font-size-asian="11pt" style:font-weight-asian="normal" style:font-size-complex="11pt" style:font-weight-complex="normal"/>
    </style:style>
    <style:style style:name="P39"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T1" style:family="text">
      <style:text-properties style:font-name="Verdana" fo:font-size="11pt"/>
    </style:style>
    <style:style style:name="T2" style:family="text">
      <style:text-properties style:font-name="Verdana" fo:font-size="11pt" style:font-size-asian="11pt" style:font-size-complex="11pt"/>
    </style:style>
    <style:style style:name="T3" style:family="text">
      <style:text-properties style:font-name="Verdana" fo:font-size="11pt" fo:font-weight="bold" style:font-size-asian="11pt" style:font-weight-asian="bold" style:font-size-complex="11pt" style:font-weight-complex="bold"/>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background-color="#ffffff"/>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color="#000000"/>
    </style:style>
    <style:style style:name="T10" style:family="text">
      <style:text-properties fo:color="#000000" style:font-name="tahoma" fo:font-weight="bold" style:font-weight-asian="bold" style:font-weight-complex="bold"/>
    </style:style>
    <style:style style:name="T11" style:family="text">
      <style:text-properties fo:color="#000000" fo:font-style="italic"/>
    </style:style>
    <style:style style:name="T12" style:family="text">
      <style:text-properties fo:color="#000000" style:font-name="Verdana" fo:font-size="11pt" fo:font-style="italic" fo:font-weight="bold" style:font-size-asian="11pt" style:font-style-asian="normal" style:font-weight-asian="bold" style:font-size-complex="11pt" style:font-style-complex="normal" style:font-weight-complex="bold"/>
    </style:style>
    <style:style style:name="T13" style:family="text">
      <style:text-properties fo:color="#000000" style:font-name="Verdana" fo:font-size="11pt" fo:font-style="italic" style:font-size-asian="11pt" style:font-size-complex="11pt"/>
    </style:style>
    <style:style style:name="T14" style:family="text">
      <style:text-properties fo:color="#000000" style:font-name="Verdana" fo:font-style="italic" fo:font-weight="bold" style:font-weight-asian="bold" style:font-weight-complex="bold"/>
    </style:style>
    <style:style style:name="T15" style:family="text">
      <style:text-properties style:font-name="Verdana" fo:font-size="11pt" style:font-size-asian="11pt" style:font-size-complex="11pt"/>
    </style:style>
    <style:style style:name="T16" style:family="text">
      <style:text-properties fo:font-style="normal" style:font-style-asian="normal" style:font-style-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05.04.2019</text:p>
      <text:h text:style-name="Heading_20_1" text:outline-level="1">POUR R<text:span text:style-name="T4">ÉÉ</text:span>COUTER C'EST ICI !</text:h>
      <text:h text:style-name="Heading_20_2" text:outline-level="2">LA RENCONTRE DU JOUR</text:h>
      <text:p text:style-name="P1">Aujourd'hui on reçoit un coup de fil d'Eric, qui nous annonce la table ronde de demain samedi au Musée de l'histoire vivante à Montreuil</text:p>
      <text:p text:style-name="P1"/>
      <text:p text:style-name="P8">{{!!! VENEZ NOMBREUX.E.S LE 11 AVRIL PROCHAIN DE 19H A 20H30 <text:s/>POUR LA SOIRÉE DE SOUTIEN FPP AUX LUTTES DU PEUPLE ALGÉRIEN AU 1 RUE DE LA SOLIDARITÉ !!!}}</text:p>
      <text:h text:style-name="P39" text:outline-level="2">QUELQUES INFOS &amp; RDV MILITANTS DU JOUR</text:h>
      <text:p text:style-name="P26"/>
      <text:p text:style-name="P13">_ ou retrouvez les GJ auj en préparation de l'acte XXI? </text:p>
      <text:p text:style-name="P13">/ 15h <text:a xlink:type="simple" xlink:href="https://paris.demosphere.net/lieu/523" text:style-name="Internet_20_link" text:visited-style-name="Visited_20_Internet_20_Link">Place des Fêtes<text:line-break/>Métro Place-des-Fêtes</text:a> </text:p>
      <text:p text:style-name="P12">/Montreuil</text:p>
      <text:p text:style-name="P24"><text:span text:style-name="T3">Demain, les rdvs sont multiples !</text:span></text:p>
      <text:p text:style-name="P24"><text:span text:style-name="Strong_20_Emphasis"><text:span text:style-name="T2">République</text:span></text:span><text:span text:style-name="T2">: rv à 12h<text:line-break/>Pour une justice fiscale, sociale et écologique<text:line-break/>A l'appel de « Opérations Spéciales GJ »<text:line-break/>Manifestation de République à La Défense.<text:line-break/></text:span><text:span text:style-name="Emphasis"><text:span text:style-name="T2">République &gt; Place Stalingrad &gt; Barbès &gt; Villiers &gt; Place du Maréchal Juin &gt; Porte de Champerret &gt; Avenue de la Porte de Champerret &gt; Pont de Courbevoie &gt; Rue Baudin &gt; Avenue Gambetta &gt; Esplanade &gt; Arche de la Défense</text:span></text:span><text:span text:style-name="T2"> (voir carte à droite)</text:span></text:p>
      <text:p text:style-name="P24"><text:span text:style-name="Strong_20_Emphasis">Montparnasse</text:span>: rv à 12h, place du 18 juin (Bd Montparnasse / Rue de Rennes)<text:line-break/><text:span text:style-name="Strong_20_Emphasis">République</text:span>: rv à 14h<text:line-break/>Rassemblement - Conseil national de la résistance des Gilets jaunes</text:p>
      <text:p text:style-name="P24"><text:span text:style-name="Strong_20_Emphasis">Place des fêtes:</text:span> rv à 10h<text:line-break/>Départ collectif des Gilets jaunes Place des fêtes</text:p>
      <text:p text:style-name="P24"><text:span text:style-name="Strong_20_Emphasis">Denfert-Rochereau</text:span>: rv à 13h00 - sortie 1 du métro<text:line-break/>Point de rencontre Gilets Jaunes Paris-Sud<text:line-break/>et départ collectif pour rejoindre Montparnasse </text:p>
      <text:h text:style-name="Heading_20_3" text:outline-level="3"><text:span text:style-name="T2">_ Tout à l'heure à 13h30 au Palis de Justice de Paris c'est le </text:span><text:a xlink:type="simple" xlink:href="https://paris.demosphere.net/rv/69262" text:style-name="Internet_20_link" text:visited-style-name="Visited_20_Internet_20_Link"><text:span text:style-name="T2">Procès en appel du sociologue Nicolas Jounin</text:span></text:a><text:span text:style-name="T2"> </text:span></text:h>
      <text:p text:style-name="Text_20_body"><text:span text:style-name="T2">un procés concernant les </text:span>violences policières </text:p>
      <text:p text:style-name="P2">je vous lis une petite note adressée à toutes de Nicolas Jounin</text:p>
      <text:p text:style-name="P2">Cher.e.s ami.e.s, cher.e.s camarades, </text:p>
      <text:p text:style-name="P2">Il y a bientôt trois ans, lors d'une manifestation contre la loi travail, j'ai été frappé par <text:soft-page-break/>des policiers, interpellé puis accusé d'avoir moi-même frappé un policier (je vous laisse le soin d'ironiser sur ma carrure en regard de celle du policier que je suis supposé avoir terrassé). </text:p>
      <text:p text:style-name="P2">Après un procès marqué par un beau rassemblement solidaire, j'ai été condamné en novembre 2016 à 6 mois de prison avec sursis, sur la foi d'un seul témoignage. Ce témoignage n'émane pas de la victime putative, qui ne me reconnaît pas, mais du commissaire alors en charge du dispositif de maintien de l'ordre, et depuis très médiatisé comme syndicaliste</text:p>
      <text:p text:style-name="P2">Dans le contexte aggravé de répression policière et judiciaire des mouvements sociaux, le suspense est ténu, mais il demeure utile, me semble-t-il, que les juges sachent que leurs décisions sont prises sous le regard vigilant de personnes solidaires. Je ne garantis donc ni l'amabilité de l'accueil ni la qualité du spectacle, mais si vous souhaitez venir vous êtes bienvenu.e.s ! </text:p>
      <text:p text:style-name="Text_20_body"><text:a xlink:type="simple" xlink:href="https://paris.demosphere.net/lieu/1808" text:style-name="Internet_20_link" text:visited-style-name="Visited_20_Internet_20_Link"><text:span text:style-name="T2">Palais de Justice de Paris</text:span></text:a><text:a xlink:type="simple" xlink:href="https://paris.demosphere.net/lieu/1808" text:style-name="Internet_20_link" text:visited-style-name="Visited_20_Internet_20_Link"><text:span text:style-name="T2"><text:line-break/>Île de la Cité<text:line-break/>4 boulevard du Palais<text:line-break/>Métro Cité ou Châtelet</text:span></text:a><text:span text:style-name="T2"> </text:span></text:p>
      <text:h text:style-name="Heading_20_3" text:outline-level="3"><text:span text:style-name="T2">_ Aujourd'hui c'est le rassemblement Nous voulons des coquelicots à 18h30 devant le mairie de Montreuil </text:span></text:h>
      <text:p text:style-name="Text_20_body"><text:span text:style-name="T2">Vous savez combien cette lutte est importante car avec les <text:s/></text:span>pesticides, nous sommes empoisonnés ainsi que nos enfants. Sans compter <text:s/>la destruction des abeilles et autres insectes, avec à terme une <text:s/>disparition progressive de la faune et de la flore.</text:p>
      <text:p text:style-name="Text_20_body">En outre, la flore privée de la pollinisation par les insectes et les <text:s/>abeilles va conduire à une raréfaction des ressources alimentaires.</text:p>
      <text:p text:style-name="Text_20_body">Nous avons obtenu du directeur du cinéma Le Méliès de passer le même <text:s/>soir un film sur l'environnement : "Le temps des forêts" avec un débat.</text:p>
      <text:p text:style-name="Text_20_body"><text:span text:style-name="T2">Il est important de venir nombreuses ce soir au cinéma, car <text:s/></text:span>nous pourrons alors auprès du directeur S. Goudet, avoir son concours pour programmer d'autres films <text:s/>écologiques, et peut-être même envisager une semaine entière de films avec débats sur ce sujet, ô combien crucial<text:line-break/>actuellement ! </text:p>
      <text:h text:style-name="Heading_20_3" text:outline-level="3">_ à partir de 19H Ce soir venez rencontrer Aude Vincent à la BAM autour de son livre <text:a xlink:type="simple" xlink:href="https://www.b-a-m.org/2019/03/05-04-19h-cartographie-de-nos-bleus/" text:style-name="Internet_20_link" text:visited-style-name="Visited_20_Internet_20_Link"><text:span text:style-name="Emphasis">Cartographie de nos bleus</text:span></text:a><text:a xlink:type="simple" xlink:href="https://www.b-a-m.org/2019/03/05-04-19h-cartographie-de-nos-bleus/" text:style-name="Internet_20_link" text:visited-style-name="Visited_20_Internet_20_Link"> </text:a></text:h>
      <text:p text:style-name="P2">« Violences conjugales » : une expression sèche et étrangère, une case dans laquelle personne n'a envie de se reconnaître, ni Marion, ni Alice, pas plus Fatiha que Morrigan. Quatre femmes aussi différentes que curieuses et énergiques. Pourtant marion doit bien admettre qu'elle est assez paumée. Pourtant Alice se sent parfois au bord de la folie. Pourtant Fatiha est en butte aux services sociaux. Pourtant Morrigan se trouve prise de vertiges dans un commissariat. C'est en se rencontrant et en se tenant la main. qu'elles pourront mettre des mots sur l'indicible et se réapproprier leur vie. </text:p>
      <text:p text:style-name="P2">Discussion suivie d'un buffet en auberge espagnole. </text:p>
      <text:p text:style-name="Text_20_body"><text:a xlink:type="simple" xlink:href="https://paris.demosphere.net/lieu/17294" text:style-name="Internet_20_link" text:visited-style-name="Visited_20_Internet_20_Link">BAM<text:line-break/>Bibliothèque Associative de Malakoff<text:line-break/>14 Impasse Carnot<text:line-break/>Malakoff (92)<text:line-break/>Métro Malakoff-rue-E.Dolet</text:a> </text:p>
      <text:h text:style-name="Heading_20_3" text:outline-level="3"><text:soft-page-break/><text:span text:style-name="T5">_ Ce soir c'est aussi la première représentation de</text:span><text:a xlink:type="simple" xlink:href="https://diffusionfontaine360.webnode.fr/metamorphoses/" text:style-name="Internet_20_link" text:visited-style-name="Visited_20_Internet_20_Link"><text:span text:style-name="T5"> METAMORPHOSES,</text:span></text:a><text:span text:style-name="T5"> </text:span><text:span text:style-name="T10">un spectacle de La compagnie La Fontaine aux Images</text:span><text:span text:style-name="T5"> visible</text:span><text:span text:style-name="T10"> du 5 au 13 avril 2019 sous le Chapiteau de Clichy-sous-Bois</text:span></text:h>
      <text:p text:style-name="P15">Métamorphoses <text:span text:style-name="T7">est inspiré de la vie d'une femme que Lisa Valverde, la metteuse en scène, </text:span></text:p>
      <text:p text:style-name="P16">a rencontrée lors de l'un de ses nombreux projets sur Clichy-sous-Bois. </text:p>
      <text:p text:style-name="P16">Cette pièce en plus d'être un nouveau challenge dans le travail sur le langage, l'écriture, la mise en scène est aussi</text:p>
      <text:p text:style-name="P16">un savant mélange entre théâtre, vidéo mapping, art brut et est un témoignage réaliste et touchant de l'expérience de l'immigration. </text:p>
      <text:p text:style-name="P16"/>
      <text:p text:style-name="P22"><text:span text:style-name="T11">__ Demain samedi vous êtes toutes conviées pour </text:span><text:span text:style-name="T13">Six heures d’ateliers et débats Notre santé n'est pas à vendre demain</text:span><text:span text:style-name="T2"> la bourse du travail de Paris, </text:span><text:span text:style-name="T13">3 rue du Château d’eau (M° République) de 9h30 à 17h</text:span></text:p>
      <text:p text:style-name="P20"><text:span text:style-name="T16">P</text:span><text:span text:style-name="T16">ré</text:span><text:span text:style-name="T16">sentation et prises de parole des représentant-es des pays européens sur l’état des lieux (Espagne, Grèce, Italie, Belgique…), intervention des secteurs en lutte en France (Psychiatrie, Maternités, Urgences …) Questions et débats</text:span></text:p>
      <text:p text:style-name="P17"><text:s/>- 12h30-13h30 <text:s/>Pause repas sur place</text:p>
      <text:p text:style-name="P17">- 13h30-15h30 <text:s/>Ateliers</text:p>
      <text:list xml:id="list580911269809100984" text:style-name="L6">
        <text:list-item>
          <text:p text:style-name="P18">Médicaments bien commun</text:p>
        </text:list-item>
      </text:list>
      <text:list xml:id="list5260940641724628015" text:style-name="L9">
        <text:list-item>
          <text:p text:style-name="P19">Service Public de santé</text:p>
        </text:list-item>
      </text:list>
      <text:p text:style-name="P17">Système de santé solidaire en Europe</text:p>
      <text:p text:style-name="P23"><text:span text:style-name="T11">16h-17h <text:s/>Restitution des ateliers, débats</text:span></text:p>
      <text:p text:style-name="P23"><text:span text:style-name="T11"/></text:p>
      <text:h text:style-name="Heading_20_3" text:outline-level="3"><text:span text:style-name="T12">_ Et toujours concernant la santé, demain samedi dés 13h Place Charles-De-Gaulle à Chambly au Nord de l'IDF c'est la </text:span><text:a xlink:type="simple" xlink:href="https://paris.demosphere.net/rv/68987" text:style-name="Internet_20_link" text:visited-style-name="Visited_20_Internet_20_Link">Marche contre le démantèlement du Groupement Hospitalier Carnelle Porte de l'Oise</text:a><text:span text:style-name="T14"> </text:span></text:h>
      <text:p text:style-name="P32"><text:span text:style-name="T9">En effet Le directeur général du Groupe hospitalier GHT Nord-Ouest Vexin Val-d'Oise </text:span><text:span text:style-name="T9">a annoncé la prochaine fermeture de services de l'hôpital de Beaumont-sur-Oise, à savoir la pédiatrie, les urgences pédiatriques, la réanimation, la néonatalogie, les lits de chirurgie en hospitalisation complète au profit de l'ambulatoire, les suites d'hémato-oncologie, et de plusieurs lits de médecine. </text:span></text:p>
      <text:p text:style-name="P32">Sans précision sur l'évolution du nombre de lits dans ce projet de réorganisation, la suppression de 300 postes fait partie des craintes. En 2017, un plan d'économie de 17 millions d'euros a déjà été imposé à l'hôpital de Pontoise qui a abouti à la fermeture de sa blanchisserie, à 120 suppressions de postes et à la remise en cause d'acquis pour le personnel hospitalier de nuit. </text:p>
      <text:h text:style-name="Heading_20_3" text:outline-level="3"><text:span text:style-name="T2">_ Demain samedi</text:span>, c'est l'<text:a xlink:type="simple" xlink:href="https://paris.demosphere.net/rv/68146" text:style-name="Internet_20_link" text:visited-style-name="Visited_20_Internet_20_Link">ouverture de la semaine anticoloniale 2019</text:a> dés 10h au CICP </text:h>
      <text:p text:style-name="P12">Dans le cadre de la 14ème édition de la semaine anticoloniale organisée par le collectif Sortir du Colonialisme du 6 au 30 avril</text:p>
      <text:p text:style-name="P12">un programme intense jusque 23h</text:p>
      <text:p text:style-name="P10"><text:span text:style-name="T2">De </text:span><text:span text:style-name="Strong_20_Emphasis"><text:span text:style-name="T2">10h</text:span></text:span><text:span text:style-name="T2"> à </text:span><text:span text:style-name="Strong_20_Emphasis"><text:span text:style-name="T2">19h</text:span></text:span><text:span text:style-name="T2"> : stands associatifs et anticolonialistes (salle "Al-Feneiq" et salle de presse) - bar de la solidarité et petite restauration - retransmission de Radio Fréquence Paris Plurielle 106.3FM </text:span></text:p>
      <text:p text:style-name="P2">Débats : Salle "L'Internationale" </text:p>
      <text:list xml:id="list3110149105493474452" text:style-name="L3">
        <text:list-item>
          <text:p text:style-name="P33"><text:soft-page-break/><text:span text:style-name="Strong_20_Emphasis"><text:span text:style-name="T2">11h à 12h30</text:span></text:span><text:span text:style-name="T2"> - organisé par le Comité d'organisation du 10 Mai </text:span><text:span text:style-name="Emphasis"><text:span text:style-name="T2">« Travail forcé crime contre l'humanité »</text:span></text:span><text:span text:style-name="T2"> Conférence animée par Olivier Lecour Grandmaison, historien </text:span></text:p>
        </text:list-item>
        <text:list-item>
          <text:p text:style-name="P33"><text:span text:style-name="Strong_20_Emphasis"><text:span text:style-name="T2">12h45 à 14h15</text:span></text:span><text:span text:style-name="T2"> par Les Cahiers d'Histoire </text:span><text:span text:style-name="Emphasis"><text:span text:style-name="T2">« La force de l'anticolonialisme : </text:span></text:span><text:span text:style-name="Emphasis"><text:span text:style-name="T2">Communisme algérien, communisme en Algérie »</text:span></text:span><text:span text:style-name="T2"> avec Alain Ruscio historien, Eloïse Dreure historienne, débat coordonné par Anne Jollet </text:span></text:p>
        </text:list-item>
        <text:list-item>
          <text:p text:style-name="P33"><text:span text:style-name="Strong_20_Emphasis"><text:span text:style-name="T2">14h30</text:span></text:span><text:span text:style-name="T2"> à </text:span><text:span text:style-name="Strong_20_Emphasis"><text:span text:style-name="T2">17h</text:span></text:span><text:span text:style-name="T2"> - organisé par le PCF « Migrations et Colonisations : quelles réalités et liens dans le monde aujourd'hui ? » Marie Christine Vergiat (euro-députée), la Ligue des Droits de l'Homme, des témoins associatifs - Débat animé par Émilien Urbach, responsable des questions de migrations au PCF. </text:span></text:p>
        </text:list-item>
        <text:list-item>
          <text:p text:style-name="P29"><text:span text:style-name="Strong_20_Emphasis"><text:span text:style-name="T2">17h15</text:span></text:span><text:span text:style-name="T2"> à </text:span><text:span text:style-name="Strong_20_Emphasis"><text:span text:style-name="T2">18h45</text:span></text:span><text:span text:style-name="T2"> - organisé par l'AFASPA- Djibouti, entre bases militaires et aspirations du peuple » avec Mohamed Kadamy Président du FRUD, poursuivi par la justice française à la demande du dictateur de Djibouti </text:span></text:p>
        </text:list-item>
      </text:list>
      <text:p text:style-name="P2">Débats - Grande salle "Al-Feneiq" </text:p>
      <text:p text:style-name="Text_20_body"><text:span text:style-name="Strong_20_Emphasis"><text:span text:style-name="T2">19h45</text:span></text:span><text:span text:style-name="T2"> à </text:span><text:span text:style-name="Strong_20_Emphasis"><text:span text:style-name="T2">23h</text:span></text:span><text:span text:style-name="T2"> - Rendez-vous des luttes anticoloniales et antiracistes, dédié à Gisèle Felhendler, militante du Réseau "Sortir du Colonialisme" qui nous a quittés récemment. Hommage rendu par Henri Pouillot Président de SDC<text:line-break/></text:span></text:p>
      <text:h text:style-name="Heading_20_3" text:outline-level="3"><text:span text:style-name="T2">_ C'est la discussion </text:span><text:a xlink:type="simple" xlink:href="https://www.franciliens.net/2019/04/premier-samedi-du-libre-davril/" text:style-name="Internet_20_link" text:visited-style-name="Visited_20_Internet_20_Link"><text:span text:style-name="T2">« Premier samedi du libre »</text:span></text:a><text:span text:style-name="T2"> demain de 14h à 18h à la </text:span><text:a xlink:type="simple" xlink:href="https://paris.demosphere.net/lieu/389" text:style-name="Internet_20_link" text:visited-style-name="Visited_20_Internet_20_Link"><text:span text:style-name="T2">Cité des sciences et de l'industrie</text:span></text:a></text:h>
      <text:p text:style-name="Text_20_body"><text:span text:style-name="T2">Franciliens.net sera présent ce samedi pour accueillir les curieux des Fournisseurs d'Accès Internet associatifs, pour discuter neutralité du net, protection de la vie privée, données personnelles, et bien sûr auto-hébergement en présentant et aidant à l'installation de briques internet ! </text:span></text:p>
      <text:p text:style-name="Text_20_body"><text:a xlink:type="simple" xlink:href="https://paris.demosphere.net/lieu/389" text:style-name="Internet_20_link" text:visited-style-name="Visited_20_Internet_20_Link"><text:span text:style-name="T2">Carrefour du numérique, étage -1<text:line-break/>30 avenue Corentin Cariou<text:line-break/>Métro Porte-de-la-Villette</text:span></text:a><text:span text:style-name="T2"> </text:span></text:p>
      <text:h text:style-name="Heading_20_3" text:outline-level="3">_ Et d'ailleurs vous êtes touTes conviées ce samedi à la <text:a xlink:type="simple" xlink:href="https://paris-luttes.info/acharnement-repressif-contre-les-11903" text:style-name="Internet_20_link" text:visited-style-name="Visited_20_Internet_20_Link">fête de soutien pour les 377 jours de grève </text:a>au Local Treize, à partir de 19h</text:h>
      <text:p text:style-name="P12">24 rue Moret métro Parmentier</text:p>
      <text:h text:style-name="Heading_20_3" text:outline-level="3"><text:span text:style-name="T2">_ Vous etes toutes et tous conviés </text:span><text:a xlink:type="simple" xlink:href="https://www.facebook.com/events/353247152199651" text:style-name="Internet_20_link" text:visited-style-name="Visited_20_Internet_20_Link"><text:span text:style-name="T2">Hommage à Murray Bookchin</text:span></text:a><text:span text:style-name="T2"> ce samedi à l’occasion de la parution aux éditions L’échappée de Pouvoir de détruire, pouvoir de créer</text:span></text:h>
      <text:p text:style-name="P24">La librairie Quilombo poursuit son cycle de rencontres Les Étoiles Noires ! Une fois par mois, un auteur de littérature ou une figure du mouvement révolutionnaire est associé à un concert ou à un spectacle musical.<text:line-break/><text:line-break/>Ce soir la discussion débutera à partir de 19h en compagnie de Helen Arnold (traductrice), Daniel Blanchard (préfacier et traducteur), Vincent Gerber (traducteur), Patrick Marcolini (directeur de la collection Versus).<text:line-break/><text:line-break/>Et ce jusque 21h, en musique toujours, avec une belle surprise : un concert exceptionnel de Rusan Filiztek (musique traditionnelle de Mésopotamie).<text:line-break/><text:line-break/>Librairie Quilombo 23 rue Voltaire Paris 11e (métro Rue des Boulets ou Nation) - entrée libre<text:line-break/></text:p>
      <text:p text:style-name="P27"><text:soft-page-break/><text:span text:style-name="T1">_ Dimanche prochain </text:span>à partir de 18h Au Landy sauvage<text:span text:style-name="T1"> c'est le repas en soutien aux chauffeurs de cars municipaux de Saint-Denis</text:span></text:p>
      <text:p text:style-name="P37"/>
      <text:p text:style-name="P35">À Saint-Denis, il existe encore, pour le moment, un service public de roulage dédié à aider les écoles, centres de loisirs et associations de la ville pour leurs déplacements. Pour le moment, car depuis des années la mairie diminue ses effectifs (ils ne sont plus que huit chauffeurs), pour finir il y a quelques mois par remettre en cause les journées continues (ce qui ne permettrait plus aux chauffeurs d'être à la disposition des groupes transportés en cas de problème lors des sorties, mais permettrait de supprimer le dédommagement de leur déjeuner) et tenter d'imposer des jours de récupération pour les nombreuses heures supplémentaires effectuées plutôt que de les payer.</text:p>
      <text:p text:style-name="P35">Derrière ces changements, une visée claire : le recours de plus en plus systématique aux compagnies privées, dont le but premier reste de faire de l'argent.</text:p>
      <text:p text:style-name="P35">Face à cela, six chauffeurs communaux sont entrés en grève le 23 janvier en tenant un piquet à l'entrée du centre technique municipal, puis en bloquant presque entièrement son accès et son fonctionnement 24 heures sur 24 à partir du 8 février. Malgré le soutien de certains syndicats, collectifs et habitant.e.s, ces semaines de lutte ont été épuisantes. Il aura fallu résister aux menaces physiques du directeur du centre, à la police municipale envoyée pour les déloger quand ils ont commencé à bloquer un parking encore accessible, aux premières retenues sur salaire... Les négociations ne donnant rien, deux chauffeurs ont fait une grève de la faim de trois semaines, jusqu'à l'ouverture d'une médiation le 23 mars.</text:p>
      <text:p text:style-name="P35">Le 28 mars, après 65 jours de grève, un accord a été signé garantissant aux chauffeurs le maintien d'une bonne partie de leurs conditions de travail. Même s'il faudra veiller de près à l'application de ce texte, qui n'est pas complètement satisfaisant et ne permet pas d'être rassuré quant à la privatisation progressive du service (et des autres plus tard !), il s'agit bien d'une victoire, qui rappelle que l'organisation collective et la détermination paient.</text:p>
      <text:p text:style-name="P36"/>
      <text:p text:style-name="P38">Fêtons ça ensemble, et alimentons la caisse de grève des chauffeurs <text:line-break/>(qui ont perdu plus de deux mois de salaire)</text:p>
      <text:p text:style-name="P38">Au Landy sauvage, 166 rue du Landy à Saint-Denis</text:p>
      <text:p text:style-name="P38">Prix libre</text:p>
      <text:p text:style-name="P37"/>
      <text:p text:style-name="P35">Les portes seront ouvertes dès 16h, pour se retrouver, s'asseoir au chaud, découvrir l'espace de jeux des enfants ou encore piocher dans le freeshop et l'infokiosque.</text:p>
      <text:p text:style-name="P36"/>
      <text:p text:style-name="P35">Métro Carrefour-Pleyel (ligne 13) / RER D Stade de France-Saint-Denis / Bus 173, 139 (arrêt Landy-Pleyel) et 255 (arrêt Landy-Ornano)</text:p>
      <text:p text:style-name="P12"><text:span text:style-name="T2"/></text:p>
      <text:h text:style-name="P14" text:outline-level="3">_ <text:a xlink:type="simple" xlink:href="https://france.attac.org/actus-et-medias/le-flux/article/signez-l-appel-pour-defendre-la-sagesse-de-genevieve-legay?pk_campaign=Infolettre-1901&amp;pk_kwd=france-attac-org-actus-et-medias" text:style-name="Internet_20_link" text:visited-style-name="Visited_20_Internet_20_Link">Signez l’appel pour défendre la sagesse de Geneviève Legay</text:a></text:h>
      <text:p text:style-name="P4">Samedi 23 mars, Geneviève Legay, 73 ans, porte-parole d’Attac 06, a été grièvement blessée par une charge policière, lors de l’acte 19 des gilets jaunes à Nice. Lundi 25 mars, le procureur de la République de Nice a affirmé que Geneviève Legay « n’a pas été touchée par des policiers. », une affirmation reprise par le ministre de l’Intérieur et le Président Emmanuel Macron. Dès le mardi, cette version des faits a été remise en cause par plusieurs médias à partir d’une analyse des différentes images de la scène. Vendredi 29 mars, le procureur de la République a finalement admis que c’est bien un policier qui a provoqué la chute de Geneviève Legay en tentant de renvoyer la responsabilité à cette seule « initiative personnelle condamnable » . </text:p>
      <text:p text:style-name="P4"><text:soft-page-break/>attac demande ;</text:p>
      <text:p text:style-name="P2"><text:span text:style-name="Strong_20_Emphasis"><text:span text:style-name="T8">la démission du procureur de la République de Nice</text:span></text:span><text:span text:style-name="T8">, qui a menti en affirmant que Geneviève «  n’a pas été touchée par des policiers  » et qu’«  il n’y a eu aucun contact direct entre un policier et cette dame  » ;</text:span></text:p>
      <text:list xml:id="list5671589083789407923" text:style-name="L5">
        <text:list-item>
          <text:p text:style-name="P34"><text:span text:style-name="Strong_20_Emphasis">la démission du préfet des Alpes-Maritimes</text:span>, qui a donné l’ordre et a déclaré que Geneviève «  <text:span text:style-name="T7">a été poussée dans le dos, non pas directement par un membre des forces de l’ordre mais par des personnes reculant dans un mouvement de foule </text:span> » ;</text:p>
        </text:list-item>
        <text:list-item>
          <text:p text:style-name="P34"><text:span text:style-name="Strong_20_Emphasis">la démission du ministre de l’Intérieur, Christophe Castaner</text:span>, qui a donné les consignes et s’est félicité que les «  <text:span text:style-name="T7">consignes de fermeté ont été respectées </text:span> » ;</text:p>
        </text:list-item>
        <text:list-item>
          <text:p text:style-name="P34"><text:span text:style-name="Strong_20_Emphasis">le dépaysement sans délais de cette affaire </text:span>, car elle ne peut être instruite sereinement à Nice dans ce contexte ;</text:p>
        </text:list-item>
        <text:list-item>
          <text:p text:style-name="P30"><text:span text:style-name="Strong_20_Emphasis">et que soient garanties les conditions de l’exercice d’un droit essentiel en démocratie : celui de manifester publiquement, collectivement et pacifiquement son opinion. </text:span></text:p>
        </text:list-item>
      </text:list>
      <text:h text:style-name="Heading_20_3" text:outline-level="3"><text:span text:style-name="T6">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6">sans logis</text:span></text:a></text:h>
      <text:p text:style-name="P5">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P6">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p>
      <text:h text:style-name="Heading_20_3" text:outline-level="3"><text:span text:style-name="T2">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2"> </text:span></text:a><text:a xlink:type="simple" xlink:href="https://www.change.org/p/libérez-l-avocate-iranienne-nasrin-sotoudeh-freenasrin" text:style-name="Internet_20_link" text:visited-style-name="Visited_20_Internet_20_Link">Libérez l’avocate iranienne Nasrin Sotoudeh !</text:a></text:h>
      <text:p text:style-name="P2">Défenseuse des droits de l’homme, elle encourt une nouvelle condamnation à une peine de 33 ans de prison et 148 coups de fouet.</text:p>
      <text:p text:style-name="P3">Elle a reçu en 2012 le prix Sakharov pour la liberté de l’esprit. Libérée en 2013 après plusieurs années de détention, elle est à nouveau incarcérée depuis le 13 juin 2018, pour s’être opposée publiquement au port obligatoire du voile et avoir pris la défense dans les médias de l’une de ses clientes qui avait ôté son foulard en public.</text:p>
      <text:h text:style-name="P9" text:outline-level="2">MUSIQUE &lt;3</text:h>
      <text:section text:style-name="Sect1" text:name="info">
        <text:section text:style-name="Sect1" text:name="info-contents">
          <text:section text:style-name="Sect1" text:name="Section12">
            <text:p text:style-name="P11">Piste 2 Brigitte Fontaine - Château interieur</text:p>
          </text:section>
        </text:section>
      </text:section>
      <text:h text:style-name="Heading_20_1" text:outline-level="1">ET POUR T<text:span text:style-name="T4">ÉLÉCHARGER C'EST LÀ <text:s/></text:span></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charset="x-symbol"/>
    <style:font-face style:name="Calibri1" svg:font-family="Calibri, sans-serif"/>
    <style:font-face style:name="OpenSymbol" svg:font-family="OpenSymbol"/>
    <style:font-face style:name="tahoma" svg:font-family="tahoma,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4-05T11:38:35.38</dc:date>
    <meta:editing-duration>P4DT2H20M16S</meta:editing-duration>
    <meta:editing-cycles>685</meta:editing-cycles>
    <meta:generator>OpenOffice/4.1.1$Win32 OpenOffice.org_project/411m6$Build-9775</meta:generator>
    <dc:creator>Agenda FPP</dc:creator>
    <meta:printed-by>Agenda FPP</meta:printed-by>
    <meta:print-date>2019-04-01T11:55:42.72</meta:print-date>
    <meta:document-statistic meta:table-count="0" meta:image-count="0" meta:object-count="0" meta:page-count="6" meta:paragraph-count="92" meta:word-count="2555" meta:character-count="15464"/>
  </office:meta>
</office:document-meta>
</file>