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0.5pt" fo:background-color="#ffffff" style:font-size-asian="10.5pt" style:font-size-complex="10.5pt"/>
    </style:style>
    <style:style style:name="P4" style:family="paragraph" style:parent-style-name="Text_20_body">
      <style:text-properties style:font-name="Verdana" fo:font-size="10.5pt" style:font-size-asian="10.5pt" style:font-size-complex="10.5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Heading_20_2">
      <style:text-properties style:font-name="Verdana" fo:font-size="11pt" fo:font-weight="bold" style:font-size-asian="11pt" style:font-weight-asian="bold" style:font-size-complex="11pt" style:font-weight-complex="bold"/>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list-style-name="L10">
      <style:text-properties style:font-name="Verdana" fo:font-size="11pt" style:font-size-asian="11pt" style:font-size-complex="11pt"/>
    </style:style>
    <style:style style:name="P11" style:family="paragraph" style:parent-style-name="Text_20_body" style:list-style-name="L4"/>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1"/>
    <style:style style:name="P17" style:family="paragraph" style:parent-style-name="Text_20_body" style:list-style-name="L4">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paragraph-properties fo:background-color="#ffffff" fo:padding="0.074cm" fo:border-left="none" fo:border-right="none" fo:border-top="none" fo:border-bottom="0.035cm solid #000000" style:join-border="false">
        <style:background-image/>
      </style:paragraph-properties>
    </style:style>
    <style:style style:name="P20" style:family="paragraph" style:parent-style-name="Text_20_body">
      <style:paragraph-properties fo:background-color="#ffffff">
        <style:background-image/>
      </style:paragraph-properties>
    </style:style>
    <style:style style:name="P21" style:family="paragraph" style:parent-style-name="Text_20_body">
      <style:paragraph-properties fo:background-color="#ffffff">
        <style:background-image/>
      </style:paragraph-properties>
      <style:text-properties style:font-name="Verdana" fo:font-size="10.5pt" style:font-size-asian="10.5pt" style:font-size-complex="10.5pt"/>
    </style:style>
    <style:style style:name="P22" style:family="paragraph" style:parent-style-name="Text_20_body">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23" style:family="paragraph" style:parent-style-name="Text_20_body">
      <style:paragraph-properties fo:background-color="#ffffff">
        <style:background-image/>
      </style:paragraph-properties>
      <style:text-properties style:font-name="Verdana" fo:font-size="11pt" fo:font-weight="bold" style:font-size-asian="11pt" style:font-weight-asian="bold" style:font-size-complex="11pt" style:font-weight-complex="bold"/>
    </style:style>
    <style:style style:name="P24"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25"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26" style:family="paragraph" style:parent-style-name="Text_20_body">
      <style:paragraph-properties fo:background-color="#ffffff">
        <style:background-image/>
      </style:paragraph-properties>
      <style:text-properties fo:font-weight="bold" style:font-weight-asian="bold" style:font-weight-complex="bold"/>
    </style:style>
    <style:style style:name="P27" style:family="paragraph" style:parent-style-name="Text_20_body">
      <style:paragraph-properties fo:margin-left="0cm" fo:margin-right="0cm" fo:text-indent="0cm" style:auto-text-indent="false" fo:background-color="#ffffff">
        <style:background-image/>
      </style:paragraph-properties>
    </style:style>
    <style:style style:name="P28"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29" style:family="paragraph" style:parent-style-name="Heading_20_3">
      <style:text-properties fo:font-size="12pt" style:font-size-asian="12pt" style:font-size-complex="12pt"/>
    </style:style>
    <style:style style:name="T1" style:family="text">
      <style:text-properties style:font-name="Verdana" fo:font-size="11pt" style:font-size-asian="11pt" style:font-size-complex="11pt"/>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background-color="#ffffff"/>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Verdana" fo:font-size="11pt" style:font-size-asian="11pt" style:font-size-complex="11pt"/>
    </style:style>
    <style:style style:name="T9" style:family="text">
      <style:text-properties style:font-name="Verdana" fo:font-size="11pt" fo:font-style="italic" style:font-size-asian="11pt" style:font-style-asian="italic" style:font-size-complex="11pt" style:font-style-complex="italic"/>
    </style:style>
    <style:style style:name="T10" style:family="text">
      <style:text-properties fo:font-size="11pt" style:font-size-asian="11pt" style:font-size-complex="11pt"/>
    </style:style>
    <style:style style:name="T1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3.04.2019</text:p>
      <text:h text:style-name="Heading_20_1" text:outline-level="1">POUR R<text:span text:style-name="T3">ÉÉ</text:span>COUTER C'EST ICI !</text:h>
      <text:h text:style-name="Heading_20_2" text:outline-level="2">LA RENCONTRE DU JOUR</text:h>
      <text:p text:style-name="Text_20_body">Aujourd'hui plusieurs focus essentiels à ne pas oublier, du rassemblement anti rasciste à Bobigny aujourd'hui, en passant par la grande <text:a xlink:type="simple" xlink:href="http://cgtbezons.over-blog.com/2019/03/la-cgt-toujours-a-l-offensive-contre-le-racisme-rassemblment-le-3-avril-2019-rassemblements-a-18h-devant-les-prefectures-et-le-minis" text:style-name="Internet_20_link" text:visited-style-name="Visited_20_Internet_20_Link"><text:span text:style-name="T4">Manifestation du Lancement de la campagne unitaire </text:span></text:a><text:a xlink:type="simple" xlink:href="http://cgtbezons.over-blog.com/2019/03/la-cgt-toujours-a-l-offensive-contre-le-racisme-rassemblment-le-3-avril-2019-rassemblements-a-18h-devant-les-prefectures-et-le-minis" text:style-name="Internet_20_link" text:visited-style-name="Visited_20_Internet_20_Link">« Égaux, égales, personne n'est illégal ! » Pour la régularisation et l'égalité des droits – migrants ce soir <text:s/></text:a>au salon anticolonial qui commence ce week-end, les rdvs sont intenses et nombreux !</text:p>
      <text:p text:style-name="P6">{{!!! VENEZ NOMBREUX.E.S LE 11 AVRIL PROCHAIN DE 19H A 20H30 <text:s/>POUR LA SOIRÉE DE SOUTIEN FPP AUX LUTTES DU PEUPLE ALGÉRIEN AU 1 RUE DE LA SOLIDARITÉ !!!}}</text:p>
      <text:h text:style-name="P28" text:outline-level="2">QUELQUES INFOS &amp; RDV MILITANTS DU JOUR</text:h>
      <text:h text:style-name="Heading_20_3" text:outline-level="3">_ Depuis 8h30 ce matin et de nouveau demain matin jeudi 4 avril c'est le <text:a xlink:type="simple" xlink:href="https://paris-luttes.info/acharnement-repressif-contre-les-11903" text:style-name="Internet_20_link" text:visited-style-name="Visited_20_Internet_20_Link">rassemblement de soutien aux postières en grève du 92</text:a> à la Cité judiciaire de Paris</text:h>
      <text:p text:style-name="P24">Brahim, Dalila, Momo et Gaël, postier·e·s en grève dans le 92, sont convoqué·e·s devant un juge d’instruction les 2, 3 et 4 avril !</text:p>
      <text:p text:style-name="P1">Pourquoi ? Cinq ans après, la justice semble, opportunément, se souvenir d’eux et elles.</text:p>
      <text:p text:style-name="Text_20_body"><text:span text:style-name="T1">Cinq ans après et en pleine grève, on tente de leur mettre sur le dos </text:span><text:a xlink:type="simple" xlink:href="https://paris-luttes.info/non-a-la-precarisation" text:style-name="Internet_20_link" text:visited-style-name="Visited_20_Internet_20_Link"><text:span text:style-name="T1">une occupation du siège national de La Poste</text:span></text:a><text:span text:style-name="T1"> qui se situait à l’époque à Vaugirard. Cette occupation s’était déroulée dans le cadre, déjà, d’une grève âpre et longue.</text:span></text:p>
      <text:p text:style-name="P1">Cinq ans après, on veut les accuser de violences, dégradations et violation de domicile ! C’est un acharnement inacceptable.</text:p>
      <text:h text:style-name="Heading_20_3" text:outline-level="3"><text:span text:style-name="T2">_ En ce moment sur l'</text:span><text:a xlink:type="simple" xlink:href="https://paris.demosphere.net/lieu/1461" text:style-name="Internet_20_link" text:visited-style-name="Visited_20_Internet_20_Link"><text:span text:style-name="T4">Esplanade devant la préfecture 93 à Bobigny</text:span></text:a><text:span text:style-name="T4"> </text:span><text:span text:style-name="T2">pour le rassemblement anti rasciste « Pas de fachos dans nos quartiers ! » </text:span></text:h>
      <text:p text:style-name="P24">vendredi matin dernier des militants de « Génération identitaire » ont occupé le toit de la CAF de Bobigny en déployant une banderole xénophobe et en scandant des propos haineux. Rapidement des militants syndicaux se sont rassemblés pour dénoncer cette provocation nauséabonde. </text:p>
      <text:p text:style-name="P24">Rappelons que le suprémaciste blanc auteur de la tuerie islamophobe en Nouvelle Zélande, était proche idéologiquement de cette mouvance, puisque la presse nous apprend que ce terroriste a fait un don d'argent à la branche autrichienne de « Génération identitaire ». L'extrême droite tue, il faut à présent des actes forts ! </text:p>
      <text:p text:style-name="P1">Les organisations syndicales de la Seine-Saint-Denis réaffirment que l'extrême droite sous toutes ses formes n'a pas sa place dans notre république. Elle s'attaque aux plus faibles tout en étant l'amie des puissants et l'ennemi de ceux qui se battent pour la justice sociale ! </text:p>
      <text:p text:style-name="P1">Cette opération de « Génération identitaire » intervient dans un contexte de romanophobie, qui convient de dénoncer avec la même énergie, et qui appelle au <text:soft-page-break/>rassemblement de toutes les forces antiraciste, antifasciste et de progrès. </text:p>
      <text:p text:style-name="P19"><text:a xlink:type="simple" xlink:href="https://paris.demosphere.net/lieu/1461" text:style-name="Internet_20_link" text:visited-style-name="Visited_20_Internet_20_Link"><text:line-break/>1 esplanade Jean Moulin<text:line-break/>Bobigny (93)<text:line-break/>Tram Libération<text:line-break/></text:a><text:a xlink:type="simple" xlink:href="https://paris.demosphere.net/lieu/1461" text:style-name="Internet_20_link" text:visited-style-name="Visited_20_Internet_20_Link">Métro Bobigny-Pablo-Picasso</text:a> </text:p>
      <text:p text:style-name="P24">je vous lis le Communiqué de la Voix des Rroms sur les multiples agressions ciblant les Rroms en région parisienne depuis hier soir.</text:p>
      <text:p text:style-name="P24">Qu'ils et elles soient entendus</text:p>
      <text:p text:style-name="P1">Suite aux « fake news » racistes parlant de tentatives de kidnapping d’enfants, des agressions ultra-violentes de personnes rroms, roumaines ou perçues comme telles se multiplient depuis hier soir [lundi 25 mars] en Île-de-France. À ce jour, La Voix des Rroms recense des aggressions d’hommes, femmes et enfants à Clichy-sous-Bois, Montfermeil, Bondy, Bobigny, Créteil, Nanterre, Montreuil, Bobigny, Saint-Denis, Noisy Le Grand... On compterait de nombreux blessés graves et des milliers de gens terrorisés.</text:p>
      <text:p text:style-name="P1">Nous rappelons que ces stéréotypes racistes de Rroms voleurs d’enfants remontent au Moyen-Âge en France et ils ont déjà provoqué dans l’Histoire des crises de violences mortelles. Les mêmes mécanismes mensongers de déshumanisation qui conduisent au massacre des Rohingyas en Birmanie ou des Peuhls au Mali sont à l’origine de ces tentatives de meurtres rromophobes en France.</text:p>
      <text:p text:style-name="P1">Nous appelons chacun à contribuer à la protection urgente des personnes ciblées par ces attaques criminelles en démentant les « fake news » sur les réseaux, en orientant les victimes vers La voix des Rroms, en organisant pour la semaine qui vient sur votre commune des rondes de protection citoyenne autour des lieux de vie des personnes en danger.</text:p>
      <text:p text:style-name="P23">contact : <text:a xlink:type="simple" xlink:href="mailto:polejuridiquem16m@gmail.com" text:style-name="Internet_20_link" text:visited-style-name="Visited_20_Internet_20_Link">polejuridiquem16m@gmail.com</text:a></text:p>
      <text:p text:style-name="P23">Piste 1 esma-redzepova-caje-sukarije</text:p>
      <text:h text:style-name="Heading_20_3" text:outline-level="3"><text:span text:style-name="T9">_ n'hésitez pas à rejoindre la</text:span><text:a xlink:type="simple" xlink:href="https://paris.demosphere.net/rv/69188" text:style-name="Internet_20_link" text:visited-style-name="Visited_20_Internet_20_Link"><text:span text:style-name="T9"> marche </text:span></text:a><text:a xlink:type="simple" xlink:href="https://paris.demosphere.net/rv/69188" text:style-name="Internet_20_link" text:visited-style-name="Visited_20_Internet_20_Link"><text:span text:style-name="T7">des parents et des enseignants </text:span></text:a><text:a xlink:type="simple" xlink:href="https://paris.demosphere.net/rv/69188" text:style-name="Internet_20_link" text:visited-style-name="Visited_20_Internet_20_Link">contre les fermetures de classes au Collège Michelet Paris 19ème</text:a>, pour un Départ à 12h30 devant le Collège, Rassemblement devant le Rectorat 14h30<text:a xlink:type="simple" xlink:href="https://paris.demosphere.net/lieu/32260" text:style-name="Internet_20_link" text:visited-style-name="Visited_20_Internet_20_Link"><text:line-break/>70 rue de l'Ourcq<text:line-break/>Métro Crimée</text:a> </text:h>
      <text:p text:style-name="P1"><text:span text:style-name="T7"/></text:p>
      <text:p text:style-name="P26">_ ou retrouvez les GJ libres auj ? </text:p>
      <text:p text:style-name="P20">/Permanence à la cabane Gilets jaunes Place des fêtes </text:p>
      <text:p text:style-name="Text_20_body">Table pour discuter et échanger autour du mouvement de Gilets jaunes, de la cabane jaune de place des fêtes, et des luttes locales </text:p>
      <text:p text:style-name="Text_20_body">De 15h à 20h sur la place. </text:p>
      <text:p text:style-name="Text_20_body">Thé et goûter à disposition. </text:p>
      <text:p text:style-name="P20">/Montreuil </text:p>
      <text:p text:style-name="P20">/ GJ belleville 19h <text:a xlink:type="simple" xlink:href="https://paris.demosphere.net/lieu/31481" text:style-name="Internet_20_link" text:visited-style-name="Visited_20_Internet_20_Link">Bar « l'impondérable »<text:line-break/>320 rue des Pyrénées<text:line-break/>Métro Jourdain</text:a> </text:p>
      <text:p text:style-name="P27"><text:soft-page-break/>/ GJ champigny 19h30 <text:a xlink:type="simple" xlink:href="https://paris.demosphere.net/lieu/31902" text:style-name="Internet_20_link" text:visited-style-name="Visited_20_Internet_20_Link">Devant la Gare RER-A de Champigny<text:line-break/>Saint-Maur des Fossés (94)</text:a> </text:p>
      <text:p text:style-name="P27"><text:span text:style-name="T4">ET AUSSI</text:span></text:p>
      <text:h text:style-name="Heading_20_3" text:outline-level="3">_ une projection du documentaire <text:a xlink:type="simple" xlink:href="https://www.facebook.com/CINEATTAC/" text:style-name="Internet_20_link" text:visited-style-name="Visited_20_Internet_20_Link">« J'veux du soleil ! » </text:a><text:a xlink:type="simple" xlink:href="https://www.facebook.com/CINEATTAC/" text:style-name="Internet_20_link" text:visited-style-name="Visited_20_Internet_20_Link"><text:span text:style-name="Emphasis">réalisé par Gilles Perret et François Ruffin</text:span></text:a><text:a xlink:type="simple" xlink:href="https://www.facebook.com/CINEATTAC/" text:style-name="Internet_20_link" text:visited-style-name="Visited_20_Internet_20_Link"> </text:a><text:s/>au ciné les 7 parnassiens ce soir à 20h</text:h>
      <text:p text:style-name="P27">Séance exceptionnelle en organisée par Attac et les 7 Parnassiens pour la sortie en salle du film. </text:p>
      <text:p text:style-name="Text_20_body">La projection sera suivie d'une discussion avec le public,<text:line-break/>en présence de <text:span text:style-name="Strong_20_Emphasis">François Ruffin</text:span> </text:p>
      <text:p text:style-name="Text_20_body">Construit comme un road-movie, ce documentaire retrace le voyage de deux hommes du Nord au Sud de la France à la rencontre des Gilets jaunes mobilisés au bord des routes du pays en décembre 2018. Les deux compères nous offrent des tranches d'humanité, saisissent cet instant magique où des femmes et des hommes, d'habitude résignés, se dressent et se redressent, avec fierté, avec beauté, pour réclamer leur part de bonheur. </text:p>
      <text:p text:style-name="Text_20_body">Tarif réduit 7€50 sur présentation du tract ci-joint.<text:line-break/>Demandeurs d'emploi et moins de 25 ans: 5 € </text:p>
      <text:p text:style-name="Text_20_body"><text:a xlink:type="simple" xlink:href="https://paris.demosphere.net/lieu/629" text:style-name="Internet_20_link" text:visited-style-name="Visited_20_Internet_20_Link">98 Bd du Montparnasse<text:line-break/>Métro Vavin ou Montparnasse</text:a> </text:p>
      <text:p text:style-name="P27"><text:span text:style-name="T4">Piste 2 jveux-du-soleil-la-bande-annonce-officielle</text:span></text:p>
      <text:p text:style-name="P27"><text:span text:style-name="T4">_ RDV à </text:span><text:a xlink:type="simple" xlink:href="http://www.cip-idf.org/article.php3?id_article=9314" text:style-name="Internet_20_link" text:visited-style-name="Visited_20_Internet_20_Link"><text:span text:style-name="T4">14h devant le Ministère du travail aujourd'hui pour les professionnelles du spectacles*</text:span></text:a><text:span text:style-name="T4"> </text:span></text:p>
      <text:h text:style-name="Heading_20_3" text:outline-level="3"><text:span text:style-name="T4">_ Place de la Madeleine aujourd'hui à 18h c'est la</text:span><text:a xlink:type="simple" xlink:href="http://cgtbezons.over-blog.com/2019/03/la-cgt-toujours-a-l-offensive-contre-le-racisme-rassemblment-le-3-avril-2019-rassemblements-a-18h-devant-les-prefectures-et-le-minis" text:style-name="Internet_20_link" text:visited-style-name="Visited_20_Internet_20_Link"><text:span text:style-name="T4"> Manifestation - Lancement de la campagne unitaire </text:span></text:a><text:a xlink:type="simple" xlink:href="http://cgtbezons.over-blog.com/2019/03/la-cgt-toujours-a-l-offensive-contre-le-racisme-rassemblment-le-3-avril-2019-rassemblements-a-18h-devant-les-prefectures-et-le-minis" text:style-name="Internet_20_link" text:visited-style-name="Visited_20_Internet_20_Link">« Égaux, égales, personne n'est illégal ! » Pour la régularisation et l'égalité des droits - migrants </text:a></text:h>
      <text:p text:style-name="P1">Nous, Collectifs de Sans-papiers et MigrantEs, Syndicats, et Associations, appelons à démarrer une grande campagne pour réclamer la régularisation de tous et toutes les sans-papiers et l'égalité des droits par des rassemblements dans tout le pays devant les préfectures et le ministère de l'intérieur en Île-de-France à 18h. </text:p>
      <text:p text:style-name="P1">Dans un contexte de montée des nationalismes, des racismes et des fascismes partout en Europe et dans le monde ; </text:p>
      <text:p text:style-name="P1">Alors que des dizaines de milliers de femmes, hommes et enfants sont mortEs et meurent encore sur les routes de la migration victimes des frontières et des politiques anti-migratoires des gouvernements des pays les plus riches de la planète et de leurs complices ; </text:p>
      <text:p text:style-name="P1">Seule la liberté de circulation, la fermeture des centres de rétention, la régularisation de toutes et tous les sans-papiers et l'égalité des droits nous permettront d'en finir avec ces mortEs. </text:p>
      <text:p text:style-name="P1">Nous nous rassemblerons partout en France le 3 avril pour lancer une grande campagne nationale afin d'obtenir la régularisation de tous et toutes les sans-papiers et l'égalité des droits. </text:p>
      <text:p text:style-name="P1">Seules la régularisation de toutes et tous les sans-papiers et l'égalité des droits nous permettront de mettre fin à la concurrence entre travailleurs et travailleuses organisée par le grand patronat. </text:p>
      <text:p text:style-name="P1">Paris : place de la Madeleine (métro) </text:p>
      <text:p text:style-name="P1"><text:soft-page-break/>C'est la précarisation générale, la remise en cause des acquis sociaux par les politiques d'austérité menées par nos gouvernants qui nourrissent les sentiments de mal-être et de repli sur soi dans la population. C'est en luttant ensemble que nous pourrons nous battre efficacement pour une société meilleure et égalitaire. </text:p>
      <text:p text:style-name="P27"><text:a xlink:type="simple" xlink:href="https://paris.demosphere.net/lieu/702" text:style-name="Internet_20_link" text:visited-style-name="Visited_20_Internet_20_Link"><text:span text:style-name="T4">Place de la Madeleine<text:line-break/>Métro Madeleine</text:span></text:a><text:span text:style-name="T4"> </text:span></text:p>
      <text:h text:style-name="Heading_20_3" text:outline-level="3"><text:span text:style-name="T1">_ Demain jeudi 4 avril c'est la grande</text:span><text:a xlink:type="simple" xlink:href="https://paris-luttes.info/contre-les-reformes-blanquer-11907" text:style-name="Internet_20_link" text:visited-style-name="Visited_20_Internet_20_Link"><text:span text:style-name="T1"> grève contre les réformes blanquer</text:span></text:a><text:span text:style-name="T1"> écoles collèges et lycées toutes et tous dans la rue pour amplifier la mobilisation, RDV pour la </text:span><text:span text:style-name="T10">Manifestation à 14h place de l’Opéra et une </text:span>Assemblée générale parisienne de grève (1er &amp; 2<text:span text:style-name="T11">d</text:span> degré) à 10h, Bourse du travail, 3, rue du Château-d’Eau </text:h>
      <text:p text:style-name="P1">Adopté en première lecture à l’Assemblée nationale, le projet de loi « Pour une école de la confiance » va être examiné au Sénat. Ce texte prévoit une destruction massive du service public d’éducation. </text:p>
      <text:p text:style-name="P1">Un petit récap dezs points les plus inacceptables des réformes blanquer</text:p>
      <text:list xml:id="list3312515619484571410" text:style-name="L8">
        <text:list-item>
          <text:p text:style-name="P14"><text:span text:style-name="Strong_20_Emphasis"><text:span text:style-name="T1">La création des EPSF</text:span></text:span><text:span text:style-name="T1"> (Établissements publics des savoirs fondamentaux) est une modification majeure du système éducatif. Ce projet consiste à fusionner dans « le même bassin de vie » plusieurs écoles avec un collège dont un·e des principaux·ales aura la charge de la gestion hiérarchique des professeur·e·s des écoles, de la relation avec les parents, etc. Les conseils de maître·sse·s et les chargé·e·s de direction vivent peut-être leurs dernières heures...</text:span></text:p>
        </text:list-item>
      </text:list>
      <text:list xml:id="list3258866647907700496" text:style-name="L9">
        <text:list-item>
          <text:p text:style-name="P15"><text:span text:style-name="T1">Dans la logique de contractualisation à l’œuvre dans la fonction publique, </text:span><text:span text:style-name="Strong_20_Emphasis"><text:span text:style-name="T1">les assistant·e·s d’éducation préparant les concours de l’enseignement pourraient se voir confier des tâches d’enseignement sans statut</text:span></text:span><text:span text:style-name="T1"> dans des conditions de travail indignes et pour un salaire de misère.</text:span></text:p>
        </text:list-item>
      </text:list>
      <text:list xml:id="list6648290489112536281" text:style-name="L10">
        <text:list-item>
          <text:p text:style-name="P10">L’obligation de scolarisation des enfants dès trois ans, alors que 97 % le sont déjà, cache mal l’objectif du gouvernement : obliger les communes à financer les écoles maternelles privées à hauteur des financements de l’école publique.</text:p>
        </text:list-item>
      </text:list>
      <text:list xml:id="list7653122191852343909" text:style-name="L11">
        <text:list-item>
          <text:p text:style-name="P16"><text:span text:style-name="Strong_20_Emphasis"><text:span text:style-name="T1">Les AESH [</text:span></text:span><text:bookmark text:name="nh1"/><text:a xlink:type="simple" xlink:href="https://paris-luttes.info/contre-les-reformes-blanquer-11907#nb1" text:style-name="Internet_20_link" text:visited-style-name="Visited_20_Internet_20_Link"><text:span text:style-name="Strong_20_Emphasis"><text:span text:style-name="T1">1</text:span></text:span></text:a><text:span text:style-name="Strong_20_Emphasis"><text:span text:style-name="T1">] (Accompagnant·e·s d’élève en situation de handicap) seraient elles et eux aussi directement menacé·e·s avec la création des Pôles inclusifs d’accompagnement localisés (PIAL)</text:span></text:span><text:span text:style-name="T1"> qui augmenteraient la précarité de leurs conditions de travail et fragiliseraient la prise en charge des élèves qu’elles·ils accompagnent.</text:span></text:p>
        </text:list-item>
      </text:list>
      <text:h text:style-name="Heading_20_3" text:outline-level="3">_ Samedi prochain, le 6 avril , c'est l'<text:a xlink:type="simple" xlink:href="https://paris.demosphere.net/rv/68146" text:style-name="Internet_20_link" text:visited-style-name="Visited_20_Internet_20_Link">ouverture de la semaine anticoloniale 2019</text:a> dés 10h au CICP </text:h>
      <text:p text:style-name="P24">Dans le cadre de la 14ème édition de la semaine anticoloniale organisée par le collectif Sortir du Colonialisme du 6 au 27 avril</text:p>
      <text:p text:style-name="P21"><text:span text:style-name="T1">De </text:span><text:span text:style-name="Strong_20_Emphasis"><text:span text:style-name="T1">10h</text:span></text:span><text:span text:style-name="T1"> à </text:span><text:span text:style-name="Strong_20_Emphasis"><text:span text:style-name="T1">19h</text:span></text:span><text:span text:style-name="T1"> : stands associatifs et anticolonialistes (salle "Al-Feneiq" et salle de presse) - bar de la solidarité et petite restauration - retransmission de Radio Fréquence Paris Plurielle 106.3FM </text:span></text:p>
      <text:p text:style-name="P1">Débats : Salle "L'Internationale" </text:p>
      <text:list xml:id="list8115371288208415313" text:style-name="L6">
        <text:list-item>
          <text:p text:style-name="P18"><text:span text:style-name="Strong_20_Emphasis"><text:span text:style-name="T1">11h à 12h30</text:span></text:span><text:span text:style-name="T1"> - organisé par le Comité d'organisation du 10 Mai </text:span><text:span text:style-name="Emphasis"><text:span text:style-name="T1">« Travail forcé crime contre l'humanité »</text:span></text:span><text:span text:style-name="T1"> Conférence animée par Olivier Lecour Grandmaison, historien </text:span></text:p>
        </text:list-item>
        <text:list-item>
          <text:p text:style-name="P18"><text:span text:style-name="Strong_20_Emphasis"><text:span text:style-name="T1">12h45 à 14h15</text:span></text:span><text:span text:style-name="T1"> par Les Cahiers d'Histoire </text:span><text:span text:style-name="Emphasis"><text:span text:style-name="T1">« La force de l'anticolonialisme : </text:span></text:span><text:soft-page-break/><text:span text:style-name="Emphasis"><text:span text:style-name="T1">Communisme algérien, communisme en Algérie »</text:span></text:span><text:span text:style-name="T1"> avec Alain Ruscio historien, Eloïse Dreure historienne, débat coordonné par Anne Jollet </text:span></text:p>
        </text:list-item>
        <text:list-item>
          <text:p text:style-name="P18"><text:span text:style-name="Strong_20_Emphasis"><text:span text:style-name="T1">14h30</text:span></text:span><text:span text:style-name="T1"> à </text:span><text:span text:style-name="Strong_20_Emphasis"><text:span text:style-name="T1">17h</text:span></text:span><text:span text:style-name="T1"> - organisé par le PCF « Migrations et Colonisations : quelles réalités et liens dans le monde aujourd'hui ? » Marie Christine Vergiat (euro-députée), la Ligue des Droits de l'Homme, des témoins associatifs - Débat animé par Émilien Urbach, responsable des questions de migrations au PCF. </text:span></text:p>
        </text:list-item>
        <text:list-item>
          <text:p text:style-name="P12"><text:span text:style-name="Strong_20_Emphasis"><text:span text:style-name="T1">17h15</text:span></text:span><text:span text:style-name="T1"> à </text:span><text:span text:style-name="Strong_20_Emphasis"><text:span text:style-name="T1">18h45</text:span></text:span><text:span text:style-name="T1"> - organisé par l'AFASPA- Djibouti, entre bases militaires et aspirations du peuple » avec Mohamed Kadamy Président du FRUD, poursuivi par la justice française à la demande du dictateur de Djibouti </text:span></text:p>
        </text:list-item>
      </text:list>
      <text:p text:style-name="P1">Débats - Grande salle "Al-Feneiq" </text:p>
      <text:list xml:id="list818615910135624069" text:style-name="L7">
        <text:list-item>
          <text:p text:style-name="P13"><text:span text:style-name="Strong_20_Emphasis"><text:span text:style-name="T1">19h45</text:span></text:span><text:span text:style-name="T1"> à </text:span><text:span text:style-name="Strong_20_Emphasis"><text:span text:style-name="T1">23h</text:span></text:span><text:span text:style-name="T1"> - Rendez-vous des luttes anticoloniales et antiracistes, dédié à Gisèle Felhendler, militante du Réseau "Sortir du Colonialisme" qui nous a quittés récemment. Hommage rendu par Henri Pouillot Président de SDC<text:line-break/><text:line-break/>Après le référendum en Nouvelle Calédonie Solidarité Kanaky,<text:line-break/>Lutte d'indépendance et Résistance au Sahara occidental Front Polisario,<text:line-break/>Contre le 5ème mandat du dictateur à Djibouti FRUD,<text:line-break/>Défense des terres malgaches Collectif Tany,<text:line-break/>Lutte transnationale des riverains des plantations Bolloré dans 5 pays d'Afrique et au Cambodge RéAct &amp; Grain,<text:line-break/>La complicité française dans le génocide au Rwanda Survie,<text:line-break/>Algérie : rompre avec le système NajibTouaibia journaliste à l'Humanité,<text:line-break/>Venezuela : contre le putschisme et l'intervention US </text:span></text:p>
        </text:list-item>
      </text:list>
      <text:p text:style-name="P22">Jeudi sur FPP de 16h à 17h, écoutez la rediffusion de sortir du colonialisme de l'an dernier</text:p>
      <text:p text:style-name="P22">Piste 3 bessie-smith-i-aint-got-nobody</text:p>
      <text:h text:style-name="P29" text:outline-level="3">_ <text:a xlink:type="simple" xlink:href="https://france.attac.org/actus-et-medias/le-flux/article/signez-l-appel-pour-defendre-la-sagesse-de-genevieve-legay?pk_campaign=Infolettre-1901&amp;pk_kwd=france-attac-org-actus-et-medias" text:style-name="Internet_20_link" text:visited-style-name="Visited_20_Internet_20_Link">Signez l’appel pour défendre la sagesse de Geneviève Legay</text:a></text:h>
      <text:p text:style-name="P1"><text:span text:style-name="T7">Samedi 23 mars, Geneviève Legay, 73 ans, porte-parole d’Attac 06, a été grièvement blessée par une charge policière, lors de l’acte 19 des gilets jaunes à Nice. Lundi 25 mars, le procureur de la République de Nice a affirmé que Geneviève Legay « n’a pas été touchée par des policiers. », une affirmation reprise par le ministre de l’Intérieur et le Président Emmanuel Macron. Dès le mardi, cette version des faits a été remise en cause par plusieurs médias à partir d’une analyse des différentes images de la scène. Vendredi 29 mars, le procureur de la République a finalement admis que c’est bien un policier qui a provoqué la chute de Geneviève Legay en tentant de renvoyer la responsabilité à cette seule « initiative personnelle condamnable » . </text:span></text:p>
      <text:p text:style-name="P1"><text:span text:style-name="T7">attac demande ;</text:span></text:p>
      <text:p text:style-name="P1"><text:span text:style-name="Strong_20_Emphasis"><text:span text:style-name="T7">la démission du procureur de la République de Nice</text:span></text:span><text:span text:style-name="T7">, qui a menti en affirmant que Geneviève «  n’a pas été touchée par des policiers  » et qu’«  il n’y a eu aucun contact direct entre un policier et cette dame  » ;</text:span></text:p>
      <text:list xml:id="list1182388170355351095" text:style-name="L4">
        <text:list-item>
          <text:p text:style-name="P17"><text:span text:style-name="Strong_20_Emphasis">la démission du préfet des Alpes-Maritimes</text:span>, qui a donné l’ordre et a déclaré que Geneviève «  <text:span text:style-name="T6">a été poussée dans le dos, non pas directement par un membre des forces de l’ordre mais par des personnes reculant dans un mouvement de foule </text:span> » ;</text:p>
        </text:list-item>
        <text:list-item>
          <text:p text:style-name="P17"><text:span text:style-name="Strong_20_Emphasis">la démission du ministre de l’Intérieur, Christophe Castaner</text:span>, qui a donné les consignes et s’est félicité que les «  <text:span text:style-name="T6">consignes de fermeté ont été respectées </text:span> » ;</text:p>
        </text:list-item>
        <text:list-item>
          <text:p text:style-name="P17"><text:span text:style-name="Strong_20_Emphasis">le dépaysement sans délais de cette affaire </text:span>, car elle ne peut être instruite sereinement à Nice dans ce contexte ;</text:p>
        </text:list-item>
        <text:list-item>
          <text:p text:style-name="P11"><text:soft-page-break/><text:span text:style-name="Strong_20_Emphasis">et que soient garanties les conditions de l’exercice d’un droit essentiel en démocratie : celui de manifester publiquement, collectivement et pacifiquement son opinion. </text:span></text:p>
        </text:list-item>
      </text:list>
      <text:h text:style-name="Heading_20_3" text:outline-level="3"><text:span text:style-name="T5">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5">sans logis</text:span></text:a></text:h>
      <text:p text:style-name="P3">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P7" text:outline-level="2">MUSIQUE &lt;3</text:h>
      <text:section text:style-name="Sect1" text:name="info">
        <text:section text:style-name="Sect1" text:name="info-contents">
          <text:section text:style-name="Sect1" text:name="Section12">
            <text:p text:style-name="P22">Bessie Smith – I aint got nobody</text:p>
            <text:p text:style-name="P23">Esma Redzepova - caje sukarije</text:p>
          </text:section>
        </text:section>
      </text:section>
      <text:h text:style-name="Heading_20_1" text:outline-level="1">ET POUR T<text:span text:style-name="T3">ÉLÉCHARGER C'EST LÀ <text:s/></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03T11:49:04.27</dc:date>
    <meta:editing-duration>P3DT23H57M17S</meta:editing-duration>
    <meta:editing-cycles>634</meta:editing-cycles>
    <meta:generator>OpenOffice/4.1.1$Win32 OpenOffice.org_project/411m6$Build-9775</meta:generator>
    <dc:creator>Agenda FPP</dc:creator>
    <meta:printed-by>Agenda FPP</meta:printed-by>
    <meta:print-date>2019-04-01T11:55:42.72</meta:print-date>
    <meta:document-statistic meta:table-count="0" meta:image-count="0" meta:object-count="0" meta:page-count="6" meta:paragraph-count="89" meta:word-count="2458" meta:character-count="15094"/>
  </office:meta>
</office:document-meta>
</file>