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fo:font-weight="bold"/>
    </style:style>
    <style:style style:name="P3" style:family="paragraph" style:parent-style-name="Heading_20_3">
      <style:text-properties style:font-name="Verdana"/>
    </style:style>
    <style:style style:name="P4" style:family="paragraph" style:parent-style-name="Text_20_body">
      <style:text-properties style:font-name="Verdana"/>
    </style:style>
    <style:style style:name="P5" style:family="paragraph" style:parent-style-name="Text_20_body">
      <style:text-properties style:font-name="Verdana" fo:font-weight="normal" style:font-weight-asian="normal" style:font-weight-complex="normal"/>
    </style:style>
    <style:style style:name="P6" style:family="paragraph" style:parent-style-name="Heading_20_4">
      <style:text-properties style:font-name="Verdana" fo:font-weight="normal" style:font-weight-asian="normal" style:font-weight-complex="normal"/>
    </style:style>
    <style:style style:name="T1" style:family="text">
      <style:text-properties style:font-name="Verdana"/>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weight="normal" style:font-weight-asian="normal" style:font-weight-complex="normal"/>
    </style:style>
    <style:style style:name="T4" style:family="text">
      <style:text-properties fo:font-weight="bold"/>
    </style:style>
    <style:style style:name="T5" style:family="text">
      <style:text-properties style:font-name="Verdana"/>
    </style:style>
    <style:style style:name="T6" style:family="text">
      <style:text-properties style:font-name="Verdana"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8.02.2019</text:p>
      <text:h text:style-name="Heading_20_1" text:outline-level="1">POUR R<text:span text:style-name="T4">ÉÉ</text:span>COUTER C'EST ICI !</text:h>
      <text:h text:style-name="Heading_20_2" text:outline-level="2">LA RENCONTRE DU JOUR</text:h>
      <text:p text:style-name="Text_20_body"><text:span text:style-name="T2">Aujourd'hui il fait beau et en plus on reçoit un coup de fil d'Arthur qui va nous parler de son film Regarde ailleurs, que vous pouvez voir en salle à 13h aujourd'hui </text:span><text:a xlink:type="simple" xlink:href="https://paris.demosphere.net/lieu/931" text:style-name="Internet_20_link" text:visited-style-name="Visited_20_Internet_20_Link">Cinéma Saint André des Arts 30, rue Saint André des Arts Métro Saint Michel</text:a> </text:p>
      <text:h text:style-name="Heading_20_2" text:outline-level="2">QUELQUES INFOS ALTERNATIVES ET RDV MILITANTS</text:h>
      <text:h text:style-name="Heading_20_3" text:outline-level="3"><text:span text:style-name="T1">_ Aujourd'ui à l'Université Paris 10 à partir de 15h30 jusque 18h30 c'est la </text:span><text:a xlink:type="simple" xlink:href="https://www.facebook.com/events/2326183187425899" text:style-name="Internet_20_link" text:visited-style-name="Visited_20_Internet_20_Link"><text:span text:style-name="T1">Présentation débat </text:span></text:a><text:a xlink:type="simple" xlink:href="https://www.facebook.com/events/2326183187425899" text:style-name="Internet_20_link" text:visited-style-name="Visited_20_Internet_20_Link">« Huey Newton. Le suicide révolutionnaire. » - Black Panther Party </text:a></text:h>
      <text:p text:style-name="Text_20_body"><text:span text:style-name="T1">Une Autobiographie du cofondateur du Black panther party organisé par L'association Quilombo. Avec </text:span><text:span text:style-name="Strong_20_Emphasis"><text:span text:style-name="T1">Amzat Boukari-Yabara</text:span></text:span><text:span text:style-name="T1"> historien diplômé de l'EHESS, auteur de Africa Unite ! Une histoire du panafricanisme. Préfacier du livre autobiographique de Huey Newton parut aux éditions Premier matin de </text:span><text:span text:style-name="T1">novembre sous le titre : Huey Newton. Le suicide révolutionnaire. </text:span></text:p>
      <text:p text:style-name="P1">Huey Newton fut le cofondateur avec Bobby Seale du célébrissime Black Panther Party, une organisation révolutionnaire africaine-américaine aux États-Unis dans les années 60 et 70. Ce parti et ses membres s'adonnaient consciencieusement autant à la pratique qu'à l'étude théorique révolutionnaire qui y étaient toutes deux obligatoires ; et ont laissés de nombreux discours et textes qui sont très souvent indisponibles en français. C'était notamment le cas de l'autobiographie de Huey Newton, désormais disponible en français grâce aux éditions PMN (Premier Matin de Novembre) ; une maison d'édition décoloniale ayant également édité l'autobiographie de Assata Shakur, autre célèbre combattante du Black Panther Party toujours recherchée par le FBI. </text:p>
      <text:p text:style-name="P1">L'autobiographie de Huey Newton sera disponible sur un stand de livres, ainsi que d'autres ouvrages sur la thématique de l'événement. </text:p>
      <text:p text:style-name="Text_20_body"><text:a xlink:type="simple" xlink:href="https://paris.demosphere.net/lieu/696" text:style-name="Internet_20_link" text:visited-style-name="Visited_20_Internet_20_Link"><text:span text:style-name="T1">Amphi C1 (Bâtiment C)<text:line-break/>200 avenue de la République<text:line-break/>Nanterre (92)<text:line-break/>RER-A Nanterre-Université</text:span></text:a><text:span text:style-name="T1"> </text:span></text:p>
      <text:h text:style-name="Heading_20_3" text:outline-level="3"><text:span text:style-name="T1">_ A 18h ce soir à La Colonie venez nombreuses pour la sortie de </text:span><text:a xlink:type="simple" xlink:href="http://www.weezevent.com/lancement-de-la-revue-hors-serie-africultures" text:style-name="Internet_20_link" text:visited-style-name="Visited_20_Internet_20_Link"><text:span text:style-name="T1">La revue "Africultures" lance un numéro hors-série sous les thèmes </text:span></text:a><text:a xlink:type="simple" xlink:href="http://www.weezevent.com/lancement-de-la-revue-hors-serie-africultures" text:style-name="Internet_20_link" text:visited-style-name="Visited_20_Internet_20_Link"><text:span text:style-name="Emphasis"><text:span text:style-name="T1">« Décentrer Déconstruire Décoloniser »</text:span></text:span></text:a><text:a xlink:type="simple" xlink:href="http://www.weezevent.com/lancement-de-la-revue-hors-serie-africultures" text:style-name="Internet_20_link" text:visited-style-name="Visited_20_Internet_20_Link"><text:span text:style-name="T1"> ! </text:span></text:a></text:h>
      <text:p text:style-name="Text_20_body"><text:span text:style-name="T3">Venez à la rencontre des contributeurs de ce numéro spécial parmi lesquels </text:span><text:span text:style-name="Strong_20_Emphasis"><text:span text:style-name="T3">Françoise Vergès, Nadia Yala Kisukidi, Aminata Aïdara, Celia Sadai, Virginie Brinker, Sinatou Saka, Samba Doucouré, Anne Bocandé</text:span></text:span><text:span text:style-name="T3"> et d'autres… </text:span></text:p>
      <text:p text:style-name="Text_20_body"><text:soft-page-break/><text:span text:style-name="T3">Les lauréats du concours littéraire d'Africultures se verront remettre leur prix par les membres du jury tels que </text:span><text:span text:style-name="Strong_20_Emphasis"><text:span text:style-name="T3">Gael Octavia, Ouafa Mameche, Laurie Pezeron</text:span></text:span><text:span text:style-name="T3"> et </text:span><text:span text:style-name="Strong_20_Emphasis"><text:span text:style-name="T3">Penda Diouf.</text:span></text:span><text:span text:style-name="T3"> </text:span></text:p>
      <text:p text:style-name="Text_20_body"><text:span text:style-name="T3">La soirée sera conclue par un showcase du rappeur </text:span><text:span text:style-name="Strong_20_Emphasis"><text:span text:style-name="T3">Rocé</text:span></text:span><text:span text:style-name="T3"> qui présentera son projet « Par les damné.e.s de la terre ». </text:span></text:p>
      <text:p text:style-name="P5">Le hors-série sera disponible à la vente. Les personnes qui ont déjà pré-commandé leur exemplaire de la revue pourront venir le retirer sur place. </text:p>
      <text:p text:style-name="P5">Entrée libre sur réservation sur weezevent à retrouver sur agenda.rfpp.net</text:p>
      <text:p text:style-name="Text_20_body"><text:a xlink:type="simple" xlink:href="https://paris.demosphere.net/lieu/27690" text:style-name="Internet_20_link" text:visited-style-name="Visited_20_Internet_20_Link"><text:span text:style-name="T1">Espace « La Colonie »<text:line-break/>128 Rue la Fayette<text:line-break/>Métro Gare-du-Nord ou Poissonnière</text:span></text:a><text:span text:style-name="T1"> </text:span></text:p>
      <text:h text:style-name="Heading_20_3" text:outline-level="3"><text:span text:style-name="T1">_</text:span><text:a xlink:type="simple" xlink:href="https://paris.demosphere.net/rv/67021" text:style-name="Internet_20_link" text:visited-style-name="Visited_20_Internet_20_Link"><text:span text:style-name="T1">La nouvelle rotisserie </text:span></text:a><text:span text:style-name="T1">ce soir ouvre ses portes pour un apéro ce soir à partir de 18h30</text:span></text:h>
      <text:p text:style-name="P1">Tous les 3èmes lundis soir du mois, les associations/collectifs de LNR se mobilisent ensemble pour vous recevoir, ... </text:p>
      <text:p text:style-name="P1">C'est l'occasion pour les associations, les collectifs, les particuliers, de venir se renseigner librement, Pour discuter, se rencontrer, échanger, parler de La Nouvelle Rôtisserie, de l'association, de l'autogestion, des repas organisés, ... </text:p>
      <text:p text:style-name="P1">Savoir comment adhérer, savoir comment ça fonctionne, savoir comment cuisiner Et pourquoi pas devenir un cuisinier d'un jour en vous inscrivant dans un collectif qui cuisine pour LNR, qui participe de LNR .... </text:p>
      <text:p text:style-name="P1">La Nouvelle Rôtisserie est un projet alternatif qui ne reçoit pas de subventions et ne survivra que si des personnes viennent y déjeuner/diner, que si des associations et collectifs participent au projet et organisent des repas, que si des personnes se mobilisent pour faire vivre le projet. </text:p>
      <text:p text:style-name="Text_20_body"><text:span text:style-name="Emphasis"><text:span text:style-name="T1">Faites connaitre le projet ; venez nombreux y manger, aider, participer….</text:span></text:span><text:span text:style-name="T1"> </text:span></text:p>
      <text:p text:style-name="Text_20_body"><text:a xlink:type="simple" xlink:href="https://paris.demosphere.net/lieu/22851" text:style-name="Internet_20_link" text:visited-style-name="Visited_20_Internet_20_Link"><text:span text:style-name="T1">La Nouvelle Rôtisserie<text:line-break/>4 rue Jean et Marie Moinon<text:line-break/>Métro Colonel-Fabien, Belleville ou Goncourt</text:span></text:a><text:span text:style-name="T1"> </text:span></text:p>
      <text:h text:style-name="Heading_20_3" text:outline-level="3"><text:span text:style-name="T1">_ RDV pour </text:span><text:a xlink:type="simple" xlink:href="https://paris.demosphere.net/rv/67279" text:style-name="Internet_20_link" text:visited-style-name="Visited_20_Internet_20_Link"><text:span text:style-name="T1">la formation Street Medic</text:span></text:a><text:span text:style-name="T1"> à la Bourse du travail de Montreuil à partir de 18h30 ce soir </text:span></text:h>
      <text:p text:style-name="Text_20_body"><text:span text:style-name="T1">Pour en finir avec le mythe du Héros / échanges Sur Le Care. L'idée de cette réunion est de parler de cet après qui est aussi l'avant, comment se protéger, comment appréhender, comment ne pas s'isoler, détecter des changements dans vos quotidiens, faire le point de ces forces psychologiques/psychiques. </text:span></text:p>
      <text:p text:style-name="P1">Suivant le nombre nous pourrons après un temps de débriefs des manifs, etc.. nous répartir en plus petits groupes pour faciliter la parole, l'expression de celleux qui le souhaitent, pas forcément oralement mais à l'écrit avec des panneaux d'expression sur lesquels nous écrire/dessiner pour rebondir dessus. </text:p>
      <text:p text:style-name="P1">Que la parole de toustes (dans le respect des autres soient respecté.e.s) puissent être écouté.e et entendu.e. </text:p>
      <text:p text:style-name="P1"><text:soft-page-break/><text:a xlink:type="simple" xlink:href="https://paris.demosphere.net/lieu/778" text:style-name="Internet_20_link" text:visited-style-name="Visited_20_Internet_20_Link">24 Rue de Paris<text:line-break/>Montreuil (93)<text:line-break/>Métro Croix de Chavaux</text:a> </text:p>
      <text:h text:style-name="Heading_20_3" text:outline-level="3"><text:span text:style-name="T1">_ A la bourse du travail de Paris cette fois-ci ce soir à 19h c'est l'</text:span><text:a xlink:type="simple" xlink:href="http://www.fnsac-cgt.com/article.php?IDart=1478&amp;IDssrub=214" text:style-name="Internet_20_link" text:visited-style-name="Visited_20_Internet_20_Link"><text:span text:style-name="T1">AG </text:span></text:a><text:a xlink:type="simple" xlink:href="http://www.fnsac-cgt.com/article.php?IDart=1478&amp;IDssrub=214" text:style-name="Internet_20_link" text:visited-style-name="Visited_20_Internet_20_Link">des professionnels du spectacle</text:a></text:h>
      <text:p text:style-name="P1">Comment empêcher la politique de casse de la protection sociale se mettre en place ? Comment faire valoir les droits des artistes et techniciens intermittents du spectacle ? </text:p>
      <text:p text:style-name="P1">La lutte dans nos professions du spectacle doit continuer et prendre de l'ampleur, en multipliant les actions et les liens avec toutes celles et tous ceux qui luttent pour la justice sociale, notamment pour exiger une amélioration de la protection contre le chômage ! </text:p>
      <text:p text:style-name="Text_20_body"><text:span text:style-name="T1">Rappel des AG suivantes pour l'IDF : les </text:span><text:span text:style-name="Strong_20_Emphasis"><text:span text:style-name="T1">11 et 18 février à 19h toujopurs</text:span></text:span><text:span text:style-name="T1"> à la Bourse du Travail, salle Grande Croizat</text:span><text:a xlink:type="simple" xlink:href="https://paris.demosphere.net/lieu/1945" text:style-name="Internet_20_link" text:visited-style-name="Visited_20_Internet_20_Link"><text:span text:style-name="T1"><text:line-break/>3 rue du château d’eau<text:line-break/>Métro République</text:span></text:a><text:span text:style-name="T1"> <text:s/></text:span></text:p>
      <text:h text:style-name="Heading_20_3" text:outline-level="3"><text:span text:style-name="T1">_ Pour préparer </text:span><text:a xlink:type="simple" xlink:href="https://paris.demosphere.net/rv/67739" text:style-name="Internet_20_link" text:visited-style-name="Visited_20_Internet_20_Link"><text:span text:style-name="T1">la grève féministe du 8 mars</text:span></text:a><text:span text:style-name="T1"> prochain rdv ce soir à 19h pour la première AG à la </text:span><text:a xlink:type="simple" xlink:href="https://paris.demosphere.net/lieu/1945" text:style-name="Internet_20_link" text:visited-style-name="Visited_20_Internet_20_Link"><text:span text:style-name="T1">Bourse du travail de Paris Salle Ambroise Croizat<text:line-break/></text:span></text:a></text:h>
      <text:h text:style-name="Heading_20_3" text:outline-level="3"><text:span text:style-name="T1">_ Au local de l'ATMF ce soir à 19h venez nombreuses </text:span><text:a xlink:type="simple" xlink:href="https://www.facebook.com/events/1492200060916599" text:style-name="Internet_20_link" text:visited-style-name="Visited_20_Internet_20_Link"><text:span text:style-name="T1">à la réunion d'organisation</text:span></text:a><text:span text:style-name="T1"> pour la </text:span><text:a xlink:type="simple" xlink:href="https://paris.demosphere.net/rv/64469" text:style-name="Internet_20_link" text:visited-style-name="Visited_20_Internet_20_Link"><text:span text:style-name="T1">Marche des Solidarités</text:span></text:a><text:span text:style-name="T1"> </text:span></text:h>
      <text:p text:style-name="Text_20_body"><text:span text:style-name="T1">Pour organiser la mobilisation et la </text:span><text:a xlink:type="simple" xlink:href="https://paris.demosphere.net/rv/64469" text:style-name="Internet_20_link" text:visited-style-name="Visited_20_Internet_20_Link"><text:span text:style-name="T1">manifestation du 16 mars</text:span></text:a><text:span text:style-name="T1"> sur la région parisienne </text:span></text:p>
      <text:p text:style-name="Text_20_body"><text:span text:style-name="T1">je vous lis le communiqué de la Marche des Solidarités Contre le racisme d'État et les violences policières </text:span></text:p>
      <text:p text:style-name="P1">Nous, familles des victimes tuées, violées, mutilées, blessées par la police ;<text:line-break/>Nous, migrant.e-s chassé.e-s, torturé.e-s, traumatisé.e-s, persécuté.e-s par l'État et le système des frontières ;<text:line-break/>Nous, habitant.e-s des quartiers populaires harcelé.e-s et humilié.e-s au quotidien par les forces de police et ciblé-e-s par le racisme d'État ;<text:line-break/>Soutenu.e-s par des collectifs, des associations, des syndicats et des partis politiques ;<text:line-break/>Nous marcherons ensemble, contre le racisme d'État et les violences policières </text:p>
      <text:p text:style-name="P1">Samedi 16 mars 2019 à 13h12, Place de la Madeleine à Paris. </text:p>
      <text:p text:style-name="P1">Dans un contexte où les violences policières, d'abord principalement exercées dans les quartiers populaires, s'étendent de plus en plus à toute la société. </text:p>
      <text:p text:style-name="P1">Dans un contexte d'état d'urgence constitutionnalisé où nos libertés reculent et les violences d'État gagnent du terrain contre l'ensemble de la population, avec notamment depuis le 17 novembre plus de 1000 condamnations, près de 3000 blessé.e-s, dont une centaine gravement, et plus de 20 mutilé.e-s et 1 morte <text:soft-page-break/>Mme Zineb Redouane. </text:p>
      <text:p text:style-name="P1">Dans un contexte où le racisme d'État progresse, nous protesterons, contre la logique du capitalisme qui divise pour mieux régner et briser le tissu social, contre l'apologie de la haine de l'autre, contre le délit de solidarité, contre toutes les formes de discriminations qui privent leurs victimes de leurs droits à l'embauche, au logement, à la santé, à l'éducation. </text:p>
      <text:p text:style-name="P1">Nous protesterons contre l'impunité policière et pour la mémoire de celles et ceux morts sous les coups des violences policières. </text:p>
      <text:p text:style-name="P1">Nous manifesterons pour le droit d'exister et de protester, pour le droit d'être ce que nous sommes et pour le droit d'exprimer publiquement nos opinions politiques. </text:p>
      <text:p text:style-name="P1">Nous manifesterons pour construire une société égalitaire fondée sur la justice, la vérité et la dignité de chacun.e. </text:p>
      <text:p text:style-name="Text_20_body"><text:a xlink:type="simple" xlink:href="https://paris.demosphere.net/lieu/537" text:style-name="Internet_20_link" text:visited-style-name="Visited_20_Internet_20_Link"><text:span text:style-name="T1">10 rue Affre<text:line-break/>Métro La Chappelle ou Barbès</text:span></text:a><text:span text:style-name="T1"> </text:span></text:p>
      <text:h text:style-name="Heading_20_3" text:outline-level="3"><text:span text:style-name="T1">_ Ensemble Paris 5e-13e vous invite ce soir à partir de 20h au resto Chez trassaoudaine dans le 13e </text:span><text:a xlink:type="simple" xlink:href="https://paris.demosphere.net/rv/67479" text:style-name="Internet_20_link" text:visited-style-name="Visited_20_Internet_20_Link"><text:span text:style-name="T1">pour discuter avec </text:span></text:a><text:a xlink:type="simple" xlink:href="https://paris.demosphere.net/rv/67479" text:style-name="Internet_20_link" text:visited-style-name="Visited_20_Internet_20_Link"><text:span text:style-name="Strong_20_Emphasis"><text:span text:style-name="T1">Vincent</text:span></text:span></text:a><text:a xlink:type="simple" xlink:href="https://paris.demosphere.net/rv/67479" text:style-name="Internet_20_link" text:visited-style-name="Visited_20_Internet_20_Link"><text:span text:style-name="T1"> </text:span></text:a><text:a xlink:type="simple" xlink:href="https://paris.demosphere.net/rv/67479" text:style-name="Internet_20_link" text:visited-style-name="Visited_20_Internet_20_Link"><text:span text:style-name="Strong_20_Emphasis"><text:span text:style-name="T1">Gay</text:span></text:span></text:a><text:span text:style-name="T1">, militant écologiste et enseignant en sociologie </text:span></text:h>
      <text:p text:style-name="P1">Les dominants nous assènent en permanence qu'il faut changer nos comportements. Il faut les changer dans la justice sociale. </text:p>
      <text:p text:style-name="P1">La révolte des Gilets Jaunes est là pour montrer que ce sont bien les choix politiques du passé et l'inaction présente qui sont en cause : niveau de vie, logement, horaires de travail, éloignement des lieux de travail et de vie, gigantisme des villes, politique des transports, choix des industriels (ressources non renouvelables ou dangereuses, faible qualité des produits conduisant à une "obsolescence programmée" ...), fermeture, privatisation et dégradation des services publics ... </text:p>
      <text:p text:style-name="P1">L'urgence climatique fait écho à l'urgence sociale, il faut répondre aux deux, pas les opposer. Cela suppose de rompre radicalement avec le mode de production et de consommation actuel et de redistribuer les richesses . </text:p>
      <text:p text:style-name="Text_20_body"><text:a xlink:type="simple" xlink:href="https://paris.demosphere.net/lieu/15209" text:style-name="Internet_20_link" text:visited-style-name="Visited_20_Internet_20_Link"><text:span text:style-name="T1">3 Place Nationale<text:line-break/>Métro Olympiades ou Nationale</text:span></text:a><text:span text:style-name="T1"> </text:span></text:p>
      <text:h text:style-name="Heading_20_3" text:outline-level="3"><text:span text:style-name="T1">_ Demain matin dés 7h, c'est le </text:span><text:a xlink:type="simple" xlink:href="http://www.stopcdgexpress.org/" text:style-name="Internet_20_link" text:visited-style-name="Visited_20_Internet_20_Link"><text:span text:style-name="T1">Blocage des travaux de la ligne de train privée CDG Express <text:s/>à Mitry Mory</text:span></text:a><text:span text:style-name="T1"> </text:span></text:h>
      <text:p text:style-name="Text_20_body"><text:span text:style-name="T1">Le CDG Express est un projet de ligne ferroviaire reliant directement l'Aéroport de Roissy Charles de Gaulle et la gare de l'Est.<text:line-break/>Voici 8 arguments pour mieux comprendre le projet et son impact. Et pour en savoir plus n'hésitez pas à les rejoindre, c'est tous les matins sur le </text:span><text:a xlink:type="simple" xlink:href="https://paris.demosphere.net/lieu/32045" text:style-name="Internet_20_link" text:visited-style-name="Visited_20_Internet_20_Link"><text:span text:style-name="T1">Rond-point à l’angle RD 84 et RD 309<text:line-break/>Mitry-Mory (77)</text:span></text:a><text:span text:style-name="T1"> </text:span></text:p>
      <text:h text:style-name="P6" text:outline-level="4"><text:soft-page-break/>Un coût prohibitif : 1,7 milliards d'euros Un billet à 24€ : un service pour les plus aisés <text:s/>Une sur-saturation du réseauUne ligne sans intérêt pour les banlieues, Un impact négatif sur les territoires traversés, Un modèle économique injuste, Seulement 10 mn de gagnées par rapport au RER B, et Des expropriations déjà prévues </text:h>
      <text:h text:style-name="Heading_20_3" text:outline-level="3">_ Demain à 14h devant le siège du groupe Korian, c'est le <text:a xlink:type="simple" xlink:href="http://www.sudsantesociaux.org/-annuaire-adherer-" text:style-name="Internet_20_link" text:visited-style-name="Visited_20_Internet_20_Link">Rassemblement « Stop à la discrimination syndicale à Korian ! » </text:a></text:h>
      <text:p text:style-name="Text_20_body"><text:span text:style-name="T1">La situation délétère dans les EHPAD fait régulièrement l'actualité. Les reportages se suivent, les dénonciations aussi. Au coeur du problème : un secteur sous-financé et un gouvernement qui organise le transfert d'un "marché de la silver economy (sic) estimé à 130 milliards d'euros en 2020" à des multinationales cotées en bourse plutôt que renforcer et développer un service public. L'entreprise Korian - 3,1 milliards de chiffre d'affaire en 2017 - incarne tout particulièrement les choix politiques des derniers gouvernements. </text:span></text:p>
      <text:p text:style-name="Text_20_body"><text:span text:style-name="Emphasis"><text:span text:style-name="T1">Pour retrouver l'info et les contacts de nos sections SUD à Korian, RDV sur </text:span></text:span><text:a xlink:type="simple" xlink:href="https://korian.sudsantesociaux.org/2019/01/19/non-a-la-discrimination-syndicale-et-lacharnement-contre-les-elus/" text:style-name="Internet_20_link" text:visited-style-name="Visited_20_Internet_20_Link"><text:span text:style-name="Emphasis"><text:span text:style-name="T1">korian.sudsantesociaux.org</text:span></text:span></text:a><text:span text:style-name="Emphasis"><text:span text:style-name="T1">.</text:span></text:span><text:span text:style-name="T1"> </text:span></text:p>
      <text:p text:style-name="Text_20_body"><text:span text:style-name="Emphasis"><text:span text:style-name="T1">Vous travaillez dans le secteur et souhaitez vous organiser face à ce genre de pratique et réagir face à la maltraitance ? </text:span></text:span><text:a xlink:type="simple" xlink:href="http://www.sudsantesociaux.org/-annuaire-adherer-" text:style-name="Internet_20_link" text:visited-style-name="Visited_20_Internet_20_Link"><text:span text:style-name="Emphasis"><text:span text:style-name="T1">Contactez notre syndicat départemental le plus proche (annuaire)</text:span></text:span></text:a><text:span text:style-name="T1"> </text:span></text:p>
      <text:p text:style-name="Text_20_body"><text:a xlink:type="simple" xlink:href="https://paris.demosphere.net/lieu/29188" text:style-name="Internet_20_link" text:visited-style-name="Visited_20_Internet_20_Link">Devant le siège du Groupe Korian.<text:line-break/>21,23,25 rue Balzac<text:line-break/>Métro Ternes ou Étoile</text:a> </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oft-page-break/><text:span text:style-name="T3">un espace providentiel de vraie régénérescence.</text:span></text:p>
      <text:p text:style-name="Text_20_body"><text:span text:style-name="Strong_20_Emphasis"><text:span text:style-name="T3">Avec</text:span></text:span></text:p>
      <text:p text:style-name="Text_20_body"><text:span text:style-name="Strong_20_Emphasis"><text:span text:style-name="T3">Melanie Bonajo, Charlotte Cherici, Nashashibi/Skaer,</text:span></text:span><text:span text:style-name="T3"><text:line-break/></text:span><text:span text:style-name="Strong_20_Emphasis"><text:span text:style-name="T3">Ben Rivers, Ben Russell, Margaret Salmon</text:span></text:span></text:p>
      <text:p text:style-name="Text_20_body"><text:span text:style-name="Strong_20_Emphasis"><text:span text:style-name="T3">Commissaire de l’exposition : Xavier Franceschi</text:span></text:span></text:p>
      <text:h text:style-name="P3" text:outline-level="3">_ Et aussi, ne ratez pas l'exposition de l'artiste fujita présentée jusqu'au 16 mars prochain à la maison du Japon</text:h>
      <text:p text:style-name="Text_20_body"><text:span text:style-name="Strong_20_Emphasis"><text:span text:style-name="T3">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l’œuvre de Foujita.</text:span></text:span><text:span text:style-name="Strong_20_Emphasis"> </text:span><text:span text:style-name="T1"><text:s/></text:span></text:p>
      <text:h text:style-name="Heading_20_2" text:outline-level="2"><text:span text:style-name="T1">MUSIQUE &lt;3</text:span></text:h>
      <text:p text:style-name="Text_20_body"><text:span text:style-name="Strong_20_Emphasis"><text:span text:style-name="T1">Esma Redzepova - Dzelem, Dzelem</text:span></text:span><text:span text:style-name="T1"> </text:span></text:p>
      <text:h text:style-name="Heading_20_1" text:outline-level="1">ET POUR T<text:span text:style-name="T4">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18T12:39:14.20</dc:date>
    <meta:editing-duration>P1DT18H47M2S</meta:editing-duration>
    <meta:editing-cycles>103</meta:editing-cycles>
    <meta:generator>OpenOffice/4.1.1$Win32 OpenOffice.org_project/411m6$Build-9775</meta:generator>
    <dc:creator>Agenda FPP</dc:creator>
    <meta:printed-by>Agenda FPP</meta:printed-by>
    <meta:print-date>2019-02-18T11:54:50.56</meta:print-date>
    <meta:document-statistic meta:table-count="0" meta:image-count="0" meta:object-count="0" meta:page-count="6" meta:paragraph-count="72" meta:word-count="2152" meta:character-count="13523"/>
  </office:meta>
</office:document-meta>
</file>