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Calibri" svg:font-family="Calibri, sans-serif"/>
    <style:font-face style:name="OpenSymbol" svg:font-family="OpenSymbol"/>
    <style:font-face style:name="Tahoma1" svg:font-family="Tahoma"/>
    <style:font-face style:name="inherit" svg:font-family="inherit, serif"/>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style:line-height-at-least="0.397cm" fo:text-align="start" style:justify-single-word="false" fo:orphans="2" fo:widows="2" fo:text-indent="0cm" style:auto-text-indent="false" fo:padding="0cm" fo:border="none"/>
      <style:text-properties style:font-name="Times New Roman" fo:font-size="14pt" style:font-size-asian="14pt" style:font-size-complex="14pt"/>
    </style:style>
    <style:style style:name="P2"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style:font-size-asian="14pt" style:font-style-asian="normal" style:font-weight-asian="normal" style:font-name-complex="Times New Roman" style:font-size-complex="14pt" style:font-style-complex="normal" style:font-weight-complex="normal"/>
    </style:style>
    <style:style style:name="P3" style:family="paragraph" style:parent-style-name="Standard">
      <style:text-properties style:font-name="Times New Roman" fo:font-size="14pt" style:font-size-asian="14pt" style:font-size-complex="14pt"/>
    </style:style>
    <style:style style:name="P4" style:family="paragraph" style:parent-style-name="Standard">
      <style:text-properties style:font-name="Times New Roman" fo:font-size="14pt" fo:font-weight="bold" style:font-size-asian="14pt" style:font-weight-asian="bold" style:font-size-complex="14pt" style:font-weight-complex="bold"/>
    </style:style>
    <style:style style:name="P5" style:family="paragraph" style:parent-style-name="Standard">
      <style:text-properties style:font-name="Times New Roman" fo:font-size="14pt" fo:font-weight="normal" style:font-size-asian="14pt" style:font-weight-asian="normal" style:font-size-complex="14pt" style:font-weight-complex="normal"/>
    </style:style>
    <style:style style:name="P6" style:family="paragraph" style:parent-style-name="Standard">
      <style:text-properties fo:font-size="14pt" style:font-size-asian="14pt" style:font-size-complex="14pt"/>
    </style:style>
    <style:style style:name="P7" style:family="paragraph" style:parent-style-name="Standard">
      <style:text-properties fo:font-size="14pt" fo:font-weight="normal" style:font-size-asian="14pt" style:font-weight-asian="normal" style:font-size-complex="14pt" style:font-weight-complex="normal"/>
    </style:style>
    <style:style style:name="P8" style:family="paragraph" style:parent-style-name="Standard">
      <style:text-properties fo:font-size="14pt" fo:font-weight="bold" style:font-size-asian="14pt" style:font-weight-asian="bold" style:font-size-complex="14pt" style:font-weight-complex="bold"/>
    </style:style>
    <style:style style:name="P9"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10" style:family="paragraph" style:parent-style-name="Standard">
      <style:text-properties style:use-window-font-color="true" style:font-name="Times New Roman" fo:font-size="14pt" fo:font-weight="bold" style:font-size-asian="14pt" style:font-weight-asian="bold" style:font-name-complex="Times New Roman" style:font-size-complex="14pt" style:font-weight-complex="bold"/>
    </style:style>
    <style:style style:name="P11" style:family="paragraph" style:parent-style-name="Standard">
      <style:paragraph-properties fo:background-color="#ffffff">
        <style:background-image/>
      </style:paragraph-properties>
      <style:text-properties fo:color="#1c1e21" style:font-name="inherit" fo:font-size="14pt" fo:font-weight="bold" style:font-size-asian="14pt" style:font-size-complex="14pt"/>
    </style:style>
    <style:style style:name="P12" style:family="paragraph" style:parent-style-name="Standard">
      <style:text-properties fo:font-size="14pt" fo:font-weight="bold" style:font-size-asian="14pt" style:font-weight-asian="bold" style:font-size-complex="14pt" style:font-weight-complex="bold"/>
    </style:style>
    <style:style style:name="P13" style:family="paragraph" style:parent-style-name="Standard">
      <style:text-properties fo:font-size="14pt" style:font-size-asian="14pt" style:font-size-complex="14pt"/>
    </style:style>
    <style:style style:name="P14" style:family="paragraph" style:parent-style-name="Standard" style:list-style-name="L1">
      <style:text-properties fo:font-size="14pt" style:font-size-asian="14pt" style:font-size-complex="14pt"/>
    </style:style>
    <style:style style:name="P15" style:family="paragraph" style:parent-style-name="Standard" style:list-style-name="L2">
      <style:text-properties fo:font-size="14pt" style:font-size-asian="14pt" style:font-size-complex="14pt"/>
    </style:style>
    <style:style style:name="P16" style:family="paragraph" style:parent-style-name="Standard">
      <style:text-properties fo:font-size="14pt" fo:font-style="normal" fo:font-weight="normal" style:font-size-asian="14pt" style:font-style-asian="normal" style:font-weight-asian="normal" style:font-size-complex="14pt" style:font-style-complex="normal" style:font-weight-complex="normal"/>
    </style:style>
    <style:style style:name="P17" style:family="paragraph" style:parent-style-name="Standard">
      <style:text-properties style:font-name="Times New Roman" fo:font-size="14pt" style:font-size-asian="14pt" style:font-size-complex="14pt"/>
    </style:style>
    <style:style style:name="P18" style:family="paragraph" style:parent-style-name="Standard">
      <style:text-properties style:font-name="Times New Roman" fo:font-size="14pt" fo:font-weight="bold" style:font-size-asian="14pt" style:font-weight-asian="bold" style:font-size-complex="14pt" style:font-weight-complex="bold"/>
    </style:style>
    <style:style style:name="P19" style:family="paragraph" style:parent-style-name="Standard">
      <style:text-properties fo:color="#0000ff" style:font-name="Calibri" fo:font-size="12pt" style:text-underline-style="solid" style:text-underline-width="auto" style:text-underline-color="font-color" style:font-size-asian="14pt" style:font-size-complex="14pt"/>
    </style:style>
    <style:style style:name="P20" style:family="paragraph" style:parent-style-name="Standard">
      <style:text-properties fo:color="#000000" fo:font-size="14pt" fo:font-weight="normal" style:font-size-asian="14pt" style:font-weight-asian="normal" style:font-size-complex="14pt" style:font-weight-complex="normal"/>
    </style:style>
    <style:style style:name="P21" style:family="paragraph" style:parent-style-name="Standard">
      <style:text-properties style:use-window-font-color="true" style:font-name="Times New Roman" fo:font-size="14pt" fo:font-weight="bold" style:font-size-asian="14pt" style:font-weight-asian="bold" style:font-name-complex="Times New Roman" style:font-size-complex="14pt" style:font-weight-complex="bold"/>
    </style:style>
    <style:style style:name="P22" style:family="paragraph" style:parent-style-name="Standard">
      <style:paragraph-properties fo:text-align="start" style:justify-single-word="false"/>
      <style:text-properties fo:font-variant="normal" fo:text-transform="none" fo:color="#000000" style:font-name="Times New Roman" fo:font-size="14pt" fo:letter-spacing="normal" fo:font-style="normal" fo:font-weight="normal" fo:background-color="transparent" style:font-size-asian="14pt" style:font-weight-asian="normal" style:font-size-complex="14pt" style:font-weight-complex="normal"/>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color="#000000" fo:font-weight="normal" style:font-weight-asian="normal" style:font-weight-complex="normal"/>
    </style:style>
    <style:style style:name="T4" style:family="text">
      <style:text-properties fo:color="#000000" fo:language="fr" fo:country="CA"/>
    </style:style>
    <style:style style:name="T5" style:family="text">
      <style:text-properties fo:color="#000000" fo:language="fr" fo:country="CA" fo:font-style="italic"/>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bold" fo:background-color="transparent" style:font-name-asian="Times New Roman" style:font-weight-asian="bold" style:font-weight-complex="bold"/>
    </style:style>
    <style:style style:name="T9" style:family="text">
      <style:text-properties fo:color="#0000ff" style:font-name="Times New Roman" fo:font-size="14pt" style:text-underline-style="solid" style:text-underline-width="auto" style:text-underline-color="font-color" style:font-size-asian="14pt" style:font-size-complex="14pt"/>
    </style:style>
    <style:style style:name="T10" style:family="text">
      <style:text-properties fo:color="#1155cc" style:font-name="Times New Roman" fo:font-size="14pt"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11" style:family="text">
      <style:text-properties style:font-name="Times New Roman" fo:font-size="14pt" style:font-size-asian="14pt" style:font-size-complex="14pt"/>
    </style:style>
    <style:style style:name="T12" style:family="text">
      <style:text-properties style:font-name="Times New Roman" fo:font-size="14pt" fo:font-weight="normal" style:font-size-asian="14pt" style:font-weight-asian="normal" style:font-size-complex="14pt" style:font-weight-complex="normal"/>
    </style:style>
    <style:style style:name="T13"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14" style:family="text">
      <style:text-properties style:font-name="Times New Roman" fo:font-size="14pt" fo:font-weight="bold" style:font-size-asian="14pt" style:font-weight-asian="bold" style:font-size-complex="14pt" style:font-weight-complex="bold"/>
    </style:style>
    <style:style style:name="T15" style:family="text">
      <style:text-properties style:font-name="Times New Roman" fo:font-weight="normal" style:font-weight-asian="normal" style:font-weight-complex="normal"/>
    </style:style>
    <style:style style:name="T16" style:family="text">
      <style:text-properties fo:font-size="14pt" style:font-size-asian="14pt" style:font-size-complex="14pt"/>
    </style:style>
    <style:style style:name="T17" style:family="text">
      <style:text-properties fo:font-size="14pt" fo:font-weight="bold" style:font-size-asian="14pt" style:font-weight-asian="bold" style:font-size-complex="14pt" style:font-weight-complex="bold"/>
    </style:style>
    <style:style style:name="T18" style:family="text">
      <style:text-properties fo:font-size="14pt" fo:font-weight="bold" fo:background-color="transparent" style:font-name-asian="Times New Roman" style:font-size-asian="14pt" style:font-weight-asian="bold" style:font-size-complex="14pt" style:font-weight-complex="bold"/>
    </style:style>
    <style:style style:name="T19" style:family="text">
      <style:text-properties fo:font-size="14pt" fo:font-weight="normal" style:font-size-asian="14pt" style:font-weight-asian="normal" style:font-size-complex="14pt" style:font-weight-complex="normal"/>
    </style:style>
    <style:style style:name="T20" style:family="text">
      <style:text-properties fo:font-size="14pt" fo:language="fr" fo:country="CA" fo:font-weight="normal" style:font-size-asian="14pt" style:font-weight-asian="normal" style:font-size-complex="14pt" style:font-weight-complex="normal"/>
    </style:style>
    <style:style style:name="T21" style:family="text">
      <style:text-properties fo:font-size="14pt" fo:language="fr" fo:country="CA" fo:font-style="italic" fo:font-weight="normal" style:font-size-asian="14pt" style:font-style-asian="italic" style:font-weight-asian="normal" style:font-size-complex="14pt" style:font-style-complex="italic" style:font-weight-complex="normal"/>
    </style:style>
    <style:style style:name="T22" style:family="text">
      <style:text-properties fo:font-size="14pt" fo:language="fr" fo:country="CA" fo:font-style="normal" fo:font-weight="normal" style:font-size-asian="14pt" style:font-style-asian="normal" style:font-weight-asian="normal" style:font-size-complex="14pt" style:font-style-complex="normal" style:font-weight-complex="normal"/>
    </style:style>
    <style:style style:name="T23" style:family="text">
      <style:text-properties fo:font-size="14pt" fo:font-style="italic" fo:font-weight="normal" style:font-size-asian="14pt" style:font-style-asian="italic" style:font-weight-asian="normal" style:font-size-complex="14pt" style:font-style-complex="italic" style:font-weight-complex="normal"/>
    </style:style>
    <style:style style:name="T24" style:family="text">
      <style:text-properties fo:font-size="14pt" fo:font-style="normal" fo:font-weight="normal" style:font-size-asian="14pt" style:font-style-asian="normal" style:font-weight-asian="normal" style:font-size-complex="14pt" style:font-style-complex="normal" style:font-weight-complex="normal"/>
    </style:style>
    <style:style style:name="T25" style:family="text">
      <style:text-properties fo:font-weight="normal" style:font-weight-asian="normal" style:font-weight-complex="normal"/>
    </style:style>
    <style:style style:name="T26" style:family="text">
      <style:text-properties fo:font-weight="normal" fo:background-color="transparent" style:font-name-asian="Times New Roman" style:font-weight-asian="normal" style:font-weight-complex="normal"/>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style:use-window-font-color="true" style:font-name="Times New Roman" fo:font-size="14pt"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29" style:family="text">
      <style:text-properties style:use-window-font-color="true" style:font-name="Times New Roman" fo:font-size="14pt"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31" style:family="text">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weight-asian="bold" style:font-size-complex="14pt" style:font-weight-complex="bold"/>
    </style:style>
    <style:style style:name="T32" style:family="text">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style:use-window-font-color="true" fo:letter-spacing="normal" fo:font-style="normal" fo:font-weight="normal" fo:background-color="transparent" style:font-name-asian="Times New Roman" style:font-style-asian="normal" style:font-weight-asian="normal" style:font-style-complex="normal" style:font-weight-complex="normal"/>
    </style:style>
    <style:style style:name="T34" style:family="text">
      <style:text-properties fo:font-variant="normal" fo:text-transform="none" style:use-window-font-color="true" style:text-line-through-style="none" style:font-name="Times New Roman" fo:letter-spacing="normal" fo:font-style="normal" style:text-underline-style="none" fo:font-weight="normal" style:text-blinking="false" fo:background-color="transparent" style:font-name-asian="Times New Roman" style:font-weight-asian="normal" style:font-name-complex="Times New Roman" style:font-weight-complex="normal"/>
    </style:style>
    <style:style style:name="T35" style:family="text">
      <style:text-properties fo:font-variant="normal" fo:text-transform="non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36" style:family="text">
      <style:text-properties fo:language="fr" fo:country="FR"/>
    </style:style>
    <style:style style:name="T37" style:family="text">
      <style:text-properties fo:language="fr" fo:country="CA"/>
    </style:style>
    <style:style style:name="T38" style:family="text">
      <style:text-properties fo:language="fr" fo:country="CA" fo:font-style="italic"/>
    </style:style>
    <style:style style:name="T39" style:family="text">
      <style:text-properties fo:color="#050505" style:text-line-through-style="none" fo:language="fr" fo:country="FR" fo:font-style="normal" style:text-underline-style="none" fo:font-weight="bold" style:text-blinking="false" style:font-name-asian="Times New Roman" style:font-style-asian="normal" style:font-weight-asian="bold" style:font-name-complex="Times New Roman" style:font-style-complex="normal" style:font-weight-complex="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text:span text:style-name="T28">Bonjour à toutes et à tous</text:span></text:span></text:p>
      <text:p text:style-name="Standard"><text:span text:style-name="Strong_20_Emphasis"><text:span text:style-name="T28">tout de suite les rdv militants pour aujourd'hui et ce we</text:span></text:span></text:p>
      <text:p text:style-name="Text_20_body"><text:span text:style-name="Strong_20_Emphasis"/></text:p>
      <text:p text:style-name="P6"><text:span text:style-name="T7">on commence avec l'appel à 12h du collectif des sans papiers du paris 20e à une manifestation vers la préfecture.</text:span> </text:p>
      <text:p text:style-name="P6">En refusant de leurs accorder des papiers, l’État français les condamne à être surexploités, mal soignés, mal logés. Ils sont un collectif parce qu'ils et elles refusent d’être les victimes de cette politique antisociale et raciste. Ils luttent depuis des années contre ces injustices, pour la régularisation de tous les sans-papiers, la fermeture des centres de rétention, et des logements dignes.</text:p>
      <text:p text:style-name="P6">Ils veulent donc obliger la préfecture à reconnaître leur existence et négocier avec leur collectif pour demander la régularisation de tout le monde</text:p>
      <text:p text:style-name="Standard"><text:span text:style-name="Strong_20_Emphasis"><text:span text:style-name="T29">La manif part donc à midi de la mairie du 20e, métro gambetta pour aller jusqu'à la préfecture</text:span></text:span></text:p>
      <text:p text:style-name="Standard"><text:span text:style-name="Strong_20_Emphasis"><text:span text:style-name="T28"/></text:span></text:p>
      <text:p text:style-name="Standard"><text:span text:style-name="Strong_20_Emphasis"><text:span text:style-name="T28">les Brigades de solidarité populaire du 18ème ouvrent leur point de collecte-distrib de nourriture et produits d'hygiène</text:span></text:span><text:span text:style-name="Strong_20_Emphasis"><text:span text:style-name="T30"> aujourd'hui de 14h à 18h </text:span></text:span></text:p>
      <text:p text:style-name="Standard"><text:span text:style-name="Strong_20_Emphasis"><text:span text:style-name="T29">et c'est au poulpe, 4 bis rue d'Oran.</text:span></text:span></text:p>
      <text:p text:style-name="Standard"><text:span text:style-name="Strong_20_Emphasis"><text:span text:style-name="T29"/></text:span></text:p>
      <text:p text:style-name="Standard"><text:span text:style-name="Strong_20_Emphasis"><text:span text:style-name="T28">à 15h le Clap, collectif autonome des livreurs à Paris organise une manif des livreurs</text:span></text:span></text:p>
      <text:p text:style-name="Standard"><text:span text:style-name="Strong_20_Emphasis"><text:span text:style-name="T29">et pour paris le rdv est donné à <text:s/>15h </text:span></text:span><text:span text:style-name="T19">Place de la République</text:span></text:p>
      <text:p text:style-name="P3"><text:span text:style-name="Strong_20_Emphasis"/></text:p>
      <text:p text:style-name="Standard"><text:span text:style-name="Strong_20_Emphasis"><text:span text:style-name="T31">à partir de 17h, le collectif de la place Sainte-Marthe qui lutte contre la gentrification du quartier propose son apéro-discussion hebdomadaire</text:span></text:span></text:p>
      <text:p text:style-name="P1"><text:span text:style-name="Strong_20_Emphasis"><text:span text:style-name="T33">et si vous voulez apéroter avec elleux, ça commence à 17h au local du H qui se trouve au 18 de la rue Jean et Marie Moinon, métro Colonel Fabien</text:span></text:span></text:p>
      <text:p text:style-name="Text_20_body"><text:span text:style-name="Strong_20_Emphasis"/></text:p>
      <text:p text:style-name="P8">A 18h30, l'Iremmo organise conférence en ligne sur « Le lobby saoudien en France » </text:p>
      <text:p text:style-name="Standard"><text:span text:style-name="Strong_20_Emphasis"><text:span text:style-name="T19">et si vous voulez suivre cette rencontre, vous devez vous inscrire sur le lien que vous retrouverez sur le site de l'agenda </text:span></text:span><text:a xlink:type="simple" xlink:href="https://bit.ly/3fr7mdM?fbclid=IwAR0MeW9wLkk1Juo-JulGztn1VJuw3REob9DUtZgDxS9i8mlu4larfnK_x6Y" office:target-frame-name="_blank" xlink:show="new" text:style-name="Internet_20_link" text:visited-style-name="Visited_20_Internet_20_Link"><text:span text:style-name="Strong_20_Emphasis"><text:span text:style-name="T19">https://bit.ly/3fr7mdM</text:span></text:span></text:a><text:span text:style-name="Strong_20_Emphasis"><text:span text:style-name="T19"> et vous pouvez également suivre la conférence sur leur chaine youtube </text:span></text:span><text:a xlink:type="simple" xlink:href="https://www.youtube.com/watch?v=FVts1zBIxV4&amp;fbclid=IwAR3MnroBVOhHwy6_CK_ekHZb0GhqYrOe_7jaUfguiC18q7EYwm-arAoUziw" office:target-frame-name="_blank" xlink:show="new" text:style-name="Internet_20_link" text:visited-style-name="Visited_20_Internet_20_Link"><text:span text:style-name="Strong_20_Emphasis"><text:span text:style-name="T19">https://www.youtube.com/watch?v=FVts1zBIxV4</text:span></text:span></text:a><text:span text:style-name="Strong_20_Emphasis"><text:span text:style-name="T19"> </text:span></text:span></text:p>
      <text:p text:style-name="Text_20_body"><text:span text:style-name="Strong_20_Emphasis"/></text:p>
      <text:p text:style-name="Standard"><text:span text:style-name="Strong_20_Emphasis"><text:span text:style-name="T16">à partir de 20h30 ce soir, La lucarne d'Ariane et l'assoc Comme vous Emoi proposent leur <text:s/>festival "Parole de femmes" pour donner une voix aux femmes, celles qui sont incarcérées, celles qui ne le sont plus, et celles qui en parlent.</text:span></text:span></text:p>
      <text:p text:style-name="Standard"><text:span text:style-name="Strong_20_Emphasis"><text:span text:style-name="T19">Et si vous voulez y participer, rdv à partir de 20h30 ce soir dans les locaux de Comme Vous Émoi – 5 rue de la Révolution à Montreuil, Métro Station Robespierre ou Croix de Chavaux</text:span></text:span></text:p>
      <text:p text:style-name="P10"/>
      <text:p text:style-name="P10">demain de 12h à 14h, le point de collecte des brigades de solidarité populaire de </text:p>
      <text:p text:style-name="P10">Montreuil sera ouvert</text:p>
      <text:p text:style-name="P2"><text:soft-page-break/><text:span text:style-name="Strong_20_Emphasis"><text:span text:style-name="T26">et c'est dans le local de l'AERI au 57 rue Etienne Marcel, à montreuil</text:span></text:span></text:p>
      <text:p text:style-name="P2"><text:span text:style-name="Strong_20_Emphasis"><text:span text:style-name="T8"/></text:span></text:p>
      <text:p text:style-name="Standard"><text:span text:style-name="Strong_20_Emphasis"><text:span text:style-name="T18">demain à partir de 12h, le comité vérité et justice pour Lamine Dieng et la Parole errante organisent une </text:span></text:span><text:span text:style-name="Strong_20_Emphasis"><text:span text:style-name="T18">Journée d’hommage à Lamine Dieng</text:span></text:span></text:p>
      <text:p text:style-name="P6">Le 17 juin 2007, Lamine avait 25 ans, était en bonne santé et heureux de vivre. Il a perdu la vie dans des conditions atroces, aux mains de quatre policiers. Quatre professionnels garants de la sécurité publique, appelés pour tapage nocturne. Seul, non armé, ne menaçant aucune vie, Lamine Dieng, a été plaqué face contre terre, chevilles sanglées et menottes aux mains, un bras passé par dessus l’épaule et l’autre replié dans le dos, son calvaire a duré une demi-heure au cours desquelles il a été plié et écrasé par plus de 300 kg, correspondant au poids total des policiers agenouillés sur son dos. Après avoir traîné Lamine, entravé, sur le bitume avant de le jeter sur le plancher du fourgon de police, un agent s’agenouille sur sa tête pendant que deux autres compriment son thorax, agenouillés sur ses épaules, un quatrième agent s’agenouille sur les jambes de Lamine, repliées jusqu’au bassin. Le décès de Lamine est constaté trente minutes après l’intervention.</text:p>
      <text:p text:style-name="P6">Le 18 juin, la police des polices (IGS) conclut que Lamine Dieng est « mort naturellement d’un arrêt cardiaque, qui pourrait être dû à une overdose de cocaïne et de cannabis ».<text:line-break/>Le 22 juin, la famille dépose une plainte avec constitution de partie civile, qui ouvrira une information judiciaire le 10 juillet 2007. mais Dix ans plus tard la procédure aboutit à un non-lieu en 2017... alors que l’asphyxie a été reconnue comme cause du décès, et il faut attendre juin 2020, pour que l’État français reconnaîsse sa responsabilité à travers une décision de la Cour européenne des droits de l’homme. </text:p>
      <text:p text:style-name="Standard"><text:span text:style-name="T16">Pour rendre hommage à Lamine Dieng, <text:s/></text:span><text:span text:style-name="Strong_20_Emphasis"><text:span text:style-name="T32">le comité vérité et justice pour Lamine et la Parole errante organisent donc cette Journée d’hommage, de débats et de formation avec au programme: des ateliers et discussions sur le Copwatching, un </text:span></text:span><text:span text:style-name="T16">Théâtre-forum « Se défendre », une discussion sur La fabrique du non-lieu, les Violences psychologiques et les Violences pénitentiaires, un atelier Sérigraphie et Graff, un atelier dInitiation à la boxe par l’ASPA, un atelier Collage photo avec l’aide du collectif Bon pied, bon œil, et un </text:span><text:span text:style-name="Strong_20_Emphasis"><text:span text:style-name="T32">Coin enfants est prévu </text:span></text:span></text:p>
      <text:p text:style-name="Standard"><text:span text:style-name="Strong_20_Emphasis"><text:span text:style-name="T32">alors rdv demain dès 12h à la </text:span></text:span><text:span text:style-name="T16">Parole errante / 9, rue François Debergue à Montreuil, métro Croix de Chavaux</text:span></text:p>
      <text:p text:style-name="Standard"><text:span text:style-name="T16">et d'ici la, vous pouvez voir ou revoir le film documentaire Dire à Lamine, réalisé <text:s/>par le collectif Cases rebelles qui sera diffusé en ligne ce soir sur la plateforme viméo et pour avoir le lien, rdv ce soir à 21h sur la page Facebook du collectif cases rebelles dont vous retrouverez le lien sur le site de l'agenda : </text:span><text:a xlink:type="simple" xlink:href="https://www.facebook.com/Collectif-Cases-Rebelles-586980674647029" text:style-name="Internet_20_link" text:visited-style-name="Visited_20_Internet_20_Link"><text:span text:style-name="T16">https://www.facebook.com/Collectif-Cases-Rebelles-586980674647029</text:span></text:a><text:span text:style-name="T16"> </text:span></text:p>
      <text:p text:style-name="P6"/>
      <text:p text:style-name="P8">Demain à partir de 12h, et jusqu'à dimanche soir, exinction Rebellion organise une action d’occupation massive, festive et ouverte à tous.tes à l'occasion du we électoral</text:p>
      <text:p text:style-name="P6">Au programme: <text:s/>tables rondes, concerts, formations, stands, zones enfants et arts vivants</text:p>
      <text:p text:style-name="P6">Pour avoir la programmation complète du week end et pour vous inscrire, rdv sur le <text:soft-page-break/>lien que vous retrouverez sur le site de l'agenda <text:s/></text:p>
      <text:p text:style-name="P10"><text:a xlink:type="simple" xlink:href="https://extinctionrebellion.fr/campagnes/la-canopee/?fbclid=IwAR1yDw5d5eo2cAKehdEq1WviWFoQ00LheVFldf7xt6U6VTisZ77VfC6VLZo" text:style-name="Internet_20_link" text:visited-style-name="Visited_20_Internet_20_Link"><text:span text:style-name="T25">https://extinctionrebellion.fr/campagnes/la-canopee/?fbclid=IwAR1yDw5d5eo2cAKehdEq1WviWFoQ00LheVFldf7xt6U6VTisZ77VfC6</text:span></text:a><text:a xlink:type="simple" xlink:href="https://extinctionrebellion.fr/campagnes/la-canopee/?fbclid=IwAR1yDw5d5eo2cAKehdEq1WviWFoQ00LheVFldf7xt6U6VTisZ77VfC6VLZo" text:style-name="Internet_20_link" text:visited-style-name="Visited_20_Internet_20_Link"><text:span text:style-name="T25">VLZo</text:span></text:a><text:span text:style-name="T25"> </text:span></text:p>
      <text:p text:style-name="P6"/>
      <text:p text:style-name="P8">Demain à 12h30, le collectif pour la liberté d'expression des autistes organise un pic-nique des fiertés autistes. </text:p>
      <text:p text:style-name="P6">L’Autistic Pride Day est une initiative prise par l’association anglaise Aspies For Freedom pour célébrer la neurodiversité des personnes autistes et reconnaître leurs potentiels et leurs capabilités. </text:p>
      <text:p text:style-name="P6">Pour particiciper à ce pic-nique des fiertés autistes, rdv à 12h30 tout au fond du jardin Catherine Labouré, métro sèvres babylone</text:p>
      <text:p text:style-name="P6"/>
      <text:p text:style-name="P8">Demain à 13h, l'intersyndical nationale des internes appelle à une manifestation nationale pour défendre leurs conditions de travail</text:p>
      <text:p text:style-name="P6">Alors que chaque année, ils souffrent en silence brisés par une omerta totale sur leurs conditions de travail, le cabinet du Ministre Olivier Véran a affirmé ne pas vouloir mettre en place un décompte horaire du temps de travail des internes au cours d'une réunion le 20 mai dernier. </text:p>
      <text:p text:style-name="P6">leur temps de travail est défini en demi-journée dans le Code de Santé Publique et non en temps horaire. La réglementation européenne impose un temps hebdomadaire de 48h pour les internes. </text:p>
      <text:p text:style-name="P6">Force est de constater que le Ministre de la Santé Olivier Véran, n'a pas l'intention de faire respecter la loi pour protéger les internes mais aussi les patients.</text:p>
      <text:p text:style-name="P6">Un soignant épuisé est un soignant qui va mal et qui prendra en charge moins bien son patient malgré lui.</text:p>
      <text:p text:style-name="P6">Une grève nationale est également prévue les aujourd'hui et demain : 48 heures de grève pour 48 heures de travail par semaine. </text:p>
      <text:p text:style-name="P6">Pour participer à cette manif, rdv donc en blouse à 13H devant l'hôpital Pitié Salpêtrière.</text:p>
      <text:p text:style-name="P6"/>
      <text:p text:style-name="P8">A 13h le Strass organise un Atelier du service juridique</text:p>
      <text:p text:style-name="P6">Le service juridique du STRASS est composé de 3 personnes : Camille, responsable du service ; Sylvianne, élève avocate stagiaire ; et Louise, bénévole. Elles accompagnent tou.te.s les TDS dans leur problématiques juridiques : aide à la déclaration, fiscalité, régularisation, protection sociale, violences, législation relative au travail du sexe etc… Elles souhaitent également développer un panel d’outils sur ces questions utiles à toute la communauté. </text:p>
      <text:p text:style-name="P6">Cette journée s'inscrit dans le cadre des « putains de rencontres », où sera présenté le service juridique du Strass, suivi d’un atelier afin d’expliquer des points clés du domaine juridique des tds. </text:p>
      <text:p text:style-name="Standard"><text:span text:style-name="T16">Pour connaître le planning et les modalités de la journée, rdv sur le lien que vous retrouverez sur le site de l'agenda </text:span><text:a xlink:type="simple" xlink:href="https://www.facebook.com/events/861014694484753/?acontext=%7B%22event_action_history%22%3A[%7B%22extra_data%22%3A%22%22%2C%22mechanism%22%3A%22calendar_tab_event%22%2C%22surface%22%3A%22bookmark_calendar%22%7D%2C%7B%22extra_data%22%3A%22%22%2C%22mechanism%22%3A%22calendar_interested_events_unit%22%2C%22surface%22%3A%22bookmark_calendar%22%7D]%7D" text:style-name="Internet_20_link" text:visited-style-name="Visited_20_Internet_20_Link"><text:span text:style-name="T16">https://www.facebook.com/events/861014694484753/?acontext=%7B%22event_action_history%22%3A[%7B%22extra_data%22%3A%22%22%2C</text:span></text:a><text:soft-page-break/><text:a xlink:type="simple" xlink:href="https://www.facebook.com/events/861014694484753/?acontext=%7B%22event_action_history%22%3A[%7B%22extra_data%22%3A%22%22%2C%22mechanism%22%3A%22calendar_tab_event%22%2C%22surface%22%3A%22bookmark_calendar%22%7D%2C%7B%22extra_data%22%3A%22%22%2C%22mechanism%22%3A%22calendar_interested_events_unit%22%2C%22surface%22%3A%22bookmark_calendar%22%7D]%7D" text:style-name="Internet_20_link" text:visited-style-name="Visited_20_Internet_20_Link"><text:span text:style-name="T16">%22mechanism%22%3A%22calendar_tab_event%22%2C%22surface%22%3A%22bookmark_calendar%22%7D%2C%7B%22extra_data%22%3A%22%22%2C%22mechanism%22%3A%22calendar_interested_events_unit%22%2C%22surface</text:span></text:a><text:a xlink:type="simple" xlink:href="https://www.facebook.com/events/861014694484753/?acontext=%7B%22event_action_history%22%3A[%7B%22extra_data%22%3A%22%22%2C%22mechanism%22%3A%22calendar_tab_event%22%2C%22surface%22%3A%22bookmark_calendar%22%7D%2C%7B%22extra_data%22%3A%22%22%2C%22mechanism%22%3A%22calendar_interested_events_unit%22%2C%22surface%22%3A%22bookmark_calendar%22%7D]%7D" text:style-name="Internet_20_link" text:visited-style-name="Visited_20_Internet_20_Link"><text:span text:style-name="T16">%22%3A%22bookmark_calendar%22%7D]%7D</text:span></text:a><text:span text:style-name="T16"> </text:span></text:p>
      <text:p text:style-name="P7">Et ça se passe au 39 Bis Boulevard Barbès, métro château rouge </text:p>
      <text:p text:style-name="P6"/>
      <text:p text:style-name="Standard"><text:span text:style-name="T17">demain à partir de 13h, le </text:span><text:a xlink:type="simple" xlink:href="https://www.facebook.com/transglobalstudies/" text:style-name="Internet_20_link" text:visited-style-name="Visited_20_Internet_20_Link"><text:span text:style-name="Strong_20_Emphasis"><text:span text:style-name="T17">Groupe d'études transglobales</text:span></text:span></text:a><text:span text:style-name="T17">, organise une journée d'étude pour revenir sur les principales questions qui ont été soulevées dans le cadre du séminaire autour de L’Archive entre poétique, politique et violence de l’histoire </text:span></text:p>
      <text:p text:style-name="P6">La préoccupation accrue pour l’archive, si elle renvoie à un présent qui échappe, où le recours au passé, et la recherche des sources, pourrait ouvrir à de nouvelles continuités, apportant avec lui son lot de répétitions, à la fois ouvre à des dimensions absentéisées de l’histoire. Avec elles, s’installent d’autres temporalités, d’autres généalogies et d’autres modalités du récit, telles que celles de façon exemplaire de l’archive orale, et de l’enquête militante, où l’écriture est devenue co-écriture, et où les voix sont multiples. L’archive n’est alors plus seulement conservatoire mais le support d’une analyse réflexive à l’intérieur même des contextes dont elle est issue.<text:line-break/>D’autre part, cette recherche d’autres potentiels de l’archive en tant qu’archive vivante et parlée dans des langages différents amène à l’exploration de nouveaux enjeux; tels que celui de l’épistémologie du point de vue, de la subjectivité, et de la traduction, et d’une notion de la politique à l’échelle des parcours de vie.<text:line-break/>Le parti pris poétique est dès lors celui de l’un des accès possible à l’archive, et à l’éveil du passé, et ses pistes inexplorées, où la surface d’inscription de l’histoire et de la mémoire s’est étendue à mêmes nos subjectivités tel le bloc d’écriture de Freud qui avait passionné Derrida, et où le processus de l’archive et celui du rêve se ressemblent : un incessant rappel à devenir.</text:p>
      <text:p text:style-name="P6">Au programme de cette journée d'étude, Nicola Valentino et Oreste Scalzone reviendront sur « La socioanalyse narrative, les rêves des détenus de la prison de Palmi et la naissance de l'Archive des écrits, des manuscrits et de l'art ir-rité de la coopérative Sensibili alle foglie », Fatma Çıngı Kocadost reviendra sur les « Rêves de femmes au Kurdistan », Naji El Khatib sur : « La guerre des mémoires en Palestine », Esteban Radiszcz sur les « Rêves en quarantaine au Chili » et Barbara Glowczewski sur <text:s/>« Les lieux comme archives des rêves selon les Aborigènes d’Australie »</text:p>
      <text:p text:style-name="P6">et si vous voulez suivre cette journée d'étude proposée en format hybride, vous retrouverez le lien et les codes zoom sur le site de l'agenda :</text:p>
      <text:p text:style-name="Standard"><text:span text:style-name="T16">et en présntiel ça se passera </text:span><text:a xlink:type="simple" xlink:href="https://l.facebook.com/l.php?u=https%3A%2F%2Fphilosophie.univ-paris8.fr%2Fjournee-d-etudes-au-dela-de-l-archive-19-juin-2021%3Ffbclid%3DIwAR2QBtcr55NTYfFXnMzgtnbKVQWx1RkTW-j9CG7FwGt1OcFCsOFTsVXuOPo&amp;h=AT1Mupq_uRXiQYWDeupFQ7JZTixXeHgn4m0MqqNXnZMBaw952ON711kVS7gaE-M1o40UTYoGty9ItlFn6RfcSu_9cRNsflKQAWveWhI32HwMlSe-0MwtpOwAKB_SEQOnjg&amp;__tn__=q&amp;c[0]=AT36O5D_cFVTy3zJMk654ab2C8uDoZgcqyMTG_5oUJv5CJHqfSJF-HREw0XK5pVONWtjcm4_aMoulNafnXGGMiIxsd9767V5TJ1TIkBapcMw3UTACNQDimeUQUVTIWZoE6ajo-dP3yvl9gAsf8zCv2hF" office:target-frame-name="_blank" xlink:show="new" text:style-name="Internet_20_link" text:visited-style-name="Visited_20_Internet_20_Link"><text:span text:style-name="T16">à</text:span></text:a><text:span text:style-name="T16"> La Générale, 39 rue Gassendi dans le XIVe etil fut réserver en envoyant un mail à : </text:span><text:a xlink:type="simple" xlink:href="mailto:info@transglobal-studies.org" text:style-name="Internet_20_link" text:visited-style-name="Visited_20_Internet_20_Link"><text:span text:style-name="T16">info@transglobal-studies.org</text:span></text:a><text:span text:style-name="T16"> <text:line-break/>Visioconférence : </text:span><text:a xlink:type="simple" xlink:href="https://us02web.zoom.us/j/82161726599?fbclid=IwAR1PTZ1xu7UiY77_QnqawgyKSZ17v2yBmzRxn1h4jbZKAt5GQ_0-uhxJkoI" office:target-frame-name="_blank" xlink:show="new" text:style-name="Internet_20_link" text:visited-style-name="Visited_20_Internet_20_Link"><text:span text:style-name="T16">https://us02web.zoom.us/j/82161726599</text:span></text:a><text:span text:style-name="T16"><text:line-break/>ID de réunion : 821 6172 6599<text:line-break/>Livestream : </text:span><text:a xlink:type="simple" xlink:href="https://l.facebook.com/l.php?u=https%3A%2F%2Fp-node.org%2F%3Ffbclid%3DIwAR0xAT4qxEkCMWy-EVdYCkIJPp-KuwvZyOZN3N2b9c4cgU4VyOtCqAeg_Cs&amp;h=AT35X-YQsd3o3WbPrQYO61KyfP1_Xfo3XIMUGlTDWmoZtf9t6lHsu80TXvVc7aS1KLlxe4T4VdXzNUIkf7YE6YiNWiGO2ZzwPAnmTMVjhv3I7fC8cfojXlzP_ivgC6J2Zw&amp;__tn__=q&amp;c[0]=AT36O5D_cFVTy3zJMk654ab2C8uDoZgcqyMTG_5oUJv5CJHqfSJF-HREw0XK5pVONWtjcm4_aMoulNafnXGGMiIxsd9767V5TJ1TIkBapcMw3UTACNQDimeUQUVTIWZoE6ajo-dP3yvl9gAsf8zCv2hF" office:target-frame-name="_blank" xlink:show="new" text:style-name="Internet_20_link" text:visited-style-name="Visited_20_Internet_20_Link"><text:span text:style-name="T16">https://p-node.org/</text:span></text:a><text:span text:style-name="T16"> — Canal Transglobal studies</text:span></text:p>
      <text:p text:style-name="Standard"><text:span text:style-name="T16"/></text:p>
      <text:p text:style-name="P8">Demain, à partir de 13h, Alternatives, l'India Civil Watch International et le Dialogue global organisent un webinaire sur Les luttes paysannes du Sud: entre <text:soft-page-break/>résilience et solidarité, </text:p>
      <text:p text:style-name="P16"><text:span text:style-name="T37">avec au programme des discussions autour du Brésil avec Ayala Ferreira, coordinatrice nationale du Mouvement des sans-terre, des discussions autour de l'Inde avec Navsharan </text:span><text:span text:style-name="T4">Singh, chercheuse féministe et militante des droits des minorités, et des dicussions autour de la Tunisie avec Layla Riahi, directrice de l'Observatoire pour la souveraineté alimentaire et de l'environnement de la Tunisie</text:span></text:p>
      <text:p text:style-name="Standard"><text:span text:style-name="T24">et si vous voulez suivre ce webinaire, c'est demain à partir de 13h sur le lien zoom que vous retrouverez sur le site del'agenda : </text:span><text:a xlink:type="simple" xlink:href="https://us02web.zoom.us/webinar/register/WN_Bb8MvLjuS3W4wZgb8FSxjQ" text:style-name="Internet_20_link" text:visited-style-name="Visited_20_Internet_20_Link"><text:span text:style-name="T22">https://us02web.zoom.us/webinar/register/WN_Bb8MvLjuS3W4wZgb8FSxjQ</text:span></text:a></text:p>
      <text:p text:style-name="Standard"><text:span text:style-name="T22"/></text:p>
      <text:p text:style-name="P8">demain à 14h, de nombreuses organisations syndicales, associatives et politiques parmi lesquelles les TUI, <text:s/>AC !, l'APEIS, Stop Précarité <text:s/>le MNCP, le Collectif Unedic ou encore le Front social organisent la Deuxième grande manifestation nationale à Paris contre les licenciements, contre toutes les suppressions d’emploi, et la réforme de l’assurance chômage supposée entrée en vigueur le 1er juillet</text:p>
      <text:p text:style-name="P6">Et le rdv est donné à 14h départ devant le Medef au 55 avenue Bosquet, pour une manif en direction de Matignon </text:p>
      <text:p text:style-name="P6"/>
      <text:p text:style-name="P8">demain à partir de 14h, a bas les CRA, le CSP Montreuil et les Gilets noirs organisent une manifestation au Mesnil-Amelot contre la construction de nouveaux CRA</text:p>
      <text:p text:style-name="Standard"><text:span text:style-name="Strong_20_Emphasis"><text:span text:style-name="T19">et pour exiger la fermeture de tous les Centres de Rétention, la fin des reconduites à la frontière, la régularisation de toutes et tous, et la dignité et la liberté de circulation et d’installation, </text:span></text:span><text:span text:style-name="T19">deux rdv sont proposés : à 14h sur le quai du RER B à Gare du Nord pour un Départ collectif et à </text:span><text:span text:style-name="Strong_20_Emphasis"><text:span text:style-name="T19">15h</text:span></text:span><text:span text:style-name="T19"> à l’arrêt de RER B </text:span><text:span text:style-name="Strong_20_Emphasis"><text:span text:style-name="T19">Aéroport Charles-de-Gaulle 1, sortie Gare routière</text:span></text:span></text:p>
      <text:p text:style-name="Standard"><text:span text:style-name="Strong_20_Emphasis"><text:span text:style-name="T19"/></text:span></text:p>
      <text:p text:style-name="P8">Demain à 14h, l'ANKH organise une réunion afin que les membres de l'association fassent connaissance et s'organisent pour les prochaines actions. </text:p>
      <text:p text:style-name="P7">L'ANKH est une association établie par un groupe d'activiste égyptien qui se sont installés en France à cause de la situation compliquée qu'ils et elles vivaient en Égypte. Leur but est de soutenir le droit des minorités dans la région Euro-méditerranéenne. </text:p>
      <text:p text:style-name="P6"><text:span text:style-name="Strong_20_Emphasis"><text:span text:style-name="T25">Pour participer à cette réunion, rdv au </text:span></text:span><text:span text:style-name="Strong_20_Emphasis"><text:span text:style-name="T19">centre LGBTQI+ de Paris, 63 Rue Beaubourg, métro Rambuteau, à la Bibliothèque Jean Le Bitoux au 1er étage. </text:span></text:span></text:p>
      <text:p text:style-name="P2"><text:span text:style-name="Strong_20_Emphasis"><text:span text:style-name="T26"/></text:span></text:p>
      <text:p text:style-name="Standard"><text:span text:style-name="Strong_20_Emphasis"><text:span text:style-name="T16">demain à 14h30, la Campagne unitaire pour la libération de Georges Abdallah<text:line-break/>organise la 5e manifestation nationale et internationale pour exiger la libération de Georges Ibrahim Abdallah après 37 ans de prison </text:span></text:span></text:p>
      <text:p text:style-name="Standard"><text:span text:style-name="Strong_20_Emphasis"><text:span text:style-name="T19">rdv donc demain à 14h30, de la Place des Fêtes à la place de la République pour exiger sa libération !</text:span></text:span></text:p>
      <text:p text:style-name="Standard"><text:span text:style-name="Strong_20_Emphasis"><text:span text:style-name="T19"/></text:span></text:p>
      <text:p text:style-name="Standard"><text:span text:style-name="Strong_20_Emphasis"><text:span text:style-name="T17">Demain à 14h30 aussi, Al Jomhouri - France Nord, Attayar - France Nord, le Mouvement Echaâb – France, le Parti des Travailleurs – France et Ettakatol - </text:span></text:span><text:soft-page-break/><text:span text:style-name="Strong_20_Emphasis"><text:span text:style-name="T17">France organisent un Meeting de soutien au peuple palestinien </text:span></text:span></text:p>
      <text:p text:style-name="Standard"><text:span text:style-name="Strong_20_Emphasis"><text:span text:style-name="T19">et ça se passe demain à partir de 14h30 à l'AGECA, 177 rue de Charonne, Métro Alexandre Dumas</text:span></text:span></text:p>
      <text:p text:style-name="Standard"><text:span text:style-name="Strong_20_Emphasis"><text:span text:style-name="T19"><text:s/></text:span></text:span></text:p>
      <text:p text:style-name="Standard"><text:span text:style-name="Strong_20_Emphasis"><text:span text:style-name="T16">demain à 16h, le Collectif de solidarité avec le peuple du Nicaragua organise un rassemblement de soutien au peuple du Nicaragua </text:span></text:span></text:p>
      <text:p text:style-name="Standard"><text:span text:style-name="Strong_20_Emphasis"><text:span text:style-name="T19">Depuis 15 jours, les arrestations des militant.e.s et responsables politiques se multiplient au Nicaragua. Après la féroce répression du soulèvement populaire de l’été 2018 (qui a provoqué plusieurs centaines de morts, et plusieurs dizaines de milliers d’exilé.e.s), le gouvernement de Daniel Ortega et Rosario Murillo avait entretenu la légende d’un retour à la normale, tout en renforçant son contrôle des opposants, des médias libres et des mouvements sociaux et en poursuivant une répression à bas bruit. Surveillance, arrestations, disparitions, assassinats, perquisitions, mises en résidence surveillée, fermeture de médias et d’organisations étaient le lot quotidien de toutes les oppositions. Après avoir atteint un pic de 700 </text:span></text:span><text:span text:style-name="Strong_20_Emphasis"><text:span text:style-name="T19">prisonnières et prisonniers politiques, plus de 120 croupissent toujours dans les geôles de la dictature. En même temps, le régime prépare les élections générales de novembre prochain en faisant voter, dès fin 2020, par un parlement aux ordres : une série de lois liberticides, afin de museler toute opposition susceptible de menacer la réélection du candidat-dictateur : loi sur la cybersécurité, loi sur les « agents étrangers », et loi dite de « défense des droits du peuple ». C’est en application de ces lois scélérates qu’ont été arrêtées depuis deux semaines des figures marquantes de l’opposition à la dictature. 4 candidat.e.s potentiel.le.s et les principaux responsables de l’opposition emprisonnés.</text:span></text:span></text:p>
      <text:p text:style-name="Standard"><text:span text:style-name="Strong_20_Emphasis"><text:span text:style-name="T19">Cette première vague de repression a été suivie d’une seconde le week-end dernier, qui a visé cette fois d’anciens militant.e.s et responsables de la lutte contre la dictature somoziste et de la révolution sandiniste. </text:span></text:span></text:p>
      <text:p text:style-name="Standard"><text:span text:style-name="Strong_20_Emphasis"><text:span text:style-name="T19">Aussi, pour exiger la libération immédiate de toutes les prisonnières et tous les prisonniers politiques, l’abandon des poursuites, le rétablissement des libertés civiques et d’expression, la vérité et la justice pour les crimes commis par la dictature Ortega-Murillo: un <text:s/>Rassemblement est donc organisé demain à 16h - Place de la République</text:span></text:span></text:p>
      <text:p text:style-name="Standard"><text:span text:style-name="Strong_20_Emphasis"><text:span text:style-name="T19"/></text:span></text:p>
      <text:p text:style-name="P8">Demain à 16h, le collectif « mieux se déplacer à Bicyclette Ivry-Vitry-Choisy organise une vélorution en passant par Ivry-sur-Seine, Vitry, Choisy-le-Roi et Thiai </text:p>
      <text:p text:style-name="P6">Ils et elles demandent un meilleur partage de l'espace public dans les villes de banlieue <text:s/></text:p>
      <text:p text:style-name="P6"><text:span text:style-name="Strong_20_Emphasis"><text:span text:style-name="T19">Alors pour participer à cette vélorution, rdv à l'Eglise st germain de Vitry sur scène, RER C Vitry sur scène</text:span></text:span></text:p>
      <text:p text:style-name="Standard"><text:span text:style-name="Strong_20_Emphasis"/></text:p>
      <text:p text:style-name="Standard"><text:bookmark text:name="jsc_c_eo"/><text:span text:style-name="Strong_20_Emphasis"><text:span text:style-name="T17">demain, à 17h, l'association </text:span></text:span><text:a xlink:type="simple" xlink:href="https://www.facebook.com/parisexil/?__cft__[0]=AZVQhP8Idjn_Bk4To4WUXVW9L-6Jhni9TBd2toP6xsTKeoaeZ5KKDBf9oTNpOTNIPAG3Bog_zoQGr86a_beBtDSc_QfoVB8sv3sKOkHfs6CtoDTONhbzph0ajkjcurkWg3jlO7WKIrZqFZY6IfYrQFAF&amp;__tn__=-UC%2CP-R" text:style-name="Internet_20_link" text:visited-style-name="Visited_20_Internet_20_Link"><text:span text:style-name="Strong_20_Emphasis"><text:span text:style-name="T17">Paris d'Exil</text:span></text:span></text:a><text:span text:style-name="T17"> reprend ses cafés rencontres en soutien aux mineurs </text:span></text:p>
      <text:p text:style-name="P6">Et si vous voulez y parrticiper, c'est demain à 17h <text:s/>devant le Rosa Bonheur au parc des buttes Chaumont.</text:p>
      <text:p text:style-name="P6"><text:soft-page-break/></text:p>
      <text:p text:style-name="P4">Demain à partir de 19h, un Lieu pour Respirer et Alerta Feminista organisent une nuit <text:bookmark text:name="tw-target-text"/><text:span text:style-name="T36">de projections et de débats sur le combat des femmes zapatistes.</text:span></text:p>
      <text:section text:style-name="Sect1" text:name="tw-target-text-container">
        <text:p text:style-name="P3">Avec au programme : la projection de documentaires sur la vie communautaire des femmes zapatistes et leur lutte, et une discussion collective sur la lutte zapatiste</text:p>
        <text:p text:style-name="P3">alors rdv demain à partir de 19h ça se passe à Un lieu pour respirer qui se trouve 15 rue Chassagnolle, aux Lilas</text:p>
        <text:p text:style-name="P3"/>
        <text:p text:style-name="Standard"><text:span text:style-name="Strong_20_Emphasis"><text:span text:style-name="T14">dimanche à partir de 11h, le </text:span></text:span><text:a xlink:type="simple" xlink:href="https://www.facebook.com/genepi.france/" text:style-name="Internet_20_link" text:visited-style-name="Visited_20_Internet_20_Link"><text:span text:style-name="Strong_20_Emphasis"><text:span text:style-name="T14">Genepi France</text:span></text:span></text:a><text:span text:style-name="Strong_20_Emphasis"><text:span text:style-name="T14"> et </text:span></text:span><text:a xlink:type="simple" xlink:href="https://www.facebook.com/La-Parole-errante-à-La-Maison-de-larbre-158435764278240/" text:style-name="Internet_20_link" text:visited-style-name="Visited_20_Internet_20_Link"><text:span text:style-name="T14">La Parole errante </text:span></text:a><text:span text:style-name="T14">poursuivent leur cycle de JOURNÉE ANTICARCÉRALE ET FÉMINISTE DU GENEPI</text:span></text:p>
        <text:p text:style-name="Standard"><text:span text:style-name="T11">avec au programme: un Atelier sur le féminisme anticarcéral par Mwasi, Nta Rajel et le Genepi, un Atelier sur l’antipsychiatrie par les Dévalideuses et Scautistics, et un Atelier sur les femmes et violences d’Etat, disparition des histoires par Cases Rebelles, suivi de La cantine des femmes battantes, d'une table ronde avec Acceptess-T, le comité de soutien à Jennifer et Grisélidis, et la projection du film Ils nous ont </text:span><text:span text:style-name="T11">volés nos nuits, Des femmes face à la prison <text:line-break/>et si vous voulez participer à cette journée anticarcérale et féministe du génépi, c'est dimnche à partir de 11h à la parole errante, 9 rue François Debergue, à Montreuil, métro Croix de Chavaux, et vous retrouverez le lien pour vous y inscrire sur le site de l'agenda : </text:span><text:a xlink:type="simple" xlink:href="https://l.facebook.com/l.php?u=https%3A%2F%2Fdocs.google.com%2Fforms%2Fd%2Fe%2F1FAIpQLSf6I9sYJe5rYrKWU_2nl2W8fqhfRM5tMETPSlSectwbLL2kwA%2Fviewform%3Fusp%3Dsf_link%26fbclid%3DIwAR3WzjCHqzwC8sKhl7Y9frCqdEv-KS1gi6ochp57Bn3nlCvJx6KOGoo_ADA&amp;h=AT0Mg4dsWbapQntJcszDYnP2XmlAlQChOh1_mkhmoG4R3n7BA6Q5jVyghVcyoE0ad2TslxO3qbC7VGlqxLqVC0Lkd0zf1ebqb8jAtKUNav0An-zXY-FaIndkhhfJVOaYyw&amp;__tn__=q&amp;c[0]=AT3O8fkjeNUyxFi_3hXwHu-4rLfa_TS2s9YC5X3kAtXhdygNQji0MaK2E12v_MuNNETCGoRgEsuMFq3E7MGGAp_o81iwBYP9cDQKExiPgDu4ZRMuDPAjJNb6LIgX2_YimbPfqo0AYBd8yugjr55pwepM" office:target-frame-name="_blank" xlink:show="new" text:style-name="Internet_20_link" text:visited-style-name="Visited_20_Internet_20_Link"><text:span text:style-name="T11">https://docs.google.com/.../1FAIpQLSf6I9sYJe5.../viewform...</text:span></text:a></text:p>
      </text:section>
      <text:p text:style-name="Standard"/>
      <text:p text:style-name="P8">DIMANCHE À 14h, de nombreux collectifs parmi lesquels l'Association pour la Visibilité Asexuelle, le Bureau d’Accueil et d’Accompagnement des Migrants, le CLE Autistes, Décolonisons le Féminisme, Nta Rajel?, Paris Queer Antifa, le QTPOC Autonomes, Resistances Anti Coloniales, ou encore Sorore Ensemble et Soutien Transfem organisent une Marche des Fiertés Antiraciste et Anticapitaliste, une semaine avant la pride de l'inter-LGBT</text:p>
      <text:p text:style-name="P6">Et si vous voulez participer à cette marche des fiertés radicale, le rdv est donné dimanche à 14h sur la place de l'Opéra</text:p>
      <text:p text:style-name="Standard"/>
      <text:p text:style-name="P9">Dimanche de 16h30 à 18h30, la Défense collective Paris-banlieues poursuit ses réunions hebdomadaires publiques pour s'organiser face à la police</text:p>
      <text:p text:style-name="P11"><text:span text:style-name="Strong_20_Emphasis"><text:span text:style-name="T34">et ça se passe au local de La Fabrik, au 23, rue du docteur Potain dans le 19e, métro Télégraphe ou Place des Fêtes.</text:span></text:span></text:p>
      <text:p text:style-name="Standard"/>
      <text:p text:style-name="Standard"/>
      <text:p text:style-name="P8">PAUSE MUSICALE : et en ce we electoral, on se fait une pause musicale avce la secte phonétik – Voter pour moi ! </text:p>
      <text:p text:style-name="Standard"/>
      <text:p text:style-name="Standard"><text:span text:style-name="Strong_20_Emphasis"><text:span text:style-name="T11">RDV Culturels</text:span></text:span></text:p>
      <text:p text:style-name="Standard"><text:span text:style-name="Strong_20_Emphasis"><text:span text:style-name="T11"/></text:span></text:p>
      <text:p text:style-name="P8">A 17h, la Zone d’Urgence Temporaire Artistique organise un concert pour ouvrir le concept des ZUT</text:p>
      <text:p text:style-name="P6">Du 18 juin au 19 septembre 2021, Technopol et La Villette s’associent pour développer le concept des Zone d’Urgence Temporaire Artistique sur tout le territoire <text:soft-page-break/>national. </text:p>
      <text:p text:style-name="P6">Au programme de ce soir : Superpitcher, Maud Geffray ft Laure Brisa, Timothée Joly et RAG</text:p>
      <text:p text:style-name="P6"><text:span text:style-name="Strong_20_Emphasis"><text:span text:style-name="T15">Pour aller à cette soirée d'ouverture, rdv au Périphérique du Parc de La Villette, métro Porte de Pantin ou Porte de la Villette </text:span></text:span></text:p>
      <text:p text:style-name="Standard"><text:span text:style-name="Strong_20_Emphasis"><text:span text:style-name="T11"/></text:span></text:p>
      <text:p text:style-name="P8">A partir de 18h, le festival du haut des cimes de Ménilmontant organise sa première soirée</text:p>
      <text:p text:style-name="P8">au programme : </text:p>
      <text:p text:style-name="P6">18h15 : Spectacle solo de danse « Seule » de la Compagnie Trans sur la thématique du harcèlement, suivi d'un temps d’échange sur la relation poésie musique et danse avec la chorégraphe Laurence Marthouret et la poétesse Valérie Rouzeau. </text:p>
      <text:p text:style-name="P6">Ce spectacle aura lieu au Pavillon Carré Baudoin, 121 rue de Ménilmontant, métro Pelleport</text:p>
      <text:p text:style-name="P6">19h30 : soirée « Poésie / Gallimard » par Jean pierre Siméon </text:p>
      <text:p text:style-name="P6">21h : Spectacle « La mort n’est que la mort si l’amour lui survit » : Histoire d’Orphée de Jean-Pierre Siméon, par la cie Rêve mobile. </text:p>
      <text:p text:style-name="P6"><text:span text:style-name="Strong_20_Emphasis"><text:span text:style-name="T15">Ces deux événements se dérouleront eux juste à côté, à l'association le mois du Ratrait, au 20 rue du retrait, toujours métro Pelleport</text:span></text:span></text:p>
      <text:p text:style-name="Standard"><text:span text:style-name="Strong_20_Emphasis"><text:span text:style-name="T11"/></text:span></text:p>
      <text:p text:style-name="Standard"><text:span text:style-name="Strong_20_Emphasis"><text:span text:style-name="T14">À partir de 18h30 ce soir, le cinéma La Clef propose une </text:span></text:span><text:span text:style-name="T14">Balade californienne avec Charlotte Szlovak</text:span></text:p>
      <text:p text:style-name="Standard"><text:span text:style-name="T11">Avec au programme, la projection de : d'un jour à l'autre réalisé en 1978 et de qui se souvient de Laurie Zimmer qu'elle a réalisé en 2002 : </text:span><text:span text:style-name="Strong_20_Emphasis"><text:span text:style-name="T12">une fiction et un documentaire, avec et autour de sa mystérieuse actrice Laurie Zimmer, vue aussi chez Carpenter dans l'Assaut qu'il a réalisé en 76</text:span></text:span></text:p>
      <text:p text:style-name="Standard"><text:span text:style-name="Strong_20_Emphasis"><text:span text:style-name="T12">et si vous voulez voir ou revoir ce films, rdv à partir de 18h30 au ciné la Clef, 34 rue Daubenton, métro Censier</text:span></text:span></text:p>
      <text:p text:style-name="Standard"><text:span text:style-name="Strong_20_Emphasis"><text:span text:style-name="T11"/></text:span></text:p>
      <text:p text:style-name="P8">A 18h30, Mains d'Oeuvres accueille le Collectif Jeune Cinéma pour la 8e édition de la cinémathèque temporaire</text:p>
      <text:p text:style-name="P6">Au programme de ce soir : </text:p>
      <text:list xml:id="list9222355935386348112" text:style-name="L1">
        <text:list-item>
          <text:p text:style-name="P14">La Mesa┃ Adrian Garcia Gomez</text:p>
        </text:list-item>
        <text:list-item>
          <text:p text:style-name="P14">Nightingale ┃ Kyohei Hayashi</text:p>
        </text:list-item>
        <text:list-item>
          <text:p text:style-name="P14">Deeply Absurd Lucidity┃ Sammy Sayed </text:p>
        </text:list-item>
        <text:list-item>
          <text:p text:style-name="P14">Errata ┃ Lana Z Caplan </text:p>
        </text:list-item>
        <text:list-item>
          <text:p text:style-name="P14">Shape of a Surface ┃ Nazli Dincel </text:p>
        </text:list-item>
        <text:list-item>
          <text:p text:style-name="P14">Là est la maison┃ Lo Thivolle &amp; Victor De Las Heras </text:p>
        </text:list-item>
        <text:list-item>
          <text:p text:style-name="P14">Printed Sunset┃ Andrés Baron </text:p>
        </text:list-item>
        <text:list-item>
          <text:p text:style-name="P14">Vaseline┃ Malic Amalya &amp; Nathan Hill </text:p>
        </text:list-item>
      </text:list>
      <text:p text:style-name="P6">Pour assister à ces projections, rdv donc à 18h30 à Mains d'Oeuvres, au 1 Rue Charles Garnier à St ouen, métro Garibaldi</text:p>
      <text:p text:style-name="P5">En même temps que cette soirée ciné, mains d'oeuvres organise également avec l'association Far East Prod la 2e édition de WomenBeats</text:p>
      <text:p text:style-name="P6"><text:soft-page-break/><text:span text:style-name="Strong_20_Emphasis"><text:span text:style-name="T15">au programme, le concert groove, soul et RnB de Frieda et la projection de Forte, de Salim Saab. Ce documentaire est né de l’envie de montrer une image des femmes arabes différente de celle qu’il y a dans les médias ou le cinéma. Des femmes qui s’expriment par le biais de domaines artistiques comme la danse, le graffiti, le tatouage mais également les sports de combats. Elles nous parlent de leur passion, leur quotidien, de la place de la femme au sein de la société dans laquelle elles vivent et reviennent sur leur perception du féminisme. Elles sont principalement du Liban mais aussi du Koweït, d’Arabie Saoudite et de Tunisie. </text:span></text:span></text:p>
      <text:p text:style-name="Standard"><text:span text:style-name="Strong_20_Emphasis"><text:span text:style-name="T11"/></text:span></text:p>
      <text:p text:style-name="Standard"><text:span text:style-name="Strong_20_Emphasis"><text:span text:style-name="T11">Pour accompagner la découverte du film 200 MÈTRES qui drese la portrait d'une famille qui vit séparée de chaque côté du Mur israélien à seulement 200 mètres de distance, la Plateforme des ONG Françaises pour la Palestine propose un atelier autour de son outil pédagogique 'Vivre la Palestine", </text:span></text:span><text:a xlink:type="simple" xlink:href="https://plateforme-palestine.org/Vivre-la-Palestine-l-animation-pedagogique" office:target-frame-name="_blank" xlink:show="new" text:style-name="Internet_20_link" text:visited-style-name="Visited_20_Internet_20_Link"><text:span text:style-name="Strong_20_Emphasis"><text:span text:style-name="T9">un support interactif</text:span></text:span></text:a><text:span text:style-name="Strong_20_Emphasis"><text:span text:style-name="T11"> qui aide le public à mieux comprendre le quotidien des palestinien.ne.s.</text:span></text:span></text:p>
      <text:p text:style-name="P3">Et si vous voulez participer à cet atelier-ciné, ça se passe demain<text:span text:style-name="T6"> </text:span><text:span text:style-name="T25">entre 10h30 et 13h</text:span><text:span text:style-name="T6"> </text:span><text:span text:style-name="T27">au cinéma Le Studio qui se trouve au 2 Edouard Poisson, à Auberviliers </text:span></text:p>
      <text:p text:style-name="Standard"><text:span text:style-name="T13">RÉSERVATION au 09 61 21 68 25 ou </text:span><text:a xlink:type="simple" xlink:href="mailto:lestudio.billetterie@gmail.com" text:style-name="Internet_20_link" text:visited-style-name="Visited_20_Internet_20_Link"><text:span text:style-name="T10">lestudio.billetterie@gmail.com</text:span></text:a></text:p>
      <text:p text:style-name="P8"/>
      <text:p text:style-name="P8">Demain à partir de 11h également, le festival des traverses de Juin organise des spectacles de marionnettes, des ateliers et des concerts</text:p>
      <text:p text:style-name="Standard"><text:span text:style-name="T16">Pour avoir le programme détaillé, rdv sur le lien que vous retrouverez sur le site de l'agenda </text:span><text:a xlink:type="simple" xlink:href="https://www.facebook.com/events/1113850939109449/?acontext=%7B%22event_action_history%22%3A[%7B%22extra_data%22%3A%22%22%2C%22mechanism%22%3A%22calendar_tab_event%22%2C%22surface%22%3A%22bookmark_calendar%22%7D%2C%7B%22extra_data%22%3A%22%22%2C%22mechanism%22%3A%22calendar_interested_events_unit%22%2C%22surface%22%3A%22bookmark_calendar%22%7D]%7D" text:style-name="Internet_20_link" text:visited-style-name="Visited_20_Internet_20_Link"><text:span text:style-name="T16">https://www.facebook.com/events/1113850939109449/?acontext=%7B%22event_action_history%22%3A[%7B%22extra_data%22%3A%22%22%2C%22mechanism%22%3A%22calendar_tab_event%22%2C%22surface%22%3A%22bookmark_calendar%22%7D%2C%7B%22extra_data%22%3A%22%22%2C%22mechanism%22%3A%22calendar_interested_events_unit%22%2C%22surface%22%3A%22bookmark_calendar%22%7D]%7D</text:span></text:a></text:p>
      <text:p text:style-name="P6">et c'est au square des Grès, métro porte de Bagnolet</text:p>
      <text:p text:style-name="P19"/>
      <text:p text:style-name="Standard"><text:span text:style-name="Strong_20_Emphasis"><text:span text:style-name="T16">demain et dimanche de 11h à 23h, le </text:span></text:span><text:a xlink:type="simple" xlink:href="https://www.facebook.com/Mood-disquaire-123077981716985/" text:style-name="Internet_20_link" text:visited-style-name="Visited_20_Internet_20_Link"><text:span text:style-name="Strong_20_Emphasis"><text:span text:style-name="T16">Mood disquaire</text:span></text:span></text:a><text:span text:style-name="Strong_20_Emphasis"><text:span text:style-name="T16"> du <text:s/>Pré-Saint-Gervais destocke ses galettes à la brasserie </text:span></text:span><text:a xlink:type="simple" xlink:href="https://www.facebook.com/bieremir/" text:style-name="Internet_20_link" text:visited-style-name="Visited_20_Internet_20_Link"><text:span text:style-name="T16">MIЯ</text:span></text:a></text:p>
      <text:p text:style-name="P6">et si vous voulez choper des vinyles, c'est demain entre 11h et 23h à la brasserie MIЯ au 50 bvd emile genevois, a romainville</text:p>
      <text:p text:style-name="Standard"><text:span text:style-name="Strong_20_Emphasis"><text:span text:style-name="T16"/></text:span></text:p>
      <text:p text:style-name="P8">Demain à 14h, la cassette ouvre ses portes</text:p>
      <text:p text:style-name="P6">La Cassette est portée par le Collectif Transmission. Elle dispose de trois cabines acoustiques, de matériel d'enregistrement et d'un espace café. Ce commun a été cofinancé par plus de 600 donatrices et donateurs. </text:p>
      <text:p text:style-name="P6"><text:span text:style-name="Strong_20_Emphasis"><text:span text:style-name="T25">Alors pour découvrir ce que sera cette fabrique sonore, rdv au 4 rue Lecuyer à Aubervilliers, métro Pantin Quatre Chemins </text:span></text:span></text:p>
      <text:p text:style-name="Standard"><text:span text:style-name="Strong_20_Emphasis"><text:span text:style-name="T16"/></text:span></text:p>
      <text:p text:style-name="P8">Demain à partir de 14h, PWFM, Provocative Women for Music, Des Colérées et la Prairie du Canal se rassemblent pour célébrer les femmes de la culture française. </text:p>
      <text:p text:style-name="P6"><text:soft-page-break/>Au programme de la journée : musique, une conférence, la projection d’un documentaire, des ateliers créatifs, un village de stands. </text:p>
      <text:p text:style-name="P6"><text:span text:style-name="Strong_20_Emphasis"><text:span text:style-name="T25">Pour participer à cet après midi, rdv à partir de 14h à la prairie du Canal, au 55 rue de Paris à Bobigny, métro Pantin Bobigny Raymond Queneau </text:span></text:span></text:p>
      <text:p text:style-name="P6"/>
      <text:p text:style-name="P8">Demain à partir de 15h, l'association Lez'Arts dans les Murs, jardin partagé, maquis culturel, solidarité et éducation populaire, propose une soirée concert programmé par le collectif Montreuil Records </text:p>
      <text:p text:style-name="P6">Au programme : SOCIAL DYSLEXICS, CASSIDY SACRE , SECRET BAND, <text:s/>FRRAKATAK POUM-POUM, CHANTAL DE MAGE, CHOEUR DE VNR, YALLA SAWA et VRAICHOSE</text:p>
      <text:p text:style-name="P6">Pour assister à ces concerts, rdv à partir de 15h <text:s/>au Lez'Arts dans les Murs, 69 rue Pierre de Montreuil, Métro Mairie de Montreuil </text:p>
      <text:p text:style-name="Standard"><text:span text:style-name="Strong_20_Emphasis"><text:span text:style-name="T16"/></text:span></text:p>
      <text:p text:style-name="Standard"><text:span text:style-name="Strong_20_Emphasis"><text:span text:style-name="T16">demain à partir de 16h30, la Cité universitaire organise un colloque en ligne et en présentiel intitulé “ Édouard Louis : écrire la violence”. </text:span></text:span></text:p>
      <text:p text:style-name="Standard"><text:span text:style-name="T16">Et si vous voulez suivre ce colloque où il sera question de politique de la sexualité, de traumatisme, de consentement, et de répression... rdv demain à partir de 16h30 au Collège de l'Espagne au 7 E Boulevard Jourdan, dans le 14ème, ou sur zoom via le lien que vous retrouverez sur site agenda : </text:span><text:a xlink:type="simple" xlink:href="https://l.facebook.com/l.php?u=https%3A%2F%2Fzoom.us%2Fj%2F99065335069%3Ffbclid%3DIwAR0hjzgodIFKEUpntVaq_tbEM-qL8GUo8ACEjtyW0-T80qtU87LJE9VXcr8&amp;h=AT2LGUz_e6CC5hMYLxI1-w40DnuqxLzfylU12qAx8bR9RS8TjbRJm4PiwhjG6Q7GFCoV_YmgJDYNUXc93ciVb42tM13i-GfSzyBXdDXe70_vzz-27tY_R3bynBJ45OKDNQ&amp;__tn__=-UK-R&amp;c[0]=AT0otSZQDITsMy-y-nAArCSZaNS2bXeBUY2za05JvN5m4Cm4PwAOplK7cK9njKHVjKgWGRTNv5_sHdBrgRtCpwAg2iYiAlde2rBcSNinq1GetZ2yFqvqMmsCXvb8GHDj4MeD_kf_P3oCiRmJVyPNTaSHwq2Mrx8_yVsUKu9blUP-D2EMTk1T4Oo" office:target-frame-name="_blank" xlink:show="new" text:style-name="Internet_20_link" text:visited-style-name="Visited_20_Internet_20_Link"><text:span text:style-name="T16">https://zoom.us/j/99065335069</text:span></text:a></text:p>
      <text:p text:style-name="P7">Demander ID de réunion et mot de passe sur <text:a xlink:type="simple" xlink:href="mailto:joaquinbermejo35@gmail.com" text:style-name="Internet_20_link" text:visited-style-name="Visited_20_Internet_20_Link">joaquinbermejo35@gmail.com</text:a> </text:p>
      <text:p text:style-name="P8"/>
      <text:p text:style-name="P8">Demain à 17h, le lieu dit et les édititions du détour organisent le lancement de la collection Maurice Rajsfus</text:p>
      <text:p text:style-name="P6">au programme : </text:p>
      <text:list xml:id="list7911691022236666856" text:style-name="L2">
        <text:list-item>
          <text:p text:style-name="P15">Présentation de la collection en présence des éditions du Détour, et des enfants de Maurice Rajsfus, Marc et Michèle Plocki</text:p>
        </text:list-item>
        <text:list-item>
          <text:p text:style-name="P15">Discussion sur l'héritage de l'auteur, avec Arié Alimi, Ludivine Bantigny, et modéré par David Dufresne</text:p>
        </text:list-item>
      </text:list>
      <text:p text:style-name="P6">Si vous voulez assister à cette soirée de lancement, rdv au lieu dit, au 6 rue Sorbier, métro ménilmontant </text:p>
      <text:p text:style-name="P6"/>
      <text:p text:style-name="P6"><text:span text:style-name="T7">Demain à 17h30 le cinéma la clef organise le Smells like teen spirit Festival pour les eux séances de la compétition de courts-métrages</text:span> </text:p>
      <text:p text:style-name="P6">les films en lice ce soir : FLASHBACK de Ludivine Benezech, LA CHAMADE de Emma Séméria, MONTAGNE de Louise Cailliez, MASSACRE de Maïté Sonnet, REGARDE PASSER MON FANTÔME de Yann Pichot, LES VACANCES DE LA LOOSE de Manon David, SHADOW BOXING de Talia Lumbroso, PASSAGE SECRET de Brieuc Schieb et <text:s/>ROMANCE, ABSCISSE ET ORDONNÉE de Louise Condemi </text:p>
      <text:p text:style-name="P7">Pour assister à cette compétition de courts-métrages, rdv à 17h au cinéma la clef, au 34 rue Daubenton, métro censier</text:p>
      <text:p text:style-name="P8"/>
      <text:p text:style-name="P8">Demain à 19h, le théâtre la Belle étoile organise le concert « A contre courant » de la compagnie Jolie Môme</text:p>
      <text:p text:style-name="P7"><text:soft-page-break/>Si vous souhaitez assister à ce concert c'est au 14 rue st just à St denis, métro front populaire, et vous devez réservez au 01 49 98 39 20 </text:p>
      <text:p text:style-name="P8"/>
      <text:p text:style-name="P8">dimanche à partir de 15h, Occupation odéon organise une fête de a musqiue revendicative</text:p>
      <text:p text:style-name="P7">et ça se passe au 104, u 5 rue Curial, métro Crimée</text:p>
      <text:p text:style-name="P8"/>
      <text:p text:style-name="P6"><text:span text:style-name="T7">Dimanche à 19h, dans le cadre du "PRINTEMPS DE LA MÉMOIRE" organisé par le Réseau Mémoires - Histoires en Île-de-France : le Studio de l'Ermitage propose la PROJECTION du film LES ENFANTS DE DENOUVAL </text:span><text:bookmark text:name="rcmbtn100"/><text:span text:style-name="T7"><text:s/></text:span><text:span text:style-name="T2">de Sylvia Aubertin, Un film produit par Canal Marches et Thélème films</text:span><text:span text:style-name="T1"><text:line-break/></text:span><text:span text:style-name="T3">À l'issue de la dernière guerre mondiale, de nombreux enfants juifs orphelins, filles et fils de déportés, ont été accueillis dans les Maisons d'enfants de la Commission </text:span><text:span text:style-name="T3">Centrale de l'Enfance. Le Manoir de Denouval à Andrésy (78) est l'une de ces Maisons d'enfants. Il a profondément marqué celles et ceux qui y ont vécu. Donnant la parole à plusieurs témoins, anciens de ces foyers, ce film révèle cette extraordinaire expérience de vie. </text:span></text:p>
      <text:p text:style-name="P20">Et si vous voulez découvrir ce film et en discuter avec des témoins et la réalisatrice, c'est Dimanche à 19h au Studio de l'Ermitage, 8 rue de l'Ermitage, dans le 20ème</text:p>
      <text:p text:style-name="Standard"/>
      <text:p text:style-name="P8">enfin, dimanche à partir de 19h30, le ciné la Clef propose la projection de Felix in Wonderland, en présence de sa réalisatrice Marie Losier</text:p>
      <text:p text:style-name="P6">et si vous voulez découvrir ou redécouvrir ce docu consacré au musicien Felix Kubin, génie de la musique électronique qu'on a passé dans l'agenda d'hier, rdv donc dimanche à 19h30 au ciné la Clef, 34 rue Daubenton, métro Censier</text:p>
      <text:p text:style-name="P6"/>
      <text:p text:style-name="P4">et voilà l'agenda des luttes est fini. Merci à Nils pour la technique. </text:p>
      <text:p text:style-name="Standard"><text:span text:style-name="Emphasis"><text:span text:style-name="T35">Pour retrouver toutes les infos, adresses et liens internet, ou pour réécouter en podcast l'agenda du jour ou le télécharger, rdv sur le site de l'agenda sur rfpp.net ; </text:span></text:span></text:p>
      <text:p text:style-name="P22"><text:span text:style-name="Emphasis"><text:span text:style-name="T39">restez branchés sur le 106.3 : tout de suite après vous retrouvez l'actualité des luttes qui sera en direct, et dimanche à 18h, Konstroy propose une émission spéciale avec le collectif Contre Culture</text:span></text:span></text:p>
      <text:p text:style-name="P22"><text:span text:style-name="Emphasis"><text:span text:style-name="T39">On se retrouve lundi, à la même heure pour l'agenda, d'ici là bonne écoute sur Fpp </text:span></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Calibri" svg:font-family="Calibri, sans-serif"/>
    <style:font-face style:name="OpenSymbol" svg:font-family="OpenSymbol"/>
    <style:font-face style:name="Tahoma1" svg:font-family="Tahoma"/>
    <style:font-face style:name="inherit" svg:font-family="inherit, serif"/>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16M24S</meta:editing-duration>
    <meta:editing-cycles>26</meta:editing-cycles>
    <meta:generator>OpenOffice/4.1.1$Win32 OpenOffice.org_project/411m6$Build-9775</meta:generator>
    <dc:date>2021-06-18T11:37:35.04</dc:date>
    <meta:document-statistic meta:table-count="0" meta:image-count="0" meta:object-count="0" meta:page-count="11" meta:paragraph-count="151" meta:word-count="4597" meta:character-count="28645"/>
    <meta:user-defined meta:name="Info 1"/>
    <meta:user-defined meta:name="Info 2"/>
    <meta:user-defined meta:name="Info 3"/>
    <meta:user-defined meta:name="Info 4"/>
  </office:meta>
</office:document-meta>
</file>