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font-name="Times New Roman" fo:font-size="14pt" fo:font-weight="normal" style:font-size-asian="14pt" style:font-weight-asian="normal" style:font-size-complex="14pt" style:font-weight-complex="normal"/>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normal" style:font-size-asian="14pt" style:font-weight-asian="normal" style:font-size-complex="14pt" style:font-weight-complex="normal"/>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text-properties style:font-name="Times New Roman"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4"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 fo:font-size="14pt" fo:font-weight="normal" style:font-size-asian="14pt" style:font-weight-asian="normal" style:font-size-complex="14pt" style:font-weight-complex="normal"/>
    </style:style>
    <style:style style:name="T7" style:family="text">
      <style:text-properties style:use-window-font-color="true" style:font-name="Times New Roman" fo:font-size="14pt" fo:font-weight="bold" style:font-size-asian="14pt" style:font-weight-asian="bold" style:font-size-complex="14pt" style:font-weight-complex="bold"/>
    </style:style>
    <style:style style:name="T8" style:family="text">
      <style:text-properties style:use-window-font-color="true" fo:font-style="normal" fo:font-weight="normal" style:font-style-asian="normal" style:font-weight-asian="normal" style:font-style-complex="normal" style:font-weight-complex="normal"/>
    </style:style>
    <style:style style:name="T9" style:family="text">
      <style:text-properties style:text-line-through-style="none" style:font-name="Times New Roman" fo:font-size="14pt" style:text-underline-style="none" fo:font-weight="normal" style:text-blinking="false" style:font-size-asian="14pt" style:font-style-asian="normal" style:font-weight-asian="normal" style:font-size-complex="14pt" style:font-style-complex="normal" style:font-weight-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2" style:family="text">
      <style:text-properties fo:font-variant="normal" fo:text-transform="none" style:use-window-font-color="tru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13" style:family="text">
      <style:text-properties fo:font-variant="normal" fo:text-transform="none" style:font-name="Times New Roman" fo:font-size="14pt" fo:letter-spacing="normal" fo:language="fr" fo:country="FR" fo:font-style="normal" fo:font-weight="bold" fo:background-color="#ffffff" style:font-size-asian="14pt" style:font-style-asian="normal" style:font-weight-asian="bold" style:font-name-complex="Times New Roman" style:font-size-complex="14pt" style:font-style-complex="normal" style:font-weight-complex="bold"/>
    </style:style>
    <style:style style:name="T14" style:family="text">
      <style:text-properties fo:color="#ff6600" style:font-name="Times New Roman" fo:font-size="14p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style:font-name="Times New Roman" fo:font-size="14pt" fo:font-weight="bold" style:font-size-asian="14pt" style:font-weight-asian="bold" style:font-size-complex="14pt"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jourd'hui, on sera au téléphone avec Bchira de la CSP 75 pour parler de l'Acte 4 de la Marche des solidarités qui est prévu à 18h à Opéra</text:p>
      <text:p text:style-name="P3"/>
      <text:p text:style-name="P3">mais tt de suite les infos et rdv militants pour aujourd'hui et ce we </text:p>
      <text:p text:style-name="P3"/>
      <text:p text:style-name="P3">Et on commence avec ce communiqué publié par l'Association Collective Amicale du Black-Bloc ou ACABB pour soutenir Moun, interpelée dans la manifestation de samedi dernier</text:p>
      <text:p text:style-name="P2">l'ACABB a pris connaissance de l'article publié dans Ouest-France le 16-12 intitulé "manifestation à Paris. Une femme soupçonnée de déclencher les violences du BB" , expliquant que Moun, une GJ quinquagénaire, serait à l'origine du BB parisien. </text:p>
      <text:p text:style-name="P2">Selon cet article, Moun levait un parapluie arc-en-ciel destiné à envoyer un signal au BB. Aussi, l'ACABB rappelle aux forces de l'ordre que la terminologie "Black" dans Black Bloc signifie "noir", et qu'après vérification des inventaires cet objet ne fait pas partie de l'équipement standard du BB. </text:p>
      <text:p text:style-name="P2">Par ailleurs, l'association rappelle que son fonctionnement horizontal ne correspond pas au modus operandi dit du "lever de parapluie individuel" pour lancer l'action – le lever de parapluie étant une pratique très règlementée devant être exécutée par des personnes entrainées pour éviter tout risque de blessure.</text:p>
      <text:p text:style-name="P2">L'ACABB apporte néanmoins tout son soutien à Moun et lui souhaite de pouvoir bientôt voler à nouveau comme un pavé libre vers l'horizon! </text:p>
      <text:p text:style-name="Standard"><text:span text:style-name="T15">Et pour soutenir Moun aussi, le groupe Les Femmes GJ lance un appel à venir équipé.e.s de parapluies arc-en-ciel pour les manifestation GJ prévues demain! </text:span></text:p>
      <text:p text:style-name="P2"/>
      <text:p text:style-name="P3"/>
      <text:p text:style-name="P3">Depuis deux jours, <text:s/>des employés des Nouveaux Robinson à Montreuil sont entrés en grève pour exiger un dégel des salaires, le maintien des postes et une réorganisation de la "coopérative", en mode plus horizontal. </text:p>
      <text:p text:style-name="P3"><text:span text:style-name="T19">Et si vous voulez les soutenir, vous pouvez renflouer leur caisse de grève dont vous retrouvere le lien sur site agenda : </text:span><text:a xlink:type="simple" xlink:href="https://www.papayoux-solidarite.com/fr/collecte/on-veut-une-vraie-cooperative-durable?fbclid=IwAR17xPWpM-0RpQfJ9ncUwGo8jubQDR9Q0JpUcwrIsJZknQeLsehVM-t71TU" office:target-frame-name="_blank" xlink:show="new" text:style-name="Internet_20_link" text:visited-style-name="Visited_20_Internet_20_Link"><text:span text:style-name="T19">https://www.papayoux-solidarite.com/fr/collecte/on-veut-une-vraie-cooperative-durable</text:span></text:a><text:span text:style-name="T19"> </text:span></text:p>
      <text:p text:style-name="P3"/>
      <text:p text:style-name="P3">les Brigades de solidarité populaire du 18ème et la ressourcerie organisent une collecte-distrib de nourriture et produits d'hygiène</text:p>
      <text:p text:style-name="P2">et c'est ouvert aujourd'hui de 14h à 18h au poulpe, 4 bis rue d'Oran.</text:p>
      <text:p text:style-name="P2"/>
      <text:p text:style-name="P3">à 18h, un Apéro de quartier est organisé pour rompre l'isolement du confinement</text:p>
      <text:p text:style-name="P2"><text:span text:style-name="T8">Rdv donc à 18h pour l'apéro dans le local de l'Arche qui se trouve dans le</text:span><text:span text:style-name="T19"> quartier de la place Sainte Marthe – au 1 rue Jean et Marie Moinon, métro colonel fabien</text:span></text:p>
      <text:p text:style-name="P2"/>
      <text:p text:style-name="P3">de 18h à 20h30, les organisations Students Against Israeli Apartheid de l’Université de Toronto, le Mouvement des jeunes Palestiniens et le Comité boycott, désinvestissement, sanctions organisent une discussion en ligne, en arabe et en anglais, avec des militants étudiants palestiniens et d’anciens <text:soft-page-break/>prisonniers politiques pour évoquer la repression sur les campus palestiniens</text:p>
      <text:p text:style-name="Standard"><text:span text:style-name="T17">et pour suivre cette c</text:span><text:span text:style-name="T15">onversation croisée, en anglais et en arabe, il faut s'inscrire sur le lien que vs retrouverez sur site agenda : </text:span><text:a xlink:type="simple" xlink:href="https://l.facebook.com/l.php?u=https%3A%2F%2Fwww.eventbrite.ca%2Fe%2Fpalestinian-political-prisoners-the-anti-apartheid-student-resistance-tickets-131740233585%3Ffbclid%3DIwAR2x8e1ygi_sFdthymIecD5aSFLcb1tbecGCYmMkDXXvlRV2FIt6EkUOaao&amp;h=AT1tEJ7lOA4BGIkVDTp40s0nxieZSvJYgsuCherQrG1y-_UXe1gS4MZkWegWSw7hxRe3ZM-0BgG83Gwoc3RbSnvUhg38L5sZWTXbdcEs7IvfcaCLZYksNEeT1QLe8onEOg&amp;__tn__=q&amp;c[0]=AT0ki7re1YbfatFPegOWLqHZ19vIxH8iWiujbzjgmqpomgIWr3JX-hUwtlPCeTLBuqnQyW6O7SRtje4JjQDukvjzitTFgtp_YTTQ6_Xof2oKGlCs4L08789KMhiartACr0YjnGWtIljhVbnaESEhbjKH" office:target-frame-name="_blank" xlink:show="new" text:style-name="Internet_20_link" text:visited-style-name="Visited_20_Internet_20_Link"><text:span text:style-name="T15">https://www.eventbrite.ca/.../palestinian-political...</text:span></text:a><text:span text:style-name="T15"> </text:span></text:p>
      <text:p text:style-name="P2"/>
      <text:p text:style-name="Standard"><text:span text:style-name="T16">à 18h, la section locale du </text:span><text:a xlink:type="simple" xlink:href="https://www.facebook.com/pcf92/" text:style-name="Internet_20_link" text:visited-style-name="Visited_20_Internet_20_Link"><text:span text:style-name="Strong_20_Emphasis"><text:span text:style-name="T16">PCF 92</text:span></text:span></text:a><text:span text:style-name="Strong_20_Emphasis"><text:span text:style-name="T16"> organise </text:span></text:span><text:span text:style-name="Strong_20_Emphasis"><text:span text:style-name="T15">une formation en ligne sur le féminisme et le marxisme </text:span></text:span></text:p>
      <text:p text:style-name="P2">En s'appuyant sur les grands concepts marxistes, il s'agira d'aborder les questions qui se posent aujourd'hui face aux luttes pour l'égalité, la liberté et la justice, pour que les femmes mènent la révolution.</text:p>
      <text:p text:style-name="P2">Pour participer à cette formation en ligne il faut s'inscrire en envoyant un mail à: <text:a xlink:type="simple" xlink:href="mailto:pcf.fd92@wanadoo.fr" text:style-name="Internet_20_link" text:visited-style-name="Visited_20_Internet_20_Link">pcf.fd92@wanadoo.fr</text:a> </text:p>
      <text:p text:style-name="P2"/>
      <text:p text:style-name="Standard"><text:span text:style-name="T16">à 18h30, </text:span><text:a xlink:type="simple" xlink:href="https://www.facebook.com/XRNantes/" text:style-name="Internet_20_link" text:visited-style-name="Visited_20_Internet_20_Link"><text:span text:style-name="Strong_20_Emphasis"><text:span text:style-name="T16">Extinction Rebellion p</text:span></text:span></text:a><text:span text:style-name="Strong_20_Emphasis"><text:span text:style-name="T16">ropose une formation en ligne à la défense juridique </text:span></text:span><text:span text:style-name="T15"><text:line-break/>En action de désobeissance civile ou en manifestation, comment réagir à une intervention policière, une arrestation, une garde à vue ?</text:span></text:p>
      <text:p text:style-name="Standard"><text:span text:style-name="T15">Pour avoir des conseils et discuter des bonnes pratiques collecives à mettre en place </text:span><text:span text:style-name="T15">pour se protéger face à la répression, rdv donc à 18h30 sur le lien que vs retrouverez sur site agenda : </text:span><text:a xlink:type="simple" xlink:href="https://meet2.organise.earth/b/blo-zyn-a37?fbclid=IwAR30g9Zv15zCv8AA0qzA96YqN-eeYbLwIJZWa_cG4DdOY3isvSCCv4xw0WU" office:target-frame-name="_blank" xlink:show="new" text:style-name="Internet_20_link" text:visited-style-name="Visited_20_Internet_20_Link"><text:span text:style-name="T15">https://meet2.organise.earth/b/blo-zyn-a37</text:span></text:a><text:span text:style-name="T15"> </text:span></text:p>
      <text:p text:style-name="Standard"><text:span text:style-name="T15"><text:line-break/></text:span><text:span text:style-name="T16">Dans le cadre de la campagne "Sans liberté il n’y a pas de Noël – Noël sans personnes privées de libertés" lancée par les organisations des droits humains au Nicaragua, le Collectif de solidarité avec le peuple du Nicaragua, et Amnesty International France un événement en ligne sur les violations des droits humains, et notamment sur la situation des personnes privées de liberté au Nicaragua est organisé à partir de 19h </text:span></text:p>
      <text:p text:style-name="Standard"><text:span text:style-name="T15">Pour en discuter avec : <text:s/>Laurent Levard, président du CSPN, Vilma Núñez de Escorcia, présidente et fondatrice du centre de défense des droits Humains du Nicaragua, et la militante féministe et ancienne prisonière politique Amaya Coppens, il faut s'inscrire sur le lien que vs retrouverez sur site agenda : </text:span><text:a xlink:type="simple" xlink:href="https://docs.google.com/forms/d/e/1FAIpQLSceE9alOGvkgYvmm1h2elwbPuUDsI9UdfDdKFKrWtdEsWAFeg/viewform?usp=sf_link&amp;fbclid=IwAR1N0BoUmMPQmMRNPKtfzL-Av-vBnfjjwlqHHmXG3O1xIYtOnPzLX93-wQ4" office:target-frame-name="_blank" xlink:show="new" text:style-name="Internet_20_link" text:visited-style-name="Visited_20_Internet_20_Link"><text:span text:style-name="T15">https://docs.google.com/.../1FAIpQLSceE9alOGv.../viewform...</text:span></text:a></text:p>
      <text:p text:style-name="P2"/>
      <text:p text:style-name="Standard"><text:span text:style-name="Strong_20_Emphasis"><text:span text:style-name="T3">L'association autremonde a mis en place des permanences</text:span></text:span><text:span text:style-name="Strong_20_Emphasis"><text:span text:style-name="T4"> </text:span></text:span><text:span text:style-name="Strong_20_Emphasis"><text:span text:style-name="T3">itinérantes</text:span></text:span><text:span text:style-name="Strong_20_Emphasis"><text:span text:style-name="T4"> </text:span></text:span><text:span text:style-name="Strong_20_Emphasis"><text:span text:style-name="T3">pour</text:span></text:span><text:span text:style-name="Strong_20_Emphasis"><text:span text:style-name="T4"> </text:span></text:span><text:span text:style-name="Strong_20_Emphasis"><text:span text:style-name="T3">maintenir</text:span></text:span><text:span text:style-name="Strong_20_Emphasis"><text:span text:style-name="T10"> </text:span></text:span><text:span text:style-name="Strong_20_Emphasis"><text:span text:style-name="T11">le</text:span></text:span><text:span text:style-name="Strong_20_Emphasis"><text:span text:style-name="T10"> </text:span></text:span><text:span text:style-name="Strong_20_Emphasis"><text:span text:style-name="T11">lien social avec des personnes en situation de précarité, d’isolement et de</text:span></text:span><text:span text:style-name="Strong_20_Emphasis"><text:span text:style-name="T10"> </text:span></text:span><text:span text:style-name="Strong_20_Emphasis"><text:span text:style-name="T11">migration </text:span></text:span></text:p>
      <text:p text:style-name="Standard"><text:span text:style-name="Strong_20_Emphasis"><text:span text:style-name="T9">et le camion sera stationné ce soir de 21h à 23h à République</text:span></text:span></text:p>
      <text:p text:style-name="P2"/>
      <text:p text:style-name="Standard"><text:span text:style-name="T16">demain de 10h à 18h, l'association </text:span><text:a xlink:type="simple" xlink:href="https://www.facebook.com/tesptitesmainsvertes/" text:style-name="Internet_20_link" text:visited-style-name="Visited_20_Internet_20_Link"><text:span text:style-name="Strong_20_Emphasis">Tes P'tites Mains Vertes e</text:span></text:a><text:span text:style-name="Strong_20_Emphasis"><text:span text:style-name="T7">t la </text:span></text:span><text:a xlink:type="simple" xlink:href="https://www.facebook.com/quartierdeladhuys/" text:style-name="Internet_20_link" text:visited-style-name="Visited_20_Internet_20_Link"><text:span text:style-name="T16">Maison de quartier "La Dhuys"</text:span></text:a><text:span text:style-name="T16"> de Bagnolet organisent une distribution solidaire de jouets pour enfants</text:span></text:p>
      <text:p text:style-name="Standard"><text:span text:style-name="T15">rdv donc demain de 10h à 18h au </text:span><text:span text:style-name="Strong_20_Emphasis"><text:span text:style-name="T6">30 avenue de la Dhuys à Bagnolet</text:span></text:span></text:p>
      <text:p text:style-name="Standard"><text:span text:style-name="Strong_20_Emphasis"><text:span text:style-name="T5"/></text:span></text:p>
      <text:p text:style-name="Standard"><text:span text:style-name="Strong_20_Emphasis"><text:span text:style-name="T5">de 11h à 20h demain, l' </text:span></text:span><text:a xlink:type="simple" xlink:href="https://www.facebook.com/AssociationAutremonde/" text:style-name="Internet_20_link" text:visited-style-name="Visited_20_Internet_20_Link"><text:span text:style-name="Strong_20_Emphasis"><text:span text:style-name="T15">Association Autremonde</text:span></text:span></text:a><text:span text:style-name="Strong_20_Emphasis"><text:span text:style-name="T5"> organise une grande braderie solidaire </text:span></text:span></text:p>
      <text:p text:style-name="Standard"><text:soft-page-break/><text:span text:style-name="Strong_20_Emphasis"><text:span text:style-name="T6">et c'est toute la journée au</text:span></text:span><text:span text:style-name="Strong_20_Emphasis"><text:span text:style-name="T5"> </text:span></text:span><text:span text:style-name="T5">30 Rue de la Mare, 75020 Paris, France</text:span></text:p>
      <text:p text:style-name="Standard"><text:span text:style-name="Strong_20_Emphasis"><text:span text:style-name="T14"/></text:span></text:p>
      <text:p text:style-name="Standard"><text:span text:style-name="Strong_20_Emphasis"><text:span text:style-name="T15">à 11h30, demain matin, le collectif de taggeurs </text:span></text:span><text:a xlink:type="simple" xlink:href="https://www.facebook.com/Black-Lines-1866094833449350/" text:style-name="Internet_20_link" text:visited-style-name="Visited_20_Internet_20_Link"><text:span text:style-name="Strong_20_Emphasis"><text:span text:style-name="T15">Black Lines</text:span></text:span></text:a><text:span text:style-name="Strong_20_Emphasis"><text:span text:style-name="T15"> propose un rdv collectif pour réaliser une fresque en noir et blanc, contre la" Sécurité Globale"</text:span></text:span></text:p>
      <text:p text:style-name="Standard"><text:span text:style-name="Strong_20_Emphasis"><text:span text:style-name="T17">pour celles et ceux qui ont apprécié le détournement de la Marianne d'Obey, rdv donc demain matin avec votre matos, </text:span></text:span><text:span text:style-name="T15">Rue Henri-Noguères; et pour avoir les coordonnées exactes, rdv sur le site de l'agenda : </text:span><text:a xlink:type="simple" xlink:href="https://www.facebook.com/events/1382334965440983/?acontext=%7B%22event_action_history%22%3A[%7B%22mechanism%22%3A%22calendar_tab_event%22%2C%22surface%22%3A%22bookmark_calendar%22%7D]%7D" text:style-name="Internet_20_link" text:visited-style-name="Visited_20_Internet_20_Link"><text:span text:style-name="T15">https://www.facebook.com/events/1382334965440983/?acontext=%7B%22event_action_history%22%3A[%7B%22mechanism%22%3A%22calendar_tab_event%22%2C%22surface%22%3A%22bookmark_calendar%22%7D]%7D</text:span></text:a><text:span text:style-name="T15"> </text:span></text:p>
      <text:p text:style-name="P2"/>
      <text:p text:style-name="P3">demain de 12h à 14h, le point de collecte des brigades de solidarité populaire de Montreuil est ouvert</text:p>
      <text:p text:style-name="P2">et c'est dans le local de l'AERI au 57 rue Etienne Marcel, à montreuil</text:p>
      <text:p text:style-name="P2"/>
      <text:p text:style-name="P3">demain, plusieurs rdv GJ sont donnés: </text:p>
      <text:p text:style-name="Standard"><text:span text:style-name="T16">- à 13h : le </text:span><text:a xlink:type="simple" xlink:href="https://www.facebook.com/syndicatgj/" text:style-name="Internet_20_link" text:visited-style-name="Visited_20_Internet_20_Link"><text:span text:style-name="Strong_20_Emphasis"><text:span text:style-name="T16">Syndicat GJ</text:span></text:span></text:a><text:span text:style-name="T16">, </text:span><text:a xlink:type="simple" xlink:href="https://www.facebook.com/LeGouvOfficiel/" text:style-name="Internet_20_link" text:visited-style-name="Visited_20_Internet_20_Link"><text:span text:style-name="Strong_20_Emphasis"><text:span text:style-name="T16">Le </text:span></text:span></text:a><text:span text:style-name="Strong_20_Emphasis"><text:span text:style-name="T16">groupe opération spéciale GJ, et le groupe </text:span></text:span><text:span text:style-name="Strong_20_Emphasis"><text:span text:style-name="T16">résistances GJ organisent la</text:span></text:span><text:span text:style-name="T16"> marche des pouvoirs pour demander la destitution du Président Emmanuel Macron, la dissolution de l'Assemblée Nationale et l'intégration du RIC (Référendum d'Initiative Citoyenne) dans la Constitution de la Vème République.</text:span></text:p>
      <text:p text:style-name="P2">La marche est prévue pour partir du Conseil d'Etat et du Conseil Constitutionnel à 14h, pour passer par le Sénat, l'Hôtel Matignon, l'Assemblée Nationale, le rond-point des Champs-Elysées et finir sur la place de l'Etoile. </text:p>
      <text:p text:style-name="P3">- Et à 14h le groupe Force Jaune donne rdv à 14h sur le parvis des droits de l'Homme au trocadero</text:p>
      <text:p text:style-name="P2"/>
      <text:p text:style-name="Standard"><text:span text:style-name="T16">à 13h30, l'association L214 et </text:span><text:a xlink:type="simple" xlink:href="https://www.facebook.com/JagispourlesanimauxParisIDF/" text:style-name="Internet_20_link" text:visited-style-name="Visited_20_Internet_20_Link"><text:span text:style-name="Strong_20_Emphasis"><text:span text:style-name="T16">J'agis pour les animaux o</text:span></text:span></text:a><text:span text:style-name="Strong_20_Emphasis"><text:span text:style-name="T16">rganisent un rassemblement pour sensibiliser sur le nombre d'animaux abattus en France</text:span></text:span></text:p>
      <text:p text:style-name="P2">Le rdv est donné à 13h30 demain, à la Fontaine des Innocents, à Châtelet.</text:p>
      <text:p text:style-name="P2"/>
      <text:p text:style-name="Standard"><text:span text:style-name="T16">À 14h demain, les </text:span><text:a xlink:type="simple" xlink:href="https://www.facebook.com/GiletsNoirsEnLutte/" text:style-name="Internet_20_link" text:visited-style-name="Visited_20_Internet_20_Link"><text:span text:style-name="Strong_20_Emphasis"><text:span text:style-name="T16">Gilets Noirs en lutte</text:span></text:span></text:a><text:span text:style-name="Strong_20_Emphasis"><text:span text:style-name="T16"> organisent une Manifestation contre les foyers-prisons</text:span></text:span><text:span text:style-name="T16">, les gestionnaires collabo et l’exploitation des immigré.es</text:span></text:p>
      <text:p text:style-name="P2">Incendie au foyer Marc Seguin, nous habitants du foyer, Gilets Noirs avec ou sans papiers, on est là !</text:p>
      <text:p text:style-name="P2">“Dans la nuit du 28 au 29 novembre, les habitants du Foyer Marc Seguin ont été réveillés par un incendie et ont du évacuer le bâtiment alors que dans ce foyer qui est en très mauvais état, l'alarme incendie ne s'etait pas déclenchée et qu'il n’y a pas de sortie de secours ni de porte coupe-feux. Ils ont passé la nuit dehors dans le froid avant d'être amenés au gymnase de la Porte de la Chapelle. Puis Adoma, la mairie de paris et le samu ont réservé des chambres d'hôtel pour les premiers jours, mais rapidement Adoma a demandé aux résidents officiels de réintégrer le foyer malgré son insalubrité, laissant sur le carreau les résidents amis. </text:p>
      <text:p text:style-name="P2">Alors pour exiger De retourner au foyer ensemble et exiger d'Adoma des contrats de <text:soft-page-break/>résidents pour tous et l'annulation du payement du loyer pour ce mois-ci, les Gilets noirs organisent donc une manif demain; et le rdv est donné à 14h devant le Foyer de la Rue Marc Séguin, dans le 18ème</text:p>
      <text:p text:style-name="P2"/>
      <text:p text:style-name="P3">le comité Justice pour Camara Gueye organise un rassemblement demain alors que l'audience pour contester le non-lieu avait lieu cette semaine</text:p>
      <text:p text:style-name="P2">Rdv donné samedi 19 au stade Iturbi de Champs/marne à 14h</text:p>
      <text:p text:style-name="Standard"><text:span text:style-name="T16"/></text:p>
      <text:p text:style-name="Standard"><text:span text:style-name="T16">demain de 14h à 19h, l'</text:span><text:a xlink:type="simple" xlink:href="https://www.facebook.com/institutiremmo/" text:style-name="Internet_20_link" text:visited-style-name="Visited_20_Internet_20_Link"><text:span text:style-name="Strong_20_Emphasis"><text:span text:style-name="T16">Institut de Recherche et d'Études Méditerranée Moyen-Orient</text:span></text:span></text:a><text:span text:style-name="Strong_20_Emphasis"><text:span text:style-name="T16"> propose un atelier virtuel sur le conflit syrien </text:span></text:span></text:p>
      <text:p text:style-name="P2">Cet atelier a pour but de décrypter le conflit en revenant à ses origines. Il visera à comprendre sa genèse, les causes de la révolution de 2011, les objectifs des différents acteurs et la transformation en guerre civile. Il abordera également l’aspect régional et international qu’a pris ce conflit, le rôle des grandes puissances et les logiques de négociation de paix. Enfin, il s’intéressera à l’avenir de la Syrie et des Syriens, principaux intéressés par cette crise humanitaire majeure.</text:p>
      <text:p text:style-name="Standard"><text:span text:style-name="T15">Pour suivre cette formation en ligne qui sera animée, notamment par Manon-Nour Tannous, il faut s'inscrire sur le lien que vs retrouverez sur site agenda : </text:span><text:a xlink:type="simple" xlink:href="https://l.facebook.com/l.php?u=https%3A%2F%2Fbit.ly%2F36HkmI5%3Ffbclid%3DIwAR1o9KjvEqhYCtE52xLAzEKkb8jIBO397k07ougvJb3vceEZZA2h2JwdxUg&amp;h=AT3TfVnXB7nCyqYKBgkIVvsXtG0NHfCl2TzbSgNKr2WE2-6SVXAWYrze169rwjrsCONvosqCpOQRcpkZx3n-pav6NReCcvkKs0xUiMiXtxWIgIIDIm5nxKKIsd9U1wZd4w&amp;__tn__=q&amp;c[0]=AT3mUKUf2o4-ykmbIgNhFBUIeatNA7aMulXfsvQmQFX7vTNZ2JMfqVpkHVRnqe2ZuO3MTVPV_pJuNhOnjlRDYB8CURatilg5Nb30PONk7-xoOe-ydFZ2PIoYjN-VT3lHXzhK5p6phBaqLr9N7sQU1z6e" office:target-frame-name="_blank" xlink:show="new" text:style-name="Internet_20_link" text:visited-style-name="Visited_20_Internet_20_Link"><text:span text:style-name="T15">https://bit.ly/36HkmI5</text:span></text:a></text:p>
      <text:p text:style-name="P3"/>
      <text:p text:style-name="P3">demain à 17h30, l'association avenir de Romainville organise une réunion publique d'information sur le projet de spéculation immobiliere du quartier youri gagarine</text:p>
      <text:p text:style-name="P4">et ca se passe samedi donc à 17h30 dans la salle Maryse Bastié à Romainville</text:p>
      <text:p text:style-name="P4"/>
      <text:p text:style-name="P3">Suite aux mouvements exemplaires des <text:a xlink:type="simple" xlink:href="https://www.facebook.com/hashtag/livreursencolère?__eep__=6&amp;__cft__[0]=AZXwYFq8bvV5V8UC42WfqZs_o9r0SmG1iS-YNyM4gwQlefFCWoCvQNSZ9FMr7GBC8pMGggednNVdJE3_bVDrMsEEAvBls0Hd3GdyZkkz3az0i2x8dRuqA1UZJzsojfMEj0OJ5pWhvbw7I1vjz9AXF6NJiGBrHug4lxxhsEmpz2Hw6Ba_3i_gWrwbJp_U6io7Qdo&amp;__tn__=*NK-R" text:style-name="Internet_20_link" text:visited-style-name="Visited_20_Internet_20_Link">#LivreursEnColère</text:a> dimanche dernier à ST-ÉTIENNE et STRASBOURG, un nouvel appel à la grève nationale est lancé pour ce dimanche</text:p>
      <text:p text:style-name="P3"/>
      <text:p text:style-name="P3">Dimanche, La Brigade de Solidarité Populaire de Paris Sud organise une cantine<text:line-break/>solidaire à prix libre </text:p>
      <text:p text:style-name="P4">alors rdv dimanche midi au Moulin à Café, c'est au 9 place de la Garenne, dans le 14ème</text:p>
      <text:p text:style-name="P3"/>
      <text:p text:style-name="P3">Dimanche aussi, la Place des Fêtes en Lutte organise une fête de fin d'année solidaire </text:p>
      <text:p text:style-name="P4">avec au programme: Thé, café et gâteaux frais pour discuter du quartier, des mobilisations en cours, du journal de quartier qui se prépare, et participer à la gratiferia (vide grenier gratuit)<text:line-break/>rdv 14h a la cantine des Pyrénées au 70 rue de la mare pour préparer les gâteaux<text:line-break/>à partir de 15h30 sur la place des fêtes pour les festivités! <text:line-break/></text:p>
      <text:p text:style-name="P3">dimanche à 14h, le Marbré tient son AG publique hebdo</text:p>
      <text:p text:style-name="P2"><text:span text:style-name="T12">le Marbré c'est ce nouveau squat montreuillois qui s'est ouvert le 15 septembre dernier. </text:span>Dans cette ancienne marbrerie vidée de ses ouvriers et laissée à l’abandon <text:soft-page-break/>depuis 4 ans, le propriétaire, Raphaël Dary voudrait en faire de jolis appartements à revendre participant ainsi à la gentrification du Bas-Montreuil. </text:p>
      <text:p text:style-name="Standard"><text:span text:style-name="Strong_20_Emphasis"><text:span text:style-name="T9">Le Marbré se veut un lieu non-marchand, auto-géré, avec un fonctionnement inclusif, et justement pour discuter collectivement de ce fonctionnement à mettre en place, une AG publique est donc organisée ce dimanche encore à partir de 14h, <text:s/>au 39 rue des deux communes à Montreuil.</text:span></text:span></text:p>
      <text:p text:style-name="P2"/>
      <text:p text:style-name="P3">Les ateliers d'artivisme de la BAM ont repris ! </text:p>
      <text:p text:style-name="P2">Et ça se passe dimanche de 16h30 à 20h30 à la Bibliothèque associative de Malakoff qui se trouve au 14 impasse Carnot, à Malakoff, métro Malakoff-Etienne Dolet </text:p>
      <text:p text:style-name="Standard"><text:span text:style-name="Strong_20_Emphasis"><text:span text:style-name="T9"/></text:span></text:p>
      <text:p text:style-name="P3">dimanche à 17h30, la Défense collective Paris-banlieues poursuit ses réunions hebdomadaires publiques pour s'organiser face à la police et à la justice</text:p>
      <text:p text:style-name="Standard"><text:span text:style-name="Strong_20_Emphasis"><text:span text:style-name="T9">et ça se passe au local de La Fabrik, au 23, rue du docteur Potain dans le 19e, métro Télégraphe ou Place des Fêtes.</text:span></text:span></text:p>
      <text:p text:style-name="Standard"><text:span text:style-name="T15"><text:line-break/></text:span><text:span text:style-name="T16">Enfin, dimanche, à 20h30, le collectif </text:span><text:a xlink:type="simple" xlink:href="https://www.facebook.com/feministsinthecity/" text:style-name="Internet_20_link" text:visited-style-name="Visited_20_Internet_20_Link"><text:span text:style-name="Strong_20_Emphasis"><text:span text:style-name="T16">Feminists in the City</text:span></text:span></text:a><text:span text:style-name="Strong_20_Emphasis"><text:span text:style-name="T16"> organise un webinaire sur l'amour et le féminisme</text:span></text:span></text:p>
      <text:p text:style-name="Standard"><text:span text:style-name="T15">"Le privé est politique", l’amour aussi. Des médias, en passant par le droit, jusqu’au cas extrême du féminicide, les exemples d’un amour hétéronormé et toxique pullulent. Pour y mettre fin, les mouvements et utopies féministes repensent notre société sur la base d’une éthique de l’amour. Kesako ? pour le savoir et explorer l'amour sous un prisme féministe et intersectionnel, avec Maud Charpentier, co-présidente de l’association « Eh Mademoiselle ! » qui sensibilise les lycéen.nes aux violences sexistes et sexuelles, rdv donc dimanche à 20h30 sur : </text:span><text:a xlink:type="simple" xlink:href="http://www.feministsinthecity.com/?fbclid=IwAR25o_8wj6KjyhZ9RJ-AEHuvglYmH_KDfoNsw1_d2RYPodK3vx9QuYPBhRY" office:target-frame-name="_blank" xlink:show="new" text:style-name="Internet_20_link" text:visited-style-name="Visited_20_Internet_20_Link"><text:span text:style-name="T15">www.feministsinthecity.com</text:span></text:a></text:p>
      <text:p text:style-name="P2"/>
      <text:p text:style-name="P2"/>
      <text:p text:style-name="P2"/>
      <text:p text:style-name="P3">ITW</text:p>
      <text:p text:style-name="P3">on est donc au tel avec Bchira de la CSP 75 pour parler de la marche des solidarités de ce soir</text:p>
      <text:p text:style-name="P3">bonjour bchira et merci de nous appeler</text:p>
      <text:p text:style-name="P3">alors peut etree pr commencer tu pourrais nos dire quelqus mots sur la CSP75?</text:p>
      <text:p text:style-name="P3">Et donc l'acte 4 : comment ca va se passer? Il y a eu qulques difficultés sur l'ogra avec la prefecture de police et la mairie de paris je crois? </text:p>
      <text:p text:style-name="P3">Mairie de paris qu s'offusquait pourtant de la repression contre les migrants a st-denis puis à republique</text:p>
      <text:p text:style-name="P3"/>
      <text:p text:style-name="P3">Les collectifs de Sans-Papiers appellent à rester à l’arrivée de la manifestation sur la place de l’Hôtel de Ville. Ou Un campement doit etre installé et débats, stands, prises de parole, concert y seront organisés du vendredi jusqu'au soir du samedi : c'est maintenu???</text:p>
      <text:p text:style-name="P3"/>
      <text:p text:style-name="P3">Rdv 18h a opéra , pour marcher jusqu'à hotel de ville </text:p>
      <text:p text:style-name="P2"><text:soft-page-break/><text:span text:style-name="Strong_20_Emphasis"><text:span text:style-name="T15"/></text:span></text:p>
      <text:p text:style-name="P2">Egalité, Liberté, Papiers ! Jamais ces mots n’ont eu autant d’urgence et d’importance que maintenant.</text:p>
      <text:p text:style-name="P2"/>
      <text:p text:style-name="P2">Faites passer le mot, reprenez l’espace public dans toutes les villes, les villages avec vos mots, vos flambeaux, vos lumières pour la mémoire des dizaines de milliers de victimes, pour que ça cesse et pour réoccuper, ensemble ces lieux qui devraient être de vie !</text:p>
      <text:p text:style-name="P2">C’est l’Acte 4 du mouvement puisque le pouvoir ne pense que frontières, nation, divisions et répression. Pour l’égalité des droits et la liberté de circuler !</text:p>
      <text:p text:style-name="Standard"><text:span text:style-name="T15"><draw:frame draw:style-name="fr1" draw:name="images7" text:anchor-type="as-char" svg:width="0.423cm" svg:height="0.423cm" draw:z-index="1"><draw:image xlink:href="https://static.xx.fbcdn.net/images/emoji.php/v9/tb4/1/16/2b50.png" xlink:type="simple" xlink:show="embed" xlink:actuate="onLoad"/><svg:title>⭐️</svg:title></draw:frame></text:span><text:span text:style-name="T15"> Plus de 50 manifestations : </text:span><text:a xlink:type="simple" xlink:href="https://blogs.mediapart.fr/marche-des-solidarites/blog/091220/18-decembre-liberte-egalite-papiers?fbclid=IwAR203d5bxw_jC43JWU-GSsMx3GR8OT2xiLPV4uqNxjWhQ1qQMIUoZE0jP8M" office:target-frame-name="_blank" xlink:show="new" text:style-name="Internet_20_link" text:visited-style-name="Visited_20_Internet_20_Link"><text:span text:style-name="T15">https://blogs.mediapart.fr/.../18-decembre-liberte...</text:span></text:a></text:p>
      <text:p text:style-name="Standard"><text:span text:style-name="T15"><draw:frame draw:style-name="fr1" draw:name="images8" text:anchor-type="as-char" svg:width="0.423cm" svg:height="0.423cm" draw:z-index="0"><draw:image xlink:href="https://static.xx.fbcdn.net/images/emoji.php/v9/tb4/1/16/2b50.png" xlink:type="simple" xlink:show="embed" xlink:actuate="onLoad"/><svg:title>⭐️</svg:title></draw:frame></text:span><text:span text:style-name="T15"> Et 270 organisations signataires : </text:span><text:a xlink:type="simple" xlink:href="https://l.facebook.com/l.php?u=https%3A%2F%2Fblogs.mediapart.fr%2Fmarche-des-solidarites%2Fblog%2F181120%2Facte-4-des-sans-papiers-liberte-egalite-papiers%3Ffbclid%3DIwAR1Y6ItIHWgjOWWrgRQ2I5-1rKDCzYVC5V8lTVvcRDEKqx3vF_aiNfWgIyU&amp;h=AT2by0w0ioYGtQVP92DjOlFRNTSpOKkbKKrZD5cHZ2jnJUTHCeEIDhzsrZtWK477VNQcpJa8NfnDX6A1EQEY4IQdP7Lycf0Agm5Wgl9cuALlzFbvbtnqrqbXaAgomGg45Q&amp;__tn__=q&amp;c[0]=AT1gyEMQEmgk-dAhogkiidFxFsNkM2-CafYqDBF3v53cCOxp_IaQEY-al51M8UYWDtvBQ1-r-xQEIn8pxfiHGeySK0SC17FvGtxE7OXG6wOWH7AUBOx3U3hak6qsWndWFfkphcQXY-v64dcWZZOTq52H" office:target-frame-name="_blank" xlink:show="new" text:style-name="Internet_20_link" text:visited-style-name="Visited_20_Internet_20_Link"><text:span text:style-name="T15">https://blogs.mediapart.fr/.../acte-4-des-sans-papiers...</text:span></text:a></text:p>
      <text:p text:style-name="P2"/>
      <text:p text:style-name="P3">merci bchira!</text:p>
      <text:p text:style-name="P2"/>
      <text:p text:style-name="P2"/>
      <text:p text:style-name="P3">rdv culturels</text:p>
      <text:p text:style-name="Standard"><text:span text:style-name="Strong_20_Emphasis"><text:span text:style-name="T16">à l’occasion de la Journée mondiale de la langue arabe, </text:span></text:span><text:span text:style-name="T16">l'</text:span><text:a xlink:type="simple" xlink:href="https://www.facebook.com/ifporient/" text:style-name="Internet_20_link" text:visited-style-name="Visited_20_Internet_20_Link"><text:span text:style-name="Strong_20_Emphasis"><text:span text:style-name="T16">Institut français du Proche-Orient</text:span></text:span></text:a><text:span text:style-name="Strong_20_Emphasis"><text:span text:style-name="T16"> lance un cycle de webinaires sur les Révolutions linguistique et sociale dans le monde arabe : une seconde Nahda ? Avec une 1ère séance intitulée : "Néologisme, variations linguistiques et Printemps arabe : l’émeute, le régime et la langue"</text:span></text:span><text:span text:style-name="T15"><text:line-break/>Depuis les révoltes arabes, une dynamique langagière touchant tous les registres de l’arabe s’est instaurée dans les textes et les discours. Les situations d’urgence, de violence et d’affrontement que vivent les sociétés arabes semblent avoir été le terreau fertile de ce mouvement de créativité langagière et ont favorisé son épanouissement.</text:span></text:p>
      <text:p text:style-name="P2">Rébellion, contestation, révolte, révolution, soulèvement, printemps, automne, insoumission, etc., sont autant de termes pour qualifier cette colère populaire qui entraîne diverses transformations radicales et ouvre la voie à l’avènement d’une ère nouvelle dans le paysage politique, social et tout particulièrement linguistique.</text:p>
      <text:p text:style-name="P2">Une seconde Nahda semble être en voie de gestation, avec comme moyen d’expression l’arabe, dans toutes ses variétés et variations. Si la Nahda linguistique du XIXème siècle a trouvé ses fondements, ses sources et ressources, dans le patrimoine linguistique arabe, le renouveau linguistique contemporain s’appuie quant à lui, sur l’originale et féconde créativité populaire. En lien avec la diffusion spectaculaire d’internet, l’expansion territoriale des moyens de télécommunication ultramodernes, la propension à apprendre les langues étrangères, mais aussi le contact avec l’Autre, arabe ou non arabe, cette dynamique linguistique de l’émeute est aussi marquée par la propension à l’hybridation linguistique tant au niveau du lexique qu’à celui de la syntaxe.</text:p>
      <text:p text:style-name="P4">Cette série de <text:s/>wébinaires entend donc questionner, dans une perspective contextuelle, la rébellion arabe et ses répercussions sociales, politiques et culturelles par le biais du renouveau linguistique arabe. </text:p>
      <text:p text:style-name="P1"><text:span text:style-name="T18">Et pour suivre ce webinaire en direct, rdv donc De 16h à 17h30 sur le lien que vs </text:span><text:soft-page-break/><text:span text:style-name="T18">retrouverez sur le site de l'agenda : </text:span><text:a xlink:type="simple" xlink:href="https://www.ifporient.org/revolutions-linguistique-et-sociale/?fbclid=IwAR0JAo93UrBXMUcYOohZEGBcoTjJPWlZ30NuppMVaQlzr3urqVu-2GCRv90" office:target-frame-name="_blank" xlink:show="new" text:style-name="Internet_20_link" text:visited-style-name="Visited_20_Internet_20_Link"><text:span text:style-name="T18">https://www.ifporient.org/revolutions-linguistique-et.../</text:span></text:a></text:p>
      <text:p text:style-name="Standard"><text:span text:style-name="T16"/></text:p>
      <text:p text:style-name="Standard"><text:span text:style-name="Strong_20_Emphasis"><text:span text:style-name="T16">aujourd'hui et ce we,</text:span></text:span><text:span text:style-name="T16"> </text:span><text:a xlink:type="simple" xlink:href="https://www.facebook.com/25eheure/" text:style-name="Internet_20_link" text:visited-style-name="Visited_20_Internet_20_Link"><text:span text:style-name="Strong_20_Emphasis"><text:span text:style-name="T15">La Vingt-Cinquième Heure</text:span></text:span></text:a><text:span text:style-name="Strong_20_Emphasis"><text:span text:style-name="T15"> propose plusieurs prjections virtuelle dans le cadre du mois du film documentaire, avec au programme, la projection :</text:span></text:span></text:p>
      <text:p text:style-name="Standard"><text:span text:style-name="Strong_20_Emphasis"><text:span text:style-name="T17">ce soir : </text:span></text:span><text:span text:style-name="T17">à</text:span><text:span text:style-name="T15"> 20h : du film docu "Inspirations citoyennes"</text:span></text:p>
      <text:p text:style-name="Standard"><text:span text:style-name="T23">Réservez votre place : </text:span><text:a xlink:type="simple" xlink:href="https://l.facebook.com/l.php?u=https%3A%2F%2Fsallevirtuelle.25eheure.com%2Fseance%2F4665%2F%3Ffbclid%3DIwAR1IUHsejF-8udu63PaaOH3AEc_VYzWr9Di2YL6zKB1nUCQzZd813OrlgSU&amp;h=AT2b3s4aShaZsIEUIeuSvYGk1oZS0RqiswEOXYhl7-FysdvSHkFWBo5AGFvPsNcl2Xyfa8hdCL-PQ7aKKAe5jzNH0RvyI86BamsQUIkeC3beWbiT6wBC_OvtvWn7ZjENyA&amp;__tn__=q&amp;c[0]=AT1DWv1rqj9KKKaKa_yJx3GhU8vMbC_Zv7C8nJxTnjQkM2sO0MhR-3t6mjtJz-_eTXXA3HBroQSJUDzeP4_qF8y-Tvo4i7-EXrp-IlII01VpGyRa-Vq2d9M5LPrKOtVBl8AMTTIHWiHV8zt76S_lbfl3" office:target-frame-name="_blank" xlink:show="new" text:style-name="Internet_20_link" text:visited-style-name="Visited_20_Internet_20_Link"><text:span text:style-name="T23">https://sallevirtuelle.25eheure.com/seance/4665/</text:span></text:a></text:p>
      <text:p text:style-name="P2">demain à 20h : J'aimerais que tu restes</text:p>
      <text:p text:style-name="Standard"><text:span text:style-name="T23">Réservez votre place : </text:span><text:a xlink:type="simple" xlink:href="https://l.facebook.com/l.php?u=https%3A%2F%2Fsallevirtuelle.25eheure.com%2Fseance%2F4666%2F%3Ffbclid%3DIwAR0ZklQZC6htP5SZsYi6VChe7Shwsqjk7PZVl5H34wj5Y5RaIfW72EEXBGk&amp;h=AT2LNK12AXXhA9amsOAiM-qjKbjoQowcLAIgo_1f3wx5DvlZtgt7jV9qKH5qQM5Jp3RDSoDJA-K2Xv6C2sV3x5ggk1RKRRmxO0N-RvSuieEB7flyWT2Pz5-_GcMyNscnVw&amp;__tn__=q&amp;c[0]=AT1DWv1rqj9KKKaKa_yJx3GhU8vMbC_Zv7C8nJxTnjQkM2sO0MhR-3t6mjtJz-_eTXXA3HBroQSJUDzeP4_qF8y-Tvo4i7-EXrp-IlII01VpGyRa-Vq2d9M5LPrKOtVBl8AMTTIHWiHV8zt76S_lbfl3" office:target-frame-name="_blank" xlink:show="new" text:style-name="Internet_20_link" text:visited-style-name="Visited_20_Internet_20_Link"><text:span text:style-name="T23">https://sallevirtuelle.25eheure.com/seance/4666/</text:span></text:a></text:p>
      <text:p text:style-name="P2">et Dimanche à 20h : Chronique de la renaissance d'un village</text:p>
      <text:p text:style-name="Standard"><text:span text:style-name="T23">Réservez votre place : </text:span><text:a xlink:type="simple" xlink:href="https://sallevirtuelle.25eheure.com/seance/4667/?fbclid=IwAR3JOQUkZBNqS3pw81aL4UBP83uSfm94lm3Hwdv5FDQD56aNf9vCbHOyF74" office:target-frame-name="_blank" xlink:show="new" text:style-name="Internet_20_link" text:visited-style-name="Visited_20_Internet_20_Link"><text:span text:style-name="T23">https://sallevirtuelle.25eheure.com/seance/4667/</text:span></text:a></text:p>
      <text:p text:style-name="P4">et pour les voir, vous retrtouverez les liens sur le site de l'agenda </text:p>
      <text:p text:style-name="Standard"><text:span text:style-name="T16"/></text:p>
      <text:p text:style-name="Standard"><text:span text:style-name="T16">À partir de ce samedi, tous les jours à 16h et à 21h, la plateforme de </text:span><text:a xlink:type="simple" xlink:href="https://www.facebook.com/25eheure/?__cft__[0]=AZWREaWRNrjj6pyiSAHWUQSMFlovPK56PmplLmIH65XpAyGa-pJmq8L5RBA5-BbigAVqKILbwjHGIGXwCOyniVMvGuozYi8-fP8y4Fo5pA7R1JHnDSDC8GMvF5vl6GMwdnBA9y6d73Bo9IUgMMb6WeGS&amp;__tn__=kK-R" text:style-name="Internet_20_link" text:visited-style-name="Visited_20_Internet_20_Link"><text:span text:style-name="T2">La Vingt-Cinquième Heure</text:span></text:a><text:span text:style-name="T2"> diffuera la captation du dernier concert de </text:span></text:p>
      <text:p text:style-name="Standard"><text:a xlink:type="simple" xlink:href="https://www.facebook.com/bmkhalife/?__cft__[0]=AZWREaWRNrjj6pyiSAHWUQSMFlovPK56PmplLmIH65XpAyGa-pJmq8L5RBA5-BbigAVqKILbwjHGIGXwCOyniVMvGuozYi8-fP8y4Fo5pA7R1JHnDSDC8GMvF5vl6GMwdnBA9y6d73Bo9IUgMMb6WeGS&amp;__tn__=kK-R" text:style-name="Internet_20_link" text:visited-style-name="Visited_20_Internet_20_Link"><text:span text:style-name="T2">Bachar Mar-Khalife</text:span></text:a></text:p>
      <text:p text:style-name="Standard"><text:span text:style-name="T1">alors pour écouter Bacahr Mar Khalifé en concert depuis chez vous, même si c'est un étrange concept, rdv à partir de samedi 16h sur :</text:span><text:a xlink:type="simple" xlink:href="https://l.facebook.com/l.php?u=https%3A%2F%2Fsallevirtuelle.25eheure.com%2F%3Ffbclid%3DIwAR2rAUhxReEUCwYukkaaZUsJ6vIjOrSJmf1SStJHVlyNNXgJW8CYaamlVC8&amp;h=AT1P5SjaurQf0QOvPYM__XHBm60ueXRQqK737t1suddwARgnyJEutY0Fm6DRnYkvj8_jkFq3-z6HKNk3bg-1B8PDmg4S8NkB1iN4DcFCXluoyAnW2h53yhnZtILIf89-Pw&amp;__tn__=-UK-R&amp;c[0]=AT2azoIMNBrKj-vrTthyYcqtkT3cgOz1QwAvrKyu2j3VrJNQ0dgRaCwATjn5R3HfNKr9gkRSTJUp5HwrusCM3eM2ZfMM6hTDrDWyX4rTDPF-w7pY8CSO9jBaZ3MVpQAffJd94XXb_J56uFcRZ9129nkmmig3O9PTlRWhfEZqt1scnQ" office:target-frame-name="_blank" xlink:show="new" text:style-name="Internet_20_link" text:visited-style-name="Visited_20_Internet_20_Link"><text:span text:style-name="T1">https://sallevirtuelle.25eheure.com/</text:span></text:a></text:p>
      <text:p text:style-name="Standard"><text:span text:style-name="T16"/></text:p>
      <text:p text:style-name="Standard"><text:span text:style-name="T16">enfin, samedi et dimanche, l'artiste militant </text:span><text:a xlink:type="simple" xlink:href="https://www.facebook.com/dugudus/" text:style-name="Internet_20_link" text:visited-style-name="Visited_20_Internet_20_Link"><text:span text:style-name="Strong_20_Emphasis"><text:span text:style-name="T16">Dugudus</text:span></text:span></text:a><text:span text:style-name="Strong_20_Emphasis"><text:span text:style-name="T16"> ouvre les portes de son atelier pour un <text:s/>"Petit marché de l'image engagée".</text:span></text:span></text:p>
      <text:p text:style-name="P2">avec l'Atelier Youpi : un collectif de 5 graphistes militants qui proposent des images drôles, queers et décalées, Roman Rolo : sérigraphe et fondateur de l'association La Garde à Vue, et Syndikat Éditions : maison indépendante qui propose des objets éditoriaux à propos des luttes sociales via différents mediums artistiques.</text:p>
      <text:p text:style-name="P2">Pour aller découvrir leurs travaux, rdv donc samedi de 10h à 19h et dimanche de 11h à 18h au 43 rue de la Mare, Métro Ménilmontant</text:p>
      <text:p text:style-name="Standard"><text:span text:style-name="Strong_20_Emphasis"><text:span text:style-name="T16"/></text:span></text:p>
      <text:p text:style-name="Standard"><text:span text:style-name="Strong_20_Emphasis"><text:span text:style-name="T16">enfin samedi et dimanche, le Doc ouvre aussi ses portes pour un marché noir du Doc </text:span></text:span><text:line-break/><text:span text:style-name="T1">Une exposition collective intégrant la vente d'œuvres originales et d’objets d’art devait célébrer la reprise de la saison culturelle à DOC. Puisque l’activité marchande demeure la seule autorisée, elle s’érige donc en prétexte pour maintenir ce rendez-vous où l’essentiel, nouveau critère, nouveau repère, sert de couverture à une proposition artistique qui aurait dû être gracieuse - et donc hautement séditieuse. Le Marché Noir est en ce sens un subterfuge aux allures de vaudeville, dont la réclame aurait pu être : « Venez acheter nos œuvres, nos livres, nos bijoux, mais soyez prêts à prendre vos jambes à vos cous ».</text:span></text:p>
      <text:p text:style-name="P2">Ca se passe samedi et dimanche de 14h à 19h au Doc, 26 rue du docteur Potain, métro télégraphe</text:p>
      <text:p text:style-name="Standard"/>
      <text:p text:style-name="P3"/>
      <text:p text:style-name="P3"/>
      <text:p text:style-name="P3">et voilà l'agenda des luttes est fini. Merci à Nils pour la technique. </text:p>
      <text:p text:style-name="P3">Pour retrouver toutes les infos, adresses et liens internet, ou pour réécouter en <text:soft-page-break/>podcast l'agenda du jour ou le télécharger, rdv sur le site de l'agenda sur rfpp.net/</text:p>
      <text:p text:style-name="Standard"><text:span text:style-name="Emphasis"><text:span text:style-name="T13">on se quitte av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6M51S</meta:editing-duration>
    <meta:editing-cycles>9</meta:editing-cycles>
    <meta:generator>OpenOffice/4.1.1$Win32 OpenOffice.org_project/411m6$Build-9775</meta:generator>
    <dc:date>2020-12-18T11:43:33.22</dc:date>
    <dc:creator>Agenda FPP</dc:creator>
    <meta:document-statistic meta:table-count="0" meta:image-count="2" meta:object-count="0" meta:page-count="8" meta:paragraph-count="103" meta:word-count="2856" meta:character-count="18108"/>
    <meta:user-defined meta:name="Info 1"/>
    <meta:user-defined meta:name="Info 2"/>
    <meta:user-defined meta:name="Info 3"/>
    <meta:user-defined meta:name="Info 4"/>
  </office:meta>
</office:document-meta>
</file>