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ans-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bold" fo:background-color="#ffff00" style:font-size-asian="14pt" style:font-weight-asian="bold" style:font-size-complex="14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33%" fo:orphans="2" fo:widows="2" fo:padding="0cm" fo:border="none"/>
      <style:text-properties fo:font-variant="normal" fo:text-transform="none" fo:color="#1c1e21" style:font-name="inherit" fo:font-size="11.25pt" fo:letter-spacing="normal" fo:font-style="normal" fo:font-weight="normal" fo:background-color="#0084ff" style:font-name-asian="inherit" style:font-size-asian="11.25pt" style:font-style-asian="normal" style:font-weight-asian="normal" style:font-name-complex="inherit" style:font-size-complex="11.25pt" style:font-style-complex="normal" style:font-weight-complex="normal"/>
    </style:style>
    <style:style style:name="P9" style:family="paragraph" style:parent-style-name="Standard">
      <style:paragraph-properties fo:line-height="133%" fo:orphans="2" fo:widows="2" fo:padding="0cm" fo:border="none"/>
    </style:style>
    <style:style style:name="P10" style:family="paragraph" style:parent-style-name="Text_20_body">
      <style:text-properties fo:font-size="12pt" fo:background-color="#ffff00"/>
    </style:style>
    <style:style style:name="P11" style:family="paragraph" style:parent-style-name="Text_20_body">
      <style:text-properties fo:background-color="#ffff00"/>
    </style:style>
    <style:style style:name="P12" style:family="paragraph" style:parent-style-name="Standard">
      <style:text-properties fo:font-size="14pt" fo:font-weight="bold" style:font-size-asian="14pt" style:font-weight-asian="bold" style:font-size-complex="14pt" style:font-weight-complex="bold"/>
    </style:style>
    <style:style style:name="P13" style:family="paragraph" style:parent-style-name="Standard">
      <style:text-properties fo:font-size="14pt" fo:font-weight="bold" fo:background-color="transparent" style:font-size-asian="14pt" style:font-weight-asian="bold" style:font-size-complex="14pt" style:font-weight-complex="bold"/>
    </style:style>
    <style:style style:name="P14" style:family="paragraph" style:parent-style-name="Standard">
      <style:text-properties fo:font-size="14pt" fo:font-weight="bold" fo:background-color="#ffff00" style:font-size-asian="14pt" style:font-weight-asian="bold" style:font-size-complex="14pt" style:font-weight-complex="bold"/>
    </style:style>
    <style:style style:name="P15" style:family="paragraph" style:parent-style-name="Standard">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Verdana" style:font-size-asian="14pt" style:font-style-asian="normal" style:font-weight-asian="bold" style:font-name-complex="Verdana" style:font-size-complex="14pt" style:font-style-complex="normal" style:font-weight-complex="bold"/>
    </style:style>
    <style:style style:name="P16" style:family="paragraph" style:parent-style-name="Standard">
      <style:text-properties style:use-window-font-color="true" style:font-name="Times New Roman" fo:font-size="14pt" style:font-name-asian="Times New Roman" style:font-size-asian="14pt" style:font-size-complex="14pt"/>
    </style:style>
    <style:style style:name="P17" style:family="paragraph" style:parent-style-name="Text_20_body">
      <style:text-properties fo:font-size="12pt" fo:background-color="#ffff00"/>
    </style:style>
    <style:style style:name="P18" style:family="paragraph" style:parent-style-name="Text_20_body">
      <style:text-properties fo:font-size="12pt" fo:font-weight="normal" fo:background-color="transparent" style:font-weight-asian="normal" style:font-weight-complex="normal"/>
    </style:style>
    <style:style style:name="P19" style:family="paragraph" style:parent-style-name="Text_20_body">
      <style:text-properties fo:font-size="14pt" style:font-size-asian="14pt" style:font-size-complex="14pt"/>
    </style:style>
    <style:style style:name="P20" style:family="paragraph" style:parent-style-name="Text_20_body">
      <style:text-properties fo:font-size="14pt" fo:font-weight="bold" fo:background-color="transparent" style:font-size-asian="14pt" style:font-weight-asian="bold" style:font-size-complex="14pt" style:font-weight-complex="bold"/>
    </style:style>
    <style:style style:name="P21" style:family="paragraph" style:parent-style-name="Text_20_body">
      <style:text-properties fo:font-size="14pt" fo:font-weight="normal" fo:background-color="transparent" style:font-size-asian="14pt" style:font-weight-asian="normal" style:font-size-complex="14pt" style:font-weight-complex="normal"/>
    </style:style>
    <style:style style:name="P22" style:family="paragraph" style:parent-style-name="Text_20_body">
      <style:text-properties fo:font-size="14pt" fo:background-color="transparent" style:font-size-asian="14pt" style:font-size-complex="14pt"/>
    </style:style>
    <style:style style:name="T1" style:family="text">
      <style:text-properties style:text-position="33% 80%" fo:font-size="14pt" fo:language="fr" fo:country="FR" fo:font-weight="bold" style:font-size-asian="14pt" style:font-weight-asian="bold" style:font-size-complex="14pt" style:font-weight-complex="bold"/>
    </style:style>
    <style:style style:name="T2" style:family="text">
      <style:text-properties style:text-position="33% 80%" fo:font-size="14pt" fo:font-weight="bold" style:font-size-asian="14pt" style:font-weight-asian="bold" style:font-size-complex="14pt" style:font-weight-complex="bold"/>
    </style:style>
    <style:style style:name="T3" style:family="text">
      <style:text-properties fo:color="#000000"/>
    </style:style>
    <style:style style:name="T4" style:family="text">
      <style:text-properties fo:color="#000000" fo:font-size="14pt" fo:font-weight="normal" fo:background-color="transparent" style:font-size-asian="14pt" style:font-weight-asian="normal" style:font-size-complex="14pt" style:font-weight-complex="normal"/>
    </style:style>
    <style:style style:name="T5" style:family="text">
      <style:text-properties fo:color="#000000" fo:font-size="14pt" fo:background-color="transparent"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fo:font-weight="normal" fo:background-color="transparent" style:font-size-asian="14pt" style:font-weight-asian="normal" style:font-size-complex="14pt"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background-color="transparent" style:font-size-asian="14pt" style:font-size-complex="14pt"/>
    </style:style>
    <style:style style:name="T11" style:family="text">
      <style:text-properties fo:font-size="14pt" fo:language="fr" fo:country="FR" style:font-size-asian="14pt" style:font-size-complex="14pt"/>
    </style:style>
    <style:style style:name="T12" style:family="text">
      <style:text-properties fo:font-size="14pt" fo:language="fr" fo:country="FR"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fo:background-color="transparent"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name-asian="Verdana" style:font-size-asian="14pt" style:font-style-asian="normal" style:font-weight-asian="bold" style:font-name-complex="Verdana" style:font-size-complex="14pt" style:font-style-complex="normal" style:font-weight-complex="bold"/>
    </style:style>
    <style:style style:name="T1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Verdana" style:font-size-asian="14pt" style:font-style-asian="normal" style:font-weight-asian="normal" style:font-name-complex="Verdana" style:font-size-complex="14pt" style:font-style-complex="normal" style:font-weight-complex="normal"/>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style:use-window-font-color="true" style:text-line-through-style="none" fo:letter-spacing="normal" fo:language="fr" fo:country="FR" fo:font-style="normal" style:text-underline-style="none" fo:font-weight="normal" style:text-blinking="false" fo:background-color="transparent" style:font-name-asian="Verdana" style:font-style-asian="normal" style:font-weight-asian="normal" style:font-name-complex="Times New Roman" style:font-style-complex="normal" style:font-weight-complex="normal"/>
    </style:style>
    <style:style style:name="T19" style:family="text">
      <style:text-properties fo:font-variant="normal" fo:text-transform="none" style:use-window-font-color="true" style:font-name="Times New Roman" fo:font-size="14pt" fo:letter-spacing="normal"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style:use-window-font-color="true" fo:letter-spacing="normal" fo:font-weight="bold" fo:background-color="#ffffff" style:font-weight-asian="bold" style:font-name-complex="Times New Roman" style:font-weight-complex="bold"/>
    </style:style>
    <style:style style:name="T21" style:family="text">
      <style:text-properties fo:font-variant="normal" fo:text-transform="none" fo:color="#000000" style:text-line-through-style="none" fo:letter-spacing="normal" fo:language="fr" fo:country="FR" fo:font-style="normal" style:text-underline-style="none" fo:font-weight="normal" style:text-blinking="false" fo:background-color="transparent" style:font-name-asian="Verdana"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fo:letter-spacing="normal" fo:language="fr" fo:country="FR" fo:font-style="normal" style:text-underline-style="none" fo:font-weight="bold" style:text-blinking="false" fo:background-color="transparent" style:font-name-asian="Verdana" style:font-style-asian="normal" style:font-weight-asian="normal" style:font-name-complex="Times New Roman" style:font-style-complex="normal" style:font-weight-complex="normal"/>
    </style:style>
    <style:style style:name="T23" style:family="text">
      <style:text-properties fo:font-variant="normal" fo:text-transform="none" fo:color="#a30005" fo:letter-spacing="normal" fo:background-color="#ffffff" style:font-name-complex="Times New Roman"/>
    </style:style>
    <style:style style:name="T24" style:family="text">
      <style:text-properties fo:font-variant="normal" fo:text-transform="none" style:text-line-through-style="none" fo:letter-spacing="normal" fo:language="fr" fo:country="FR"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25" style:family="text">
      <style:text-properties style:use-window-font-color="true" style:text-line-through-style="none" style:font-name="Times New Roman" fo:font-size="14pt" fo:language="fr" fo:country="FR" style:text-underline-style="none" style:text-blinking="false" fo:background-color="transparent" style:font-name-asian="Verdana" style:font-size-asian="14pt" style:font-name-complex="Verdana" style:font-size-complex="14pt"/>
    </style:style>
    <style:style style:name="T26" style:family="text">
      <style:text-properties style:use-window-font-color="true" style:font-name="Times New Roman" fo:font-size="14pt"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use-window-font-color="true" style:font-name="Times New Roman" fo:font-size="14pt" fo:font-weight="bold" style:font-size-asian="14pt" style:font-weight-asian="bold" style:font-size-complex="14pt" style:font-weight-complex="bold"/>
    </style:style>
    <style:style style:name="T28" style:family="text">
      <style:text-properties style:font-name="Times New Roman"/>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fo:font-size="14pt" fo:font-weight="bold" fo:background-color="transparent" style:font-size-asian="14pt" style:font-weight-asian="bold" style:font-size-complex="14pt" style:font-weight-complex="bold"/>
    </style:style>
    <style:style style:name="T31" style:family="text">
      <style:text-properties style:font-name="Times New Roman" fo:font-size="14pt" fo:background-color="transparent" style:font-size-asian="14pt" style:font-size-complex="14pt"/>
    </style:style>
    <style:style style:name="T32" style:family="text">
      <style:text-properties style:font-name="Times New Roman" fo:font-size="14pt" style:font-size-asian="14pt" style:font-size-complex="14pt"/>
    </style:style>
    <style:style style:name="T33" style:family="text">
      <style:text-properties style:font-name="Times New Roman" fo:font-size="14pt" fo:font-weight="normal" style:font-size-asian="14pt" style:font-weight-asian="normal" style:font-size-complex="14pt" style:font-weight-complex="normal"/>
    </style:style>
    <style:style style:name="T34" style:family="text">
      <style:text-properties fo:font-style="italic" style:font-style-asian="italic" style:font-style-complex="italic"/>
    </style:style>
    <style:style style:name="T35" style:family="text">
      <style:text-properties fo:font-weight="bold" style:font-weight-asian="bold"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font-weight="normal" fo:background-color="transparent" style:font-weight-asian="normal" style:font-weight-complex="normal"/>
    </style:style>
    <style:style style:name="T39" style:family="text">
      <style:text-properties fo:language="fr" fo:country="FR"/>
    </style:style>
    <style:style style:name="T40" style:family="text">
      <style:text-properties fo:background-color="transparen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8">Aujourd'hui, on sera au téléphone avec Fabien enseignant au collège mandela au blanc-mesnil pour parler d'un rassemblement de soutien à une maman sans-papiers et</text:span> ses deux enfants qui sont actuellement sans domiciliation. </text:p>
      <text:p text:style-name="P2"/>
      <text:p text:style-name="P2">mais tt de suite les infos et rdv militants pour ce mercredi 17 mars</text:p>
      <text:p text:style-name="P8"/>
      <text:p text:style-name="Standard"><text:bookmark text:name="jsc_c_ay"/><text:span text:style-name="Strong_20_Emphasis"><text:span text:style-name="T15">Et on commence avec cet appel lancé par </text:span></text:span><text:a xlink:type="simple" xlink:href="https://www.facebook.com/LaQuadrature/?__cft__[0]=AZVuc8gQz9rcwmmBQ2WlmfbrI6ZgevYxvtG8JA9aGtFTJZqK5VY4oFXYEGIXDKXCW7CvWdsDZBHkoV5YzBGeiMM78ZDYaffdCuId4RQUNOWdxOz5OrP6ohDuCfqCM6ONis2TCgWXYtBy7AWA7hAmC5Rx&amp;__tn__=-UC%2CP-R" text:style-name="Internet_20_link" text:visited-style-name="Visited_20_Internet_20_Link"><text:span text:style-name="Strong_20_Emphasis">La Quadrature du Net</text:span></text:a><text:span text:style-name="Strong_20_Emphasis"><text:span text:style-name="T15"> : un </text:span></text:span><text:span text:style-name="T13">APPEL À LANCER L'ALERTE !</text:span></text:p>
      <text:section text:style-name="Sect1" text:name="jsc_c_b0">
        <text:p text:style-name="P3">Si Vous travaillez dans une entreprise qui développe des outils de surveillance ? Dans un ministère ou une collectivité qui prend des décisions sur l'utilisation de technologies de surveillance : La quadrature vous invite à lancer l'alerte !</text:p>
        <text:p text:style-name="P3">Le choix de la surveillance de nos rues, de nos écoles nous concerne tous ! Aussi, la Quadrature du Net vous propose de lui Envoyer vos documents concernant des décisions sécuritaires, des appels d'offre, des caractéristiques techniques d'outils de surveillance déjà développés ou en cours de développement</text:p>
        <text:p text:style-name="P3">Toutefois, l'assoc rappelle que faire fuiter ce type d'information comporte des risques, alors elle propose des outils pour rendre le transfert de fichiers plus discret même si la discrétion totale n'existe pas. </text:p>
        <text:p text:style-name="P3">Et si vous avez des documents à leur faire parvenir, vous retrouverez les liens sur le site de l'agenda : </text:p>
        <text:p text:style-name="Standard"><text:span text:style-name="T7">Suivez le tuto leak : </text:span><text:a xlink:type="simple" xlink:href="https://technopolice.fr/leak?fbclid=IwAR03yzlIg9FsK3DLoUfEHQ-ejLLgkQndkFcOK5GM_yQc-N2ohYHHL25PD84" office:target-frame-name="_blank" xlink:show="new" text:style-name="Internet_20_link" text:visited-style-name="Visited_20_Internet_20_Link"><text:span text:style-name="T7">technopolice.fr/leak</text:span></text:a></text:p>
        <text:p text:style-name="Standard"><text:span text:style-name="T7">Ensuite, téléchargez Tor Browser : </text:span><text:a xlink:type="simple" xlink:href="https://torproject.org/fr/download/languages/?fbclid=IwAR0wSECHiVsSsMccgDhAtAcu0nR8QecsC2FCgLgskQcYYiJvCHwSOKRh3qY" office:target-frame-name="_blank" xlink:show="new" text:style-name="Internet_20_link" text:visited-style-name="Visited_20_Internet_20_Link"><text:span text:style-name="T7">https://torproject.org/fr/download/languages/</text:span></text:a></text:p>
        <text:p text:style-name="Standard"><text:span text:style-name="T7">Et accédez au Secure Drop technopolice via ce lien : </text:span><text:a xlink:type="simple" xlink:href="https://l.facebook.com/l.php?u=http%3A%2F%2F3hvdw2twgf3l47os.onion%2F%3Ffbclid%3DIwAR2vzCAoHqxD7DM8GbJ_ZNvM2rd9Y-QAqEYmfTaqO55LYrxeCWQXCvB44_0&amp;h=AT3F2icUmMzvfPi8r_qzVeWKRbmdZsxLHcqazlvNWjKRZeCl9PR_rvy1C0YfliiwYAsMq75cMTgcz-gGpY0d9YCaG7QKKkjElNKeQAaO7J7j1tkstKoXeFnTxKue07u7ug&amp;__tn__=-UK-R&amp;c[0]=AT38UpakUbiBlZVuhpYhps5eqlYUjMrdt4_BEgjk_Rv_gjP1sDO_aNBmY-kpm1iQSGbiA5W9YEKDyLD6cnVrJ3nfW2cKhNmGA7Gkf1L9JEktFZIC8pUsKmQkxvO1y4IquGb6F_K_ZXmYqm1rek_24BX2Wg1tnf006yWx3MDzhGmQH5c" office:target-frame-name="_blank" xlink:show="new" text:style-name="Internet_20_link" text:visited-style-name="Visited_20_Internet_20_Link"><text:span text:style-name="T7">http://3hvdw2twgf3l47os.onion</text:span></text:a></text:p>
      </text:section>
      <text:p text:style-name="Standard"><text:span text:style-name="Strong_20_Emphasis"><text:span text:style-name="T15"/></text:span></text:p>
      <text:p text:style-name="Standard"><text:span text:style-name="Strong_20_Emphasis"><text:span text:style-name="T15">On poursuit avec un APPEL lancé par le Réseau d'Entraide Vérité et Justice pour financer LES FRAIS ANNEXES D'ORGANISATION, DE LOGISTIQUE ET DE COMMUNICATION pour la marche vérité et justice prévue samedi prochain, à l'occasion des la journée internationale contre les violences policières et contre le racisme </text:span></text:span></text:p>
      <text:p text:style-name="P1">Depuis plus de 10 ans, les collectifs de familles de tué.e.s et de blessé.e.s et mutilé.e.s victimes de crimes et violences des forces de l'ordre, organisent des mobilisations en commémoration de leur cher disparu et pour la vérité, la justice et la réparation. <text:s/>Chaque année, ce sont les victimes et leurs soutiens qui participent et contribuent à l'organisation de ces manifestations, qui demandent les efforts de chacun, avec peu de moyens. Aussi, le <text:span text:style-name="T36">Résea</text:span><text:span text:style-name="T37">u d'Entraide Vérité et Justice lance cet appel à financement participatif pour financer les Frais de logistique (Sono mobile ; Restauration ; communication) et les Frais judiciaires des familles de victimes…</text:span></text:p>
      <text:p text:style-name="Standard"><text:span text:style-name="T33">et si vous voulez participer, rdv sur le lien que vous retrouverez sur le site de l'agenda : </text:span><text:a xlink:type="simple" xlink:href="https://www.helloasso.com/associations/comite%20d%20organisation%20du%2010%20mai/collectes/-1?fbclid=IwAR2lC8feOF3BGgHVltj8EmWgoD3go-js267jhBGLodAxk6B9xLvdiz8R6Ys" text:style-name="Internet_20_link" text:visited-style-name="Visited_20_Internet_20_Link"><text:span text:style-name="Strong_20_Emphasis">https://www.helloasso.com/associations/comite%20d%20organisation%20du%2010%20mai/collectes/-1?fbclid=IwAR2lC8feOF3BGgHVltj8EmWgoD3go-js267jhBGLodAxk6B9xLvdiz8R6Ys</text:span></text:a><text:span text:style-name="Strong_20_Emphasis"><text:span text:style-name="T16"> </text:span></text:span></text:p>
      <text:p text:style-name="Standard"><text:span text:style-name="Strong_20_Emphasis"><text:span text:style-name="T15"/></text:span></text:p>
      <text:p text:style-name="Standard"><text:span text:style-name="Strong_20_Emphasis"><text:span text:style-name="T15">à 12h, l'assoc </text:span></text:span><text:a xlink:type="simple" xlink:href="https://www.facebook.com/MaZoneControlee/" text:style-name="Internet_20_link" text:visited-style-name="Visited_20_Internet_20_Link"><text:span text:style-name="Strong_20_Emphasis">Ma zone contrôlée</text:span></text:a><text:span text:style-name="T15">, et </text:span><text:a xlink:type="simple" xlink:href="https://www.facebook.com/SUDEnergieSamsicCattenom/" text:style-name="Internet_20_link" text:visited-style-name="Visited_20_Internet_20_Link"><text:span text:style-name="Strong_20_Emphasis"><text:span text:style-name="T15">SUD Energie Samsic Cattenom</text:span></text:span></text:a><text:span text:style-name="T15"> organisent un rassemblement de soutien à</text:span><text:span text:style-name="T29"> Gilles REYNAUD, Président de l'Association Ma Zone Contrôlée qui suit les salarié.e.s exposé.e.s au risque nucléaire, et qui est </text:span><text:soft-page-break/><text:span text:style-name="T29">sanctionné de 5 jours de mise à pied par la direction d'Orano ( ex-Areva), pour avoir témoigné sous serment devant la Commission d'Enquête Parlementaire </text:span><text:span text:style-name="T29">pour l'amélioration du niveau de sécurité et de sûreté des installations </text:span><text:span text:style-name="T30">nucléaires. </text:span></text:p>
      <text:p text:style-name="P1">pour le soutenir rdv donc en ce moment devant le TGI de Nanterre, 6 rue Pablo Neruda, a nanterre</text:p>
      <text:p text:style-name="Standard"><text:span text:style-name="T25">et si vous voulez e savoir plus sur cette affaire, je vous mets le lien vers le dossier de presse proposé par l'assoc MZC : </text:span><text:a xlink:type="simple" xlink:href="http://www.ma-zone-controlee.com/orano-v-s-mzc/" text:style-name="Internet_20_link" text:visited-style-name="Visited_20_Internet_20_Link"><text:span text:style-name="T31">http://www.ma-zone-controlee.com/orano-v-s-mzc/</text:span></text:a></text:p>
      <text:p text:style-name="P9"><text:span text:style-name="Strong_20_Emphasis"><text:span text:style-name="T5"/></text:span></text:p>
      <text:p text:style-name="Standard"><text:span text:style-name="T27">de 12:00 à 14:00 </text:span><text:a xlink:type="simple" xlink:href="https://www.facebook.com/cantinedesgj/" text:style-name="Internet_20_link" text:visited-style-name="Visited_20_Internet_20_Link"><text:span text:style-name="Strong_20_Emphasis"><text:span text:style-name="T27">La Cantine des Gilets Jaunes</text:span></text:span></text:a><text:span text:style-name="T27"> de Montreuil sera ouverte</text:span></text:p>
      <text:p text:style-name="P1">et pour rappel : Les GJ de Montreuil mettent à la vente à prix libre des exemplaires d'un ouvrage photographique intitulé : <text:span text:style-name="T34">Gilets jaunes, une année d'insurrection et de révolte dans Paris</text:span>, publié aux édition Yellowsphere, 2020</text:p>
      <text:p text:style-name="P1">Les sommes récoltées participeront aux frais constitués par l'organisation de l'accueil montreuillois de la délégation féministe zapatiste à l'été 2021 (transports, nourriture, matériel d'hébergement...). </text:p>
      <text:p text:style-name="Standard"><text:span text:style-name="Strong_20_Emphasis"><text:span text:style-name="T26">Et Si vous voulez en choper un, rdv directement sur place à la cantine des GJ de Montreuil et c'est dans les locaux de l'AERI, au 57 rue Etienne Marcel à Montreuil</text:span></text:span></text:p>
      <text:p text:style-name="Standard"><text:span text:style-name="Strong_20_Emphasis"><text:span text:style-name="T5"/></text:span></text:p>
      <text:p text:style-name="P2">DE 14h à 18H , les brigades de solidarité populaire de ménilmontant ouvrent leur point de collecte et distribution </text:p>
      <text:p text:style-name="Standard"><text:span text:style-name="Strong_20_Emphasis"><text:span text:style-name="T19">et c'est au 24 Rue Moret – métro Ménilmontant</text:span></text:span></text:p>
      <text:p text:style-name="P1"><text:span text:style-name="T20">alors que l'occupation du théâtre de l'odéon tient toujours et que le mouvement d'occupation des théâtres s'est étendu dans toute la France, avec une cinquantaine d'établissements culturels occupés recensés et des occupations qui s'étendent aussi, par exemple au Pôle Emploi à Alès, l'agora quotidienne de l'odéon est prévue de 14h à 15h</text:span><text:span text:style-name="T23"> </text:span></text:p>
      <text:p text:style-name="P1"><text:span text:style-name="Strong_20_Emphasis"><text:span text:style-name="T21">alors rdv à 14h au</text:span></text:span><text:span text:style-name="Strong_20_Emphasis"><text:span text:style-name="T22"> </text:span></text:span><text:span text:style-name="Strong_20_Emphasis"><text:span text:style-name="T18">Théâtre de l’Odéon, Place de l’Odéon, Métro Odéon</text:span></text:span></text:p>
      <text:p text:style-name="P1"><text:span text:style-name="Strong_20_Emphasis"><text:span text:style-name="T18"/></text:span></text:p>
      <text:p text:style-name="Standard"><text:span text:style-name="Strong_20_Emphasis"><text:span text:style-name="T5">à 14h, les pétroleuses proposent un RDV au sacré cœur, pour une action décoration</text:span></text:span></text:p>
      <text:p text:style-name="Standard"><text:span text:style-name="Strong_20_Emphasis"><text:span text:style-name="T4">les pétroleuses c'était ces Blanchisseuses, relieuses, cantinières, journalistes qui ont participé à la Commune de Paris, en se faisant entendre dans les clubs de quartier pour demander l’égalité des salaires, la création de crèches, engagou encore la reconnaissance de l’union libre. Et donc celles qui revendiquaznt ct héitage proposent une actino déco au sacré coeur et le rdv est donné à 14h au square Louise Michel</text:span></text:span><text:span text:style-name="T8">, 18ème arrondissement. </text:span></text:p>
      <text:p text:style-name="P6"><text:span text:style-name="Strong_20_Emphasis"><text:span text:style-name="T10">et demain matin, à 8h rdv au même square Louise Michel</text:span></text:span><text:span text:style-name="T10"> elles donnent rdv avec banderoles et pancartes pour accueillir Hidalgo dans la joie et la bonne humeur. </text:span></text:p>
      <text:p text:style-name="P1"/>
      <text:p text:style-name="P2">De 16h à 18h, le <text:span text:style-name="T3">séminaire "Du Socialisme en Amérique", se poursuit avec une séance virtuelle,</text:span><text:span text:style-name="T3"> en anglais, autour de <text:s/>Brian Hosmer, professeur d'histoire à l'Université de l'Etat de l'Oklahoma et spécialiste de l'histoire économique des Indiens Américains qui reviendra sur les Indiens au travail et leur relation au </text:span><text:soft-page-break/><text:span text:style-name="T3">capitalisme, au socialisme et aux mouvements sociaux.</text:span></text:p>
      <text:p text:style-name="Standard"><text:span text:style-name="T6">Et s vous voulez suivre ce séminaire en ligne, il faut envoyer un mail à : </text:span><text:a xlink:type="simple" xlink:href="mailto:marie.plassart@univ-lyon2.fr" office:target-frame-name="_blank" xlink:show="new" text:style-name="Internet_20_link" text:visited-style-name="Visited_20_Internet_20_Link">marie.plassart@univ-lyon2.fr</text:a></text:p>
      <text:p text:style-name="Text_20_body"/>
      <text:p text:style-name="Standard"><text:span text:style-name="Strong_20_Emphasis"><text:span text:style-name="T7">à 18h, l'</text:span></text:span><text:a xlink:type="simple" xlink:href="https://www.facebook.com/Action-Antifasciste-Nord-coréenne-749270148438269/" text:style-name="Internet_20_link" text:visited-style-name="Visited_20_Internet_20_Link"><text:span text:style-name="Strong_20_Emphasis"><text:span text:style-name="T7">Action Antifasciste Nord-coréenne</text:span></text:span></text:a><text:span text:style-name="Strong_20_Emphasis"><text:span text:style-name="T7"> organise un rassemblement pour célébrer l'écrasement de Kronstadt devant le local de la Fédération Anarchiste</text:span></text:span></text:p>
      <text:p text:style-name="Standard"><text:span text:style-name="T7">Il y a 100 ans, l'armée rouge écrasait dans le sang la révolte des marins de Kronstadt.<text:line-break/>Cet évenement ne doit pas tomber dans l'oubli. Pour célébrer dignement cette glorieuse victoire de l'armée rouge, nous vous invitons à un rassemblement festif devant le siège de la Fédération Anarchiste à Paris pour rappeler la supériorité du marxisme et de la Tchéka sur l'anarchisme petit-bourgeois.<text:line-break/>Et si vous voulez participer à ce Rassemblement à vocation unitaire et rassembleuse, rdv donc à 18h devant la FA qui se trouve au 145 Rue Amelot, dans le 11ème</text:span><text:line-break/></text:p>
      <text:p text:style-name="Standard"><text:span text:style-name="Strong_20_Emphasis"><text:span text:style-name="T7">à 18h, le </text:span></text:span><text:a xlink:type="simple" xlink:href="https://www.facebook.com/droitaulogement/" text:style-name="Internet_20_link" text:visited-style-name="Visited_20_Internet_20_Link"><text:span text:style-name="Strong_20_Emphasis"><text:span text:style-name="T7">DAL - Droit Au Logement</text:span></text:span></text:a><text:span text:style-name="T7"> et </text:span><text:a xlink:type="simple" xlink:href="https://www.facebook.com/parisexil/" text:style-name="Internet_20_link" text:visited-style-name="Visited_20_Internet_20_Link"><text:span text:style-name="Strong_20_Emphasis"><text:span text:style-name="T7">Paris d'Exil</text:span></text:span></text:a><text:span text:style-name="Strong_20_Emphasis"><text:span text:style-name="T7"> organisent un MEETING EN LIGNEavec les représentant-e-s des mouvements à l'initiative de la mobilisation en France pour la manifestation dans toute l'Europe pour le logement prévue le 27-28 mars prochains</text:span></text:span><text:span text:style-name="Strong_20_Emphasis"><text:span text:style-name="T9"><text:line-break/>Depuis 2014, des mouvements de lutte et de défense du logement dans 21 pays européens se sont rassemblés dans la "coalition européenne d'actions pour le droit au logement et à la ville". La première journée de mobilisation européenne pour le droit au logement, contre les expulsions et le logement cher prévue en 2020 n'a pu réellement se tenir du fait de la crise sanitaire. La coalition a décidé de renouveler l'initiative le 27/28 mars prochains et de la reconduire chaque année.</text:span></text:span></text:p>
      <text:p text:style-name="Standard"><text:span text:style-name="T9">En France, des manifestations se préparent activement dans de nombreuses villes à l'initiative d'associations, de syndicats, de collectifs et d'organisations de gauche et si vous voulez en savoir plus et préparer avec eux cet événement, rdv donc à 18h sur le lien zoom que vs retrouverez sur le site de l'agenda : </text:span><text:a xlink:type="simple" xlink:href="https://l.facebook.com/l.php?u=https%3A%2F%2Fzoom.us%2Fj%2F96879276492%3Ffbclid%3DIwAR1uh5-u_wgIlsMNF67IQhfRfD9ZAg_JJEuLHJoB1wE71rJ1Dw1iPzPHt60&amp;h=AT11hc-b_Y5MnSeXdh6IB-JtHy668CQmTPp6NLkaEw1useFRud6k-kApj-8TNiF9B1GuAAW0YK50mAtX-VWbsH6XaPFBzYg2MGi2yjbwIt4GODPiaynIHRtfINmagLQCAQ&amp;__tn__=q&amp;c[0]=AT2qEaGKJxb6HwA3Nbzc4qTIQxNhCSh8m8cPcObtdepHqSNQv7nOUQ2V1w8FImDzyclywpj4HTeWBCA4aSIevJrkMz3HB5XxEmaNGwUe55aVkfU0S4xFnd6w9s31NdnX2OXpB2ERmE8VBtyizBJ1SC2j" office:target-frame-name="_blank" xlink:show="new" text:style-name="Internet_20_link" text:visited-style-name="Visited_20_Internet_20_Link"><text:span text:style-name="T9">https://zoom.us/j/96879276492</text:span></text:a><text:span text:style-name="T9"> </text:span></text:p>
      <text:p text:style-name="P13"/>
      <text:p text:style-name="P13">à l'occasion des 10 ans de la révolution syrienne, la cantine syrienne de Montreuil poursuit ses rencontres numériques avec des militantes et militants syriens</text:p>
      <text:p text:style-name="P5"><text:span text:style-name="T38">et si vous voulez suivre ces rencontres numériques, rdv à 18h sur la page Facebook de la Cantine syrienne de Montreuil dont vs retrouverez le lien sur le site de l'agenda : </text:span><text:a xlink:type="simple" xlink:href="https://www.facebook.com/La-Cantine-Syrienne-de-Montreuil-المائدة-السورية-1583058531828054" text:style-name="Internet_20_link" text:visited-style-name="Visited_20_Internet_20_Link"><text:span text:style-name="T38">https://www.facebook.com/La-Cantine-Syrienne-de-Montreuil-%D8%A7%D9%84%D9%85%D8%A7%D8%A6%D8%AF%D8%A9-%D8%A7%D9%84%D8%B3%D9%88%D8%B1%D9%8A%D8%A9-1583058531828054</text:span></text:a><text:span text:style-name="T38"> </text:span></text:p>
      <text:p text:style-name="P5"><text:span text:style-name="T40"/></text:p>
      <text:p text:style-name="P5"><text:span text:style-name="Strong_20_Emphasis"><text:span text:style-name="T40">à 18h30, le </text:span></text:span><text:a xlink:type="simple" xlink:href="https://www.facebook.com/collectifpamplemoussespl/" text:style-name="Internet_20_link" text:visited-style-name="Visited_20_Internet_20_Link"><text:span text:style-name="Strong_20_Emphasis"><text:span text:style-name="T40">Collectif Pamplemousse</text:span></text:span></text:a><text:span text:style-name="Strong_20_Emphasis"><text:span text:style-name="T40"> propose une visioconférence avec Valérie Rey-Robert sur la culture du viol</text:span></text:span></text:p>
      <text:p text:style-name="Standard"><text:span text:style-name="T7">alors si vous voulez en discuter <text:s/>avec l'autrice de "Une culture du viol à la française" et de "Le sexisme une affaire d'hommes", rdv donc à 18h30 sur le lien que vous retrouverez sur le site de l'agenda : </text:span><text:a xlink:type="simple" xlink:href="https://l.facebook.com/l.php?u=https%3A%2F%2Fassociationcollectifpamplemousse.my.webex.com%2Fassociationcollectifpamplemousse.my%2Fj.php%3FMTID%3Dmd763fc7efc8354ffcec7fd37e9380295%26fbclid%3DIwAR1PTW6kjejst77umz0-4WZZj2zv6crBVDBEn0hykhjdHCTyjGjeZfYtVvo&amp;h=AT3VavF6A8IoJ7aHkvWu_und9ATu5D_qeWp7yLx3eJjxXJ8fWVoj3Q756xJga4LgREXd8PY1Wn_3OqAEvwtT0vEIBdUtY0DJ8zcHQNKkWoswvuwcPzIAjGSo8h-n3SHcB-E" office:target-frame-name="_blank" xlink:show="new" text:style-name="Internet_20_link" text:visited-style-name="Visited_20_Internet_20_Link"><text:span text:style-name="T7">associationcollectifpamplemousse.my.webex.com</text:span></text:a><text:span text:style-name="T7"> </text:span></text:p>
      <text:p text:style-name="P5"><text:span text:style-name="T40"/></text:p>
      <text:p text:style-name="Standard"><text:soft-page-break/></text:p>
      <text:p text:style-name="Standard"><text:span text:style-name="Strong_20_Emphasis"><text:span text:style-name="T7">à 18h30, l'</text:span></text:span><text:a xlink:type="simple" xlink:href="https://www.facebook.com/InstitutIRIS/" text:style-name="Internet_20_link" text:visited-style-name="Visited_20_Internet_20_Link"><text:span text:style-name="Strong_20_Emphasis"><text:span text:style-name="T7">IRIS - Institut de relations internationales et stratégiques</text:span></text:span></text:a><text:span text:style-name="Strong_20_Emphasis"><text:span text:style-name="T7"> propose une visioconférence sur le Genre et Covid-19 : mieux appréhender la pandémie pour mieux la gérer</text:span></text:span></text:p>
      <text:p text:style-name="Standard"><text:span text:style-name="Strong_20_Emphasis"><text:span text:style-name="T9">Les désordres de l’information sur le Covid-19 se sont, partout dans le monde, nourris de récits misogynes et sexués : des attaques contre les chercheuses dans les médias aux critiques d’une « victimisation » des femmes, en passant par la dénégation de la vulnérabilité individuelle et collective (le rejet du port du masque et </text:span></text:span><text:span text:style-name="Strong_20_Emphasis"><text:span text:style-name="T9">des mesures de précaution sanitaire devenant un signe de virilité chez certains dirigeants nationaux-populistes, par exemple). Par ailleurs, la pandémie a mis au jour et amplifié nombre d’inégalités : en particulier, hommes et femmes n’ont pas été affectés de la même manière par le Covid-19 et ses conséquences économiques et sociales. Nombre de données scientifiques et gouvernementales disponibles montrent qu’il est indispensable de prendre en compte le critère du genre pour mieux appréhender ces réalités et pour élaborer des politiques publiques plus efficaces.</text:span></text:span></text:p>
      <text:p text:style-name="Standard"><text:span text:style-name="Strong_20_Emphasis"><text:span text:style-name="T9">Et pour en parler avec la journaliste</text:span></text:span><text:span text:style-name="T9"> Charlotte RECOQUILLON, et Razak ELLAFI, ancien responsable du développement de la Communauté de patients pour la recherche, il faut vous inscrire sur le lien que vs retrouverez sur le site de l'agenda : </text:span><text:a xlink:type="simple" xlink:href="https://l.facebook.com/l.php?u=https%3A%2F%2Fmy.eudonet.com%2FXRM%2Ffrm%3Flbl%3Dformulaireconfgenre-et-covid17-mars-2021%26tok%3DA604225B%26cs%3DiTldE83tATZXuT2qzXlcIc3tox2wat1p%26p%3DKEq9JKSPWaldqGfIQoc6Zj4TSCgJ3q9adLfGPk-2c_4%253D%26fbclid%3DIwAR30WPtnxgtS9uwiUiMyN8jSGy__soPQXBAp9Z3pjcVCdkB2mJEfKJ77LBs&amp;h=AT0tNKAvWqCbiimKTZainKsQxzT2mzqPxRjFm4fIyBtmn6e0uUPV8QdB2NpFHitfOyEFLJo4bjM_QUYZ1ND86m7knGSlMc5O0_LvjQ8Ad0W4Mgqkdvj8zG8J6tMSWMI4gg&amp;__tn__=q&amp;c[0]=AT2sZr54-Sep2jtE-7CIYFqD-X9zp3B1fxSvTR1B6hz-LeehnTz9cF_SiNCeaeDCcPEkuVcihoIedKTby8nF0mxN1TxkU4-qd9x0a7rApUGy14IvzgAbFnR3PCvhnn8lXxpvMKwC81cp3ru_6sjwPkHD" office:target-frame-name="_blank" xlink:show="new" text:style-name="Internet_20_link" text:visited-style-name="Visited_20_Internet_20_Link"><text:span text:style-name="T9">https://my.eudonet.com/XRM/frm?lbl=formulaireconfgenre-et-covid17-mars-2021&amp;tok=A604225B&amp;cs=iTldE83tATZXuT2qzXlcIc3tox2wat1p&amp;p=KEq9JKSPWaldqGfIQoc6Zj4TSCgJ3q9adLfGPk-2c_4%3d</text:span></text:a></text:p>
      <text:p text:style-name="Standard"><text:span text:style-name="T37"><text:line-break/></text:span><text:span text:style-name="T13">à 18h30 aussi, l'</text:span><text:a xlink:type="simple" xlink:href="https://www.facebook.com/institutiremmo/" text:style-name="Internet_20_link" text:visited-style-name="Visited_20_Internet_20_Link"><text:span text:style-name="Strong_20_Emphasis"><text:span text:style-name="T13">Iremmo - Institut de Recherche et d'Études Méditerranée Moyen-Orient</text:span></text:span></text:a><text:span text:style-name="Strong_20_Emphasis"><text:span text:style-name="T13"> organise un webinaire sur Les nouvelles ambitions turques en Méditerranée Moyen-Orient</text:span></text:span></text:p>
      <text:p text:style-name="Standard"><text:span text:style-name="Strong_20_Emphasis"><text:span text:style-name="T9">et si vous voulez en discuter avec</text:span></text:span><text:span text:style-name="Strong_20_Emphasis"><text:span text:style-name="T7"> </text:span></text:span><text:span text:style-name="T7">Didier Billion, directeur adjoint de l’IRIS, spécialiste de la Turquie et l'historien Vicken Cheterian, spécialiste du génocide arménien, rdv à 18h30 sur le lien que vous retrouverez sur le site de l'agenda : <text:s/></text:span><text:a xlink:type="simple" xlink:href="https://l.facebook.com/l.php?u=https%3A%2F%2Fbit.ly%2F2MySfDu%3Ffbclid%3DIwAR0y-HOlkPLmugtg0hA8Fb0tb5RM2ZOm1SBo3Lf9IR9IlgDKHWUQl0iBDa4&amp;h=AT0ffrw7Tf-Y5ZM9ONa6Noh5CUt-TT7JAt-Oyd2bZVH9MlamkEXFHrckv-ukRuBq_HgyDm_FSJNDcY7VrsoxZh9IUNDkuu3PT33Qm7IePbtsAXkM6XFgsxzqhc80gSLTiw&amp;__tn__=q&amp;c[0]=AT1ExXkstUyB2r8faWkmPkGFsDxICldG6tG-1bwv3o8ZSIHj4ouZf0JQmTqhKIUSmxsTFXyzW-uyIi_JwaEVJCS9_V3W-JM877HHngG2ryD4tKgDVhjZ0X_SflfAqHlK1tbHcnCn6sNfwYo_h6E8Gr_X" office:target-frame-name="_blank" xlink:show="new" text:style-name="Internet_20_link" text:visited-style-name="Visited_20_Internet_20_Link"><text:span text:style-name="T7">https://bit.ly/2MySfDu</text:span></text:a></text:p>
      <text:p text:style-name="P3"/>
      <text:p text:style-name="Text_20_body"><text:span text:style-name="T13">à 19h, </text:span><text:a xlink:type="simple" xlink:href="https://www.facebook.com/attacparisnordouest/" text:style-name="Internet_20_link" text:visited-style-name="Visited_20_Internet_20_Link"><text:span text:style-name="Strong_20_Emphasis"><text:span text:style-name="T13">A</text:span></text:span></text:a><text:a xlink:type="simple" xlink:href="https://www.facebook.com/attacparisnordouest/" text:style-name="Internet_20_link" text:visited-style-name="Visited_20_Internet_20_Link"><text:span text:style-name="Strong_20_Emphasis"><text:span text:style-name="T7">TTAC PARIS Nord-Ouest</text:span></text:span></text:a><text:span text:style-name="Strong_20_Emphasis"><text:span text:style-name="T7"> propose une rencontre en ligne autour de la chercheurE Eva Debray et du chercheur Gilles Martinet qui revcendront sur La situation de l’enseignement supérieur et de la recherche.</text:span></text:span><text:span text:style-name="T7"><text:line-break/>Depuis une vingtaine d’années, les attaques se multiplient contre le service public de l’enseignement supérieur et de la recherche. Après avoir lutté contre « Parcoursup » et « Bienvenue en France », l’an dernier les facs et les labos se sont mobilisés massivement contre le projet de casse des retraites, contre le projet de « loi de programmation de la recherche » (LPR) et contre une précarisation qui touche un nombre toujours plus grand de travailleur·ses de ce secteur. Alors qu’elle avait disparu pendant les premières semaines du confinement, laissant les étudiant·es et les enseignant·es gérer seul·es une situation extrêmement difficile, Frédérique Vidal a rapidement tout mis en œuvre pour faire passer en force la LPR, malgré la forte opposition de celles et ceux qui font l’université et la recherche et les avis négatif de nombreux·ses instances consultatives, comme le CESE. <text:line-break/>Cet automne, des dispositions portant gravement atteinte aux libertés académiques </text:span><text:soft-page-break/><text:span text:style-name="T7">ont été introduites, avant que certaines d’entre elles ne soient finalement censurées par le Conseil constitutionnel. <text:line-break/>Depuis bientôt un an, rien n’a été fait pour les étudiant·es, dont les conditions d’étude et de vie sont plus difficiles que jamais. Au lieu d’apporter des réponses à la pauvreté étudiante, structurelle et exacerbée par la crise actuelle, Frédérique Vidal a préféré attaquer celles et ceux qui font l’enseignement supérieur et la recherche publiques, en reprenant à son compte les mots forgés par l’extrême-droite. <text:line-break/></text:span><text:span text:style-name="T7">Aujourd’hui, les enseignements se font dans de très mauvaises conditions, les étudiant·es ont faim et les souffrances que leur impose ce gouvernement ne cessent de croître. Du côté des travailleur·ses, la mobilisation des collectifs de précaires est parvenue à visibiliser la précarisation et à en faire un enjeu crucial de toutes les luttes pour l’université et la recherche publiques. <text:line-break/>Dans ce contexte, l’abattement n’est pas de mise et nos mobilisations renaissent ou se renforcent. Les luttes des collectifs de précaires gagnent en puissance et les grèves locales se multiplient. Les étudiant·es s’organisent et exigent toujours : la démission de Fédérique Vidal, et des postes et des moyens pérennes.</text:span></text:p>
      <text:p text:style-name="Text_20_body"><text:span text:style-name="T7">Et si vous voulez revenir sur la situation de l'ESR et d la mobilisation dans l'ESR avec Eva Debray et Gilles Martinet du collectif Facs et Labos en lutte, rdv donc à 19h sur la page Facebook d'Attac Paris-Nord-Ouest dont vs retrouverez le lien sur le site de l'agenda : </text:span><text:a xlink:type="simple" xlink:href="https://www.facebook.com/attacparisnordouest" text:style-name="Internet_20_link" text:visited-style-name="Visited_20_Internet_20_Link"><text:span text:style-name="T7">https://www.facebook.com/attacparisnordouest</text:span></text:a><text:span text:style-name="T7"> </text:span></text:p>
      <text:p text:style-name="P1"/>
      <text:p text:style-name="P2">à 19h aussi, la SOAS Palestine Society organise une rencontre en ligne avc des jeunes activistes palestiniens à l'occasion de la semaine contre l'apartheid <text:span text:style-name="T39">israélien</text:span></text:p>
      <text:section text:style-name="Sect1" text:name="tw-target-text-container">
        <text:p text:style-name="P1">Youth Against Settlements est une organisation de jeunesse basée à Al-Khalil(Hébron),en Palestine qui vise à résister à l'occupation israélienne par le travail communautaire, en s'organisant contre l'expansion des colonies israéliennes et l'expulsion des résidents palestiniens à Hébron et ailleurs en Cisjordanie. L'organisation a choisi d'adopter des méthodes exclusivement non violentes. Entre autres actions, elle a lancé sa campagne «Open Shuhada Street», La rue Shuhada étant un exemple frappant de la politique de ségrégation d’Israël à l’encontre des Palestiniens. </text:p>
        <text:p text:style-name="Standard"><text:span text:style-name="T32">Si vous voulez discuter des activités de cette organisation avec Muhanned Qafesha et Izzat Karake, qui reviendront sur la manière dont l'occupation se manifeste à Hébron et sur la résistance quoitidienne qui lui est opposée; rdv donc à 19h sur le lien que vs retrouverez sur le site de l'agenda : </text:span><text:bookmark text:name="tw-target-rmn1"/><text:bookmark text:name="tw-target-rmn-container"/><text:a xlink:type="simple" xlink:href="https://www.facebook.com/soaspalestinesociety" text:style-name="Internet_20_link" text:visited-style-name="Visited_20_Internet_20_Link"><text:span text:style-name="T32">https://www.facebook.com/soaspalestinesociety</text:span></text:a><text:span text:style-name="T32"> </text:span></text:p>
      </text:section>
      <text:p text:style-name="P7"/>
      <text:p text:style-name="P4">à 19h30, l'institut de Recherche sur les mondes arabes et musulmans de l'Université Aix-Marselle organise un café-débat en ligne autour du dernier numéro de la Revue <text:span text:style-name="T34">Moyen-Orient</text:span> consacré à Israël/Palestine : un mur infranchissable ?</text:p>
      <text:p text:style-name="Standard"><text:span text:style-name="Strong_20_Emphasis"><text:span text:style-name="T9">Et si vous voulez en discuter avec le politologue </text:span></text:span><text:span text:style-name="T7">Cédric Parizot (IREMAM, CNRS), rdv à 19h30 sur le lien que vs retrouverez sur le site de l'agenda : </text:span><text:a xlink:type="simple" xlink:href="https://meet.jit.si/Cafedebat-IREMAM-3C?fbclid=IwAR0NoH1VFLjuMolG7ifp1VZxaSMsKLxEHtnmnqH1FAACyoVIvLmt_GSkNaY" office:target-frame-name="_blank" xlink:show="new" text:style-name="Internet_20_link" text:visited-style-name="Visited_20_Internet_20_Link"><text:span text:style-name="T7">https://meet.jit.si/Cafedebat-IREMAM-3C</text:span></text:a></text:p>
      <text:p text:style-name="Standard"><text:soft-page-break/></text:p>
      <text:p text:style-name="Standard"><text:span text:style-name="Strong_20_Emphasis"><text:span text:style-name="T7">à partir de 20h, la Coordination Loi Sécurité Globale propose une soirée spéciale en ligne sur La Liberté d’Informer et d’Etre Informé.e</text:span></text:span></text:p>
      <text:p text:style-name="P3">Proposition de loi Sécurité Globale, projet de loi « Séparatisme », nouveau schéma du maintien de l’ordre, « Bauveau de la sécurité », décrets de décembre 2020 étendant les fichages massifs de la population…Autant de dispositions liberticides qui cadenassent le droit d’être informé.e en muselant le droit d’informer.</text:p>
      <text:p text:style-name="P3">Et pour que cette chape de plomb puisse être mise sur nos libertés, les violences policières systémiques visent celles et ceux qui manifestent leur colère, les exilé.e.s qui vivent un accueil indigne dans notre pays…Comme celles et ceux qui documentent et informent sur la façon dont les citoyens.nes sont réprimées. Toutes et tous, avec ou sans carte de presse, citoyen-e-s vigilant-e-s, véritables lanceuses et lanceurs d’alerte sur nos libertés publiques!<text:line-break/>Voilà pourquoi le pouvoir n’a de cesse depuis ces dernières années de tenter de bâillonner toutes celles et tous ceux qui se donnent pour mission d’informer en toute indépendance et liberté. Il ne tolère plus une information libre et indépendante!</text:p>
      <text:p text:style-name="P3">Aujourd’hui, après un premier recul du gouvernement, le sénat a réécrit le fameux article 24 de la proposition de loi Sécurité Globale en évoquant un nouveau délit, dit de « provocation à l’identité »....qui, associé à l’article 18 de la loi dite « Séparatisme» pour les principes républicains, ne fait que déplacer le problème portant atteinte à la liberté de la presse.</text:p>
      <text:p text:style-name="P3">Si tous ces textes et dispositions venaient à être adoptés, qu’en sera-t-il dès demain de notre accès à une information libre et indépendante ? Qu’en sera-t-il pour toute personne qui souhaitera s’exprimer et manifester librement ? Malgré les discours de façade et les manœuvres de diversion tentant de rassurer la profession, personne n’est dupe!</text:p>
      <text:p text:style-name="P3">Pour débattre des lourdes menaces qui pèsent sur le droit d’informer et d’être informé.e.s, la coordination organise donc cette soirée en ligne avec : </text:p>
      <text:p text:style-name="P3">-Pauline Perrenot, de l’association Acrimed (action-critique-médias).<text:line-break/>-Emmanuel Poupard, Premier Secrétaire Général du Syndicat National des Journalistes.<text:line-break/>-et Nnoman Cadoret, Photojournaliste indépendant.</text:p>
      <text:p text:style-name="Standard"><text:span text:style-name="T7">Et si vous voulz suivre cette soirée spéciale en ligne, rdv à partir de 20h sur le lien que vs rtrouverez sur le site de l'agenda : <text:s/></text:span><text:a xlink:type="simple" xlink:href="https://us02web.zoom.us/j/9282007931?fbclid=IwAR0MpYoFJVuou5-bgPcoqYesxVMELkcGzY8UrMn2VkRX1L0hAycjBeZwHmo" office:target-frame-name="_blank" xlink:show="new" text:style-name="Internet_20_link" text:visited-style-name="Visited_20_Internet_20_Link"><text:span text:style-name="T7">https://us02web.zoom.us/j/9282007931</text:span></text:a><text:span text:style-name="T7"> </text:span></text:p>
      <text:p text:style-name="Text_20_body"/>
      <text:p text:style-name="Standard"><text:span text:style-name="Strong_20_Emphasis"><text:span text:style-name="T7">à 20h aussi, le collectif AFZ Genève propose une visioconférence, en anglais, avec l'universitaire et activiste <text:s/>Yara Hawari pour le lancement de la campagne suisse </text:span></text:span><text:a xlink:type="simple" xlink:href="https://www.facebook.com/ApartheidFree/" text:style-name="Internet_20_link" text:visited-style-name="Visited_20_Internet_20_Link"><text:span text:style-name="Strong_20_Emphasis"><text:span text:style-name="T7">Apartheid Free Zone </text:span></text:span></text:a></text:p>
      <text:p text:style-name="Standard"><text:span text:style-name="T7">et si vous voulez discuter avec elle de racisme, de colonialisme et d’apartheid rdv à 20h sur le lien que vs retrouverez sur le site de l'agenda : </text:span><text:a xlink:type="simple" xlink:href="https://www.apartheidfree.ch/fr/home-francais/?fbclid=IwAR3k99eK0CzCgflG_ln91gztVIU5JXrQJOQEelGABpt4J09FXMBzW84CT5A" office:target-frame-name="_blank" xlink:show="new" text:style-name="Internet_20_link" text:visited-style-name="Visited_20_Internet_20_Link"><text:span text:style-name="T7">https://www.apartheidfree.ch/fr/home-francais/</text:span></text:a></text:p>
      <text:p text:style-name="Text_20_body"/>
      <text:p text:style-name="Standard"><text:span text:style-name="Strong_20_Emphasis"><text:span text:style-name="T7">demain matin, à partir de 6h, à l'occasion des 150 ans de la Commune de Paris, plusieurs groupes de GJ dont le </text:span></text:span><text:a xlink:type="simple" xlink:href="https://www.facebook.com/peuplerevoltefr/" text:style-name="Internet_20_link" text:visited-style-name="Visited_20_Internet_20_Link"><text:span text:style-name="Strong_20_Emphasis"><text:span text:style-name="T7">Peuple Révolté</text:span></text:span></text:a><text:span text:style-name="T7">, </text:span><text:a xlink:type="simple" xlink:href="https://www.facebook.com/lesjeunesgiletsjaunes/" text:style-name="Internet_20_link" text:visited-style-name="Visited_20_Internet_20_Link"><text:span text:style-name="Strong_20_Emphasis"><text:span text:style-name="T7">Les Jeunes Gilets Jaunes</text:span></text:span></text:a><text:span text:style-name="T7"> et </text:span><text:soft-page-break/><text:a xlink:type="simple" xlink:href="https://www.facebook.com/Ultimatum-gilet-jaune-439841163459796/" text:style-name="Internet_20_link" text:visited-style-name="Visited_20_Internet_20_Link"><text:span text:style-name="Strong_20_Emphasis"><text:span text:style-name="T7">Ultimatum gilet jaune</text:span></text:span></text:a><text:span text:style-name="Strong_20_Emphasis"><text:span text:style-name="T7"> appellent à reprendre les Ronds-Points</text:span></text:span></text:p>
      <text:p text:style-name="Standard"><text:span text:style-name="Strong_20_Emphasis"><text:span text:style-name="T7"/></text:span></text:p>
      <text:p text:style-name="Standard"><text:span text:style-name="Strong_20_Emphasis"><text:span text:style-name="T7">enfin, demain à 11h, </text:span></text:span><text:a xlink:type="simple" xlink:href="https://www.facebook.com/sud.aerien.56/" text:style-name="Internet_20_link" text:visited-style-name="Visited_20_Internet_20_Link"><text:span text:style-name="Strong_20_Emphasis"><text:span text:style-name="T7">Sud Aerien</text:span></text:span></text:a><text:span text:style-name="Strong_20_Emphasis"><text:span text:style-name="T7"> organise une Marche pour l'emploi alors que <text:s/>20 000 à 30 000 emplois risquent de disparaitre</text:span></text:span></text:p>
      <text:p text:style-name="Standard"><text:span text:style-name="Strong_20_Emphasis"><text:span text:style-name="T9">et le rdv est donné demain matin à 11h à la</text:span></text:span><text:span text:style-name="T9"> porte 17 du terminal 2 E de l'aéroport CDG </text:span></text:p>
      <text:p text:style-name="P19"/>
      <text:p text:style-name="P20">ITW</text:p>
      <text:p text:style-name="P22"><text:span text:style-name="T35">on est donc au tel avec Fabien, enseignant au collège Mandela du Blanc-Mesnil pour parler de la situation d'une maman sans-papier et de ses deux enfants qui sont actuellement sans domicile, et un rassemblement de soutien est organisé cet aprem</text:span></text:p>
      <text:p text:style-name="P22"><text:span text:style-name="T35">bonjour Fabien et merci de nous appeler</text:span></text:p>
      <text:p text:style-name="P22"><text:span text:style-name="T35">alors je le disais vous organisez cet aprem un rassemblement pour soutenir Mme El Behri et ses deux enfants scolarisés au blanc-mesnil : qu'est-ce qui se passe? </text:span></text:p>
      <text:p text:style-name="P21">Née en France, elle n'a à ce jour aucune domiciliation et ne peut donc prétendre à aucune aide, Elle habite actuellement jusqu'au 31 mars à Coulommiers, travaille à Montreuil et ses deux enfants sont depuis la rentrée scolarisés au Blanc Mesnil, l'un à l'école élémentaire Edouard Vaillant, l'autre est en 5ème dans notre collège. Après le 31 mars, aucune solution de logement ne leur a été proposée ni par la mairie ni par le Samu social ni par aucune autre association. Elle est donc à ce jour dans une situation quasi désespérée.  </text:p>
      <text:p text:style-name="P22"><text:span text:style-name="T35"/></text:p>
      <text:p text:style-name="P20">Il y a une grosse mobilisation sur le collège pour les soutenir </text:p>
      <text:p text:style-name="P22">Nous sommes nombreux à nous mobiliser : 50 signataires au collège Nelson Mandela du Blanc Mesnil dont 7 faisant partie du Comité de soutien, nombreux à défendre une maman sans papier,.  </text:p>
      <text:p text:style-name="P18"><text:span text:style-name="T7">Des bénévoles de RESF 93   nous apportent leur soutien dont Marigold Bobbio qui sera présente mercredi au rassemblement. Alain Ramos du mouvement  Génération-s également. </text:span></text:p>
      <text:p text:style-name="P10"><text:span text:style-name="T14">pour l</text:span><text:span text:style-name="Strong_20_Emphasis"><text:span text:style-name="T14">e rassemblement RDV devant la place de La mairie du Blanc Mesnil le   à 14h </text:span></text:span></text:p>
      <text:p text:style-name="Text_20_body"><text:span text:style-name="T14">Pour information, l'émission RESF du mercredi </text:span><text:span text:style-name="Strong_20_Emphasis"><text:span text:style-name="T14">24 mars à 18h sera consacrée à cette famille</text:span></text:span></text:p>
      <text:p text:style-name="P10"><text:span text:style-name="Strong_20_Emphasis"><text:span text:style-name="T10">merci Fabien!</text:span></text:span></text:p>
      <text:p text:style-name="P11"/>
      <text:h text:style-name="Heading_20_2" text:outline-level="2">RDV Cuturels</text:h>
      <text:p text:style-name="Standard"><text:span text:style-name="Strong_20_Emphasis"><text:span text:style-name="T13">À partir de 13h30, la Galerie </text:span></text:span><text:a xlink:type="simple" xlink:href="https://www.facebook.com/FAIT-CAUSE-Galerie-337769132915412/" text:style-name="Internet_20_link" text:visited-style-name="Visited_20_Internet_20_Link"><text:span text:style-name="Strong_20_Emphasis"><text:span text:style-name="T13">FAIT &amp; CAUSE</text:span></text:span></text:a><text:span text:style-name="Strong_20_Emphasis"><text:span text:style-name="T13"> ouvre ses portes pour accueillir </text:span></text:span><text:soft-page-break/><text:span text:style-name="Strong_20_Emphasis"><text:span text:style-name="T13">l'expo intitulée "Tous Témoins" proposée par </text:span></text:span><text:span text:style-name="T13"><text:s/>l'artiste Najah Albukai, incarcéré et torturé par le régime syrien</text:span></text:p>
      <text:p text:style-name="P3">A cette occasion, la galerie Fait et Cause co-édite, avec les Editions ACTES SUD, un livre consacré à ses dessins de prison réaisés en Syrie entre octobre 2015 et juin 2020, et qui seront accompagné de textes écrits notamment par Abdulrab Sarori Habib, Alba Rico Santiago, Mohamed Berrada, <text:s/>Dominique Eddé, Alaa El Aswany, Laurent Gaudé, Jérôme Godeau, Nancy Huston, Hala Kodmani, Souad Labizze, Farouk Mardam-Bey, ou encore Wajdi Mouawad, Elias Sanbar, et Samar Yazbek</text:p>
      <text:p text:style-name="Standard"><text:span text:style-name="T7">et si vous voulez préacheter le livre et soutenir sa publication, et sa diffusion qui se fera </text:span><text:span text:style-name="T9">AU PROFIT DE L’Union des Organisations de Secours et Soins Médicaux, en partenariat avec AMNESTY INTERNATIONAL ET SOURIA HOURIA, rdv sur le lien qu vs retrouverez sur le site de l'agenda : :<text:line-break/></text:span><text:a xlink:type="simple" xlink:href="https://www.kisskissbankbank.com/fr/projects/tous-temoins?fbclid=IwAR2oybcdpascQnRKVkHeKsh0617cvzJwznbNYFJg1WSiviGs_B6PiOsF7j8" office:target-frame-name="_blank" xlink:show="new" text:style-name="Internet_20_link" text:visited-style-name="Visited_20_Internet_20_Link"><text:span text:style-name="T9">https://www.kisskissbankbank.com/fr/projects/tous-temoins</text:span></text:a></text:p>
      <text:p text:style-name="Standard"><text:span text:style-name="T9">et pour assister au vernissage de l'expo, rdv à la Galerie Fait et Cause qui se trouve au </text:span><text:span text:style-name="T9">58 rue Quincampoix</text:span></text:p>
      <text:p text:style-name="P4"/>
      <text:p text:style-name="Standard"><text:span text:style-name="T13">De 17h à 19h, </text:span><text:span text:style-name="T12"><text:s/>le labo de Théorie et histoire des arts et des littératures de la modernité, XIX</text:span><text:span text:style-name="T1">e</text:span><text:span text:style-name="T12">-XXI</text:span><text:span text:style-name="T1">e</text:span><text:span text:style-name="T12">siècles du CNRS poursuit son séminaire intitulé </text:span><text:a xlink:type="simple" xlink:href="https://calenda.org/850093" text:style-name="Internet_20_link" text:visited-style-name="Visited_20_Internet_20_Link"><text:span text:style-name="T13">Aux confins des spectacles de curiosité</text:span></text:a><text:span text:style-name="T13">, avec une séance virtuelle autour d'</text:span><text:span text:style-name="Strong_20_Emphasis"><text:span text:style-name="T13">Emeline Rotolo </text:span></text:span><text:span text:style-name="T13">responsable des fonds musique et arts du spectacle aux Archives nationales qui reviendra sur <text:s/>« Les spectacles de "marionnettes" : une catégorie aux frontières floues dans la première moitié du XIX</text:span><text:span text:style-name="T2">e</text:span><text:span text:style-name="T13">siècle en France » </text:span></text:p>
      <text:p text:style-name="Standard"><text:span text:style-name="T7">Et s vous voulez suivre ce séminaire en ligne, il faut envoyer un mail à </text:span><text:span text:style-name="T11">: </text:span><text:a xlink:type="simple" xlink:href="mailto:patrick.desile3@gmail.com" text:style-name="Internet_20_link" text:visited-style-name="Visited_20_Internet_20_Link">patrick.desile3@gmail.com</text:a><text:span text:style-name="T11"> </text:span></text:p>
      <text:p text:style-name="Standard"/>
      <text:p text:style-name="Standard"><text:span text:style-name="T13">enfin, demain matin à partir de 8h30, plusieurs artistes, dont Dugudus, proposent un rdv sur la Butte Montmartre </text:span><text:a xlink:type="simple" xlink:href="https://www.facebook.com/dugudus/" text:style-name="Internet_20_link" text:visited-style-name="Visited_20_Internet_20_Link"><text:span text:style-name="Strong_20_Emphasis"><text:span text:style-name="T13">p</text:span></text:span></text:a><text:span text:style-name="Strong_20_Emphasis"><text:span text:style-name="T13">our célébrer la commune </text:span></text:span></text:p>
      <text:p text:style-name="Standard"><text:a xlink:type="simple" xlink:href="https://www.facebook.com/pages/Butte-Montmartre/539598032851202" text:style-name="Internet_20_link" text:visited-style-name="Visited_20_Internet_20_Link"><text:span text:style-name="T7">i</text:span></text:a><text:span text:style-name="T7">l y présentera <text:s/>une performance participative dans laquelle arts graphiques, oratoires et musicaux s’entremêleront. 50 communards et leurs canons peints à taille réelle reprendront vie sur les marches de la colline du Sacré-Cœur sous forme d’une barricade géante. Cette performance rassemblera 50 binômes du passé et du présent ainsi que de l’ensemble des habitants de Paris qui souhaiteront rendre hommage aux combattants de la Commune.</text:span></text:p>
      <text:p text:style-name="P3">Et le rdv est donné demain matin de 8h30 à 11h en bas des marches du Sacré-Cœur, au square Louise Michel. </text:p>
      <text:p text:style-name="Standard"/>
      <text:p text:style-name="Standard"><text:span text:style-name="Strong_20_Emphasis"><text:span text:style-name="T17">et voilà l'agenda des luttes est fini. Merci à Nils pour la technique. </text:span></text:span></text:p>
      <text:p text:style-name="P16"><text:span text:style-name="Emphasis"><text:span text:style-name="T24">Pour retrouver toutes les infos, adresses et liens internet, ou pour réécouter en podcast l'agenda du jour ou le télécharger, rdv sur le site de l'agenda sur rfpp.net ; </text:span></text:span></text:p>
      <text:p text:style-name="P16"><text:span text:style-name="Emphasis"><text:span text:style-name="T24">restez branchés sur le 106.3, à 14h, Fpp rediffusera une archive de 2005 avec la philosophe et poetesse Geneviève Clancy, et à 16h Fpp rediffusera une archive de 2014 sur la mort de Mourad Touat, suite à une nterpellation policière </text:span></text:span></text:p>
      <text:p text:style-name="P15">et on se quitte av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ans-serif"/>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5M19S</meta:editing-duration>
    <meta:editing-cycles>27</meta:editing-cycles>
    <meta:generator>OpenOffice/4.1.1$Win32 OpenOffice.org_project/411m6$Build-9775</meta:generator>
    <dc:date>2021-03-17T11:50:15.26</dc:date>
    <meta:document-statistic meta:table-count="0" meta:image-count="0" meta:object-count="0" meta:page-count="8" meta:paragraph-count="87" meta:word-count="3441" meta:character-count="22257"/>
    <meta:user-defined meta:name="Info 1"/>
    <meta:user-defined meta:name="Info 2"/>
    <meta:user-defined meta:name="Info 3"/>
    <meta:user-defined meta:name="Info 4"/>
  </office:meta>
</office:document-meta>
</file>