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fo:font-size="14pt" fo:font-weight="bold" style:font-size-asian="14pt" style:font-weight-asian="bold" style:font-size-complex="14pt" style:font-weight-complex="bold"/>
    </style:style>
    <style:style style:name="P2" style:family="paragraph" style:parent-style-name="Standard">
      <style:text-properties style:use-window-font-color="true" style:font-name="Times New Roman" fo:font-size="14pt" style:font-size-asian="14pt" style:font-size-complex="14pt"/>
    </style:style>
    <style:style style:name="P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style:font-name="Times New Roman" fo:font-size="14pt" fo:font-weight="bold" style:font-size-asian="14pt" style:font-weight-asian="bold" style:font-size-complex="14pt" style:font-weight-complex="bold"/>
    </style:style>
    <style:style style:name="P7"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8" style:family="paragraph" style:parent-style-name="Standard">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P9" style:family="paragraph" style:parent-style-name="Standard">
      <style:text-properties fo:font-variant="normal" fo:text-transform="none" fo:color="#050505" style:font-name="Times New Roman" fo:font-size="14pt" fo:letter-spacing="normal" fo:font-weight="bold" style:font-size-asian="14pt" style:font-weight-asian="bold" style:font-size-complex="14pt" style:font-weight-complex="bold"/>
    </style:style>
    <style:style style:name="P10" style:family="paragraph" style:parent-style-name="Standard">
      <style:text-properties fo:font-size="14pt" style:font-size-asian="14pt" style:font-size-complex="14pt"/>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weight-asian="bold" style:font-size-complex="14pt" style:font-weight-complex="bold"/>
    </style:style>
    <style:style style:name="P13"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14" style:family="paragraph" style:parent-style-name="Text_20_body">
      <style:text-properties style:use-window-font-color="true" style:font-name="Times New Roman" fo:font-size="14pt" style:font-size-asian="14pt" style:font-size-complex="14pt"/>
    </style:style>
    <style:style style:name="P15" style:family="paragraph" style:parent-style-name="Standard">
      <style:text-properties fo:font-size="14pt" fo:font-weight="bold" style:font-size-asian="14pt" style:font-weight-asian="bold" style:font-size-complex="14pt" style:font-weight-complex="bold"/>
    </style:style>
    <style:style style:name="P16" style:family="paragraph" style:parent-style-name="Standard">
      <style:text-properties fo:font-size="14pt" fo:background-color="transparent" style:font-size-asian="14pt" style:font-size-complex="14pt"/>
    </style:style>
    <style:style style:name="P1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8" style:family="paragraph" style:parent-style-name="Standard">
      <style:text-properties fo:font-variant="normal" fo:text-transform="none" style:use-window-font-color="true" style:font-name="Times New Roman" fo:font-size="14pt" fo:letter-spacing="normal" fo:font-weight="normal" style:font-size-asian="14pt" style:font-weight-asian="normal" style:font-size-complex="14pt" style:font-weight-complex="normal"/>
    </style:style>
    <style:style style:name="P19" style:family="paragraph" style:parent-style-name="Standard">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P20" style:family="paragraph" style:parent-style-name="Standard">
      <style:text-properties style:font-name="Times New Roman" fo:font-size="14pt" fo:font-weight="bold" style:font-size-asian="14pt" style:font-weight-asian="bold" style:font-size-complex="14pt" style:font-weight-complex="bold"/>
    </style:style>
    <style:style style:name="P21" style:family="paragraph" style:parent-style-name="Standard">
      <style:text-properties style:font-name="Times New Roman" fo:font-size="14pt" fo:background-color="transparent" style:font-size-asian="14pt" style:font-size-complex="14pt"/>
    </style:style>
    <style:style style:name="P22" style:family="paragraph" style:parent-style-name="Standard">
      <style:paragraph-properties fo:margin-top="0cm" fo:margin-bottom="0cm" fo:line-height="133%" fo:text-align="start" style:justify-single-word="false" fo:widows="1" fo:padding="0cm" fo:border="none"/>
      <style:text-properties fo:font-variant="normal" fo:text-transform="none" fo:color="#1c1e21" style:font-name="inherit" fo:font-size="9pt" fo:letter-spacing="normal" fo:font-style="normal" fo:font-weight="normal" style:font-size-asian="14pt" style:font-weight-asian="bold" style:font-size-complex="14pt" style:font-weight-complex="bold"/>
    </style:style>
    <style:style style:name="P23" style:family="paragraph" style:parent-style-name="Standard">
      <style:paragraph-properties fo:margin-top="0cm" fo:margin-bottom="0cm" fo:line-height="133%" fo:text-align="start" style:justify-single-word="false" fo:widows="1" fo:padding="0cm" fo:border="none"/>
      <style:text-properties fo:font-variant="normal" fo:text-transform="none" fo:color="#1c1e21" style:font-name="inherit" fo:font-size="14pt" fo:letter-spacing="normal" fo:font-style="normal" fo:font-weight="normal" style:font-size-asian="14pt" style:font-size-complex="14pt"/>
    </style:style>
    <style:style style:name="T1" style:family="text">
      <style:text-properties style:use-window-font-color="true" fo:font-size="14pt" fo:font-weight="bold" style:font-size-asian="14pt" style:font-weight-asian="bold" style:font-size-complex="14pt" style:font-weight-complex="bold"/>
    </style:style>
    <style:style style:name="T2" style:family="text">
      <style:text-properties style:use-window-font-color="true" fo:font-size="14pt" fo:font-weight="bold" fo:background-color="transparent" style:font-size-asian="14pt" style:font-weight-asian="bold" style:font-size-complex="14pt" style:font-weight-complex="bold"/>
    </style:style>
    <style:style style:name="T3" style:family="text">
      <style:text-properties style:use-window-font-color="true" fo:font-size="14pt" fo:font-weight="bold" fo:background-color="#ffff00" style:font-size-asian="14pt" style:font-weight-asian="bold" style:font-size-complex="14pt" style:font-weight-complex="bold"/>
    </style:style>
    <style:style style:name="T4" style:family="text">
      <style:text-properties style:use-window-font-color="true" fo:font-size="14pt" fo:font-weight="normal" fo:background-color="transparent" style:font-size-asian="14pt" style:font-weight-asian="normal" style:font-size-complex="14pt" style:font-weight-complex="normal"/>
    </style:style>
    <style:style style:name="T5" style:family="text">
      <style:text-properties style:use-window-font-color="true" fo:font-size="14pt" fo:font-weight="normal" style:font-size-asian="14pt" style:font-weight-asian="normal" style:font-size-complex="14pt" style:font-weight-complex="normal"/>
    </style:style>
    <style:style style:name="T6" style:family="text">
      <style:text-properties style:use-window-font-color="true" style:font-name="Times New Roman"/>
    </style:style>
    <style:style style:name="T7" style:family="text">
      <style:text-properties style:use-window-font-color="true" style:font-name="Times New Roman" fo:font-size="14pt" fo:font-weight="bold" style:font-size-asian="14pt" style:font-weight-asian="bold" style:font-size-complex="14pt" style:font-weight-complex="bold"/>
    </style:style>
    <style:style style:name="T8" style:family="text">
      <style:text-properties style:use-window-font-color="true" style:font-name="Times New Roman" fo:font-size="14pt" fo:font-weight="bold" fo:background-color="transparent" style:font-name-asian="Arial1" style:font-size-asian="14pt" style:font-weight-asian="bold" style:font-name-complex="Arial1" style:font-size-complex="14pt" style:font-weight-complex="bold"/>
    </style:style>
    <style:style style:name="T9" style:family="text">
      <style:text-properties style:use-window-font-color="true" style:font-name="Times New Roman" fo:font-size="14pt" fo:font-weight="normal" style:font-size-asian="14pt" style:font-weight-asian="normal" style:font-size-complex="14pt" style:font-weight-complex="normal"/>
    </style:style>
    <style:style style:name="T10" style:family="text">
      <style:text-properties style:use-window-font-color="true" style:font-name="Times New Roman" fo:font-size="14pt" style:font-size-asian="14pt" style:font-size-complex="14pt"/>
    </style:style>
    <style:style style:name="T11"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12" style:family="text">
      <style:text-properties style:use-window-font-color="true" fo:font-weight="normal" fo:background-color="transparent" style:font-weight-asian="normal" style:font-weight-complex="normal"/>
    </style:style>
    <style:style style:name="T13" style:family="text">
      <style:text-properties style:use-window-font-color="true" fo:font-weight="normal" style:font-weight-asian="normal" style:font-weight-complex="normal"/>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style:font-size-asian="14pt" style:font-size-complex="14pt"/>
    </style:style>
    <style:style style:name="T17" style:family="text">
      <style:text-properties fo:font-size="14pt" fo:background-color="transparent" style:font-size-asian="14pt" style:font-size-complex="14pt"/>
    </style:style>
    <style:style style:name="T18" style:family="text">
      <style:text-properties fo:font-variant="normal" fo:text-transform="none" style:use-window-font-color="true" style:font-name="Times New Roman" fo:font-size="14pt" fo:font-style="normal" fo:font-weight="bold" fo:background-color="#ffffff" style:font-size-asian="14pt" style:font-weight-asian="bold" style:font-size-complex="14pt" style:font-weight-complex="bold"/>
    </style:style>
    <style:style style:name="T19"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20" style:family="text">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T21" style:family="text">
      <style:text-properties fo:font-variant="normal" fo:text-transform="none" style:use-window-font-color="true" style:font-name="Times New Roman" fo:font-size="14pt" fo:letter-spacing="normal" fo:font-weight="normal" fo:background-color="#ffffff" style:font-size-asian="14pt" style:font-weight-asian="normal" style:font-size-complex="14pt" style:font-weight-complex="normal"/>
    </style:style>
    <style:style style:name="T22" style:family="text">
      <style:text-properties fo:font-variant="normal" fo:text-transform="none" style:use-window-font-color="true" style:font-name="Times New Roman" fo:font-size="14pt" fo:letter-spacing="normal" fo:font-weight="normal" style:font-size-asian="14pt" style:font-weight-asian="normal" style:font-size-complex="14pt" style:font-weight-complex="normal"/>
    </style:style>
    <style:style style:name="T23" style:family="text">
      <style:text-properties fo:font-variant="normal" fo:text-transform="none" style:use-window-font-color="true" style:font-name="Times New Roman" fo:font-size="14pt" fo:letter-spacing="normal" fo:font-style="normal" fo:font-weight="normal" fo:background-color="#ffffff" style:font-size-asian="14pt" style:font-weight-asian="normal" style:font-size-complex="14pt" style:font-weight-complex="normal"/>
    </style:style>
    <style:style style:name="T24"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5"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6"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27"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28" style:family="text">
      <style:text-properties fo:font-variant="normal" fo:text-transform="none" style:use-window-font-color="true" style:font-name="Times New Roman" fo:font-size="14pt" fo:letter-spacing="normal" style:font-size-asian="14pt" style:font-size-complex="14pt"/>
    </style:style>
    <style:style style:name="T2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3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34"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size-asian="14pt" style:font-size-complex="14pt"/>
    </style:style>
    <style:style style:name="T35" style:family="text">
      <style:text-properties fo:font-variant="normal" fo:text-transform="none" fo:letter-spacing="normal" fo:font-style="normal"/>
    </style:style>
    <style:style style:name="T36"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37" style:family="text">
      <style:text-properties fo:font-variant="normal" fo:text-transform="none" fo:color="#1c1e21" style:font-name="inherit" fo:font-size="9pt" fo:letter-spacing="normal" fo:font-style="normal" fo:font-weight="normal" style:font-size-asian="14pt" style:font-weight-asian="bold" style:font-size-complex="14pt" style:font-weight-complex="bold"/>
    </style:style>
    <style:style style:name="T38"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9" style:family="text">
      <style:text-properties style:font-name="Times New Roman" fo:font-size="14pt" fo:font-weight="normal" style:font-size-asian="14pt" style:font-weight-asian="normal" style:font-size-complex="14pt" style:font-weight-complex="normal"/>
    </style:style>
    <style:style style:name="T40" style:family="text">
      <style:text-properties fo:font-style="normal"/>
    </style:style>
    <style:style style:name="T41" style:family="text">
      <style:text-properties fo:font-style="normal" fo:font-weight="normal"/>
    </style:style>
    <style:style style:name="T42" style:family="text">
      <style:text-properties fo:font-weight="normal" style:font-weight-asian="normal" style:font-weight-complex="normal"/>
    </style:style>
    <style:style style:name="T43" style:family="text">
      <style:text-properties fo:font-weight="bold" style:font-weight-asian="bold" style:font-weight-complex="bold"/>
    </style:style>
    <style:style style:name="T44" style:family="text">
      <style:text-properties style:text-line-through-style="none" style:text-underline-style="none" fo:font-weight="normal" style:text-blinking="false" style:font-weight-asian="normal" style:font-weight-complex="normal"/>
    </style:style>
    <style:style style:name="T45" style:family="text">
      <style:text-properties fo:color="#050505" style:text-line-through-style="none" style:font-name="Times New Roman"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3"/></text:span></text:p>
      <text:p text:style-name="Standard"><text:span text:style-name="Strong_20_Emphasis"><text:span text:style-name="T8">Bonjour à toutes et à tous et bienvenue dans l'agenda de Fréquence paris Plurielle, un agenda spécial été militant</text:span></text:span></text:p>
      <text:p text:style-name="Standard"><text:span text:style-name="Strong_20_Emphasis"><text:span text:style-name="T3"/></text:span></text:p>
      <text:p text:style-name="Standard"><text:span text:style-name="Strong_20_Emphasis"><text:span text:style-name="T2">Et on commence avec ce CARNET DE VACANCES sur les ventes d’armes française publié par Amnesty International France pour l'été</text:span></text:span></text:p>
      <text:p text:style-name="P16">des jeux des Sept différences, des mots croisés, des labyrinthes et points à relier : <text:s/>pendant les vacances, AIF propose une série de jeux sur la thématique des ventes d’armes françaises, pour soutenir sa campagne « Silence, on arme ! » ; et vous y trouverez aussi des cartes postales à envoyer à la ministre des armées, florence parly</text:p>
      <text:p text:style-name="P16">et si vous voulez télécharger ce cahier de vacances spécial vente d'arme proposé par AIF, rdv sur le lien site agenda : <text:s/></text:p>
      <text:p text:style-name="Standard"><text:a xlink:type="simple" xlink:href="https://amnestyfr.cdn.prismic.io/amnestyfr/af92459a-9f24-4215-ab6a-0ac3e722ac85_Jeux_Silence_On_Arme.pdf" office:target-frame-name="_blank" xlink:show="new" text:style-name="Internet_20_link" text:visited-style-name="Visited_20_Internet_20_Link"><text:span text:style-name="T17">À télécharger ici !</text:span></text:a></text:p>
      <text:p text:style-name="P16">Envoyez une carte postale à Florence Parly</text:p>
      <text:p text:style-name="Standard"><text:a xlink:type="simple" xlink:href="https://amnestyfr.cdn.prismic.io/amnestyfr/caf632b3-154b-41a7-a16e-1f3902de4681_Carte_postale_V1.pdf" office:target-frame-name="_blank" xlink:show="new" text:style-name="Internet_20_link" text:visited-style-name="Visited_20_Internet_20_Link"><text:span text:style-name="T17">Modèle 1. </text:span></text:a></text:p>
      <text:p text:style-name="Standard"><text:a xlink:type="simple" xlink:href="https://amnestyfr.cdn.prismic.io/amnestyfr/63bbf979-4485-4d41-b612-dfe76897dba9_Carte_postale_V2.pdf" office:target-frame-name="_blank" xlink:show="new" text:style-name="Internet_20_link" text:visited-style-name="Visited_20_Internet_20_Link"><text:span text:style-name="T17">Modèle 2. </text:span></text:a></text:p>
      <text:p text:style-name="Standard"><text:a xlink:type="simple" xlink:href="https://amnestyfr.cdn.prismic.io/amnestyfr/53c12714-ec8b-4965-9e03-03385df58a57_Carte_postale_V3.pdf" office:target-frame-name="_blank" xlink:show="new" text:style-name="Internet_20_link" text:visited-style-name="Visited_20_Internet_20_Link"><text:span text:style-name="T17">Modèle 3.</text:span></text:a><text:span text:style-name="T17"> </text:span></text:p>
      <text:p text:style-name="Standard"><text:span text:style-name="Strong_20_Emphasis"><text:span text:style-name="T2"/></text:span></text:p>
      <text:p text:style-name="P13">Après deux mois d'occupation des jardins d'aubervilliers, le collectif de défense des jardins des vertus a reçu un courrier vendredi dernier, d'un huissier de Grand Paris Aménagement ordonnant à l’association d’évacuer les parcelles menacées depuis hier</text:p>
      <text:p text:style-name="P12">Le collectif refuse de quitter ces terres nourricières et d’abandonner ce bien commun des habitant-es d'Aubervilliers, pour céder la place à un centre nautique privé, coûteux et surdimensionné. Il y a donc besoin de monde sur place pour les soutenir, et le porgramme pour aujourd'hui et ce we: à 15h aujourd'hui il y aura un atelier de défense collective de la JAD, à 17h une AG de lutte et à 20h un repas collectif, demain : une visite des jardins est prévue à partir de 11h, à 14h : une discussion collective autour des JO, à 16h un atelier sur la gentrification à Aubervilliers et dimanche le collectif de défense des terre de Gonesse organise sa Jadimanche aux jardins des vertus pour les soutenir avec à 9h un atelier de jardinage, suivi à 17h d'une nouvelle Ag de lutte et d'un atelier de défense collective et la semaine prochaine, d'autres activités sont prévues noamment un arpentage autour du manuel de guerillero urbain,</text:p>
      <text:p text:style-name="P12"><text:span text:style-name="Strong_20_Emphasis"><text:span text:style-name="T12">et si vous voulez aller défendre les jardins ouvriers d'Auberilliers, c'est au 6 avenue de la division leclerc à Aubervilliers, métro Fort d'Aubervilliers</text:span></text:span></text:p>
      <text:p text:style-name="Standard"><text:span text:style-name="Strong_20_Emphasis"><text:span text:style-name="T2"/></text:span></text:p>
      <text:p text:style-name="Standard"><text:span text:style-name="Strong_20_Emphasis"><text:span text:style-name="T2">Les salariés de </text:span></text:span><text:span text:style-name="Strong_20_Emphasis"><text:span text:style-name="T4">l’EHPAD Bel Air KORIAN</text:span></text:span><text:span text:style-name="Strong_20_Emphasis"><text:span text:style-name="T2"> de Clamart qui sont en grève depuis le 5 juillet pour dénoncer le management répressif de la directrice et les conditions de travail exécrables organisent un rassemblement </text:span></text:span></text:p>
      <text:p text:style-name="Text_20_body"><text:span text:style-name="Strong_20_Emphasis"><text:span text:style-name="T4">et si vous voulez les soutenir, rdv devant la mairie de clamart </text:span></text:span></text:p>
      <text:p text:style-name="P1"><text:span text:style-name="Strong_20_Emphasis"><text:span text:style-name="T5"/></text:span></text:p>
      <text:p text:style-name="Standard"><text:span text:style-name="Strong_20_Emphasis"><text:span text:style-name="T14">dans le cadre du 21ème congrès international de la sociologie, le réseau Sociologie des médias poursuit sa série de tables-rondes autour de la question : </text:span></text:span><text:soft-page-break/><text:span text:style-name="Strong_20_Emphasis"><text:span text:style-name="T14">La communication et ses techniques sont-elles morales ?</text:span></text:span></text:p>
      <text:p text:style-name="Standard"><text:span text:style-name="T15">Avec Une table-ronde à 12h30 qui sera consacrée à la Communication, à l'environnement et à la morale, avec une discussion autour de l'</text:span><text:span text:style-name="Strong_20_Emphasis"><text:span text:style-name="T15"> Insoutenable croissance de l’opulence relationnelle et communicationnelle numérisée. Un game over pour la vie sur la Planète ?</text:span></text:span><text:span text:style-name="T15">, une discussion autour d'</text:span><text:span text:style-name="Strong_20_Emphasis"><text:span text:style-name="T15">Habermas, Jonas et la crise écologique, pour repenser les limites de la communauté des interactants à l’ère de l’Anthropocène</text:span></text:span><text:span text:style-name="T15"> , ou encore une discussion sur </text:span><text:span text:style-name="Strong_20_Emphasis"><text:span text:style-name="T15">Le numérique au service des luttes environnementales : un enjeu moral pour les groupes militants écologiques ?</text:span></text:span><text:span text:style-name="T15"> <text:line-break/>Et si vous voulez suivre cette table-ronde en ligne, rdv sur le lien zoom que vous retruverez avec les codes sur le site de l'agenda : </text:span></text:p>
      <text:p text:style-name="Standard"><text:span text:style-name="Strong_20_Emphasis"><text:span text:style-name="T15">Lien de connexion</text:span></text:span><text:span text:style-name="T15"><text:line-break/></text:span><text:a xlink:type="simple" xlink:href="https://uqam.zoom.us/j/86516360971" text:style-name="Internet_20_link" text:visited-style-name="Visited_20_Internet_20_Link"><text:span text:style-name="T15">https://uqam.zoom.us/j/86516360971</text:span></text:a></text:p>
      <text:p text:style-name="Standard"><text:span text:style-name="Strong_20_Emphasis"><text:span text:style-name="T14">ID de réunion : 865 1636 0971</text:span></text:span></text:p>
      <text:p text:style-name="Horizontal_20_Line"><text:span text:style-name="Strong_20_Emphasis"/></text:p>
      <text:p text:style-name="Standard"><text:span text:style-name="Strong_20_Emphasis"><text:span text:style-name="T7">dans le même cadre du 21ème congrès international de la sociologie, le réseau </text:span></text:span><text:span text:style-name="T18">Travail organise une table-ronde à 14h qui reviendra sur les </text:span><text:span text:style-name="Strong_20_Emphasis"><text:span text:style-name="T7">Perceptions de justice au travail au Canada, sur Les résistances invisibles et leurs limites dans un milieu de travail précaire au Québec</text:span></text:span><text:span text:style-name="T7"> , sur </text:span><text:span text:style-name="Strong_20_Emphasis"><text:span text:style-name="T7">L'avenir des travailleurs hautement qualifiés ou encore sur les nouvelles formes d’emploi et la réalité des parcours des travailleurs indépendants en portage salarial</text:span></text:span><text:span text:style-name="T7"> </text:span></text:p>
      <text:p text:style-name="P5">et si vous voulez suivre cette table-ronde en ligne, rdv demain à partir de 14h sur le lien que vous retrouverez sur le site de l'agenda : </text:p>
      <text:p text:style-name="Standard"><text:span text:style-name="Strong_20_Emphasis"><text:span text:style-name="T39">Lien de connexion</text:span></text:span><text:span text:style-name="T39"><text:line-break/></text:span><text:a xlink:type="simple" xlink:href="https://imt-atlantique.zoom.us/j/94069561044" text:style-name="Internet_20_link" text:visited-style-name="Visited_20_Internet_20_Link"><text:span text:style-name="T39">https://imt-atlantique.zoom.us/j/94069561044</text:span></text:a></text:p>
      <text:p text:style-name="Standard"><text:span text:style-name="Strong_20_Emphasis"><text:span text:style-name="T39">ID de réunion : 940 6956 1044</text:span></text:span></text:p>
      <text:p text:style-name="Text_20_body"><text:span text:style-name="Strong_20_Emphasis"><text:span text:style-name="T5"/></text:span></text:p>
      <text:p text:style-name="Standard"><text:span text:style-name="Strong_20_Emphasis"><text:span text:style-name="T19">à 18h, le Bureau d'accueil et d'accompagnement des migrants,</text:span></text:span><text:span text:style-name="Strong_20_Emphasis"><text:span text:style-name="T21"> soutenu par de nombreuses organisations parmi lesquelles l'AFA, le </text:span></text:span><text:span text:style-name="Strong_20_Emphasis"><text:span text:style-name="T23">CLE Autistes, le Collectif Irrécupérables, Décolonisons Le Féminisme, les Femmes Gilets Jaunes, Les Dégommeuses, Solidarité Migrants Wilson ou encore le Syndicat des détenu-e-s de France et l'Union syndicale Solidaires, organisent une manifestation de soutien au BAAM après l'interdiction du bal des migrant.e.s par la prefecture de Police mardi soir dernier</text:span></text:span></text:p>
      <text:p text:style-name="Standard"><text:span text:style-name="T24">Pour la sixième année consécutive, le BAAM devait organiser ce 13 juillet un « bal des migrant·e·s » sur la place de Stalingrad à Paris, un bal qui se voulait aussi festif que revendicatif qui devait réunir des personnes exilées et leurs soutiens pour danser fièrement contre les politiques migratoires française et européenne. Cette année, il s’agissait plus particulièrement de dénoncer la politique mortifère de l’UE dans le cadre du mouvem</text:span><text:span text:style-name="T25">ent </text:span><text:a xlink:type="simple" xlink:href="https://www.facebook.com/hashtag/abolishfrontex?__eep__=6&amp;__cft__[0]=AZXjh4rKi-h9YWyZaLf-VSJjN1WfSVxnRcFVPQtv6rSkmpzfoBWIxHQVdoxRs2duATPObNuS1L1EJ_rFaH3kb7MIBge0c5D9U9bqPAwYQ3f0X-dnwWZrmwnejn4dBq87l2g&amp;__tn__=q" text:style-name="Internet_20_link" text:visited-style-name="Visited_20_Internet_20_Link"><text:span text:style-name="T29">#AbolishFrontex</text:span></text:a><text:span text:style-name="T25">.</text:span></text:p>
      <text:p text:style-name="P2">Mais à la suite d’une polémique raciste et infondée, lancée par un communicant politique qui fait campagne pour Zemmour et par le député LREM François Jolivet qui affirmait que le bal devait se tenir pour partie en non-mixité et était interdit aux personnes blanches, ce qui est faux, le BAAM s’est retrouvé au cœur d’une campagne de cyber-harcèlement. Malgré de nombreux démentis, Cinq heures à peine <text:soft-page-break/>avant le début du bal, la préfecture de police a finalement décidé de l’interdire purement et simplement, arguant notamment du fait que l’organisateur, « loin de calmer les polémiques, aurait contribué par ses prises de position publiques à les rendre plus vives et n'a pas démontré, ce faisant, sa capacité à assurer la sécurité des participants à la manifestation qu'il organise ».</text:p>
      <text:p text:style-name="P2">Cette décision fait porter au BAAM la responsabilité des attaques incessantes dont il a été victime, légitimant ainsi les paroles et les actions d’intimidation menées par l’extrême-droite.</text:p>
      <text:p text:style-name="Standard"><text:span text:style-name="T24">Pire, cette interdiction est intervenue alors qu’un mouvement de solidarité inter-associatif, né sur les réseaux sociaux autour du hasht</text:span><text:span text:style-name="T25">ag </text:span><text:a xlink:type="simple" xlink:href="https://www.facebook.com/hashtag/jesoutienslebaam?__eep__=6&amp;__cft__[0]=AZXjh4rKi-h9YWyZaLf-VSJjN1WfSVxnRcFVPQtv6rSkmpzfoBWIxHQVdoxRs2duATPObNuS1L1EJ_rFaH3kb7MIBge0c5D9U9bqPAwYQ3f0X-dnwWZrmwnejn4dBq87l2g&amp;__tn__=q" text:style-name="Internet_20_link" text:visited-style-name="Visited_20_Internet_20_Link"><text:span text:style-name="T29">#JeSoutiensLeBAAM</text:span></text:a><text:span text:style-name="T25">,</text:span><text:span text:style-name="T24"> s’était formé pour le défendr et assurer la sécurité de l’événement qu'il organisait. L’ensemble des conditions étaient donc réunies pour que celui-ci se déroule sans problème.</text:span></text:p>
      <text:p text:style-name="P2">Le gouvernement et ses députés ne tolèrent visiblement donc aucune critique de leur projet de société, encore moins de leur politique migratoire xénophobe et raciste. </text:p>
      <text:p text:style-name="P2">Et <text:s/>en laissant faire, le PS, majoritaire à la mairie de Paris, est lui aussi coupable. </text:p>
      <text:p text:style-name="P2">Alors Pour protester et pour montrer sa détermination, le BAAM organise donc une manif à 18h ce soir depuis l’Assemblée Nationale jusqu’à la mairie de Paris </text:p>
      <text:p text:style-name="P2"/>
      <text:p text:style-name="P11"><text:span text:style-name="T6">demain matin, à partir de 10h, le peuple unis et les femmes GJ lancent un appel </text:span>à la révolte populaire pour nos droits et libertés, contre l'obligation du vaccin et le pass sanitaire, contre la réformes des retraites et la réforme du chômage</text:p>
      <text:p text:style-name="P4">et a priori le rdv sera donné au palais royal </text:p>
      <text:p text:style-name="P3"/>
      <text:p text:style-name="P3">demain matin à partir de 11h, les GJ d'Etampes organisent une rencontre en présentiel et retransmise en live avec le Syndicat GJ</text:p>
      <text:p text:style-name="Standard"><text:span text:style-name="T9">si vous voulez y participer il faut contacter les GJ d'Etampes pour avoir l'adresse du rond-point pour le rdv et si vous voulez suivre la rencontre en ligne, rdv sur le lien que vous retrouverez sur le site de l'agenda:</text:span><text:a xlink:type="simple" xlink:href="https://www.facebook.com/Citoyensdetampesetalentours" text:style-name="Internet_20_link" text:visited-style-name="Visited_20_Internet_20_Link">Gilets jaunes citoyens d'Étampes, page de secours. | Facebook</text:a><text:span text:style-name="T9"> <text:s/></text:span></text:p>
      <text:p text:style-name="P4"/>
      <text:p text:style-name="P3">demain aussi, le comité vérité pour Adama organise <text:span text:style-name="T35">la cinquième marche en hommage à Adama Traoré</text:span></text:p>
      <text:p text:style-name="P7">alors que la semaine dernière, Bagui Traore a été acquité, après 4 ans et 5 mois de détention arbitraire, la justice n'a toujours pas été rendue sur les circonstances de la mort d'Adama Traoré, le 19 juillet 2016. Cinq ans d’inertie quand il s’agit de reconnaître une victime de 24 ans, morte comme un chien sur le sol d’une brigade de gendarmerie. Et cinq ans d’acharnement contre sa famille, quand il s’agit de la criminaliser, la détruire, pour la faire taire.</text:p>
      <text:p text:style-name="P7">Alors pour exiger que justice soit faite, le comité la vérité pour Adama organise pour la cinquième année, une marche et le rdv est donné samedi à partir de 12h30 pour une conférence de presse qui se fera sur le parvis de la mairie de Persan, et un départ de la marche prévu à 14h à partir du parvis de la gare de Persan Beuamont, et une scène musicale est prévue aussi avec notamment Youssoupha et Seth Gueko </text:p>
      <text:p text:style-name="P2"/>
      <text:p text:style-name="Standard"><text:soft-page-break/><text:span text:style-name="T19">demain à partir de 14h, l'</text:span><text:a xlink:type="simple" xlink:href="https://www.facebook.com/ARENE-Association-des-RésidEnts-de-NanterRE-124077270967789/" text:style-name="Internet_20_link" text:visited-style-name="Visited_20_Internet_20_Link"><text:span text:style-name="Strong_20_Emphasis">Association des RésidEnts de NanterRE</text:span></text:a><text:span text:style-name="Strong_20_Emphasis"><text:span text:style-name="T31">, l'AFPS et BDS France organisent un tournoi de foot solidaire pour la Palestine </text:span></text:span></text:p>
      <text:p text:style-name="Standard"><text:span text:style-name="Strong_20_Emphasis"><text:span text:style-name="T29">et si vous voulez y participer c'est samedi à partir de 14h Sur le City Stade Anatole </text:span></text:span><text:span text:style-name="Strong_20_Emphasis"><text:span text:style-name="T29">France, au niveau du </text:span></text:span><text:span text:style-name="T11">180 Avenue de la République, à Nanterre</text:span></text:p>
      <text:p text:style-name="P2"/>
      <text:p text:style-name="P3">samedi à 14h, une manif est organisée pour protester contre la généralisation du Pass sanitaire et la vaccination obligatoire des soignants annoncée par Macron mardi soir </text:p>
      <text:p text:style-name="P2">et le rdv est donné samedi à 14h sur la place de la République </text:p>
      <text:p text:style-name="P2"/>
      <text:p text:style-name="P11"><text:span text:style-name="T6">à partir de ce we et jusqu'en septembre : </text:span><text:bookmark text:name="eventTitle"/><text:span text:style-name="T6">un camping de résistance est organisé avec les Zapatistes sous l'intitulé : </text:span>Du Mexique aux Alpes contre toutes les frontières </text:p>
      <text:p text:style-name="P10">Depuis plusieurs années la militarisation des frontières entraîne dans son sillon son lot de mort.es, noyé.es et de disparu.es. Du désert de Tamanrasset à la Méditerranée, dès Balkans aux Alpes, les frontière continuent à séparer, trier et tuer les personnes selon les intérêts économiques et politiques des états. D'un côté et de l'autre de la frontière alpine, les personnes exilé.es et les militant.es qui agissent en solidarité subissent une forte répression. Cette militarisation de la frontière fait écho à des enjeux d'exploitation et de « touristification », en appuyant des activités économiques liées au tourisme de masse, qui rendent le territoire peu à peu invivable pour les habitants et contribuent à l'invisibilisation forcée des « migrant.e.s », consideré.e.s comme « indesirables ». Afin de rendre visibles les luttes et résistances aux frontières, de réinvestir ce territoire occupé par les forces de l'ordre et du capital et de tisser des liens qui renforcent nos luttes, la caravane résistante pour la vie <text:s/>marchera à travers la frontière jusqu'au 27 juillet avec au programme : </text:p>
      <text:p text:style-name="P10">ce we : la Caravane « pour la vie » fera étape dans la Vallée de la Roya </text:p>
      <text:p text:style-name="P10">22 Juillet : accueil au camping de Clavière + discussions et projection <text:s/>autour de L'autonomie, avec le collectif « Nodo Solidale » et les Zapatistes </text:p>
      <text:p text:style-name="P10">23 Juillet : Tables rondes et ateliers : Sécurité informatique / Lutte aux centres de rétention / Auto-soins / Outils de lutte aux frontières + Théâtre </text:p>
      <text:p text:style-name="P10">24-25 Juillet : Caravane « pour la vie » se déplacera jusqu'à Briançon </text:p>
      <text:p text:style-name="P10">25-26 Juillet : accueil à Gap + discussions et tables rondes &gt; Extractivisme et mobilité internationales / auto-organisation des « migrant.e.s » / Femmes et frontières + Spectacles, cirque et concerts </text:p>
      <text:p text:style-name="P10">27 Juillet : Manifestation à Gap </text:p>
      <text:p text:style-name="P10">Venez avec vos tentes, duvets, frontales et chaussures de marche. </text:p>
      <text:p text:style-name="Standard"><text:span text:style-name="T16">Et si vous voulez avoir plus d'infos, rdv sur le site : </text:span><text:a xlink:type="simple" xlink:href="http://www.passamontagna.info/" text:style-name="Internet_20_link" text:visited-style-name="Visited_20_Internet_20_Link"><text:span text:style-name="T16">www.passamontagna.info</text:span></text:a><text:span text:style-name="T16"> </text:span></text:p>
      <text:p text:style-name="Text_20_body"><text:bookmark text:name="rightObject0"/><text:s/></text:p>
      <text:p text:style-name="P11">À partir de lundi, XR Bordeaux propose plusieurs sessions de stages de formations militantes, avec au programme : une formation sur la sécurité informatique, une formation sur la coordination d'actions militantes et une formation sur la désobéissance civile</text:p>
      <text:p text:style-name="Standard"><text:span text:style-name="T9">et si vous voulez y participer et avoir pàlus d'infos, rdv sur le lien site agenda : </text:span><text:span text:style-name="T15"><text:s/></text:span><text:a xlink:type="simple" xlink:href="https://framaforms.org/formations-juillet-1625520775" text:style-name="Internet_20_link" text:visited-style-name="Visited_20_Internet_20_Link"><text:span text:style-name="T15">https://framaforms.org/formations-juillet-162…</text:span></text:a><text:span text:style-name="T15"> </text:span></text:p>
      <text:p text:style-name="P6"><text:soft-page-break/></text:p>
      <text:p text:style-name="P6"><text:bookmark text:name="tw-target-text"/>mardi prochain, à partir de 20h, le collectif Contropiano propose une discussion collective en ligne, en italien, à l'occasion des 20 ans du contre-sommet de Gênes</text:p>
      <text:p text:style-name="P5"><text:span text:style-name="T13">20 ans se sont écoulés depuis le G8 de Gênes en 2001, et le contre-sommet historique dans une ville blindée et militarisée. </text:span>3 jours de manifestations : d'affrontements avec les fores de l'ordre dans les rues, des centaines de blessés et torturés, et le meurtre de Carlo Giuliani</text:p>
      <text:section text:style-name="Sect1" text:name="tw-target-text-container">
        <text:p text:style-name="P5">Vingt ans après, Contropiano propose de réfléchir aux perspectives que les mouvements anticapitalistes peuvent offrir aujourd'hui et d'en discuter avec des militants et militants qui ont vécu cette époque, et qui sont toujours engagés dans les luttes sociales et politiques en Italie et au-delà.</text:p>
        <text:p text:style-name="P5">Et si vous voulez participer à cette discussion collective, en italien, rdv donc mardi prochain, à 20h sur le site de <text:a xlink:type="simple" xlink:href="http://www.contropiano.org/" text:style-name="Internet_20_link" text:visited-style-name="Visited_20_Internet_20_Link">www.contropiano.org</text:a> <text:s/></text:p>
      </text:section>
      <text:section text:style-name="Sect1" text:name="tw-target-rmn-container">
        <text:p text:style-name="P14"/>
      </text:section>
      <text:p text:style-name="Standard"><text:span text:style-name="T7">Du 28 Juillet au 1er août c'est le rassemblement intergalactique avec les compas zapaistes sur la zad de NDDL</text:span><text:span text:style-name="T10"><text:line-break/>avec pour commencer deux jours de rencontres de femmes, personnes trans, inter et non-binaires de l'Autre Europe - sans mec cis - organisées avec les femmes de la commission genre de la Sexta Otra Europa. </text:span></text:p>
      <text:p text:style-name="Standard"><text:span text:style-name="T10">Il y aura ensuite deux jours de rencontres mixtes les 31 juillet et 1er août, après une journée balade/jeux/ateliers le 30. <text:line-break/>Voici les grandes thématiques qui traverseront ce rassemblement :<text:line-break/>Autonomies contre l'hydre capitaliste - les résistances territoriales et la construction d’autonomies durables face à des formes de gouvernementalités adverses et d'économies marchandes<text:line-break/>Communautés et soins - la question du soin – au sens large - et de la "justice réparatrice" basées sur les expériences des communautés en lutte et la prise en considération des oppressions systémiques.<text:line-break/>Soulèvements de la Terre et luttes pour la vie - le front du foncier, les mouvements paysans, eco-féministes et issus de la jeunesse climatique, pour le vivant et contre l’empoisonnement des sols.<text:line-break/>Espaces d'organisation contre le racisme et les violences policières<text:line-break/>Relations affectives et sexualités - désir, hétéronormativité, violences patriarcales et autodéfense. <text:line-break/>Ces 5 jours de rencontres seront aussi habités par des moments de balades diverses, fêtes, danses, rituels, jeux...et aussi des moments spécifiques d'échanges sur les envies et besoins des compas zapatistes en terme de réseaux de solidarité et sur la revitalisation des comités locaux liés au Chiapas, ainsi que sur l'avenir de cette grande toile européenne des résistances que réveille le voyage zapatiste.<text:line-break/>Il sera proposé aussi deux moments d'assemblées liées à des campagnes d'actions en cours, une sur les Soulèvements de la terre (</text:span><text:a xlink:type="simple" xlink:href="https://l.facebook.com/l.php?u=http%3A%2F%2Flessoulevementsdelaterre.org%2F%3Ffbclid%3DIwAR0s1qs8JppKN1RuIBc33HMbm6eqkeAlIhjdG2Lgp4kDT3qsiKIBQwPKfeA&amp;h=AT0e945Xi_pt2zLHE1LKDEocE-j7qs14EVLDMrHkY0I9HVZOW1O6mX4hJ6WIV11SOf5lWNel0w56WDyKJFLPun2V-UVf0k7W_143YDqOWF30ruWhbHefLYW-SulGPS43nw&amp;__tn__=q&amp;c[0]=AT33Hc5GCNpSZmpYgZK-D47O5aPscLwmbshwPhRvRD4iCLIaeqTJjB_8DIfqee22tB7FON1sMFPlWqRVrXaTU5PrYmq3VSWKJn-UE2VMfUTdtPivlWHu6xD2xca30Y8PViL4NLYaJaeQH-R4tZ_pqnuh" office:target-frame-name="_blank" xlink:show="new" text:style-name="Internet_20_link" text:visited-style-name="Visited_20_Internet_20_Link">lessoulevementsdelaterre.org</text:a><text:span text:style-name="T10">) et une autre sur les suites des 17 "agir contre la réintoxication du monde" (</text:span><text:a xlink:type="simple" xlink:href="https://l.facebook.com/l.php?u=https%3A%2F%2Fagir17.noblogs.org%2F%3Ffbclid%3DIwAR2q2OxAtXhgUdLMkrMBpiCeIO2fZhRizHhOqs-Is6akvDkq2ruw8h40gKE&amp;h=AT1_8HE_qwVL1zhUlTS_9nUcQyUOH8q7pY9v318stMomVBEn8z15qiFjU3MdA8jOlJSbYOpKv_-2OcRjyCMkaJwxMh7Mqz4gUyr3oqzVW7GlLLKPm7kDdpf3jioKWsR0FQ&amp;__tn__=q&amp;c[0]=AT33Hc5GCNpSZmpYgZK-D47O5aPscLwmbshwPhRvRD4iCLIaeqTJjB_8DIfqee22tB7FON1sMFPlWqRVrXaTU5PrYmq3VSWKJn-UE2VMfUTdtPivlWHu6xD2xca30Y8PViL4NLYaJaeQH-R4tZ_pqnuh" office:target-frame-name="_blank" xlink:show="new" text:style-name="Internet_20_link" text:visited-style-name="Visited_20_Internet_20_Link">agir17.noblogs.org</text:a><text:span text:style-name="T10">) et la prochaine journée d'action coordonnée annoncée pour le 17 septembre. <text:line-break/>Si vous voulez retrouver le porgramme complet, rdv sur les sites d'info de la ZAD de </text:span><text:soft-page-break/><text:span text:style-name="T10">NDDL <text:s/>: </text:span><text:a xlink:type="simple" xlink:href="https://l.facebook.com/l.php?u=http%3A%2F%2Fzad.nadir.org%2F%3Ffbclid%3DIwAR1b9In3nfVwDedtH_GKrT9TYeQFMYZMmu8_lzRX_m9stj9ISC0aiixTwM4&amp;h=AT0YroZAEsrJjw9af7SrJ8kBuP1WY5IWggyNb-NN0MkEOC9Aw0OTpiC9tx4-JI05VWwZ9-5bIHE78hnMeJJAoef5mLA52jNWPwtv529IFYa9cB1HZ6qTBESgzUtx-Z2YxA&amp;__tn__=q&amp;c[0]=AT33Hc5GCNpSZmpYgZK-D47O5aPscLwmbshwPhRvRD4iCLIaeqTJjB_8DIfqee22tB7FON1sMFPlWqRVrXaTU5PrYmq3VSWKJn-UE2VMfUTdtPivlWHu6xD2xca30Y8PViL4NLYaJaeQH-R4tZ_pqnuh" office:target-frame-name="_blank" xlink:show="new" text:style-name="Internet_20_link" text:visited-style-name="Visited_20_Internet_20_Link">zad.nadir.org</text:a><text:span text:style-name="T10"> / </text:span><text:a xlink:type="simple" xlink:href="https://l.facebook.com/l.php?u=http%3A%2F%2Fzadenvies.org%2F%3Ffbclid%3DIwAR0riMvHD6aAZJ8aiYwKa2_B5o-zjXrKe8atLMJTBtpCFZmiYcMWBRLSNZc&amp;h=AT01M7eK8_JGMmjlzFq94XJJO6biAxYuAdUdKEKLe16W1W-hvkrdBX5n_YpqDNrwD5Q43zAibTBKcyjJMwb5FXjYNr1oj79hzBvkOAcf0NdgfyH19BbPlGR3YfNEP0cCfA&amp;__tn__=q&amp;c[0]=AT33Hc5GCNpSZmpYgZK-D47O5aPscLwmbshwPhRvRD4iCLIaeqTJjB_8DIfqee22tB7FON1sMFPlWqRVrXaTU5PrYmq3VSWKJn-UE2VMfUTdtPivlWHu6xD2xca30Y8PViL4NLYaJaeQH-R4tZ_pqnuh" office:target-frame-name="_blank" xlink:show="new" text:style-name="Internet_20_link" text:visited-style-name="Visited_20_Internet_20_Link">zadenvies.org</text:a><text:span text:style-name="T10"> ou sur la page Facebook : </text:span><text:a xlink:type="simple" xlink:href="https://www.facebook.com/zadnddlinfo/?__cft__[0]=AZXNcTsimJPpT6SeTuWYnC3EJfQKLSXTwXU7IPf4WKITMwAVj2pvEdzqPdgTbIgNSC9COaqs2XT1wKrCgRm-vEvilN7gvkan2uOOeivyLDv5v_jTyKBcgnWDm2nE5ZfkcMc&amp;__tn__=q" text:style-name="Internet_20_link" text:visited-style-name="Visited_20_Internet_20_Link">www.facebook.com/zadnddlinfo/</text:a></text:p>
      <text:p text:style-name="Standard"><text:span text:style-name="T10">si vous voulez participer à la rencontre intergalactique il faut vous inscrire en envoyant un mail à : </text:span><text:a xlink:type="simple" xlink:href="mailto:inscription2021@riseup.net" text:style-name="Internet_20_link" text:visited-style-name="Visited_20_Internet_20_Link">inscription2021@riseup.net</text:a><text:span text:style-name="T10"> , en précisant le nombre de personnes et les journées pendant lesquelles vous comptez être présent.es.<text:line-break/>Et si vous voulez filer des Coups de mains avant, pendant et après pour la mise en place de l'évènement : <text:line-break/>Le montage aura lieu à partir du 22 juillet et le démontage les 2 et 3 août, vous pouvez proposer un coup de main en envoyant un mail à <text:s/>: </text:span><text:a xlink:type="simple" xlink:href="mailto:benevolesintergalac@riseup.net" text:style-name="Internet_20_link" text:visited-style-name="Visited_20_Internet_20_Link">benevolesintergalac@riseup.net</text:a><text:span text:style-name="T10"> <text:s text:c="2"/></text:span></text:p>
      <text:p text:style-name="P2"/>
      <text:p text:style-name="P11">le we du 31 juillet et 01 août : Extinction Rebellion organise un week-end de bivouac militant au spot de surf de 3 bassins</text:p>
      <text:p text:style-name="P10">avec au programme : des Rencontre entre les militant.es et accueil des nouvelles et nouveaux, Organisation des prochaines actions et possibilité de participer</text:p>
      <text:p text:style-name="Standard"><text:span text:style-name="T16">et si vous voulez avoir Plus d'info et vous inscrire, rdv sur le lien que vous retrouverez sur le site de l'agenda : <text:s text:c="2"/></text:span><text:a xlink:type="simple" xlink:href="https://framaforms.org/bivouac-extinction-rebellion-en-juillet-1601394843?fbclid=IwAR10257ke2ZfQY_lWQjU01jvujxboCjiYYFm6KqJ_wWUhIgnMXekPVfCllU" office:target-frame-name="_blank" xlink:show="new" text:style-name="Internet_20_link" text:visited-style-name="Visited_20_Internet_20_Link"><text:span text:style-name="T16">https://framaforms.org/bivouac-extinction-rebellion-en...</text:span></text:a></text:p>
      <text:p text:style-name="P3"/>
      <text:p text:style-name="P2"><text:span text:style-name="Strong_20_Emphasis"><text:span text:style-name="T43">le dimanche 1er aout à 14h, </text:span></text:span><text:a xlink:type="simple" xlink:href="https://www.facebook.com/lepeupleunifr/" text:style-name="Internet_20_link" text:visited-style-name="Visited_20_Internet_20_Link"><text:span text:style-name="Strong_20_Emphasis">Le Peuple Uni</text:span></text:a><text:span text:style-name="Strong_20_Emphasis"><text:span text:style-name="T43"> et </text:span></text:span><text:a xlink:type="simple" xlink:href="https://www.facebook.com/luttesinvisibles/" text:style-name="Internet_20_link" text:visited-style-name="Visited_20_Internet_20_Link"><text:span text:style-name="Strong_20_Emphasis">Luttesinvisibles</text:span></text:a><text:span text:style-name="T43"> </text:span><text:a xlink:type="simple" xlink:href="https://www.facebook.com/lyoninsurrection/" text:style-name="Internet_20_link" text:visited-style-name="Visited_20_Internet_20_Link"><text:span text:style-name="Strong_20_Emphasis">l</text:span></text:a><text:span text:style-name="Strong_20_Emphasis">ancent un appel à la mobilisation générale, avec des rassemblements un peu partout en France devant les mairies pour protester contre les lois liberticides et exiger des avancées sociales et défendre le vivant sur terre</text:span></text:p>
      <text:p text:style-name="P2"><text:span text:style-name="Strong_20_Emphasis"><text:span text:style-name="T42">alors rdv le 1er aout à 14h devant votre mairie ! </text:span></text:span></text:p>
      <text:p text:style-name="P3"/>
      <text:p text:style-name="P3">À partir du 15 aout, Alternatiba Paris, Action Climat Paris et les Amis de la terre Paris organisent leur camp climat IDF</text:p>
      <text:p text:style-name="P10">Le Camp Climat Ile-de-France s’est installé sur le Domaine de Forges dans le 77, un parc de 12 hectares qui entoure un ancien établissement d’enseignement général et horticole.</text:p>
      <text:p text:style-name="P10">Au programme de ce camp climat, des discussions, des formations et si vous voulez retrouver le programme complet, et vous inscrire, rdv sur les liens que vous retrouverez sur le site de l'agenda : </text:p>
      <text:p text:style-name="Standard"><text:span text:style-name="T16">D'ici là, pré-inscris toi au Camp Climat IDF : </text:span><text:a xlink:type="simple" xlink:href="https://bit.ly/3ht3mKR?fbclid=IwAR2AqzQpmQKs2hSOc03wIvXMYVPt7Tj0pn9dyrLW_Ds42xKXKQxWVZPZWhw" office:target-frame-name="_blank" xlink:show="new" text:style-name="Internet_20_link" text:visited-style-name="Visited_20_Internet_20_Link"><text:span text:style-name="T16">https://bit.ly/3ht3mKR</text:span></text:a></text:p>
      <text:p text:style-name="Standard"><text:span text:style-name="T16">Pour recevoir toutes les informations en avant-première, inscris-toi à la newsletter dédiée : </text:span><text:a xlink:type="simple" xlink:href="https://l.facebook.com/l.php?u=https%3A%2F%2Fbit.ly%2F3k3tZaT%3Ffbclid%3DIwAR2-mbw3PaIMvjaiYUOuCJ-yqdj-AGZJCe99GFW1tA2KyQ1hFxBW1NIE1-M&amp;h=AT2aE5KRaOPA5snw6mfQVxvsK6jOwsqvfzPdob-y3p5v34qjfda_JR_e4phCBZWo5avsbhlizb3tA51F_MAv1QUZr6Ov3g1Q4pKRLO_El5dJZYnXA4cOrTXN2XiiVWntgw&amp;__tn__=q&amp;c[0]=AT0A3R33bwX2eD5NjqqsmqBRPMNcpg1edsktXwYVGHvDTuPPK_JdBIOzqTy1WJv9NNd5sIcfIPR6hjitE7KKlnjHHMEt7864ZP6zK6-aARawKyLGTDucw8UdjmPe4OAK1h6uf79am8J3RDhf5kr3s_DK" office:target-frame-name="_blank" xlink:show="new" text:style-name="Internet_20_link" text:visited-style-name="Visited_20_Internet_20_Link"><text:span text:style-name="T16">https://bit.ly/3k3tZaT</text:span></text:a></text:p>
      <text:p text:style-name="P3"/>
      <text:p text:style-name="P3">cet été, Le collectif solidarité migrants wilson poursuit ses maraudes mobiles et il y a besoind e mond ene cuisine et pour la distrib tous les mardis et jeudis</text:p>
      <text:p text:style-name="P2"><text:span text:style-name="Strong_20_Emphasis"><text:span text:style-name="T44">et si vous voulez y participer, le rdv est donné les mardis et jeudi à 14h pour aider à la préparation des repas, et à 18h pour la distrib et de 14h à 20h tous les jours, vous pouvez déposer vos dons de produts d'hygiène au théâtre de la belle étoile qui se trouve au 14 rue Saint-Just, à aint-Denis, RER Stade de France </text:span></text:span></text:p>
      <text:p text:style-name="P2"/>
      <text:p text:style-name="P3">PAUSE MUSICALE juste pour le plaisir des oreilles, pause musicale avec <text:soft-page-break/>Atahualpa Yupanqui on écoute el andar 3,37'</text:p>
      <text:p text:style-name="P2"/>
      <text:p text:style-name="Text_20_body"><text:span text:style-name="Strong_20_Emphasis"><text:span text:style-name="T1">RDV CULTURELS</text:span></text:span></text:p>
      <text:p text:style-name="Standard"><text:span text:style-name="T20">aujourd'hui et ce we, le Festival de</text:span><text:span text:style-name="Strong_20_Emphasis"><text:span text:style-name="T28"> films</text:span></text:span><text:span text:style-name="T20"> et de </text:span><text:span text:style-name="Strong_20_Emphasis"><text:span text:style-name="T28">débats</text:span></text:span><text:span text:style-name="T20"> Résistances de </text:span><text:span text:style-name="Strong_20_Emphasis"><text:span text:style-name="T28">Foix</text:span></text:span><text:span text:style-name="T20"> en Ariège se poursuit </text:span></text:p>
      <text:p text:style-name="P18">avec au programme aujourd'hui et ce we, des projections sur le thème : Ados cherchent futur</text:p>
      <text:p text:style-name="Standard"><text:span text:style-name="T22">et si vous voulez en savoir plus sr le festival de films et de débats Résistance qui se déroule à Foix en Ariège, rdv sur le site : </text:span><text:a xlink:type="simple" xlink:href="https://festival-resistances.fr/programmation-jour-par-jour-2021" text:style-name="Internet_20_link" text:visited-style-name="Visited_20_Internet_20_Link">https://festival-resistances.fr/</text:a></text:p>
      <text:p text:style-name="P8"/>
      <text:p text:style-name="Standard"><text:span text:style-name="T20">samedi à partir de 10h,</text:span><text:span text:style-name="T26"> </text:span><text:a xlink:type="simple" xlink:href="https://www.facebook.com/zonesensible/" text:style-name="Internet_20_link" text:visited-style-name="Visited_20_Internet_20_Link"><text:span text:style-name="Strong_20_Emphasis">Zone Sensible / Parti Poétique</text:span></text:a><text:span text:style-name="Strong_20_Emphasis"><text:span text:style-name="T31"> organise une journée festive autour du continent africain, organisée en partenariat avec l'association BMK - Paris Bamako. </text:span></text:span></text:p>
      <text:p text:style-name="Standard"><text:span text:style-name="Strong_20_Emphasis"><text:span text:style-name="T30">Avec au programme des ateliers et des concerts</text:span></text:span></text:p>
      <text:p text:style-name="Standard"><text:span text:style-name="Strong_20_Emphasis"><text:span text:style-name="T30">alors rdv samedi à partir de 10h à la Ferme Urbaine de Saint-Denis, 112 avenue de Stalingrad, à <text:s/>Saint-Denis, Métro <text:s/>Saint-Denis - Université </text:span></text:span></text:p>
      <text:p text:style-name="Standard"><text:span text:style-name="Strong_20_Emphasis"><text:span text:style-name="T31"/></text:span></text:p>
      <text:p text:style-name="Standard"><text:span text:style-name="T20">samedi à partir de 19h, </text:span><text:span text:style-name="T19"> le </text:span><text:a xlink:type="simple" xlink:href="https://www.facebook.com/cinesauvage/" text:style-name="Internet_20_link" text:visited-style-name="Visited_20_Internet_20_Link"><text:span text:style-name="Strong_20_Emphasis"><text:span text:style-name="T31">Cinétract organise un Ciné sauvage à Mo</text:span></text:span></text:a><text:a xlink:type="simple" xlink:href="https://www.facebook.com/cinesauvage/" text:style-name="Internet_20_link" text:visited-style-name="Visited_20_Internet_20_Link"><text:span text:style-name="Strong_20_Emphasis"><text:span text:style-name="T32">ntreuil</text:span></text:span></text:a></text:p>
      <text:p text:style-name="P7">Avec à partir de 19h une cantine organisée par Récolte Urbaine, suivie à <text:s/>21h30 de la Projection de Fannie's film et d'une rencontre avec les femmes en lutte de l'hôtel ibis, Puis de la projection de Chronique d'une banlieue ordinaire de Dominique Cabrera suivie d'une rencontre avec Dominique Cabrera.<text:line-break/>Et ça se passe samedi soir à partir de 19h sur la place Kétanou à la Boissière à Montreuil, Métro Mairie de Montreuil, bus 102, arrêt roches.</text:p>
      <text:p text:style-name="P8"/>
      <text:p text:style-name="P6">Samedi à partir de 19h30, la Comedia organise un concert punk avec  <text:span text:style-name="T40">Iena, C'KOI Z'BORDEL et The Evil's Dogs </text:span></text:p>
      <text:p text:style-name="P5"><text:span text:style-name="T41">et si vous voulez y participer, c'est samedi soir à La Comedia, 88 rue Édouard Vaillant, à <text:s/>Montreuil,</text:span> <text:span text:style-name="T41">Métro Croix de Chavaux</text:span></text:p>
      <text:p text:style-name="P9"/>
      <text:p text:style-name="Standard"><text:span text:style-name="T31">dimanche à 19h30, le ciné</text:span><text:span text:style-name="T33"> </text:span><text:a xlink:type="simple" xlink:href="https://www.facebook.com/laclefrevival/" text:style-name="Internet_20_link" text:visited-style-name="Visited_20_Internet_20_Link"><text:span text:style-name="Strong_20_Emphasis">La clef revival</text:span></text:a><text:span text:style-name="Strong_20_Emphasis"><text:span text:style-name="T31"> propose la projection de </text:span></text:span><text:span text:style-name="T27">SQUAT, LA VILLE EST À NOUS, réalisé par <text:s/>Christophe Coello en 2011</text:span></text:p>
      <text:p text:style-name="P2">À Barcelone, dans les années 2000, pour se loger, des collectifs occupent des appartement vides et abandonnés dans des immeubles voués à la spéculation financière. Peu à peu, l'adhésion des voisin-e-s d'immeuble et des riverain-e-s du quartier se fait sentir...Christophe Coello les a suivi, et si vous voulez découvrir ou redécouvrir ce film-documentaire, rdv dimanche à 19h30 au cinéma la Clef, 34 rue Daubenton, métro Censier</text:p>
      <text:p text:style-name="P2"/>
      <text:p text:style-name="Standard"><text:span text:style-name="T7">à partir de dimanche et jusqu'au 24 juillet, c'est la première édition du </text:span><text:a xlink:type="simple" xlink:href="https://www.facebook.com/festivaldesessentiels/" text:style-name="Internet_20_link" text:visited-style-name="Visited_20_Internet_20_Link"><text:span text:style-name="Strong_20_Emphasis"><text:span text:style-name="T14">Festival des Essentiels</text:span></text:span></text:a><text:span text:style-name="Strong_20_Emphasis"><text:span text:style-name="T14">,</text:span></text:span><text:span text:style-name="T14"> à Paris et proche banlieue, avec au programme :</text:span></text:p>
      <text:p text:style-name="P10">Des bals, des spectacles jeune public, de la musique ou encore du théâtre</text:p>
      <text:p text:style-name="P10">A Montreuil, le dimanche 18 juillet à la prairie des Murs à Pêche, l'équipe du festival propose deux représentations musicales avec les Dames de la Joliette et la compagnie <text:soft-page-break/>Mohein, et un spectacle d'épée drôle et impressionnant de la compagnie AFAG.</text:p>
      <text:p text:style-name="P10">L'association La RurÂle tiendra, tout au long de l'après-midi, un espace dédié aux enfants</text:p>
      <text:p text:style-name="P10">A Paris, le mercredi 21 juillet à la médiathèque Françoise Sagan, l'équipe du festival propose trois spectacles:</text:p>
      <text:p text:style-name="P10">- "Parole de Poucet" de François Godard, un conte rythmé et plein d'imagination à partir de 5 ans</text:p>
      <text:p text:style-name="P10">- "La Maladie Blanche" de la compagnie Jolie Môme, un spectacle de Karel Capek, évoque une épidémie qui interroge la science, le pouvoir, la société et la paix...</text:p>
      <text:p text:style-name="P10">- "Résistance : Amélie 1936" par François Godard et l'Inquiétant Suspendu, conte musical évoquant le Front Populaire et l’histoire d’une femme dans l’euphorie des premiers congés payés</text:p>
      <text:p text:style-name="P10">A Paris, le jeudi 22 juillet au Parc Marielle Franco : L’histoire des 3 Mousquetaires comme vous ne l'avez jamais vue : un rythme ébouriffant ponctué de combats époustouflants et de duels virevoltants par la compagnie AFAG.</text:p>
      <text:p text:style-name="P10">A Paris, le vendredi 23 juillet au Jardin Villemin : Radio Babel répond présent avec son concert "Vers des Ailleurs". 5 chanteurs, 5 voix du monde qui nous invitent au voyage polyphonique et musical.<text:line-break/>Puis le bal du Bringuebal rassemble et fédère tout le monde sur la piste de danse. </text:p>
      <text:p text:style-name="P10">Enfin, pour terminer, à Gennevilliers, le samedi 24 juillet à la Place du Marché, l'équipe du festival est heureuse <text:s/>propose deux spectacles: <text:s/>du cirque avec des acrobaties au sol et dans les airs par la compagnie TRAT, et un concert de Radio Babel</text:p>
      <text:p text:style-name="Standard"><text:span text:style-name="T16">et si vous voulez retrouver le programme complet, rdv sur le site : </text:span><text:a xlink:type="simple" xlink:href="https://l.facebook.com/l.php?u=http%3A%2F%2Fwww.festivaldesessentiels.org%2F%3Ffbclid%3DIwAR0rwT9Jo-oIbxEteFq2WkmOPwo92mKOAT8eW4q0Q9m7scqcpjekAy1R4M8&amp;h=AT2gZ9NyIwhx1M02oiiY34iVNQcy71aL4q-U5cWytYzZWsmOHUW5JKLidJ_wkD3e9K_lYCaj1-JqwnH86WPwNwEtDF4qqBdAK3zw5fedihzNGBmLhn-OXjNGOXcx5GGSEQ&amp;__tn__=q&amp;c[0]=AT0YczMbaPgUMjNT_-RWUHTw9gxbYWLP--devmXJiQJf2SsgF2oEiRoZDof7rA0rM4wqfIXLSi3conDMqcgI6GjfSWhxemLh-ASA4BiGwvv2MPPnrX_7CyTfwawJwqe_UzsRb_xjx9VolYO5ny2FBhmv" office:target-frame-name="_blank" xlink:show="new" text:style-name="Internet_20_link" text:visited-style-name="Visited_20_Internet_20_Link"><text:span text:style-name="T16">www.festivaldesessentiels.org</text:span></text:a><text:span text:style-name="T16"> </text:span></text:p>
      <text:p text:style-name="P2"/>
      <text:p text:style-name="Standard"><text:span text:style-name="Strong_20_Emphasis"><text:span text:style-name="T34">Le 24 juillet, le collectif de graffeurs Black Lines propose un rdv pour réaliser une fresque sur la guerre sociale</text:span></text:span></text:p>
      <text:p text:style-name="Standard"><text:span text:style-name="Strong_20_Emphasis"><text:span text:style-name="T29">et le rdv est donné de 10h à 20h, le 24 juillet rue Henri Noguerres</text:span></text:span></text:p>
      <text:p text:style-name="Standard"><text:span text:style-name="Strong_20_Emphasis"><text:span text:style-name="T34"/></text:span></text:p>
      <text:p text:style-name="Standard"><text:span text:style-name="Strong_20_Emphasis"><text:span text:style-name="T34">Le collectif de </text:span></text:span><text:a xlink:type="simple" xlink:href="https://www.facebook.com/soutienalamaskarade/?__cft__[0]=AZV8GTd3YaOqn_mmiLU67RsmRvHSe5dg61fbi9LPFYy3lDZAgHvwhdohjQNwbT0PbnQ8H1I6igFb6pn1CphWROwws1ccByG6MNs8jXpMWXQ6mYvsnTAj1XsXTMLdP7nXte8YBQSEi9h78xRc_QGTtykB245vaWeoYGKrE5cu2eqbc_kY7q1Dx0PCk1AxcKTsKap2Adppw66nK7rj7QPJI3Kx&amp;__tn__=-UC%2CP-y-R" text:style-name="Internet_20_link" text:visited-style-name="Visited_20_Internet_20_Link"><text:span text:style-name="Strong_20_Emphasis">Soutien à la Maskarade</text:span></text:a><text:span text:style-name="Strong_20_Emphasis"><text:span text:style-name="T36"> lance un appel à la mobilisation nationale pour la nuit des meutes le 31 juillet </text:span></text:span><text:span text:style-name="Strong_20_Emphasis"><text:span text:style-name="T31">prochain</text:span></text:span></text:p>
      <text:p text:style-name="P21">La free party est une grande famille et c'est en ces temps de répressions disproportionnées, qui durent depuis des années et qui ne cessent de se faire plus grande au fil des mois, que cette famille doit rester soudée coûte que coûte</text:p>
      <text:p text:style-name="P21">Pour Steve, En soutien aux inculpés de la Maskarade et les sound systems du teknival des musiques interdites, <text:s/>contre la répression policière et juridique permanente des fêtes libres : Le 31 juillet le collectif lance donc un appel à la mobilisation nationale et invite tous les sounds systems de France à poser une teuf, pour la Nuit des Meutes. </text:p>
      <text:p text:style-name="Standard"><text:span text:style-name="T31"/></text:p>
      <text:p text:style-name="Standard"><text:a xlink:type="simple" xlink:href="https://www.facebook.com/lecrapo94/?__cft__[0]=AZXCeHy7RsNi23a3RFvKWjujNmcKJYI-qT9KUjmMEBU6fdDpzg73-xSfUlbkMKAmEObbRHKt1-Mi72R-3lsSiILVuNIRogfkGqVk8LOe0TLH_tTE50FTIooQ0qsFJmjiFrlqI7hqhlhDJr6wFcA4T8ZD&amp;__tn__=kK-R" text:style-name="Internet_20_link" text:visited-style-name="Visited_20_Internet_20_Link"><text:span text:style-name="T31">Le Crapo</text:span></text:a><text:span text:style-name="T27"> qui est un lieu de création et d'activité géré par La Ressourcerie Du Spectacle. Lance un appel à candidature car il ouvre une nouvelle salle polyvalente à Vitry-sur-Seine!</text:span></text:p>
      <text:p text:style-name="Standard"><text:span text:style-name="T24">À partir de septembre, cette salle accueillera de nouveaux ateliers alors si : vous êtes un artisan et que vous cherchez un espace où mener un atelier hebdomadaire ? Si </text:span><text:soft-page-break/><text:span text:style-name="T24">vous voulez proposer des cours de chant, ou autre, vous pouvez déposer votre candidature, via le lien que vous retrouverez sur le site de l'agenda : <text:s/></text:span><text:a xlink:type="simple" xlink:href="https://www.crapo.fr/aapdejuillet2021.pdf" text:style-name="Internet_20_link" text:visited-style-name="Visited_20_Internet_20_Link">https://www.crapo.fr/aapdejuillet2021.pdf</text:a><text:span text:style-name="T30"> </text:span></text:p>
      <text:p text:style-name="P3"><text:span text:style-name="Strong_20_Emphasis"><text:span text:style-name="T1"/></text:span></text:p>
      <text:p text:style-name="P6">et voilà l'agenda est fini. Merci à Nils pour la technique. </text:p>
      <text:p text:style-name="Standard"><text:span text:style-name="Emphasis"><text:span text:style-name="T38">Pour retrouver toutes les infos, adresses et liens internet, ou pour réécouter en podcast l'agenda du jour ou le télécharger, rdv sur le site de l'agenda sur rfpp.net ; </text:span></text:span></text:p>
      <text:p text:style-name="P23"><text:span text:style-name="Emphasis"><text:span text:style-name="T45">On se retrouve en août pour l'agenda, d'ici là bonne écoute sur Fpp et bel été</text:span></text:span></text:p>
      <text:p text:style-name="P22"><text:span text:style-name="Strong_20_Emphasis"><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0M37S</meta:editing-duration>
    <meta:editing-cycles>20</meta:editing-cycles>
    <meta:generator>OpenOffice/4.1.1$Win32 OpenOffice.org_project/411m6$Build-9775</meta:generator>
    <dc:date>2021-07-16T11:28:17.24</dc:date>
    <meta:document-statistic meta:table-count="0" meta:image-count="0" meta:object-count="0" meta:page-count="9" meta:paragraph-count="109" meta:word-count="3742" meta:character-count="22790"/>
    <meta:user-defined meta:name="Info 1"/>
    <meta:user-defined meta:name="Info 2"/>
    <meta:user-defined meta:name="Info 3"/>
    <meta:user-defined meta:name="Info 4"/>
  </office:meta>
</office:document-meta>
</file>