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Tahoma1" svg:font-family="Tahoma"/>
    <style:font-face style:name="arial" svg:font-family="arial, 'helvetica neue', helvetica, sans-serif"/>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3" style:family="paragraph" style:parent-style-name="Standard">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start" style:justify-single-word="false"/>
      <style:text-properties style:font-name="Times New Roman" fo:font-size="14pt" style:font-size-asian="14pt" style:font-size-complex="14pt"/>
    </style:style>
    <style:style style:name="P6"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text-properties style:use-window-font-color="true" style:font-name="Times New Roman" fo:font-size="14pt" style:font-size-asian="14pt" style:font-size-complex="14pt"/>
    </style:style>
    <style:style style:name="P9" style:family="paragraph" style:parent-style-name="Standard">
      <style:text-properties style:use-window-font-color="true" style:font-name="Times New Roman" fo:font-size="14pt" style:font-size-asian="14pt" style:font-name-complex="Times New Roman" style:font-size-complex="14pt"/>
    </style:style>
    <style:style style:name="P10" style:family="paragraph" style:parent-style-name="Standard">
      <style:paragraph-properties fo:text-align="start" style:justify-single-word="false"/>
    </style:style>
    <style:style style:name="P11" style:family="paragraph" style:parent-style-name="Standard">
      <style:paragraph-properties fo:margin-left="0cm" fo:margin-right="0cm" fo:orphans="2" fo:widows="2" fo:text-indent="0cm" style:auto-text-indent="false"/>
    </style:style>
    <style:style style:name="P12" style:family="paragraph" style:parent-style-name="Standard">
      <style:text-properties style:use-window-font-color="true" style:font-name="Times New Roman" fo:font-size="14pt" style:font-size-asian="14pt" style:font-size-complex="14pt"/>
    </style:style>
    <style:style style:name="P13" style:family="paragraph" style:parent-style-name="Standard" style:list-style-name="L1">
      <style:text-properties style:use-window-font-color="true" style:font-name="Times New Roman" fo:font-size="14pt" style:font-size-asian="14pt" style:font-size-complex="14pt"/>
    </style:style>
    <style:style style:name="P1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5"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text-properties style:font-name="Times New Roman" fo:font-size="14pt" style:font-size-asian="14pt" style:font-size-complex="14pt"/>
    </style:style>
    <style:style style:name="P17" style:family="paragraph" style:parent-style-name="Standard">
      <style:text-properties style:font-name="Times New Roman" fo:font-size="14pt" fo:font-weight="bold" style:font-size-asian="14pt" style:font-weight-asian="bold" style:font-size-complex="14pt" style:font-weight-complex="bold"/>
    </style:style>
    <style:style style:name="P18"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9"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text-properties fo:background-color="#ffff00"/>
    </style:style>
    <style:style style:name="P21"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background-color="#ffff00"/>
    </style:style>
    <style:style style:name="T4" style:family="text">
      <style:text-properties fo:color="#000000" fo:font-weight="normal" style:font-weight-asian="normal" style:font-name-complex="Times New Roman" style:font-weight-complex="normal"/>
    </style:style>
    <style:style style:name="T5" style:family="text">
      <style:text-properties fo:color="#000000" style:font-name="Times New Roman"/>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style:font-size-asian="14pt" style:font-name-complex="Times New Roman" style:font-size-complex="14pt"/>
    </style:style>
    <style:style style:name="T10"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T12" style:family="text">
      <style:text-properties fo:color="#000000" style:font-name="Times New Roman" fo:font-weight="normal" style:font-weight-asian="normal" style:font-weight-complex="normal"/>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font-weight="bold" style:font-size-asian="14pt" style:font-weight-asian="bold" style:font-size-complex="14pt" style:font-weight-complex="bold"/>
    </style:style>
    <style:style style:name="T15" style:family="text">
      <style:text-properties fo:color="#000000" style:font-name="Times New Roman" fo:font-size="14pt" fo:font-weight="normal" style:font-size-asian="14pt" style:font-weight-asian="normal" style:font-size-complex="14pt" style:font-weight-complex="normal"/>
    </style:style>
    <style:style style:name="T16" style:family="text">
      <style:text-properties fo:font-variant="normal" fo:text-transform="none" fo:color="#050505" style:text-line-through-style="none"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17" style:family="text">
      <style:text-properties fo:font-variant="normal" fo:text-transform="none" fo:color="#050505"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50505"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21" style:family="text">
      <style:text-properties fo:font-variant="normal" fo:text-transform="none" style:use-window-font-color="true" style:font-name="Times New Roman" fo:font-size="14pt" fo:letter-spacing="normal" fo:font-style="normal" fo:font-weight="normal" fo:background-color="#ffffff" style:font-size-asian="14pt" style:font-weight-asian="normal" style:font-name-complex="Times New Roman" style:font-size-complex="14pt" style:font-weight-complex="normal"/>
    </style:style>
    <style:style style:name="T22"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3"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24" style:family="text">
      <style:text-properties fo:font-variant="normal" fo:text-transform="none" style:text-line-through-style="none" fo:letter-spacing="normal" fo:font-style="normal" style:text-underline-style="none" fo:font-weight="normal" style:text-blinking="false" fo:background-color="transparent" style:font-name-asian="Times New Roman" style:font-weight-asian="normal" style:font-weight-complex="normal"/>
    </style:style>
    <style:style style:name="T25"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6" style:family="text">
      <style:text-properties style:font-name="Times New Roman" fo:font-size="14pt" style:font-size-asian="14pt" style:font-size-complex="14pt"/>
    </style:style>
    <style:style style:name="T27" style:family="text">
      <style:text-properties style:font-name="Times New Roman" fo:font-size="14pt" fo:font-weight="bold" style:font-size-asian="14pt" style:font-weight-asian="bold" style:font-size-complex="14pt" style:font-weight-complex="bold"/>
    </style:style>
    <style:style style:name="T28" style:family="text">
      <style:text-properties style:font-name="Times New Roman" fo:font-size="14pt" fo:font-weight="normal" style:font-size-asian="14pt" style:font-size-complex="14pt"/>
    </style:style>
    <style:style style:name="T29" style:family="text">
      <style:text-properties style:font-name="Times New Roman" fo:font-size="14pt" fo:font-weight="normal" style:font-size-asian="14pt" style:font-weight-asian="normal" style:font-size-complex="14pt" style:font-weight-complex="normal"/>
    </style:style>
    <style:style style:name="T30"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31"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2"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33" style:family="text">
      <style:text-properties fo:font-size="14pt" fo:font-weight="normal" style:font-size-asian="14pt" style:font-weight-asian="normal" style:font-size-complex="14pt" style:font-weight-complex="normal"/>
    </style:style>
    <style:style style:name="T34" style:family="text">
      <style:text-properties fo:font-weight="normal" style:font-weight-asian="normal" style:font-weight-complex="normal"/>
    </style:style>
    <style:style style:name="T35"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6"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37" style:family="text">
      <style:text-properties style:use-window-font-color="true" fo:font-size="14pt" fo:font-weight="normal" style:font-size-asian="14pt" style:font-weight-asian="normal" style:font-size-complex="14pt" style:font-weight-complex="normal"/>
    </style:style>
    <style:style style:name="T38" style:family="text">
      <style:text-properties fo:background-color="transparent"/>
    </style:style>
    <style:style style:name="T39" style:family="text">
      <style:text-properties style:font-name="Times New Roman"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Strong_20_Emphasis"><text:span text:style-name="T3"/></text:span></text:p>
      <text:p text:style-name="P2">Aujourd'hui, pas d'invités, alors on enchaine avc les infos et rdv militants pour aujourd'hui et ce we</text:p>
      <text:p text:style-name="P2"/>
      <text:p text:style-name="P2">mais d'abord le 26 germinal an 79, d'après le cri du peuple</text:p>
      <text:p text:style-name="P1"><text:span text:style-name="Strong_20_Emphasis"><text:span text:style-name="T11"/></text:span></text:p>
      <text:p text:style-name="Standard"><text:span text:style-name="Strong_20_Emphasis"><text:span text:style-name="T22">À </text:span></text:span><text:span text:style-name="Strong_20_Emphasis"><text:span text:style-name="T17">13h30, le syndicat Sud CT de St-Denis poursuit les vendredis de la colère à St-Denis pour protester contre la réfomre de l'assurance chômage </text:span></text:span></text:p>
      <text:p text:style-name="Standard"><text:span text:style-name="Strong_20_Emphasis"><text:span text:style-name="T18">et le rdv est donné à 13h30 devant la mairie de St Denis, métro st-Denis Basilique </text:span></text:span></text:p>
      <text:p text:style-name="Standard"><text:span text:style-name="Strong_20_Emphasis"><text:span text:style-name="T35"/></text:span></text:p>
      <text:p text:style-name="Standard"><text:span text:style-name="Strong_20_Emphasis"><text:span text:style-name="T35">les Brigades de solidarité populaire du 18ème ouvrent leur point de collecte-distrib de nourriture et produits d'hygiène</text:span></text:span><text:span text:style-name="Strong_20_Emphasis"><text:span text:style-name="T22"> aujourd'hui de 14h à 18h </text:span></text:span></text:p>
      <text:p text:style-name="Standard"><text:span text:style-name="Strong_20_Emphasis"><text:span text:style-name="T36">et c'est au poulpe, 4 bis rue d'Oran.</text:span></text:span></text:p>
      <text:p text:style-name="P7">Et de 18h30 à 20h, les BSP organise un ATELIER de rue d'EDUCation POPulaire auprès des exilé.es qui attendent un hébergement pour la nuit</text:p>
      <text:p text:style-name="Standard"><text:span text:style-name="Emphasis"><text:span text:style-name="T19">Et si vous voulez les rejoindre, rdv à 18h30 à la porte d'Aubervilliers </text:span></text:span></text:p>
      <text:p text:style-name="Standard"><text:span text:style-name="Strong_20_Emphasis"><text:span text:style-name="T11"/></text:span></text:p>
      <text:p text:style-name="Standard"><text:span text:style-name="Strong_20_Emphasis"><text:span text:style-name="T11">à partir de 14h00, l'université de nanterre poursuit sa journée d'étude en ligne intitulée : Des Printemps pas que « arabes » :</text:span></text:span><text:span text:style-name="T27">Circulations, transferts et segmentations des mouvements révolutionnaires </text:span></text:p>
      <text:p text:style-name="Standard"><text:span text:style-name="T29">Et cet aprem, les discussions porteront sur :</text:span><text:span text:style-name="Strong_20_Emphasis"><text:span text:style-name="T10"> la révolution à distance, avec un focus sur les</text:span></text:span><text:span text:style-name="T29"> Mobilisations soudanaises en France dans le contexte du mouvement révolutionnaire soudanais, un focvus sur Le 6 avril 2012 et les Touaregs en Europe, des porte-parole en diaspora, et un focus sur La mobilisation d'artistes-peintres de la diaspora algérienne en soutien au Hirak; puis les discussions porteront sur les </text:span><text:span text:style-name="Strong_20_Emphasis"><text:span text:style-name="T29">Reconfiguration des réseaux (contre)révolutionnaires et la transnationalisation, avec un focus sur</text:span></text:span><text:span text:style-name="T29"> la fragmentation du mouvement social au Liban à partir des baltajis, et un focus sur Les nuisances industrielles tunisiennes au prisme de la climatisation du monde.</text:span></text:p>
      <text:p text:style-name="Standard"><text:span text:style-name="Strong_20_Emphasis"><text:span text:style-name="T29">Et si vous voulez suivre cette journée d'étude en igne, il faut vous inscrire avant 14h sur le lien que vous retrouverez sur site agenda : </text:span></text:span><text:a xlink:type="simple" xlink:href="https://www.eventbrite.fr/e/inscription-des-printemps-pas-que-arabes-126785782689?fbclid=IwAR0_V0ENKKSJ9NynRk9qsyzQ8tRjKghyUfiKRgJ7Gs-tTPuwLigTJ15yKzs" text:style-name="Internet_20_link" text:visited-style-name="Visited_20_Internet_20_Link"><text:span text:style-name="Strong_20_Emphasis"><text:span text:style-name="T29">https://www.eventbrite.fr/e/inscription-des-printemps-pas-que-arabes-126785782689?fbclid=IwAR0_V0ENKKSJ9NynRk9qsyzQ8tRjKghyUfiKRgJ7Gs-tTPuwLigTJ15yKzs</text:span></text:span></text:a><text:span text:style-name="Strong_20_Emphasis"><text:span text:style-name="T29"> </text:span></text:span></text:p>
      <text:p text:style-name="Standard"><text:span text:style-name="Strong_20_Emphasis"><text:span text:style-name="T11"/></text:span></text:p>
      <text:p text:style-name="P11"><text:span text:style-name="Strong_20_Emphasis"><text:span text:style-name="T23">de 15h à 17h, la permanence Santé et Conditions de Travail sera ouverte à la BDT de Paris</text:span></text:span></text:p>
      <text:p text:style-name="P11"><text:span text:style-name="Strong_20_Emphasis"><text:span text:style-name="T20">pas besoin de prendre rdv mais si vous préférez un rdv par visio, vous pouvez les contacter par mail à : </text:span></text:span><text:a xlink:type="simple" xlink:href="mailto:permanence@neplusperdresaviealagagner.org" text:style-name="Internet_20_link" text:visited-style-name="Visited_20_Internet_20_Link"><text:span text:style-name="Strong_20_Emphasis"><text:span text:style-name="T33">permanence@neplusperdresaviealagagner.org</text:span></text:span></text:a><text:span text:style-name="Strong_20_Emphasis"><text:span text:style-name="T37"> </text:span></text:span><text:span text:style-name="Strong_20_Emphasis"><text:span text:style-name="T20"><text:s/></text:span></text:span></text:p>
      <text:p text:style-name="P11"><text:span text:style-name="Strong_20_Emphasis"><text:span text:style-name="T20">et pour aller à la permanence c'est cet aprem, à partir de 15h à la BDT, 3 rue du Château d'Eau, métro République</text:span></text:span></text:p>
      <text:p text:style-name="Standard"><text:span text:style-name="Strong_20_Emphasis"><text:span text:style-name="T23"/></text:span></text:p>
      <text:p text:style-name="Standard"><text:span text:style-name="Strong_20_Emphasis"><text:span text:style-name="T23">à partir de 16h le collectif de la place Sainte-Marthe qui lutte contre la gentrification du quartier propose un apéro-discussion</text:span></text:span></text:p>
      <text:p text:style-name="Standard"><text:span text:style-name="Strong_20_Emphasis"><text:span text:style-name="T20">et la discussion portera aujourd'hui sur les formes de gentrification, à Paris et si vous </text:span></text:span><text:soft-page-break/><text:span text:style-name="Strong_20_Emphasis"><text:span text:style-name="T20">voulez apéroter avec elleux, ça commence à 16h au local du H qui se trouve au 18 de la rue Jean et Marie Moinon, métro Colonel Fabien</text:span></text:span></text:p>
      <text:p text:style-name="Standard"><text:span text:style-name="Strong_20_Emphasis"><text:span text:style-name="T23"/></text:span></text:p>
      <text:p text:style-name="Standard"><text:span text:style-name="Strong_20_Emphasis"><text:span text:style-name="T23">à 16h, les Ateliers du Temps libre proposent un atelier informatique en ligne </text:span></text:span></text:p>
      <text:p text:style-name="P8">Cet atelier s'adresse aux débutants pour apprendre à : </text:p>
      <text:list xml:id="list5013348593734397581" text:style-name="L1">
        <text:list-item>
          <text:p text:style-name="P13">Surfer sur Internet </text:p>
        </text:list-item>
        <text:list-item>
          <text:p text:style-name="P13">Gérer sa boite mail </text:p>
        </text:list-item>
        <text:list-item>
          <text:p text:style-name="P13">apprendre ou se perfectionner sur divers logiciels, etc… </text:p>
        </text:list-item>
      </text:list>
      <text:p text:style-name="Standard"><text:span text:style-name="T21">et si vous voulez y participer, rdv à 16h sur le lien site agenda : <text:s/></text:span><text:a xlink:type="simple" xlink:href="https://www.ateliersdutempslibre-aspet.org/atelier-informatique/" text:style-name="Internet_20_link" text:visited-style-name="Visited_20_Internet_20_Link">https://www.ateliersdutempslibre-aspet.org/atelier-informatique/</text:a><text:span text:style-name="T21"> </text:span></text:p>
      <text:p text:style-name="Standard"><text:span text:style-name="Strong_20_Emphasis"><text:span text:style-name="T11"/></text:span></text:p>
      <text:p text:style-name="Standard"><text:span text:style-name="Strong_20_Emphasis"><text:span text:style-name="T11">à 17h, le </text:span></text:span><text:span text:style-name="Emphasis"><text:span text:style-name="T11">Comité de résidents du foyer Adef de Vitry organise un rassemblement pour exiger le </text:span></text:span><text:span text:style-name="Strong_20_Emphasis"><text:span text:style-name="T11">Relogement de TOUS les habitants du foyer actuel</text:span></text:span></text:p>
      <text:p text:style-name="P6">Depuis le 6 avril dernier, les résidents du foyer du 12 avenue du Groupe Manouchian à Vitry-sur-Seine <text:span text:style-name="T1">font le piquet devant leur foyer pour marquer leur refus de déménager dans une nouvelle « résidence anti-sociale » construite sur l’avenue Louis Blériot à côté</text:span>. </text:p>
      <text:p text:style-name="P6"><text:span text:style-name="T1">Tel qu’il est organisé par leur gestionnaire, ADEF, ce</text:span> déménagement signifie <text:span text:style-name="T1">l’exclusion </text:span>de tous les habitants hébergés du foyer, soit 300 à 400 personnes, <text:span text:style-name="T1">un encasernement</text:span> dans des logements individualisés dont <text:span text:style-name="T1">les titulaires et habitants hébergés</text:span> ont toutes les chances d’être expulsés très rapidement, et la liquidation de toute <text:span text:style-name="T1">leur </text:span>vie collective et solidaire. </text:p>
      <text:p text:style-name="P6">La direction de l’ADEF refuse toute modification de sa politique. </text:p>
      <text:p text:style-name="Standard"><text:span text:style-name="Strong_20_Emphasis"><text:span text:style-name="T10">elle refuse la </text:span></text:span><text:span text:style-name="T10">c</text:span><text:span text:style-name="Strong_20_Emphasis"><text:span text:style-name="T31">ontractualisation</text:span></text:span><text:span text:style-name="Strong_20_Emphasis"><text:span text:style-name="T10"> de tous les remplaçants </text:span></text:span><text:span text:style-name="T10">qui paient les lits des membres de leurs familles partis à la retraite, de toutes les personnes ayant été récemment et injustement expulsées pour diminuer le nombre de personnes à reloger – de 516 « résidents officiels », en un an on est passé à 454, sans que personne ne soit relogé !</text:span></text:p>
      <text:p text:style-name="Standard"><text:span text:style-name="Strong_20_Emphasis"><text:span text:style-name="T31">Elle refuse le déménagement des personnes hébergées en même temps que les titulaires des chambres ;</text:span></text:span></text:p>
      <text:p text:style-name="Standard"><text:span text:style-name="Strong_20_Emphasis"><text:span text:style-name="T10">Elle refuse la</text:span></text:span><text:span text:style-name="Strong_20_Emphasis"><text:span text:style-name="T31"> reconnaissance</text:span></text:span><text:span text:style-name="Strong_20_Emphasis"><text:span text:style-name="T10"> du droit à une vie privée et familiale entière, </text:span></text:span><text:span text:style-name="T10">l’attribution de deux badges et deux clefs pour chaque logement, la reconnaissance du fait que ce qui se passe à l’intérieur du logement privé des résidents relève de la protection de la vie privée et familiale au sein d’un domicile privé ; </text:span></text:p>
      <text:p text:style-name="Standard"><text:span text:style-name="Strong_20_Emphasis"><text:span text:style-name="T10">Elle refuse toute négociation sur l</text:span></text:span><text:span text:style-name="Strong_20_Emphasis"><text:span text:style-name="T31">es tarifs : </text:span></text:span><text:span text:style-name="T31">pour un travailleur immigré qui paie 412€ pour 15m² dans une résidence « sociale » où il est privé de tous ses droits, </text:span><text:span text:style-name="T10">le loyer par mètre carré</text:span><text:span text:style-name="T31"> est près de 30€, trois fois celui qu’il payerait dans un logement social où il bénéficierait de tous les droits des locataires !</text:span></text:p>
      <text:p text:style-name="Standard"><text:span text:style-name="Strong_20_Emphasis"><text:span text:style-name="T10">ADEF refuse toute modification</text:span></text:span><text:span text:style-name="Strong_20_Emphasis"><text:span text:style-name="T31"> du contrat et du règlement intérieur </text:span></text:span><text:span text:style-name="T31">pour qu’il soit acceptable pour les habitants travailleurs immigrés de la future résidence. </text:span></text:p>
      <text:p text:style-name="Standard"><text:span text:style-name="Strong_20_Emphasis"><text:span text:style-name="T10">enfin, ADEF refuse toute discussion</text:span></text:span><text:span text:style-name="Strong_20_Emphasis"><text:span text:style-name="T31"> sur les conditions de gestion de la vie collective, comité de résidents, salles collectives.</text:span></text:span></text:p>
      <text:p text:style-name="P6"><text:span text:style-name="T1">Depuis le 6 avril, les résidents ont reçu la visite et le soutien de l’équipe municipale ; </text:span></text:p>
      <text:p text:style-name="Standard"><text:span text:style-name="T31">Aujourd’hui il s’agit de renforcer ce soutien et pour cela le rdv est donné à 17h </text:span><text:span text:style-name="Strong_20_Emphasis"><text:span text:style-name="T10">devant <text:s/>les grilles du foyer de Vitry qui se trouve au </text:span></text:span><text:span text:style-name="Emphasis"><text:span text:style-name="T10">12 avenue du Groupe </text:span></text:span><text:soft-page-break/><text:span text:style-name="Emphasis"><text:span text:style-name="T10">Manouchian, RER C – Les Ardoines, Bus 182 – arrêt « Jean-Pierre Timbaud ».</text:span></text:span></text:p>
      <text:p text:style-name="Standard"><text:span text:style-name="Strong_20_Emphasis"><text:span text:style-name="T26"/></text:span></text:p>
      <text:p text:style-name="Standard"><text:span text:style-name="T27">à 20h, la section locale de la </text:span><text:a xlink:type="simple" xlink:href="https://www.facebook.com/LDHPOITIERS/" text:style-name="Internet_20_link" text:visited-style-name="Visited_20_Internet_20_Link"><text:span text:style-name="Strong_20_Emphasis"><text:span text:style-name="T27">Ligue des Droits de l'Homme Poitiers</text:span></text:span></text:a><text:span text:style-name="Strong_20_Emphasis"><text:span text:style-name="T27"> organise un débat public en ligne autour de la liberté de manifester et de la repression poliicière et judiciair des manifestant.e.s </text:span></text:span></text:p>
      <text:p text:style-name="Standard"><text:a xlink:type="simple" xlink:href="https://zoom.us/j/93827050745?pwd=a0MxVTJucUJvS1NJR2pQQnU3RFZaZz09&amp;fbclid=IwAR0_1C7Aet7WtaEt7UIjtD00U6hWmTEBdFu8hN2ZLhtCZLvF2jdoYiHrtoo" office:target-frame-name="_blank" xlink:show="new" text:style-name="Internet_20_link" text:visited-style-name="Visited_20_Internet_20_Link"><text:span text:style-name="T26">e</text:span></text:a><text:span text:style-name="T26">t si vous voulez en débattre avec avec Jérôme Lambert, rapporteur de la commission d'enquête relative à l'état des lieux, la déontologie, les pratiques et les doctrines de maintien de l'ordre et<text:line-break/>Pierre-Antoine Cazau, Président de la section de la LDH de Bordeaux et membre de l'Observatoire Girondin des Libertés Publiques, rdv donc à 20h sur le lien site agenda : </text:span><text:a xlink:type="simple" xlink:href="https://www.facebook.com/LDHPOITIERS" text:style-name="Internet_20_link" text:visited-style-name="Visited_20_Internet_20_Link"><text:span text:style-name="T26">https://www.facebook.com/LDHPOITIERS</text:span></text:a><text:span text:style-name="T26"> </text:span></text:p>
      <text:p text:style-name="P4"><text:a xlink:type="simple" xlink:href="https://www.facebook.com/FTCRFRANCE/" text:style-name="Internet_20_link" text:visited-style-name="Visited_20_Internet_20_Link"><text:span text:style-name="Strong_20_Emphasis"/></text:a></text:p>
      <text:p text:style-name="P4"><text:span text:style-name="Strong_20_Emphasis">Dans le cadre du printemps culturel tunisien, la Fédération des tunisiens citoyens des deux rives, avec le soutien de l' Association Démocratique des Tunisiens en France, le Cinéma Tunisien, le Collectif 3C et le Comité pour le Respect des Libertés et des Droits de l'Homme en Tunisie, organise un hommage à Hédi Guella et Mohamed Sghaier Ouled Ahmed.</text:span></text:p>
      <text:p text:style-name="P4"><text:span text:style-name="Strong_20_Emphasis"><text:span text:style-name="T34">Et si vous voulez participer à cet hommage numérique à ces deux figures emblématiques de l’art engagé tunisien, rdv à 21h30, sur la page facebook de la </text:span></text:span><text:a xlink:type="simple" xlink:href="https://www.facebook.com/FTCRFRANCE/" text:style-name="Internet_20_link" text:visited-style-name="Visited_20_Internet_20_Link"><text:span text:style-name="Strong_20_Emphasis"><text:span text:style-name="T34">Fédération des Tunisiens pour une citoyenneté des deux rives – FTCR</text:span></text:span></text:a><text:span text:style-name="Strong_20_Emphasis"><text:span text:style-name="T34"> dont vous retrouverez le lien sur site agenda : </text:span></text:span><text:a xlink:type="simple" xlink:href="https://www.facebook.com/FTCRFRANCE" text:style-name="Internet_20_link" text:visited-style-name="Visited_20_Internet_20_Link"><text:span text:style-name="Strong_20_Emphasis"><text:span text:style-name="T34">https://www.facebook.com/FTCRFRANCE</text:span></text:span></text:a><text:span text:style-name="Strong_20_Emphasis"><text:span text:style-name="T34"> </text:span></text:span></text:p>
      <text:p text:style-name="P4"/>
      <text:p text:style-name="Standard"><text:span text:style-name="Emphasis"><text:span text:style-name="T32">demain à partir de 10h30, les collectifs </text:span></text:span><text:a xlink:type="simple" xlink:href="https://www.facebook.com/JardinsAubervilliers/" text:style-name="Internet_20_link" text:visited-style-name="Visited_20_Internet_20_Link"><text:span text:style-name="Emphasis"><text:span text:style-name="Strong_20_Emphasis"><text:span text:style-name="T32">Sauvons les jardins ouvriers d'Aubervilliers</text:span></text:span></text:span></text:a><text:span text:style-name="Emphasis"><text:span text:style-name="T32"> et </text:span></text:span><text:a xlink:type="simple" xlink:href="https://www.facebook.com/saccage2024/" text:style-name="Internet_20_link" text:visited-style-name="Visited_20_Internet_20_Link"><text:span text:style-name="Emphasis"><text:span text:style-name="Strong_20_Emphasis"><text:span text:style-name="T32">Saccage 2024</text:span></text:span></text:span></text:a><text:span text:style-name="Emphasis"><text:span text:style-name="Strong_20_Emphasis"><text:span text:style-name="T32"> organisent une Manifestation contre la ré-intoxication du monde</text:span></text:span></text:span></text:p>
      <text:p text:style-name="Standard"><text:span text:style-name="Strong_20_Emphasis"><text:span text:style-name="T32">avec au programme: Pique-nique et ateliers d'information sur la menace imminente qui pèse sur les jardins.</text:span></text:span></text:p>
      <text:p text:style-name="Standard"><text:span text:style-name="Strong_20_Emphasis"><text:span text:style-name="T29">Et si vous voulez y participer, c'est demain à 10h30 sur la place de la Mairie à Aubervilliers qui se trouve au 2 rue de la Commune de Paris, pour une manifestation jusqu'aux Jardins Ouvriers des Vertus. </text:span></text:span></text:p>
      <text:p text:style-name="Standard"><text:span text:style-name="Emphasis"><text:span text:style-name="T28"/></text:span></text:p>
      <text:p text:style-name="P7">demain de 12h à 14h, le point de collecte des brigades de solidarité populaire de Montreuil sera ouvert</text:p>
      <text:p text:style-name="P9"><text:span text:style-name="Strong_20_Emphasis"><text:span text:style-name="T12">et c'est dans le local de l'AERI au 57 rue Etienne Marcel, à montreuil</text:span></text:span></text:p>
      <text:p text:style-name="P9"><text:span text:style-name="Strong_20_Emphasis"><text:span text:style-name="T8"/></text:span></text:p>
      <text:p text:style-name="P9"><text:span text:style-name="Strong_20_Emphasis"><text:span text:style-name="T5">demain l'association la </text:span></text:span><text:a xlink:type="simple" xlink:href="https://www.facebook.com/ParisAnimauxZoopolis/" text:style-name="Internet_20_link" text:visited-style-name="Visited_20_Internet_20_Link"><text:span text:style-name="Strong_20_Emphasis">PAZ</text:span></text:a><text:span text:style-name="Strong_20_Emphasis"><text:span text:style-name="T5"> organise deux rassemblements de défense des animaux :</text:span></text:span></text:p>
      <text:p text:style-name="Standard"><text:span text:style-name="Strong_20_Emphasis"><text:span text:style-name="T7">- à 13h30, elle organise un rasemblement devant la ménagerie du jardin des plantes our demander sa fermeture , et le rdv est donné à 13h30 sur la </text:span></text:span><text:a xlink:type="simple" xlink:href="https://www.facebook.com/pages/Place-Valhubert/197611173779992" text:style-name="Internet_20_link" text:visited-style-name="Visited_20_Internet_20_Link"><text:span text:style-name="T29">Place Valhubert</text:span></text:a></text:p>
      <text:p text:style-name="Standard"><text:span text:style-name="T29">- et à 15h, la paz organise un rasemblement devant l'animalerie ANIMALIS pour protester contre la marchandisation des animaux et le rdv est donné à 15h au </text:span><text:span text:style-name="Strong_20_Emphasis"><text:span text:style-name="T7"><text:s/></text:span></text:span><text:span text:style-name="T29">47 Rue des Pirogues-de-Bercy</text:span></text:p>
      <text:p text:style-name="Standard"><text:span text:style-name="Strong_20_Emphasis"><text:span text:style-name="T9"/></text:span></text:p>
      <text:p text:style-name="Standard"><text:span text:style-name="Strong_20_Emphasis"><text:span text:style-name="T9">demain à 14h, le STE 93 et le Secrétariat International de la CNT, avec le soutien du Collectif du 17 avril et la participation de : Associu Sulidarità, </text:span></text:span><text:soft-page-break/><text:span text:style-name="Strong_20_Emphasis"><text:span text:style-name="T9">Comité de solidarité avec le peuple basque, Collectif pour la libération de Georges Ibrahim Abdallah, Union Générale des étudiants de Palestine en France, Collectif national pour la libération de Mumia Abu-Jamal, Comité de solidarité avec les Indiens des Amériques/ Groupe de soutien à Leonard Peltier, Terre et Liberté pour Wallmapu-Mapuche, Association des familles des prisonniers et disparus sahraouis, Conseil démocratique Kurde en France, Union syndicale des travailleurs Kanak et des exploités, Comité de solidarité avec les peuples du Chiapas en lutte, Comité de soutien au mouvement Rifain, FreeKoulchi, Campagne des artistes pour la libération de Tadjadit et des prisonniers politiques en Algérie, ou encore le Collectif Libérons-les (prisonnier.e.s antifascistes) organisent un rassemblement à l'occasion de la </text:span></text:span><text:span text:style-name="Strong_20_Emphasis"><text:span text:style-name="T8">Journée internationale des prisonnier.e.s politiques</text:span></text:span></text:p>
      <text:p text:style-name="Standard"><text:span text:style-name="Strong_20_Emphasis"><text:span text:style-name="T6">avec au programme: des</text:span></text:span><text:span text:style-name="Strong_20_Emphasis"><text:span text:style-name="T8"> </text:span></text:span><text:span text:style-name="T26">Prises de paroles, tables de presse et un hommage à Ghjuvanni (militant CNT-Education 93 / Associu Sulidarità / CSPB) qui nous a quitté… </text:span></text:p>
      <text:p text:style-name="P4">et si vous voulez participer au rassemblement c'est demain à 14h sur la place de la Réunion, dans le 20ème</text:p>
      <text:p text:style-name="Standard"/>
      <text:p text:style-name="Standard"><text:span text:style-name="Strong_20_Emphasis"><text:span text:style-name="T9">demain à 17h, l'assoc france palestine solidarité du propose une </text:span></text:span><text:span text:style-name="Strong_20_Emphasis"><text:span text:style-name="T8">Conférence-débat avec Saïd Bouamama autour de : "L'affaire Georges Ibrahim Abdallah" <text:s/></text:span></text:span></text:p>
      <text:p text:style-name="P4">Comme il y a eu une « affaire Dreyfus » ou une « affaire Audin », il y a aujourd'hui une « affaire Abdallah ». Arrêté le 24 octobre 1984, Georges Ibrahim Abdallah, militant de la résistance palestinienne au sein du Front Populaire pour la Libération de la Palestine <text:s/>puis de l'organisation marxiste anti-impérialiste Fractions armées révolutionnaires libanaises, est non seulement le plus ancien prisonnier politique d'Europe mais aussi le plus ancien de l'histoire de France depuis la révolution française. Dans cet ouvrage, Said Bouamama propose de faire un retour sur l'homme et son combat, la longue chronique judiciaire qui conduira à sa condamnation, une grille d'analyse de la justice française et de la fabrique médiatique de l'opinion</text:p>
      <text:p text:style-name="P4">et si vous voulez e discuter avec lui, rdv à 17h sur le lien que vous retrouverez sur site agenda : <text:a xlink:type="simple" xlink:href="https://www.facebook.com/AFPS-5962-1646967182194184" text:style-name="Internet_20_link" text:visited-style-name="Visited_20_Internet_20_Link"><text:span text:style-name="Strong_20_Emphasis"><text:span text:style-name="T34">https://www.facebook.com/AFPS-5962-1646967182194184</text:span></text:span></text:a><text:span text:style-name="Strong_20_Emphasis"><text:span text:style-name="T4"> </text:span></text:span></text:p>
      <text:p text:style-name="P9"><text:span text:style-name="Strong_20_Emphasis"><text:span text:style-name="T8"/></text:span></text:p>
      <text:p text:style-name="Standard"><text:span text:style-name="Strong_20_Emphasis"><text:span text:style-name="T9">demain à 19h, l'assoc </text:span></text:span><text:a xlink:type="simple" xlink:href="https://www.facebook.com/amitiepalestinesolidarite/" text:style-name="Internet_20_link" text:visited-style-name="Visited_20_Internet_20_Link"><text:span text:style-name="Strong_20_Emphasis">Amitié Palestine Solidarité</text:span></text:a><text:span text:style-name="Strong_20_Emphasis"><text:span text:style-name="T9"> propose une discussion en ligne </text:span></text:span><text:span text:style-name="Strong_20_Emphasis"><text:span text:style-name="T9">autour des </text:span></text:span><text:span text:style-name="Strong_20_Emphasis"><text:span text:style-name="T5">Résistances Chroniques Palestiniennes et des Prisonniers politiques palestiniens:</text:span></text:span></text:p>
      <text:p text:style-name="P9"><text:span text:style-name="Strong_20_Emphasis"><text:span text:style-name="T5">La question des prisonniers politiques en Palestine est centrale. Israël institue un système politique répressif, d’arrestations massives pour briser la résistance palestinienne : 5 000 palestiniens sont détenus illégalement dans les geôles israéliennes : quelle est la stratégie d’Israël ?</text:span></text:span></text:p>
      <text:p text:style-name="Standard"><text:span text:style-name="Strong_20_Emphasis"><text:span text:style-name="T7">C'est à cette question que tenteront de répondre : </text:span></text:span><text:span text:style-name="T26"><text:s/>Moncef CHAHED, du conseil national de l’AFPS et membre du groupe de travail des prisonniers</text:span></text:p>
      <text:p text:style-name="P4">l'avocat franco-palestinien Salah HAMOURI, <text:s/>et Jean-François CHEVALLIER, membre du conseil d’administration d’Amnesty International France</text:p>
      <text:p text:style-name="P4">et si vous voulez en discuter avec eux, rdv à 19h sur le lien que vous retrouverez sur site agenda : </text:p>
      <text:p text:style-name="Standard"><text:a xlink:type="simple" xlink:href="https://www.facebook.com/amitiepalestinesolidarite" text:style-name="Internet_20_link" text:visited-style-name="Visited_20_Internet_20_Link"><text:span text:style-name="T26">https://www.facebook.com/amitiepalestinesolidarite</text:span></text:a><text:span text:style-name="T26"> </text:span></text:p>
      <text:p text:style-name="Standard"><text:soft-page-break/><text:span text:style-name="Strong_20_Emphasis"><text:span text:style-name="T9">dimanche à partir de 10h, le collectif </text:span></text:span><text:a xlink:type="simple" xlink:href="https://www.facebook.com/SeFederer/" text:style-name="Internet_20_link" text:visited-style-name="Visited_20_Internet_20_Link"><text:span text:style-name="Strong_20_Emphasis">Se Fédérer</text:span></text:a><text:span text:style-name="Strong_20_Emphasis"><text:span text:style-name="T9"> organise une discussion collective en ligne autour de </text:span></text:span><text:span text:style-name="Strong_20_Emphasis"><text:span text:style-name="T8">2022: QUELS ENJEUX, QUELLE STRATÉGIE POUR LES ANTICAPITALISTES?"</text:span></text:span><text:span text:style-name="T26"><text:line-break/>Comment penser collectivement un modèle alternatif à ce système institutionnel et électoral, biaisé par la concentration du pouvoir, la personnalisation, l'effrayante logique médiatique qui abîment considérablement la démocratie? Qu'est-ce qui serait imaginable, dans un puissant élan collectif, appuyé sur des luttes sociales, pour forger cette alternative?</text:span></text:p>
      <text:p text:style-name="Standard"><text:span text:style-name="T26">C'est autour de ces questions que le collectif se fédérer propose de lancer le débat et si ous voulez y participer, il faut vous inscrire ene envoyant un mail à : </text:span><text:a xlink:type="simple" xlink:href="mailto:appelsefederer@riseup.net" text:style-name="Internet_20_link" text:visited-style-name="Visited_20_Internet_20_Link"><text:span text:style-name="T26">appelsefederer@riseup.net</text:span></text:a><text:span text:style-name="T26"> </text:span></text:p>
      <text:p text:style-name="P9"><text:span text:style-name="Strong_20_Emphasis"><text:span text:style-name="T8"/></text:span></text:p>
      <text:p text:style-name="P7">dimanche à 13h, le Marbré poursuit ses AG publique hebdo</text:p>
      <text:p text:style-name="P9"><text:span text:style-name="Strong_20_Emphasis"><text:span text:style-name="T24">rdv donc ce dimanche encore à 13h pour l'AG, <text:s/>au 39 rue des deux communes à Montreuil.</text:span></text:span></text:p>
      <text:p text:style-name="P1"><text:span text:style-name="Strong_20_Emphasis"><text:span text:style-name="T2"/></text:span></text:p>
      <text:p text:style-name="P10"><text:span text:style-name="Strong_20_Emphasis"><text:span text:style-name="T8">Dimanche à 14h, le </text:span></text:span><text:a xlink:type="simple" xlink:href="https://www.facebook.com/RAAR2021/" text:style-name="Internet_20_link" text:visited-style-name="Visited_20_Internet_20_Link"><text:span text:style-name="Strong_20_Emphasis">Réseau d'Actions contre l'Antisémitisme et tous les Racismes</text:span></text:a><text:span text:style-name="Strong_20_Emphasis"><text:span text:style-name="T8"> organise un rasemblement en Hommage aux insurgé·es du Ghetto de Varsovie</text:span></text:span></text:p>
      <text:p text:style-name="P4">Lorsque les nazis entrent dans le ghetto de Varsovie le 19 Avril 1943, ils ne s’attendent pas a trouver 750 combattant.e.s juifs et juives armé·es derrière des barricades, prêt·s à les combattre. <text:line-break/>Enfermé·e depuis novembre 1940, la population du ghetto a déjà chuté de 450 000 à 70 000 personnes en moins de trois ans, en raison des déportations quotidiennes vers le camp de mise à mort de Treblinka, débutées le juillet 1942 . <text:line-break/>La date de l'attaque choisie par les nazis correspondait cyniquement au premier jour de Pessah (Pâques juive), célébration de la liberté par le souvenir de la sortie d’Égypte du peuple hébreu.<text:line-break/>Les insurgé·es n’eurent pas de doute sur ce qui les attendait, comme le montre l'écrit d'un combattant du ghetto : « Nous ne voulons pas sauver notre vie. Personne ne sortira vivant d'ici. Nous voulons sauver la dignité humaine ». </text:p>
      <text:p text:style-name="P4">L'organisation juive de combat - initiée par les mouvements de jeunesse présents dans le ghetto dont les figures les plus connues étaient Mordechai Anielewicz, Mira Fuchrer et Marek Edelman - planifie et organise l’insurrection du ghetto. Ce combat inclut également l'installation de caches et d'abris, la fabrication des armes, des barricades, le stock des provisions et la cuisine, le soin des blessé·es et la communication. C’est tout le ghetto de Varsovie qui s’est soulevé et a soutenu les 750 combattant·es. </text:p>
      <text:p text:style-name="P4">Malgré les conditions dramatiques de leur lutte, les milliers de personnes acculées se sont dressées et organisées contre les nazis. Ces femmes et ces hommes se sont aussi battu·e·s pour que leur mémoire nous parvienne et nous inspire. Leur rendre hommage est également un appel aux combats d'aujourd'hui face à la montée des droites extrêmes et des idées fascisantes, et plus particulièrement de l'antisémitisme. </text:p>
      <text:p text:style-name="P5">Comme l'écrivait Mordehaï Anilewicz dans son dernier message du 23 avril 1943 : « Grâce à notre radio, nous avons entendu une merveilleuse émission relatant notre lutte. Le fait que l'on parle de nous hors du ghetto nous donne du courage." <text:line-break/><text:soft-page-break/>et pour rendre hommage A toutes et tous les insurgé·es du ghetto, le réseau d'actions contre l'antiséùmitisme et tous les racismes organise donc ce rassemblement dimanche à 14h sur la place de l'Hôtel de Ville de Paris, et le rassemblement est autorisé par la préfecture de Paris</text:p>
      <text:p text:style-name="P1"><text:span text:style-name="Strong_20_Emphasis"><text:span text:style-name="T2"/></text:span></text:p>
      <text:p text:style-name="P10"><text:span text:style-name="Strong_20_Emphasis"><text:span text:style-name="T8">dimanche aussi à 14h pour l'agora quotidienne de l'Odéon , la brigade de la Bad'j viendra mettre l'ambiance en musique </text:span></text:span></text:p>
      <text:p text:style-name="P10"><text:span text:style-name="Strong_20_Emphasis"><text:span text:style-name="T6">alors rdv dimanche de 14h à 15h30 pour l'Agora de l'Odéon devant le théâtre de l'Odéon</text:span></text:span></text:p>
      <text:p text:style-name="P10"><text:span text:style-name="Strong_20_Emphasis"><text:span text:style-name="T6"/></text:span></text:p>
      <text:p text:style-name="Standard"><text:span text:style-name="T27">dimanche à 17h, la Campagne pour la libération des enfants palestiniens prisonniers d'Israël, l'Association France Palestine Solidarité, le ‎</text:span><text:a xlink:type="simple" xlink:href="https://www.facebook.com/forumpalestinecitoyennete/" text:style-name="Internet_20_link" text:visited-style-name="Visited_20_Internet_20_Link"><text:span text:style-name="Strong_20_Emphasis"><text:span text:style-name="T27">Forum Palestine Citoyenneté </text:span></text:span></text:a><text:span text:style-name="Strong_20_Emphasis"><text:span text:style-name="T27">et l'</text:span></text:span><text:a xlink:type="simple" xlink:href="https://www.facebook.com/Association-de-Palestiniens-en-Ile-de-France-107266391203150/" text:style-name="Internet_20_link" text:visited-style-name="Visited_20_Internet_20_Link"><text:span text:style-name="Strong_20_Emphasis"><text:span text:style-name="T27">Association de Palestiniens en Ile de France</text:span></text:span></text:a><text:span text:style-name="T27">‎ proposent un Webinaire sur la situation des enfants palestiniens emprisonnés par Israël à l’occasion de la Journée internationale de solidarité avec les prisonniers politiques</text:span></text:p>
      <text:p text:style-name="Standard"><text:span text:style-name="T26">et si vous voulez en discuter avec : Muamar Orabi Nakhleh, père de Amal Orabi Nakhleh, 17 ans , Sahar Francis d'Addameer, l'Association de défense des prisonniers palestiniens, et Khaled Quzmar de Defense for Children International - Palestine<text:line-break/>rdv dimanche à 17h sur le lien zoom que vous retrouverez avec les codes sur site agenda : <text:line-break/></text:span><text:a xlink:type="simple" xlink:href="https://l.facebook.com/l.php?u=https%3A%2F%2Fzoom.us%2Fj%2F99396182615%3Ffbclid%3DIwAR3djCVI2108JoSlANE_d9ycQzMaYFmDNvveczD50JVgFKfTek75-wvPNgI&amp;h=AT0C7eKn_RGfDiFE_CC3P8wmDAMY10j4rlVpFaxhIXNQrZDI2fJSz6ScQKAQpztnMQmAQqiGJfhboltLTlg6H1jiYUP1HM0uqIauSPzSYjhMsyAfRf5DWiabN-Tz_KHazg&amp;__tn__=q&amp;c[0]=AT0p5L7cYES2xZcXT1BFKjTBY9QlybCzKSsxyUl6Ae8uGvCAetJ77N9icBk1HLGKAv4Gqd4t2MRpIHjC9MiNP2qwdUxxk5rCPIpVde2IX8T-h3EUYrhhLQfkQlm8DHFwVM0vkj9wZuFD-CAfMjOgpvln" office:target-frame-name="_blank" xlink:show="new" text:style-name="Internet_20_link" text:visited-style-name="Visited_20_Internet_20_Link"><text:span text:style-name="T26">https://zoom.us/j/99396182615</text:span></text:a></text:p>
      <text:p text:style-name="P4">Nº du webinaire : 993 9618 2615</text:p>
      <text:p text:style-name="P4">téléphone en secours: +33 1 7037 2246 or +33 1 7037 9729 or +33 1 7095 0103 or +33 1 7095 0350 or +33 1 8699 5831</text:p>
      <text:p text:style-name="Standard"/>
      <text:p text:style-name="Standard"><text:span text:style-name="T27">enfin dimanche à 17h aussi, une </text:span><text:span text:style-name="T14">Assemblée Générale est organisée pour le lancement de </text:span><text:span text:style-name="Strong_20_Emphasis"><text:span text:style-name="T14">l'Association des Ami.es de Maurice Rajsfus</text:span></text:span><text:span text:style-name="T8"><text:line-break/></text:span><text:span text:style-name="T6">et si vous voulez suivre cette AG, rdv dimanche </text:span><text:span text:style-name="Strong_20_Emphasis"><text:span text:style-name="T6">de 17h00 à 19h00, sur le lien zom que vous retrouverez sur le site de l'agenda : </text:span></text:span><text:a xlink:type="simple" xlink:href="https://zoom.us/j/95781928619?pwd=RS9UemFpRi9udEo1SGJrUkhCY1BHUT09" text:style-name="Internet_20_link" text:visited-style-name="Visited_20_Internet_20_Link">https://zoom.us/j/95781928619?pwd=RS9UemFpRi9udEo1SGJrUkhCY1BHUT09</text:a><text:span text:style-name="T6"> </text:span></text:p>
      <text:p text:style-name="P21"/>
      <text:p text:style-name="P21">et on va faire une petite pause musiale avec KRS One – Free Mumia 4,12'</text:p>
      <text:p text:style-name="Standard"/>
      <text:p text:style-name="P3">RDV Culturels</text:p>
      <text:p text:style-name="Standard"><text:span text:style-name="T27">et cet appel à participation financière lancé par le cinéma La Clef pour financer le livre de </text:span><text:a xlink:type="simple" xlink:href="https://www.facebook.com/fievel.souriskevitch3?__cft__[0]=AZVMB1scd5gDPrytXv1T44zhWwfnKCXFTq4J320WJ5XCehBOhMpZVV9tT1155CFumO2VoUT0WkhAPkoHr9QiI_Uq95th_K3LYO9up8ensTwvafCN2oLJP6wlseHxr7jkPz0SjKqb-EB4-zTEfCiONHWkOZEER5grVgtEBtr-kxt79f42lynyriGBaJsCjYrDvdM&amp;__tn__=-]K-R" text:style-name="Internet_20_link" text:visited-style-name="Visited_20_Internet_20_Link"><text:span text:style-name="T27">Vivien Le Jeune Durhin</text:span></text:a><text:span text:style-name="T27"> et Antonin Faurel, intitulé "La Clef, cinéma occupé", à paraitre aux éditions autonomes, un ouvrage qui propose un regard sur 19 mois d’occupation du dernier cinéma associatif et indépendant parisien</text:span></text:p>
      <text:p text:style-name="P4">Paris, 20 septembre 2019, plusieurs collectifs et indépendants — cinéphiles, cinéastes, professionnel·le·s et artistes issu·e·s des squats culturels, étudiant·e·s, riverain·ne·s — se réunissent au sein de l’association Home Cinéma et décident d’occuper illégalement le cinéma La Clef de manière citoyenne et désintéressée. Cet ouvrage propose une lecture de cette aventure par deux graphistes auteurs dont le parcours est lié à l'occupation de La Clef. Un livre-objet singulier de grandes <text:soft-page-break/>dimensions qui propose un voyage immersif au cœur d’une expérience collective et du combat pour la survie du dernier cinéma associatif parisien...un Combat dont l’issue demeure encore incertaine alors que la date fatidique de l’expulsion est annoncée pour le 3 juin prochain. </text:p>
      <text:p text:style-name="Standard"><text:span text:style-name="T26">Et si vous voulez aider à financer ce projet, rdv sur le lien kisskissbankbank que vous retrouverez sur site agenda : <text:s/></text:span><text:a xlink:type="simple" xlink:href="https://www.kisskissbankbank.com/.../la-clef-cinema-occupe" text:style-name="Internet_20_link" text:visited-style-name="Visited_20_Internet_20_Link"><text:span text:style-name="T26">https://www.kisskissbankbank.com/.../la-clef-cinema-occupe</text:span></text:a></text:p>
      <text:p text:style-name="P4"/>
      <text:p text:style-name="Standard"><text:span text:style-name="Strong_20_Emphasis"><text:span text:style-name="T26">ce soir à 20h, l'</text:span></text:span><text:a xlink:type="simple" xlink:href="https://www.facebook.com/institut.cultures.islam/" text:style-name="Internet_20_link" text:visited-style-name="Visited_20_Internet_20_Link"><text:span text:style-name="Strong_20_Emphasis"><text:span text:style-name="T26">Institut des Cultures d'Islam</text:span></text:span></text:a><text:span text:style-name="T26"> et le </text:span><text:a xlink:type="simple" xlink:href="https://www.facebook.com/PCMMOfestival/" text:style-name="Internet_20_link" text:visited-style-name="Visited_20_Internet_20_Link"><text:span text:style-name="Strong_20_Emphasis"><text:span text:style-name="T26">PCMMO - Panorama des cinémas du Maghreb et du Moyen-Orient</text:span></text:span></text:a><text:span text:style-name="Strong_20_Emphasis"><text:span text:style-name="T26"> proposent la Projection enligne du film : "Amussu" de Nadir Bouhmouch</text:span></text:span></text:p>
      <text:p text:style-name="Standard"><text:span text:style-name="Strong_20_Emphasis"><text:span text:style-name="T29">En 2011, les habitants amazighs de l’oasis d’Imider, au sud du Maroc, se lancent dans une manifestation pacifique contre la plus grande mine d’argent d’Afrique. Sept ans plus tard, le combat continue. Nadir Bouhmouch suit la lutte acharnée des populations locales pour défendre leurs terres, et empêcher que l’extraction minière ne pollue les nappes phréatiques et assèche leurs plantations. Ce documentaire, véritable ôde à la rudesse et la beauté des paysages de la province de Tinghir, est le fruit d’ateliers d’écriture avec les habitants d’Imider.</text:span></text:span></text:p>
      <text:p text:style-name="Standard"><text:span text:style-name="Strong_20_Emphasis"><text:span text:style-name="T29">Et si vous voulez voir ou revoir ce film, rdv ce soir à 20h sur le lien que vs retrouverez sur site agenda : </text:span></text:span><text:span text:style-name="T26"><text:s/></text:span><text:a xlink:type="simple" xlink:href="https://l.facebook.com/l.php?u=https%3A%2F%2Fwww.institut-cultures-islam.org%2Fagenda%2Famussu-de-nadir-bouhmouch%2F%3Ffbclid%3DIwAR1TelzQeGfCDax7pnlgWF1tP9D7vequyoE957_ImcnnHVmxIlbCBFp609w&amp;h=AT1yD9cLXk3mHbsZokWYB9nPU3Bv1ihg7yrDx5CX7Ye_1uIlJQrIzRnA9YqXFdln-nAxv_-Gy74MWTz8NRjN32wPhgSI2Ns-xBFZ1VcndpEysYF4j2NfQa9lABqwHCzrjg&amp;__tn__=q&amp;c[0]=AT37rQQRI-svQ2pXApeqC8kp4-SXqgDfx2kWJOueswsYMcDtZOe7xRcQk6HX92k2K6N1Z757FGFQ7c8nnuVL6g2xMS0-zJlqRWcqMtPNqYPROxMlVJtcN1pC-Zflm_dtNKja14_5DsS1cjHCeCfRBZ_m" office:target-frame-name="_blank" xlink:show="new" text:style-name="Internet_20_link" text:visited-style-name="Visited_20_Internet_20_Link"><text:span text:style-name="T26">https://www.institut-cultures-islam.org/.../amussu-de.../</text:span></text:a></text:p>
      <text:p text:style-name="P4"/>
      <text:p text:style-name="Standard"><text:span text:style-name="Strong_20_Emphasis"><text:span text:style-name="T26">à 20h aussi ce soir, </text:span></text:span><text:a xlink:type="simple" xlink:href="https://www.facebook.com/cinemathequedocBpi/" text:style-name="Internet_20_link" text:visited-style-name="Visited_20_Internet_20_Link"><text:span text:style-name="Strong_20_Emphasis"><text:span text:style-name="T26">La Cinémathèque du documentaire à la Bpi</text:span></text:span></text:a><text:span text:style-name="Strong_20_Emphasis"><text:span text:style-name="T26"> propose le premier volet de son cycle intitulé : Nous est un autre - Éthique et poétique du documentaire en Pologne (1), un cycle proposé parallèlement au colloque international « Marges en images. Périphéries, minorités et tabous dans les films de Marcel Łoziński, Pál Schiffer et Želimir Žilnik »</text:span></text:span></text:p>
      <text:p text:style-name="Standard"><text:span text:style-name="Strong_20_Emphasis"><text:span text:style-name="T29">Au milieu des années 1960, le cinéma polonais se tourne vers une appréhension fidèle de la réalité sociale, s’opposant radicalement aux visions fabriquées, détournées, et ré-écrites par les instances de propagande d’État. Ce phénomène suit, à sa façon, la poussée vers une représentation du réel promue par le « cinéma vérité » à l’Ouest. Des interrogations élémentaires font surface : Qu’est-ce que le réel ? Comment le filmer ? Comment en respecter la richesse et l’intégrité, dans un contexte où le régime communiste décuple ses forces pour offrir du monde une vue à son image, c’est-à-dire conformément à la ligne définie par le Parti unique ? Les institutions cinématographiques, bien que nationalisées, garantissent depuis 1948 une semi-autonomie aux cinéastes, à l’appui par exemple de l’école supérieure de cinéma installée à Łódź ainsi que d’une organisation en « ensembles de production » relativement indépendantes du pouvoir. Si de nombreux films se voient finalement rangés sur les étagères ou totalement censurés, l’émulation propre à cette période </text:span></text:span><text:span text:style-name="Strong_20_Emphasis"><text:span text:style-name="T29">permet de voir éclore une génération de cinéastes très talentueux, dont font partie Krzysztof Kieślowski, Marcel Łoziński, Irena Kamieńska, Krystyna Gryczełowska, Bogdan Dziworski et Wojciech Wiszniewski. </text:span></text:span></text:p>
      <text:p text:style-name="Standard"><text:span text:style-name="Strong_20_Emphasis"><text:span text:style-name="T29">et pour ce premier volet, plusieurs court-métrages seront en projection virtuell ce soir dont :</text:span></text:span><text:span text:style-name="Strong_20_Emphasis"><text:span text:style-name="T26"> </text:span></text:span><text:span text:style-name="T26">Les roulottes passent de Władysław Ślesicki qui constitue un témoignage visuel unique de la culture rom polonaise réalisée au milieu des années cinquante ; Le </text:span><text:soft-page-break/><text:span text:style-name="T26">paragraphe zéro de Włodzimierz Borowik, <text:s/>Un film sur la prostitution, Le seuil de Danuta Halladin sur le tabou du handicap mental, Le puits de Krystyna Gryczełowska qui plonge avec pudeur dans la vie des personnages âgées habitant une campagne reculée, ou encore Les Témoins de Marcel Łoziński qui propose un Récit saisissant par des témoins polonais du pogrom de Kielce perpétré le 4 juillet 1946, contre des rescapés juifs de la Shoah accusés du « meurtre rituel » d’un enfant chrétien. </text:span></text:p>
      <text:p text:style-name="P4">Et si vous voulez découvrir ou redécouvrir ces films et en discuter avec le réalisateur </text:p>
      <text:p text:style-name="P4">Marcel Łoziński, rdv donc ce soir à 20h s<text:span text:style-name="T38">ur le lien site agenda : </text:span><text:a xlink:type="simple" xlink:href="https://www.facebook.com/cinemathequedocBpi" text:style-name="Internet_20_link" text:visited-style-name="Visited_20_Internet_20_Link"><text:span text:style-name="T38">https://www.facebook.com/cinemathequedocBpi</text:span></text:a><text:span text:style-name="T38"> </text:span></text:p>
      <text:p text:style-name="P4"/>
      <text:p text:style-name="Standard"><text:span text:style-name="T27">et pour les Fans de Marcel Lozinski, </text:span><text:a xlink:type="simple" xlink:href="https://www.facebook.com/cinemathequedocBpi/" text:style-name="Internet_20_link" text:visited-style-name="Visited_20_Internet_20_Link"><text:span text:style-name="Strong_20_Emphasis"><text:span text:style-name="T27">La Cinémathèque du documentaire à la Bpi</text:span></text:span></text:a><text:span text:style-name="T27"> et le </text:span><text:a xlink:type="simple" xlink:href="https://www.facebook.com/KinoVisegrad/" text:style-name="Internet_20_link" text:visited-style-name="Visited_20_Internet_20_Link"><text:span text:style-name="Strong_20_Emphasis"><text:span text:style-name="T27">Kino Visegrad</text:span></text:span></text:a><text:span text:style-name="Strong_20_Emphasis"><text:span text:style-name="T27"> proposent aussi une rencontre en ligne avec le réalisateur samedi à 17h et vous r</text:span></text:span><text:span text:style-name="Strong_20_Emphasis"><text:span text:style-name="T26">etrouverez lelien pour suivre la rencontre sur le site de l'agenda </text:span></text:span>: <text:a xlink:type="simple" xlink:href="https://eastmarginsconference.wordpress.com/?fbclid=IwAR2bk6m4lKg694HzkhyKfoxD5jN1UuZkWXc-MQMg8lLogyXJgAjQqK9jmRw" office:target-frame-name="_blank" xlink:show="new" text:style-name="Internet_20_link" text:visited-style-name="Visited_20_Internet_20_Link"><text:span text:style-name="T26">https://eastmarginsconference.wordpress.com/</text:span></text:a></text:p>
      <text:p text:style-name="P4"/>
      <text:p text:style-name="Standard"><text:span text:style-name="T27">et toujours autour de Marcel Lozinskin: le deuxième volet du cycle </text:span><text:span text:style-name="Strong_20_Emphasis"><text:span text:style-name="T27">Nous est un autre • Éthique et poétique du documentaire en Pologne c'est samedi à 19h30 </text:span></text:span></text:p>
      <text:p text:style-name="Standard"><text:span text:style-name="Strong_20_Emphasis"><text:span text:style-name="T27">avec la projection en ligne de plusieurs court-métrages aussi dont : </text:span></text:span></text:p>
      <text:p text:style-name="P4">Comme tous les jours... de Kazimierz Karabasz qui propose Une étude sociologique filmique sur les problèmes relatifs au transport pour les personnes habitant dans la banlieue de Varsovie dans les années 1950.</text:p>
      <text:p text:style-name="P4">En février 1971 de Krystyna Gryczełowska qui propose Un reportage exceptionnel sur les rapports entre les autorités politiques et les habitants d’un village reculé dans le contexte de la Druga Polska (« Deuxième Pologne »).</text:p>
      <text:p text:style-name="P4">Essai de microphone de Marcel Łoziński où il filme Un journaliste qui anime une radio dans une usine, et réalise une étude sociologique parmi les ouvriers, pour comprendre dans quelle mesure ils se sentent responsables de ce qui se fait dans leur usine. </text:p>
      <text:p text:style-name="P4">Ou encore La gare de Krzysztof Kieślowski qui montre la vie de la gare centrale de Varsovie sous l’œil troublant d’une caméra de surveillance,.</text:p>
      <text:p text:style-name="Standard"><text:span text:style-name="T26">Et pour voir ou revoir ces films et en dicuter avce le réaliateur Marcel Lozinski, c'est samedi à 19h30 sur le lien site agenda : </text:span><text:a xlink:type="simple" xlink:href="https://www.facebook.com/cinemathequedocBpi" text:style-name="Internet_20_link" text:visited-style-name="Visited_20_Internet_20_Link"><text:span text:style-name="T26">https://www.facebook.com/cinemathequedocBpi</text:span></text:a><text:span text:style-name="T26"> </text:span></text:p>
      <text:p text:style-name="P4"/>
      <text:p text:style-name="Standard"><text:span text:style-name="Strong_20_Emphasis"><text:span text:style-name="T27">sinon demain à 14h, la </text:span></text:span><text:a xlink:type="simple" xlink:href="https://www.facebook.com/Librairie-Violette-and-Co-65768473983/" text:style-name="Internet_20_link" text:visited-style-name="Visited_20_Internet_20_Link"><text:span text:style-name="Strong_20_Emphasis"><text:span text:style-name="T27">Librairie Violette and Co</text:span></text:span></text:a><text:span text:style-name="Strong_20_Emphasis"><text:span text:style-name="T27"> recevra </text:span></text:span><text:span text:style-name="T27">MATHILDE FORGET pour une discussion autour de son roman "</text:span><text:span text:style-name="T30">De mon plein gré</text:span><text:span text:style-name="T27">", publié chez Grasset</text:span></text:p>
      <text:p text:style-name="P4">Un dimanche matin, une femme se présente au commissariat pour porter plainte car un homme vient de la violer. La narration nous place dans la tête de cette femme, juste à ce moment-là, dans cette sorte de temps suspendu, interminable où elle va être confrontée aux questions des policiers, de la psychologue. "Vous avez décidé de faire quoi concernant votre consommation d’alcool ? Pourquoi avoir invité un homme chez vous si vous êtes lesbienne ? S’il avait la main dans votre bouche, il ne vous tenait pas..." Mais qui est coupable ? Ne serait-ce pas cette femme qui en le révélant a fait exister le crime ?</text:p>
      <text:p text:style-name="P4"><text:soft-page-break/>si vous voulez dicuter de ce roman avec son autrice, rdv donc demain à 14h à la librairie Violette and Co, 102 rue de Charonne</text:p>
      <text:p text:style-name="P4"/>
      <text:p text:style-name="P3">Dimanche à 16h, le Monte-en-l'air organise une rencontre-dédicace avec Dav Guedin autour de sa BD "Une vie d'huissier", publiée chez Actes Sud</text:p>
      <text:p text:style-name="P4">Dans sa BD, Dav Guedin Raconte l'histoire d'un huissier de justice des années 1980, <text:s/>le portrait au vitriol de toute une époque. </text:p>
      <text:p text:style-name="P4">Rdv donc dimanche à 16h au monte-en-l'air, 71 rue de ménilmontant</text:p>
      <text:p text:style-name="P4"/>
      <text:p text:style-name="P15">et voilà l'agenda des luttes est fini. Merci à Nils pour la technique. </text:p>
      <text:p text:style-name="P8"><text:span text:style-name="Emphasis"><text:span text:style-name="T25">Pour retrouver toutes les infos, adresses et liens internet, ou pour réécouter en podcast l'agenda du jour ou le télécharger, rdv sur le site de l'agenda sur rfpp.net ; </text:span></text:span></text:p>
      <text:p text:style-name="P14"><text:span text:style-name="Emphasis"><text:span text:style-name="T16">restez branchés sur le 106.3 : tout de suite après vous rtrouvez l'actualité des luttes qui proposera un entretien avec Fatou Dieng réalisé lors de la marche du 20 mars dernier, et un entretien avec des membres de la Coordination des sans papiers de Montreu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Tahoma1" svg:font-family="Tahoma"/>
    <style:font-face style:name="arial" svg:font-family="arial, 'helvetica neue', helvetica, sans-serif"/>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40M</meta:editing-duration>
    <meta:editing-cycles>26</meta:editing-cycles>
    <meta:generator>OpenOffice/4.1.1$Win32 OpenOffice.org_project/411m6$Build-9775</meta:generator>
    <dc:date>2021-04-16T11:50:17.29</dc:date>
    <meta:document-statistic meta:table-count="0" meta:image-count="0" meta:object-count="0" meta:page-count="9" meta:paragraph-count="104" meta:word-count="3811" meta:character-count="23911"/>
    <meta:user-defined meta:name="Info 1"/>
    <meta:user-defined meta:name="Info 2"/>
    <meta:user-defined meta:name="Info 3"/>
    <meta:user-defined meta:name="Info 4"/>
  </office:meta>
</office:document-meta>
</file>