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style="normal" style:font-size-asian="14pt" style:font-style-asian="normal" style:font-size-complex="14pt" style:font-style-complex="normal"/>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fo:background-color="#ffff00"/>
    </style:style>
    <style:style style:name="P7" style:family="paragraph" style:parent-style-name="Standard">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weight-asian="normal" style:font-name-complex="Verdana" style:font-size-complex="14pt" style:font-style-complex="normal" style:font-weight-complex="normal"/>
    </style:style>
    <style:style style:name="P8" style:family="paragraph" style:parent-style-name="Standard">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name-asian="Verdana" style:font-size-asian="14pt" style:font-style-asian="normal" style:font-weight-asian="bold" style:font-name-complex="Verdana" style:font-size-complex="14pt" style:font-style-complex="normal" style:font-weight-complex="bold"/>
    </style:style>
    <style:style style:name="P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1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P11" style:family="paragraph" style:parent-style-name="Standard">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P12" style:family="paragraph" style:parent-style-name="Standard">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Verdana" style:font-size-asian="14pt" style:font-style-asian="normal" style:font-weight-asian="bold" style:font-name-complex="Times New Roman" style:font-size-complex="14pt" style:font-style-complex="normal" style:font-weight-complex="bold"/>
    </style:style>
    <style:style style:name="P13"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4"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15" style:family="paragraph" style:parent-style-name="Standard">
      <style:text-properties style:use-window-font-color="true" style:font-name="Times New Roman" fo:font-size="14pt" style:font-name-asian="Times New Roman" style:font-size-asian="14pt"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Text_20_body">
      <style:text-properties fo:font-variant="normal" fo:text-transform="none" fo:color="#005aad" style:text-line-through-style="none" style:font-name="Trebuchet MS" fo:font-size="13.5pt" fo:letter-spacing="normal" fo:font-style="normal" style:text-underline-style="none" fo:font-weight="normal" style:text-blinking="false" style:font-size-asian="14pt" style:font-name-complex="Times New Roman" style:font-size-complex="14pt"/>
    </style:style>
    <style:style style:name="T1" style:family="text">
      <style:text-properties fo:font-variant="normal" fo:text-transform="none" style:text-line-through-style="none" fo:letter-spacing="normal" fo:language="fr" fo:country="FR" fo:font-style="normal" style:text-blinking="false" style:font-name-asian="Verdana" style:font-style-asian="normal" style:font-name-complex="Verdana" style:font-style-complex="normal"/>
    </style:style>
    <style:style style:name="T2" style:family="text">
      <style:text-properties fo:font-variant="normal" fo:text-transform="none" style:text-line-through-style="none" fo:letter-spacing="normal" fo:language="fr" fo:country="FR" fo:font-style="normal" style:text-underline-style="none" style:text-blinking="false" style:font-name-asian="Verdana" style:font-style-asian="normal" style:font-name-complex="Verdana" style:font-style-complex="normal"/>
    </style:style>
    <style:style style:name="T3"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4" style:family="text">
      <style:text-properties fo:font-variant="normal" fo:text-transform="none" style:text-line-through-style="none" fo:letter-spacing="normal" fo:font-style="normal" style:text-underline-style="none" style:text-blinking="false" style:font-name-complex="Times New Roman"/>
    </style:style>
    <style:style style:name="T5"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7" style:family="text">
      <style:text-properties fo:font-variant="normal" fo:text-transform="none" fo:letter-spacing="normal" fo:language="fr" fo:country="FR" fo:font-style="normal"/>
    </style:style>
    <style:style style:name="T8" style:family="text">
      <style:text-properties fo:font-variant="normal" fo:text-transform="none" fo:letter-spacing="normal" fo:font-style="normal"/>
    </style:style>
    <style:style style:name="T9" style:family="text">
      <style:text-properties fo:font-variant="normal" fo:text-transform="none" fo:letter-spacing="normal" fo:font-style="normal" style:font-name-asian="Verdana" style:font-style-asian="normal" style:font-name-complex="Verdana" style:font-style-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weight-asian="normal" style:font-name-complex="Verdana" style:font-size-complex="14pt" style:font-style-complex="normal" style:font-weight-complex="normal"/>
    </style:style>
    <style:style style:name="T15"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name-complex="Times New Roman" style:font-size-complex="14pt" style:font-style-complex="normal"/>
    </style:style>
    <style:style style:name="T17" style:family="text">
      <style:text-properties fo:font-variant="normal" fo:text-transform="none" style:use-window-font-color="true" style:text-line-through-style="none" style:font-name="Times New Roman" fo:font-size="14pt" fo:letter-spacing="normal" fo:language="fr" fo:country="FR" fo:font-style="normal" style:text-underline-style="none" style:text-blinking="false" style:font-name-asian="Verdana" style:font-size-asian="14pt" style:font-style-asian="normal" style:font-name-complex="Verdana" style:font-size-complex="14pt" style:font-style-complex="normal"/>
    </style:style>
    <style:style style:name="T1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name-asian="Verdana" style:font-size-asian="14pt" style:font-style-asian="normal" style:font-weight-asian="bold" style:font-name-complex="Verdana" style:font-size-complex="14pt" style:font-style-complex="normal" style:font-weight-complex="bold"/>
    </style:style>
    <style:style style:name="T19" style:family="text">
      <style:text-properties fo:font-variant="normal" fo:text-transform="none" style:use-window-font-color="true" style:text-line-through-style="none" style:font-name="Times New Roman" fo:font-size="14pt" fo:letter-spacing="normal" fo:language="fr" fo:country="FR" style:text-underline-style="none" fo:font-weight="bold" style:text-blinking="false" style:font-name-asian="Verdana" style:font-size-asian="14pt" style:font-weight-asian="bold" style:font-name-complex="Verdana" style:font-size-complex="14pt" style:font-weight-complex="bold"/>
    </style:style>
    <style:style style:name="T20" style:family="text">
      <style:text-properties fo:font-variant="normal" fo:text-transform="none" style:use-window-font-color="true" style:text-line-through-style="none" style:font-name="Times New Roman" fo:letter-spacing="normal" fo:language="fr" fo:country="FR" fo:font-style="normal" style:text-underline-style="none" style:text-blinking="false" style:font-name-asian="Verdana" style:font-style-asian="normal" style:font-name-complex="Verdana" style:font-style-complex="normal"/>
    </style:style>
    <style:style style:name="T21" style:family="text">
      <style:text-properties fo:font-variant="normal" fo:text-transform="none" style:use-window-font-color="true" style:text-line-through-style="none" fo:letter-spacing="normal" fo:language="fr" fo:country="FR" fo:font-style="normal" style:text-underline-style="none" fo:font-weight="normal" style:text-blinking="false" style:font-name-asian="Verdana" style:font-style-asian="normal" style:font-weight-asian="normal" style:font-name-complex="Times New Roman" style:font-style-complex="normal" style:font-weight-complex="normal"/>
    </style:style>
    <style:style style:name="T22" style:family="text">
      <style:text-properties fo:font-variant="normal" fo:text-transform="none" style:use-window-font-color="true" style:text-line-through-style="none" fo:letter-spacing="normal" fo:language="fr" fo:country="FR" fo:font-style="normal" style:text-underline-style="none" fo:font-weight="normal" style:text-blinking="false" style:font-name-asian="Verdana" style:font-style-asian="normal" style:font-weight-asian="normal" style:font-name-complex="Verdana" style:font-style-complex="normal" style:font-weight-complex="normal"/>
    </style:style>
    <style:style style:name="T23"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Verdana" style:font-size-asian="14pt" style:font-style-asian="normal" style:font-weight-asian="normal" style:font-name-complex="Verdana" style:font-size-complex="14pt" style:font-style-complex="normal" style:font-weight-complex="normal"/>
    </style:style>
    <style:style style:name="T2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6" style:family="text">
      <style:text-properties fo:font-variant="normal" fo:text-transform="none" style:use-window-font-color="true" style:font-name="Times New Roman" fo:font-size="14pt" fo:letter-spacing="normal" fo:language="fr" fo:country="FR" fo:font-style="normal" style:text-underline-style="none" fo:font-weight="normal" style:font-size-asian="14pt" style:font-weight-asian="normal" style:font-size-complex="14pt" style:font-weight-complex="normal"/>
    </style:style>
    <style:style style:name="T27"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30"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31" style:family="text">
      <style:text-properties fo:font-variant="normal" fo:text-transform="none" style:use-window-font-color="true" fo:font-size="14pt" fo:letter-spacing="normal" fo:font-style="normal" fo:font-weight="normal" style:font-size-asian="14pt" style:font-size-complex="14pt"/>
    </style:style>
    <style:style style:name="T32" style:family="text">
      <style:text-properties fo:font-variant="normal" fo:text-transform="none" fo:color="#000000" style:text-line-through-style="none" fo:letter-spacing="normal" fo:language="fr" fo:country="FR" fo:font-style="normal" style:text-underline-style="none" fo:font-weight="normal" style:text-blinking="false" fo:background-color="transparent" style:font-name-asian="Verdana"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fo:letter-spacing="normal" fo:language="fr" fo:country="FR" fo:font-style="normal" style:text-underline-style="none" fo:font-weight="bold" style:text-blinking="false" fo:background-color="transparent" style:font-name-asian="Verdana" style:font-style-asian="normal" style:font-weight-asian="normal" style:font-name-complex="Times New Roman" style:font-style-complex="normal" style:font-weight-complex="normal"/>
    </style:style>
    <style:style style:name="T34" style:family="text">
      <style:text-properties fo:font-variant="normal" fo:text-transform="none" fo:color="#a30005" fo:letter-spacing="normal" fo:background-color="#ffffff" style:font-name-complex="Times New Roman"/>
    </style:style>
    <style:style style:name="T35" style:family="text">
      <style:text-properties fo:font-variant="normal" fo:text-transform="none" fo:color="#9933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fo:color="#993300"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37" style:family="text">
      <style:text-properties fo:font-variant="normal" fo:text-transform="none" fo:color="#ff0000" style:text-line-through-style="none" style:font-name="Times New Roman" fo:font-size="14pt" fo:letter-spacing="normal" style:text-underline-style="none" style:text-blinking="false" fo:background-color="transparent" style:font-name-asian="Times New Roman" style:font-size-asian="14pt" style:font-name-complex="Times New Roman" style:font-size-complex="14pt"/>
    </style:style>
    <style:style style:name="T38" style:family="text">
      <style:text-properties fo:font-variant="normal" fo:text-transform="none" fo:color="#ff0000" style:text-line-through-style="none" style:font-name="Times New Roman" fo:font-size="14pt" fo:letter-spacing="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39" style:family="text">
      <style:text-properties fo:font-variant="normal" fo:text-transform="none" fo:color="#ff0000" style:text-line-through-style="none" style:font-name="Times New Roman" fo:font-size="14pt" fo:letter-spacing="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font-weight="bold" style:font-size-asian="14pt" style:font-weight-asian="bold" style:font-size-complex="14pt" style:font-weight-complex="bold"/>
    </style:style>
    <style:style style:name="T42" style:family="text">
      <style:text-properties style:font-name="Times New Roman" fo:font-size="14pt" fo:font-style="normal" style:font-size-asian="14pt" style:font-style-asian="normal" style:font-size-complex="14pt" style:font-style-complex="normal"/>
    </style:style>
    <style:style style:name="T4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ize="14pt" style:font-size-asian="14pt" style:font-size-complex="14pt"/>
    </style:style>
    <style:style style:name="T45"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46" style:family="text">
      <style:text-properties style:use-window-font-color="true" style:text-line-through-style="none" style:font-name="Times New Roman" fo:font-size="14pt" fo:language="fr" fo:country="FR" style:text-underline-style="none" fo:font-weight="bold" style:text-blinking="false" style:font-size-asian="14pt" style:font-weight-asian="bold" style:font-size-complex="14pt" style:font-weight-complex="bold"/>
    </style:style>
    <style:style style:name="T47" style:family="text">
      <style:text-properties style:use-window-font-color="true" fo:font-size="14pt" style:font-size-asian="14pt" style:font-size-complex="14pt"/>
    </style:style>
    <style:style style:name="T48"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4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50" style:family="text">
      <style:text-properties fo:background-color="#ffff00"/>
    </style:style>
    <style:style style:name="T51" style:family="text">
      <style:text-properties fo:font-size="14pt" fo:background-color="transparen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t aujourd'hui, on écoutera une intervention de Fatou Dieng enregistrée par le Collectif Cases Rebelles dans le cadre de la marche vérité et justice, prévue samedi prochain </text:p>
      <text:p text:style-name="P10"/>
      <text:p text:style-name="P10">mais tout de suite les infos et rdv militants pour ce mardi 16 mars</text:p>
      <text:p text:style-name="P10"/>
      <text:p text:style-name="P13"><text:span text:style-name="T4">et on commence avec ce communiqué publié par L’Organisation Vraiment Hinfaillible, Un groupe malicieux qui revendique être à l’origine de l’incendie du centre d’OVH</text:span>, un incendie qui s’est déclaré Le 10 mars dernier dans le site strasbourgeois du plus grand hébergeur français de sites internet. </text:p>
      <text:p text:style-name="P14"><text:s/>OVH, c’est 400.000 serveurs, 32 data centers, 2.500 salariés, 600 millions d’euros de chiffre d’affaires en 2019. Pour combien de Kilowatts d’énergie consommée ? On ne le sait pas exactement. Mas ce que l'on sait c'est que le numérique consommait 10 % de l’électricité mondiale en 2015. Aujourd’hui ce doit être pire.</text:p>
      <text:p text:style-name="P14">Dans ce communiqué, l'organisation dénonce les nuisances de l’industrie numérique, depuis les mines chinoises de métaux rares jusqu’aux décharges du Ghana et du Nigeria, en passant par la production d’électricité atomique, houillère, et renouvelable, partout sur la planète. </text:p>
      <text:p text:style-name="P14">Lo'granisation s'oppose à ce mode de vie imposé par l’industrie numérique, qu’accélère l’épidémie de Covid, et dénonce la déshumanisation des rencontres et l’automatisation du travail. Elle refuse <text:s/>la 5G, la 4G, la fibre optique, et toutes ces technologies qui concourent au pilotage numérique de la planète et des comportements. Elle refuse la passivité imposée des écrans, l’enfermement sectaire et le genre de relations barbares engendrés par les bulles sociales que certains nomment encore « réseaux sociaux ». elle lutte contre notre obsolescence programmée.</text:p>
      <text:p text:style-name="P14">Enfin, le communiqué précise que La date de cette action n’a pas été choisie au hasard. L’incendie devait se déclarer le 11 mars, pour le dixième anniversaire de la catastrophe de Fukushima. Elle a remonté le flux numérique depuis un grille-pain connecté pour s'introduire jusqu’au data center d’OVH et déclencher un court-circuit.... </text:p>
      <text:p text:style-name="Standard"><text:span text:style-name="T49">voilà c'etait un message informatif délivré par L’Organisation Vraiment Hinfaillible et si vous voulez lire leur communiqué en intégralité, il a été publié sur reporterre dont vs retrouverez le lien sur le site de l'agenda : </text:span><text:a xlink:type="simple" xlink:href="https://www.facebook.com/ReporterreQuotidienDeLecologie/?__cft__[0]=AZV06RmTBTC-12Y1yDij0U95-McVkeoVqPx0nrbta9eOhC-Idz0yPJZWPac_T3S9SoXvL1bD413QVZhboTlIFQ_GX-ZZZ39ML9pOvBCbdgabEtZ3pCO-NuTTuB4VSsf0dHIPFLslx_i7YVyFyKGA5Q-6&amp;__tn__=kK-R" text:style-name="Internet_20_link" text:visited-style-name="Visited_20_Internet_20_Link">Reporterre, le quotidien de l'écologie</text:a></text:p>
      <text:p text:style-name="P6"/>
      <text:p text:style-name="Standard"><text:span text:style-name="Strong_20_Emphasis"><text:span text:style-name="T51">depuis ce matin, l'</text:span></text:span><text:a xlink:type="simple" xlink:href="https://www.facebook.com/obsmedics/" text:style-name="Internet_20_link" text:visited-style-name="Visited_20_Internet_20_Link"><text:span text:style-name="Strong_20_Emphasis"><text:span text:style-name="T51">Observatoire des Street-Médics</text:span></text:span></text:a><text:span text:style-name="Strong_20_Emphasis"><text:span text:style-name="T51"> lance un Recensement des victimes des violences policières</text:span></text:span></text:p>
      <text:p text:style-name="Standard"><text:span text:style-name="T51">En prévision des nouvelles manifestations </text:span><text:a xlink:type="simple" xlink:href="https://www.facebook.com/hashtag/stopsecuriteglobale?__eep__=6&amp;__cft__[0]=AZWe_6veRBEXScGc0sz-qCTQ-fDIPYJegNs9E1EE6bpgALwePs6wavyu-Z3nCQEg83p6aomk4i5eq_D1wQ4qPYpSRBhNQrt2lkI3HKCasmS97SwTgfrjxovkUyAuuP4yycE&amp;__tn__=q" text:style-name="Internet_20_link" text:visited-style-name="Visited_20_Internet_20_Link"><text:span text:style-name="T51">#StopSecuriteGlobale</text:span></text:a><text:span text:style-name="T51"> du 16 au 23 mars partout en France, l'Observatoire lance cette nouvelle campagne de recensement des victimes des violences policères auprès des street-médics et secouristes volontaires.</text:span></text:p>
      <text:p text:style-name="Standard"><text:span text:style-name="T51">Et si vous voulez participer au recensement : vous pouvez passer par le formulaire dont vous retrouverez le lien sur site agenda : </text:span><text:a xlink:type="simple" xlink:href="https://l.facebook.com/l.php?u=http%3A%2F%2Fobs-medics.org%2Fformulaire-bilan%3Ffbclid%3DIwAR0z9hto13dzF7KlXnLHBG1VJiAnwD2IJidTVc8AHOzAEvNZdaRYv4cqyYY&amp;h=AT0DLewdlzhS75awKlUP9Z-UdQ6dhGt0kLXnDwvS9uXmzjkXDjw3EussB3kmlckIisA3Y1XJs1eq9wCSDx5VCjoCnw8K5VJPpexK-21RvaxMTgLVwH65lqFnfeJ1tfgN_g&amp;__tn__=q&amp;c[0]=AT26kmcBnwdQtdXgWEpLST7R8iK98isOS8iTRoq2BbbhtRuzbS1k2UnvLnHdMEuxyiIoedtGrsutOlvPKGQe0zbbRVBDiK3c08SxZ1YGSYyxCs5Q9Bwwio9lXkJXnisQt-SqoXX7r1rvlRNDnA8uDvQO" office:target-frame-name="_blank" xlink:show="new" text:style-name="Internet_20_link" text:visited-style-name="Visited_20_Internet_20_Link"><text:span text:style-name="T51">obs-medics.org/formulaire-bilan</text:span></text:a><text:span text:style-name="T50"><text:line-break/></text:span></text:p>
      <text:p text:style-name="Standard"><text:span text:style-name="Strong_20_Emphasis"><text:span text:style-name="T25">À 13h, </text:span></text:span><text:a xlink:type="simple" xlink:href="https://www.facebook.com/NTRVNR/" text:style-name="Internet_20_link" text:visited-style-name="Visited_20_Internet_20_Link"><text:span text:style-name="Strong_20_Emphasis">Nanterre VNR en lutte</text:span></text:a><text:span text:style-name="T25">, l'UNEF Tacle et </text:span><text:a xlink:type="simple" xlink:href="https://www.facebook.com/FSE.Nanterre/" text:style-name="Internet_20_link" text:visited-style-name="Visited_20_Internet_20_Link"><text:span text:style-name="Strong_20_Emphasis"><text:span text:style-name="T25">FSE Nanterre</text:span></text:span></text:a><text:span text:style-name="T25"> </text:span><text:a xlink:type="simple" xlink:href="https://www.facebook.com/universite.paris.nanterre/" text:style-name="Internet_20_link" text:visited-style-name="Visited_20_Internet_20_Link"><text:span text:style-name="T48">o</text:span></text:a><text:span text:style-name="T24">rganisent une AG <text:s/>avant un départ commun pour la manifestation étudiante contre la précarité</text:span></text:p>
      <text:p text:style-name="P11"><text:soft-page-break/>et le rdv est donné à 13h à la Fac de nanterre, dont l'entrée se fait par le 200 avenue de la République, RER A nanterre-Université</text:p>
      <text:p text:style-name="P13"><text:span text:style-name="T2">Bientôt un an après le début de la crise sanitaire, les jeunes et les étudiant·e·s sont parmi les plus impacté·e·s alorqs pour protester contre la précarité qui les touche, ils organisent une manif aujourd'hui encore </text:span></text:p>
      <text:p text:style-name="Standard"><text:span text:style-name="T23">un pré-rdv est donné par solidaires à 13h30 au </text:span><text:a xlink:type="simple" xlink:href="https://www.facebook.com/pages/Square-Samuel-Rousseau/445851148904706" text:style-name="Internet_20_link" text:visited-style-name="Visited_20_Internet_20_Link"><text:span text:style-name="T49">Square Samuel Rousseau</text:span></text:a></text:p>
      <text:p text:style-name="P14">et le rdv pour la manif est donné à 14h <text:s/>pour une manifestation au départ du Ministère du travail en direction du Ministère de l’enseignement supérieur et de la recherche.</text:p>
      <text:p text:style-name="P17"/>
      <text:p text:style-name="Standard"><text:span text:style-name="T10">Cet aprem, à partir de 13h30, l'université de la Sorbonne Nouvelle et l'université paris 8 poursuivent leur journée d'étude en ligne intitulée : </text:span><text:a xlink:type="simple" xlink:href="https://calenda.org/849689" text:style-name="Internet_20_link" text:visited-style-name="Visited_20_Internet_20_Link"><text:span text:style-name="T45">Être et naître victime(s) ? Constructions ultra-contemporaines de la figure de la victime de violences politiques</text:span></text:a></text:p>
      <text:section text:style-name="Sect1" text:name="resume">
        <text:section text:style-name="Sect1" text:name="resume-849689-fr">
          <text:p text:style-name="Standard"><text:span text:style-name="T26">Avec au programme de cet aprem, des discussions autour de l'agentivité et de l'élaboration de soi, avec un focus sur « Lula en prison : un récit ultracontemporain de victime politique sous twitter », et un focus sur « Sabahattin Ali, Ahmet Altan : deux victimes de violences politiques en Turquie (1930-2020), puis des discussions autour de la figure de la victime Et des formes d’expression de l’agentivité, avec une discussions autour de </text:span><text:span text:style-name="Strong_20_Emphasis"><text:span text:style-name="T26">Najah Albukai</text:span></text:span><text:span text:style-name="T26"> (Artiste syrien, réfugié politique), et d'</text:span><text:span text:style-name="Strong_20_Emphasis"><text:span text:style-name="T26">Arthur Dénouveaux </text:span></text:span><text:span text:style-name="T26">(Rescapé du Bataclan, Président de l’Association Life for Paris</text:span></text:p>
        </text:section>
      </text:section>
      <text:section text:style-name="Sect1" text:name="annonce">
        <text:section text:style-name="Sect1" text:name="annonce-849689-fr">
          <text:p text:style-name="P4"><text:span text:style-name="T7">et si vous voulez suivre cette journée d'étude en ligne, il faut vus inscrire avant demain en envoyant un mail à : </text:span><text:span text:style-name="T7"> </text:span><text:a xlink:type="simple" xlink:href="mailto:je.figurevictime@gmail.com" text:style-name="Internet_20_link" text:visited-style-name="Visited_20_Internet_20_Link">je.figurevictime@gmail.com</text:a><text:span text:style-name="T7"> </text:span><text:span text:style-name="T7"><text:s text:c="2"/></text:span></text:p>
          <text:p text:style-name="P4"/>
        </text:section>
      </text:section>
      <text:p text:style-name="Standard"><text:span text:style-name="T46">À partir de 13h30 aussi, le Centre de recherche et de documentation sur les Amériques poursuit son colloque en ligne consacré à </text:span><text:a xlink:type="simple" xlink:href="https://calenda.org/847648" text:style-name="Internet_20_link" text:visited-style-name="Visited_20_Internet_20_Link">L’Amérique latine face aux crises passées, présentes et futures</text:a><text:span text:style-name="T46"> </text:span></text:p>
      <text:p text:style-name="P4"><text:span text:style-name="T9">Avec au programme, des discussions autour <text:s/>de L’environnement en crise(s) ? avec un focus sur </text:span><text:span text:style-name="T1">Femmes autochtones face à la crise environnementale dans les Amériques, un focus sur l' Action publique, changements climatiques et crise politique au Brésil ou encore sur les politiques environnementales dans le domaine de la pollution atmosphérique à Mexico et Téhéran. Une deuxième table-ronde sera consacrée aux </text:span><text:span text:style-name="T8">dynamiques infra inter et transnationales avec des discussions autour de la crise de démocratie, comme constante dans le discours des promoteurs de la démocratie  et une table-ronde autour de la violence et des crises, avec une dicussion sur la reconfiguration sécuritaire des États en Amérique latine, une discussion autour de la notion de « crise » comme ressource mobilisable par les professionnels des centres de détention pour mineurs ou encore une discussion sur la situation des mineurs vénézuéliens migrants au Pérou ; et enfin une table-ronde autour des Culture(s) en crise, et culture(s) en temps de crise avec un focus sur Les chants kaapiwaya dans les mouvements messianiques contre l’exploitation coloniale du caoutchouc (Amazonie du Nord-Ouest, 1857-1883 », un focus sur Le néomuralisme argentin, et un focus sur les bibliothèques-coopératives dans un quartier populaire au Paraguay</text:span></text:p>
      <text:p text:style-name="Standard"><text:span text:style-name="T27">Et si vous voulez suivre ce colloque en ligne, rdv cet aprem sur la </text:span><text:a xlink:type="simple" xlink:href="https://www.youtube.com/channel/UCcUlkA4eWeK19Ogb6eEERbw/featured" text:style-name="Internet_20_link" text:visited-style-name="Visited_20_Internet_20_Link">Chaîne YouTube </text:a><text:soft-page-break/><text:a xlink:type="simple" xlink:href="https://www.youtube.com/channel/UCcUlkA4eWeK19Ogb6eEERbw/featured" text:style-name="Internet_20_link" text:visited-style-name="Visited_20_Internet_20_Link">IHEAL-CREDA</text:a><text:span text:style-name="T14"> dont vous retrouverez le lien sur le site de l'agenda</text:span></text:p>
      <text:p text:style-name="P7"/>
      <text:p text:style-name="P1"><text:span text:style-name="T30">alors que l'occupation du théâtre de l'odéon tient toujours et que le mouvement d'occupation des théâtres s'est étendu dand toute la France, avec une quarantaine d'établissements occupés recensés, l'agora quotidienne de l'odéon est prévue de 14h à 15h</text:span><text:span text:style-name="T34"> </text:span></text:p>
      <text:p text:style-name="P1"><text:span text:style-name="Strong_20_Emphasis"><text:span text:style-name="T32">alors rdv à 14h au</text:span></text:span><text:span text:style-name="Strong_20_Emphasis"><text:span text:style-name="T33"> </text:span></text:span><text:span text:style-name="Strong_20_Emphasis"><text:span text:style-name="T21">Théâtre de l’Odéon, Place de l’Odéon, Métro Odéon</text:span></text:span></text:p>
      <text:p text:style-name="Standard"><text:span text:style-name="Strong_20_Emphasis"><text:span text:style-name="T18">et à 18h30, le collectif </text:span></text:span><text:a xlink:type="simple" xlink:href="https://www.facebook.com/OccupationOdeon2021/" text:style-name="Internet_20_link" text:visited-style-name="Visited_20_Internet_20_Link"><text:span text:style-name="Strong_20_Emphasis">Occupation Odéon 2021</text:span></text:a><text:span text:style-name="Strong_20_Emphasis"><text:span text:style-name="T18"> propose un Live facebook pour expliquer leurs revendications </text:span></text:span><text:span text:style-name="T41">que les médias ne transcrivent pas toujours correctement quand ils en parlent! </text:span></text:p>
      <text:p text:style-name="Standard"><text:span text:style-name="T40">Et si vous voulez discuter avec le collectif qui occuppe l'odéon, rdv donc à 18h30 sur la page Facebook de Occupation Odéon 2021 dont vous retrouverez le lien sur le site de l'agenda : </text:span><text:a xlink:type="simple" xlink:href="https://www.facebook.com/OccupationOdeon2021" text:style-name="Internet_20_link" text:visited-style-name="Visited_20_Internet_20_Link"><text:span text:style-name="T40">https://www.facebook.com/OccupationOdeon2021</text:span></text:a><text:span text:style-name="T40"> </text:span></text:p>
      <text:p text:style-name="Standard"><text:span text:style-name="Strong_20_Emphasis"><text:span text:style-name="T14"/></text:span></text:p>
      <text:p text:style-name="Standard"><text:span text:style-name="Strong_20_Emphasis"><text:span text:style-name="T18">à 14h, L'Institut CGT d'histoire sociale propose un webinaire sur le Syndicalisme et le service public de la santé</text:span></text:span></text:p>
      <text:p text:style-name="P1">Une détérioration des services publics s'observe depuis déjà plusieurs décennies. la crise sanitaire en cours a d'ailleurs particulièrement mis en lumière ce processus continu aux effets ravageurs. Dans ce contexte, l'IHS CGT propose une histoire croisée à la fois du syndicalisme et du service public de la santé. </text:p>
      <text:p text:style-name="Standard"><text:span text:style-name="T40">Et si vous voulez suivre cette visioconférence avec l'historien Christian Chevandier, et le syndicaliste Daniel Prada, rdv à 14h sur la page Facebook de l'Institut CGT d'Histoire sociale dont vous retrouverez le lien sur le site de l'agenda : </text:span><text:a xlink:type="simple" xlink:href="https://www.facebook.com/ihscgt" text:style-name="Internet_20_link" text:visited-style-name="Visited_20_Internet_20_Link"><text:span text:style-name="T40">https://www.facebook.com/ihscgt</text:span></text:a><text:span text:style-name="T40"> </text:span></text:p>
      <text:p text:style-name="P7"/>
      <text:p text:style-name="Standard"><text:span text:style-name="Strong_20_Emphasis"><text:span text:style-name="T18">À 16h la </text:span></text:span><text:a xlink:type="simple" xlink:href="https://www.facebook.com/CoordStoploisecuglobale/" text:style-name="Internet_20_link" text:visited-style-name="Visited_20_Internet_20_Link"><text:span text:style-name="Strong_20_Emphasis">Coord Stop Loi Sécurité Globale</text:span></text:a><text:span text:style-name="T18">, </text:span><text:a xlink:type="simple" xlink:href="https://www.facebook.com/amnestyfr/" text:style-name="Internet_20_link" text:visited-style-name="Visited_20_Internet_20_Link"><text:span text:style-name="Strong_20_Emphasis"><text:span text:style-name="T18">Amnesty International France</text:span></text:span></text:a><text:span text:style-name="T18"> , la LDH, l'union syndicale solidaire, Paris d'Exil, la fédération nationale de la libre pensée, et la SNJ-CGT organise un rassemblement devant le Sénat alors que la loi dite "Sécurité Globale" sera soumise au vote du Sénat cet aprem</text:span></text:p>
      <text:p text:style-name="Standard"><text:span text:style-name="T14">et le rdv est donné à 16h devant </text:span>LE SENAT, au niveau du SQUARE FRANCIS POULENC,<text:line-break/>M Odéon – ou RER Luxembourg</text:p>
      <text:p text:style-name="P7"/>
      <text:p text:style-name="P5">Le collectif Solidarités migrants Wilson lance un appel à bénévoles pour ses maraudes mobiles d'aujourdhui </text:p>
      <text:p text:style-name="P3">et si vous pouvez y participer, le rdv est donné à 18h15 au Théâtre de la Belle Étoile, 14 rue Saint-Just.</text:p>
      <text:p text:style-name="Standard"><text:span text:style-name="T47">Par ailleurs, l'association relance son initiative de Coiffure solidaire : et pour cela elle lance un appel à dons de matériel (capes, tondeuse professionnelle, ciseaux, coupe-choux) et un appel à bénévoles ; </text:span><text:span text:style-name="T31">et si vous voulez les aider, vous pouvez les contacter par </text:span><text:span text:style-name="T28">mail à <text:s/>: </text:span><text:a xlink:type="simple" xlink:href="mailto:wilsonsolidaire@gmail.com" text:style-name="Internet_20_link" text:visited-style-name="Visited_20_Internet_20_Link">wilsonsolidaire@gmail.com</text:a><text:span text:style-name="T29"> </text:span></text:p>
      <text:p text:style-name="Standard"><text:span text:style-name="Strong_20_Emphasis"><text:span text:style-name="T16">E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17">https://www.helloasso.com/.../soutien-a-wilson/formulaires/1</text:span></text:span></text:a><text:span text:style-name="Strong_20_Emphasis"><text:span text:style-name="T14"> <text:s text:c="2"/></text:span></text:span><text:span text:style-name="Strong_20_Emphasis"><text:span text:style-name="T15"><text:s text:c="2"/></text:span></text:span></text:p>
      <text:p text:style-name="P7"/>
      <text:p text:style-name="Standard"><text:span text:style-name="T18">à 19h, le </text:span><text:a xlink:type="simple" xlink:href="https://www.facebook.com/Collectif-de-soutien-aux-mouvements-sociaux-en-Tunisie-100198785429741/" text:style-name="Internet_20_link" text:visited-style-name="Visited_20_Internet_20_Link"><text:span text:style-name="Strong_20_Emphasis">Collectif de soutien aux mouvements sociaux en Tunisie</text:span></text:a><text:span text:style-name="Strong_20_Emphasis"><text:span text:style-name="T18"> organise un Webinaire sur La situation sociale et économique à l'origine des mouvements de jeunes </text:span></text:span><text:soft-page-break/><text:span text:style-name="Strong_20_Emphasis"><text:span text:style-name="T18">tunisiens</text:span></text:span></text:p>
      <text:p text:style-name="Standard"><text:a xlink:type="simple" xlink:href="https://us02web.zoom.us/j/83633065800?pwd=bEZwMk50MmRyT09Db0l1cWlTWGZQZz09&amp;fbclid=IwAR0XmmCPI6g-KzHtv8IIOhXGQgK0QikdTe0pXp0S9-7y6zqNUkDmgm2wXb8" office:target-frame-name="_blank" xlink:show="new" text:style-name="Internet_20_link" text:visited-style-name="Visited_20_Internet_20_Link"><text:span text:style-name="T40">e</text:span></text:a><text:span text:style-name="T40">t si vous voulez en discuter avec <text:line-break/>• Mohamed KERROU : sociologue, qui proposera une perspective sociologique de la </text:span><text:span text:style-name="T40">situation des jeunes dans les quartiers marginalisés.<text:line-break/>• Najla ARFA : Coordonnatrice de l’observatoire social (FTDES) qui proposera un Panorama des mouvements de janvier dernier, leur ampleur et leurs causes...<text:line-break/>• et Sami AOUADI : Economiste et Conseiller économique de l’UGTT qui reviendra sur La crise économique à l'origine des mouvements de jeunes dans les quartiers populaires et les régions marginalisées, </text:span></text:p>
      <text:p text:style-name="Standard"><text:span text:style-name="T40">rdv donc à 19h sur le lien zoom que vs retrouverez avec les codes sur le site de l'agenda : <text:line-break/></text:span><text:a xlink:type="simple" xlink:href="https://us02web.zoom.us/j/83633065800?pwd=bEZwMk50MmRyT09Db0l1cWlTWGZQZz09&amp;fbclid=IwAR2hnSjCVyGEFDOSrDVSCw1ow8sIckz4y7JoXjF9m61ILWC4MPSvbUseZeQ" office:target-frame-name="_blank" xlink:show="new" text:style-name="Internet_20_link" text:visited-style-name="Visited_20_Internet_20_Link"><text:span text:style-name="T40">https://us02web.zoom.us/j/83633065800...</text:span></text:a></text:p>
      <text:p text:style-name="P1">ID de réunion : 836 3306 5800<text:line-break/>Code secret : 447255</text:p>
      <text:p text:style-name="P7"/>
      <text:p text:style-name="Standard"><text:span text:style-name="T18">à 19h aussi, </text:span><text:a xlink:type="simple" xlink:href="https://www.facebook.com/leGrandContinent/" text:style-name="Internet_20_link" text:visited-style-name="Visited_20_Internet_20_Link"><text:span text:style-name="Strong_20_Emphasis">Le Grand Continent</text:span></text:a><text:span text:style-name="Strong_20_Emphasis"><text:span text:style-name="T18"> propose une visioconférence intitulée : Comment raconter la Commune ?</text:span></text:span></text:p>
      <text:p text:style-name="Standard"><text:span text:style-name="Strong_20_Emphasis"><text:span text:style-name="T14">Et si vous voulez discuter du</text:span></text:span><text:span text:style-name="T43"> r</text:span><text:span text:style-name="T42">ôle central de cet événement dans l’imaginaire politique européen et mondial, avec : </text:span></text:p>
      <text:p text:style-name="P2">Ludivine Bantigny, historienne, et autrice de La Commune au présent, paru aux éditions la Découverte ;</text:p>
      <text:p text:style-name="Standard"><text:span text:style-name="T42">Alice de Charentenay, co-éditrice de La Commune des écrivains, paru chez Gallimard ; et Raphaël Meyssan, auteur de la bande-dessinée historique Les Damnés de la Commune, rdv sur la page Facebook du Grand continent dont vous retrouverez le lien sur le site de l'agenda :</text:span><text:span text:style-name="T14"> </text:span><text:a xlink:type="simple" xlink:href="https://www.facebook.com/leGrandContinent" text:style-name="Internet_20_link" text:visited-style-name="Visited_20_Internet_20_Link">https://www.facebook.com/leGrandContinent</text:a><text:span text:style-name="T14"> </text:span></text:p>
      <text:p text:style-name="P7"/>
      <text:p text:style-name="P7"/>
      <text:p text:style-name="P12">et on écoute l'intervention de Fatou Dieng enregistrée par le Collectif Cases Rebelles pour la marche vérité et justice, prévue samedi prochain </text:p>
      <text:p text:style-name="P16"><text:span text:style-name="T20">on écoute :5'</text:span></text:p>
      <text:p text:style-name="P16"><text:span text:style-name="T20">et je rappelle que le </text:span>Réseau d'Entraide Vérité et Justice donne rdv<text:span text:style-name="T20"> samedi à 1 »h12 sur la place Edmond Rostand, puis une convergence est prévue avec la marche des solidarités à 14h </text:span></text:p>
      <text:p text:style-name="P7"/>
      <text:p text:style-name="Standard"><text:span text:style-name="Strong_20_Emphasis"><text:span text:style-name="T18">à 19h30, </text:span></text:span><text:a xlink:type="simple" xlink:href="https://www.facebook.com/labase.paris/" text:style-name="Internet_20_link" text:visited-style-name="Visited_20_Internet_20_Link"><text:span text:style-name="Strong_20_Emphasis">La base</text:span></text:a><text:span text:style-name="T18">, </text:span><text:a xlink:type="simple" xlink:href="https://www.facebook.com/greenlobby.citoyen/" text:style-name="Internet_20_link" text:visited-style-name="Visited_20_Internet_20_Link"><text:span text:style-name="Strong_20_Emphasis"><text:span text:style-name="T18">Greenlobby</text:span></text:span></text:a><text:span text:style-name="T18"> action climat paris et alternatiba organisent un webinaire sur le Mouvement pour la justice sociale et climatique : on en est où ? On va où ? </text:span></text:p>
      <text:p text:style-name="P3">Il y a deux ans jour pour jour, le 16 mars 2019, des milliers de personnes se sont réunies à travers la France pour dénoncer l’inaction climatique et sociale du gouvernement lors de la “Marche du Siècle". Récemment, l’État a été condamné pour faute pour son manquement aux engagements pris lors des accords de Paris en 2015. La mobilisation paye <text:s/>Mais le chemin reste encore long. Alors pour faire le point sur le mouvement La Base, Greenlobby, Action Climat Paris et Alternatiba organisent cette visioconférence</text:p>
      <text:p text:style-name="P3">et si vous voulez en discuter avec <text:s/></text:p>
      <text:p text:style-name="P3"><text:soft-page-break/>- Hugo CARTALAS, co-fondateur de Greenlobby <text:line-break/>- Théophile KEITA, membre de l’organisation Notre affaire à tous <text:line-break/>- Meike FINK, responsable des Politiques Énergie - Climat pour Réseau Action Climat </text:p>
      <text:p text:style-name="P3">Théo ROUGIER, activiste chez Maintenant ou Jamais <text:line-break/>- Gaspard, membre d’ANV COP21 ayant fait parti du mouvement des décrocheur de portraits<text:line-break/>- Sandy OLIVAR-CALVO, militante et porte-parole d’Alternatiba <text:line-break/>- et Léna LAZARE, coordinatrice nationale du mouvement Youth For Climate</text:p>
      <text:p text:style-name="Standard"><text:span text:style-name="T44">rdv à 19h30 sur la page Facebook de la Base dont vous retrouverez le lien sur le site de l'agenda : </text:span><text:a xlink:type="simple" xlink:href="https://www.facebook.com/labase.paris" text:style-name="Internet_20_link" text:visited-style-name="Visited_20_Internet_20_Link">https://www.facebook.com/labase.paris</text:a><text:span text:style-name="T14"> </text:span></text:p>
      <text:p text:style-name="P7"/>
      <text:p text:style-name="Standard"><text:span text:style-name="Strong_20_Emphasis"><text:span text:style-name="T18">à 19h30 aussi, la </text:span></text:span><text:a xlink:type="simple" xlink:href="https://www.facebook.com/ldh.strasbourg/" text:style-name="Internet_20_link" text:visited-style-name="Visited_20_Internet_20_Link"><text:span text:style-name="Strong_20_Emphasis">LDH Strasbourg</text:span></text:a><text:span text:style-name="T18">, et Attac Strasbourg organisent un Débat en ligne autour de la notion de sécurité globale alors que la proposition de loi revient au Sénat à partir d'aujourd'hui</text:span></text:p>
      <text:p text:style-name="P1">Après que la proposition de loi « Sécurité globale » ait été adoptée le 24 novembre dernier par l'Assemblée nationale, le texte est arrivé en commission des lois au Sénat le 3 mars, où les débats en séance plénière se tiendront aujourd'hui, demain et jeudi.</text:p>
      <text:p text:style-name="Standard"><text:span text:style-name="T40">Cette proposition de loi « Sécurité Globale », représente une atteinte gravissime à l’État de droit et aux libertés fondamentales. Aussi, la LDH et Attac Strasbourg proposent une soirée spéciale en ligne autour de cette proposition de loi, avec notamment une projection virtuelle du film « Sécurité globale – de quel droit », réalisé par Karine Parrot ; et si vous voulez suivre cette soirée spéciale, rdv sur la page Facebook de la LDH Strasbourg dont vs retrouverez le lien sur le site de l'agenda : </text:span><text:a xlink:type="simple" xlink:href="https://www.facebook.com/ldh.strasbour" text:style-name="Internet_20_link" text:visited-style-name="Visited_20_Internet_20_Link">https://www.facebook.com/ldh.strasbour</text:a><text:a xlink:type="simple" xlink:href="https://www.facebook.com/ldh.strasbourg" text:style-name="Internet_20_link" text:visited-style-name="Visited_20_Internet_20_Link">g</text:a></text:p>
      <text:p text:style-name="P7"/>
      <text:p text:style-name="Standard"><text:span text:style-name="Strong_20_Emphasis"><text:span text:style-name="T18">à 20h, </text:span></text:span><text:a xlink:type="simple" xlink:href="https://www.facebook.com/gaucheanticapitaliste/" text:style-name="Internet_20_link" text:visited-style-name="Visited_20_Internet_20_Link"><text:span text:style-name="Strong_20_Emphasis">Gauche anticapitaliste</text:span></text:a><text:span text:style-name="T18">, </text:span><text:a xlink:type="simple" xlink:href="https://www.facebook.com/LeonLesoilFormation/" text:style-name="Internet_20_link" text:visited-style-name="Visited_20_Internet_20_Link"><text:span text:style-name="Strong_20_Emphasis"><text:span text:style-name="T18">Formation Léon Lesoil</text:span></text:span></text:a><text:span text:style-name="T18"> <text:s/>la revue Contretemps - et le journal l'Anticapitaliste propose une soirée spéciale en ligne autour de La Commune de Paris et nous</text:span></text:p>
      <text:p text:style-name="P1">Il y a 150 ans, les classes populaires de Paris se soulevaient contre l'oppression et l'exploitation. Dans un contexte social et politique très tendu, Paris bouillonne. L'Empire de Louis-Napoléon Bonaparte s'effondre en 1870 dans la défaite militaire face à la Prusse, et la Troisième République est sur le point de naître. Alors que la guerre se termine, après avoir transféré le siège de l'Assemblée nationale à Versailles, le 18 mars 1871, le gouvernement d'Adolphe Thiers tente de désarmer de force la Garde Nationale, composée en majeure partie des ouvriers et artisans de Paris. Ce jour-là, les soldats chargés de prendre les canons refusent de tirer sur le peuple de Paris et fraternisent avec la Garde Nationale. Dans tout Paris, des barricades se dressent et le pouvoir passe entre les mains du Comité Central de la Garde Nationale, composé d’officiers élus et révocables. </text:p>
      <text:p text:style-name="P1">Ceux-ci décident d’organiser les élections le 26 mars, et, le 28 mars, la Commune de Paris est proclamée. La Commune interdit le cumul des mandats, pose les bases d’un enseignement gratuit, laïc et obligatoire, reporte l’échéance des loyers, crée des boucheries municipales subventionnées, supprime le travail de nuit des ouvriers boulangers, permet la réquisition des ateliers par la collectivité ouvrière, etc. Furieux, <text:soft-page-break/>le gouvernement Versaillais revanchard va massacrer les Communards lors de la Semaine Sanglante du 21 au 28 mai 1871. Des communards s'exilent en Belgique où, suite à la célébration du quinzième anniversaire de la Commune à Liège, les grandes révoltes ouvrières de 1886 se déclenchent. </text:p>
      <text:p text:style-name="P1">La Commune a aussi un impact important sur les débats de l'Association internationale des travailleurs et en particulier sur les écrits de Marx sur l'Etat et la démocratie. Plus largement, Les échos de cette révolution ouvrière ont résonné à travers l’histoire et inspiré tant la gauche que les mouvements sociaux aspirant à une démocratie radicale et populaire et à l’auto-organisation des travailleur.se.s.</text:p>
      <text:p text:style-name="P1">150 ans après, Que reste-t-il de la Commune et que nous-dit elle sur le monde d'aujourd'hui ? </text:p>
      <text:p text:style-name="Standard"><text:span text:style-name="T40">C'est autyour de ces qestiosn que reviendront : l'historienne Ludivine Bantigny, la philosophe Isabelle Garo, et l'historien Julien Dohet, et si vous voulez en discuter avec eux, rdv à 20h sur la page Facebook de la Formation léon Sopil dont vous retrouverez le lien sur le site de l'agenda :</text:span><text:a xlink:type="simple" xlink:href="https://www.facebook.com/LeonLesoilFormation" text:style-name="Internet_20_link" text:visited-style-name="Visited_20_Internet_20_Link">https://www.facebook.com/LeonLesoilFormation</text:a><text:span text:style-name="T14"> </text:span></text:p>
      <text:p text:style-name="P7"/>
      <text:p text:style-name="Standard"><text:span text:style-name="Strong_20_Emphasis"><text:span text:style-name="T17">à 21h, heure de Paris, le </text:span></text:span><text:a xlink:type="simple" xlink:href="https://www.facebook.com/REQEF/" text:style-name="Internet_20_link" text:visited-style-name="Visited_20_Internet_20_Link"><text:span text:style-name="Strong_20_Emphasis">Réseau québécois en études féministes poursuit son cycle " Penser les coalitions (éco)féministes" avec une séance virtuelle consacrée aux</text:span></text:a><text:span text:style-name="Strong_20_Emphasis"><text:span text:style-name="T17"> luttes des femmes autochtones au Québec</text:span></text:span><text:span text:style-name="T40"><text:line-break/>Ce cycle de visioconférences propose de penser des points de rencontre, des solidarités présentes et potentielles et les possibles coalitions entre diverses perspectives féministes. Plus précisément, ce projet a pour objectif de rendre accessible un contenu présentant les approches et les militances écoféministes, décoloniales, antispécistes ainsi que les luttes des femmes autochtones à la fois dans le milieu académique ainsi qu’auprès du public et de cercles militants et communautaires.</text:span></text:p>
      <text:p text:style-name="P1">Et, dans cette perspective, si vous voulez discuter des luttes des femmes autochtones au Québec avec : Viviane Michel, présidente Femmes autochtones du Québec qui reviendra sur les effets des changements climatiques sur les femmes autochtones et sur le dialogue entre écoféminisme et les luttes des femmes autochtones</text:p>
      <text:p text:style-name="Standard"><text:span text:style-name="T40">et si vous voulez en discuter avec elle, rdv à 21h sur le lien que vs retrouverez sur le site de l'agenda : </text:span><text:a xlink:type="simple" xlink:href="https://uqam.zoom.us/meeting/register/tZIsd-ihrD8oHtcUoePYj-kXqV_ROjkrhUx8?fbclid=IwAR24h_e_GPy_E-7w5nbIWPmfOI15gB0JsjyYvVkti_WGZZfH-u5b31mTQtg" office:target-frame-name="_blank" xlink:show="new" text:style-name="Internet_20_link" text:visited-style-name="Visited_20_Internet_20_Link"><text:span text:style-name="T40">https://uqam.zoom.us/.../tZIsd-ihrD8oHtcUoePYj-kXqV...</text:span></text:a></text:p>
      <text:p text:style-name="P7"/>
      <text:p text:style-name="Standard"><text:span text:style-name="T18">demain matin à partir de 9h, l'université de Lille organise un colloque en ligne sur </text:span><text:span text:style-name="Strong_20_Emphasis"><text:span text:style-name="T18">“La juvénilisation des politiques publiques : Engagements, gouvernances et territoires. Interroger la catégorie “jeunesse” au prisme</text:span></text:span><text:span text:style-name="T18"> </text:span><text:span text:style-name="Strong_20_Emphasis"><text:span text:style-name="T18">de la construction des politiques publiques ”</text:span></text:span><text:span text:style-name="T18">. </text:span><text:span text:style-name="T14"><text:line-break/>Depuis des décennies, se sont succédé en Europe et au-delà, des générations de politiques publiques visant à intervenir sur ou en accompagnement des jeunes, autour de thématiques comme l'insertion, l'accès à l'emploi, l'éducation, les pratiques médiatiques, informationnelles et numériques, ou encore la citoyenneté.</text:span></text:p>
      <text:p text:style-name="P7"><text:s/>Ces politiques se sont déclinées autour de trois principaux modèles : soit des programmes d'action (planification) thématiques ou stratégies jeunesse de niveau étatique sous l'impulsion de Ministères nationaux et/ou fédéraux, soit des dispositifs inspirés de l'affirmative-action ciblant des populations et/ou territoires spécifiques, <text:soft-page-break/>soit celui de politiques de jeunesses dites intégrées dans le cadre d'une régionalisation, ou d'une décentralisation de l'action publique. </text:p>
      <text:p text:style-name="Standard"><text:span text:style-name="T14">Toutes ces politiques sont restées caractérisées par un relatif flou, et de fortes fluctuations dans la définition même de ces jeunesses, qualifiant parfois des classes d'âge, des générations ou encore des problèmes spécifiques.<text:line-break/>C'est en particulier le cas en France où la remise en question, dans les années 1980, d'une approche sectorielle et centralisée des politiques publiques s'est traduite dans les premiers temps de la décentralisation, par la mise en place de politiques qui ne ciblent plus tant des “problèmes” spécifiques que des catégories spécifiques ou des zones spécifiques, et qui croisent de façon orthogonale une territorialisation </text:span><text:span text:style-name="T14">progressive des politiques publiques. Si l’existence de politiques de la “jeunesse” n’est pas en tant que telle une nouveauté, comme en témoigne du reste l’ancienneté de l’existence d’un Ministère consacré à cette catégorie en France, cette tendance s’est notamment concrétisée par une multiplication depuis les années 1980 de ce qu’on peut qualifier de « politiques publiques juvénilisées », au sens de programmes d’action publique qui mettent en avant la catégorie « jeunesse », par ailleurs vigoureusement discutée. <text:line-break/>En effet, la sociologie de la jeunesse n’a cessé de démontrer qu’il n’existe pas de définition consensuelle de la catégorie « jeunesse », que cette catégorisation est tributaire de représentations voire de stigmatisation. En outre, les dispositifs marqués du sceau des “politiques de jeunesse” se caractérisent par leur grande variété tant dans leur contenu que dans leurs objectifs, leurs méthodes, leurs populations cibles et leurs effets attendus.<text:line-break/>Par ailleurs, la définition d’une population par classes d’âge, outre le fait de masquer une grande hétérogénéité (genre, classe, lieu d’habitation, capital culturel, etc.), peut aussi être prétextes à d’autres enjeux intéressant les institutions elles- mêmes, parfois davantage que les objets auxquels leur politique sont censées s’intéresser. <text:line-break/>Enfin, derrière l’acception du terme générique de « territoire » des politiques de jeunesses, se profilent des situations fortement différenciées au sein des métropoles autant que dans les territoires de faibles densités (périurbain, rural...). Dans ce contexte : Quel sens, pour des « jeunesses » qui s’affranchissent allègrement des compartiments spatiaux ? Qu’attendre par ailleurs de dispositifs d’exception dit « sur mesure » ou de l’affirmation de principes de différenciation territoriale ?</text:span></text:p>
      <text:p text:style-name="Standard"><text:span text:style-name="T14">Au programme demain matin, les discussions porteront sur les </text:span><text:span text:style-name="Strong_20_Emphasis"><text:span text:style-name="T14">Politiques de la jeunesse et les représentations de la jeunesse avec une retour sur le</text:span></text:span><text:span text:style-name="T14"> RSA et la Garantie Jeunes et L’évolution de l’accès des jeunes Français au revenu minimum en perspective comparée, un focus sur les Politiques culturelles pour les jeunes et discours autour des conservatoires de musique et de danse en banlieue parisienne" et une discussions autour de L’évolution de la prise en charge des mineurs confiés à l’Aide sociale à l’enfance. </text:span></text:p>
      <text:p text:style-name="Standard"><text:span text:style-name="T14">Et si vous voulez suivre ce colloque en ligne, rdv donc à partir de 9h demain matin, <text:s/>sur le lien que vs retrouverez sur le site de l'agenda : : </text:span><text:a xlink:type="simple" xlink:href="https://univ-lille-fr.zoom.us/j/95784063292?pwd=V3pPS3hXelNMU3o3aVU4K3J6UCtpUT09" office:target-frame-name="_blank" xlink:show="new" text:style-name="Internet_20_link" text:visited-style-name="Visited_20_Internet_20_Link">https://univ-lille-fr.zoom.us/j/95784063292?pwd=V3pPS3hXelNMU3o3aVU4K3J6UCtpUT09</text:a><text:span text:style-name="T14"> </text:span></text:p>
      <text:p text:style-name="P7"/>
      <text:p text:style-name="Standard"><text:span text:style-name="T18">demain matin, de 10h à 12h, le Centre Alexandre-Koyré de l'EHESS poursuit ses </text:span><text:soft-page-break/><text:span text:style-name="T18">débats en ligne, avec une séance virtuelle autour de </text:span><text:span text:style-name="Strong_20_Emphasis"><text:span text:style-name="T18">Claude Rosental</text:span></text:span><text:span text:style-name="T18"> (du CNRS) et de son ouvrage </text:span><text:a xlink:type="simple" xlink:href="https://editions-croquant.org/livres-numeriques/563-pdf-la-societe-de-demonstration.html" office:target-frame-name="_blank" xlink:show="new" text:style-name="Internet_20_link" text:visited-style-name="Visited_20_Internet_20_Link"><text:span text:style-name="Emphasis"><text:span text:style-name="T19">La société de démonstration</text:span></text:span></text:a><text:a xlink:type="simple" xlink:href="https://editions-croquant.org/livres-numeriques/563-pdf-la-societe-de-demonstration.html" office:target-frame-name="_blank" xlink:show="new" text:style-name="Internet_20_link" text:visited-style-name="Visited_20_Internet_20_Link"><text:span text:style-name="T18"> </text:span></text:a><text:span text:style-name="T18">(paru aux Editions du Croquant, 2019). </text:span></text:p>
      <text:p text:style-name="P7">Démos de Steve Jobs pour le lancement de produits Apple, démonstrations de force lors de grandes manifestations, ou encore preuves de l’existence d’armes de destruction massive en Irak à l’ONU : les démonstrations publiques sont omniprésentes dans la vie sociale et leurs enjeux tant politiques qu’économiques sont considérables. </text:p>
      <text:p text:style-name="Standard"><text:span text:style-name="T14">et si vous voulez en discuter avec Claude Rosental, il faut vous inscrire avant demain matin, en envoyant un mail à : </text:span><text:a xlink:type="simple" xlink:href="mailto:alice.jourdan@ehess.fr" text:style-name="Internet_20_link" text:visited-style-name="Visited_20_Internet_20_Link">alice.jourdan@ehess.fr</text:a><text:span text:style-name="T14"> <text:s text:c="2"/></text:span></text:p>
      <text:p text:style-name="P7"/>
      <text:p text:style-name="Standard"><text:span text:style-name="Strong_20_Emphasis"><text:span text:style-name="T18">enfin, demain à 12h, l'assc </text:span></text:span><text:a xlink:type="simple" xlink:href="https://www.facebook.com/MaZoneControlee/" text:style-name="Internet_20_link" text:visited-style-name="Visited_20_Internet_20_Link"><text:span text:style-name="Strong_20_Emphasis">Ma zone contrôlée</text:span></text:a><text:span text:style-name="T18">, et </text:span><text:a xlink:type="simple" xlink:href="https://www.facebook.com/SUDEnergieSamsicCattenom/" text:style-name="Internet_20_link" text:visited-style-name="Visited_20_Internet_20_Link"><text:span text:style-name="Strong_20_Emphasis"><text:span text:style-name="T18">SUD Energie Samsic Cattenom</text:span></text:span></text:a><text:span text:style-name="T18"> organisent un rassemblement de soutien à</text:span><text:span text:style-name="T41"> Gilles REYNAUD, Président de l'Association Ma Zone Contrôlée qui suit les salarié.e.s exposé.e.s au risque nucléaire, et qui est sanctionné de 5 jours de mise à pied par la direction d'Orano ( ex-Areva), pour avoir témoigné sous serment devant la Commission d'Enquête Parlementaire pour l'amélioration du niveau de sécurité et de sûreté des installations nucléaires. </text:span></text:p>
      <text:p text:style-name="P7">pour le soutenir rdv donc demain à 12h devant le TGI de nanterre, 6 rue Pablo Neruda, a nanterre</text:p>
      <text:p text:style-name="Standard"><text:span text:style-name="T14">et si vous voulez e savoir plus sur cette affare, je vous mets le ilien vers le dossier de presse proposé par l'assoc MZC : </text:span><text:a xlink:type="simple" xlink:href="http://www.ma-zone-controlee.com/orano-v-s-mzc/" text:style-name="Internet_20_link" text:visited-style-name="Visited_20_Internet_20_Link">http://www.ma-zone-controlee.com/orano-v-s-mzc/</text:a></text:p>
      <text:p text:style-name="P7"/>
      <text:p text:style-name="P8">RDV Culturels</text:p>
      <text:p text:style-name="P8">dans le cadre de la 21ème édition du Printemps des Poètes, sous le thème cette année, du désir, 2 évenements sont proposés aujourd'hui à Paris :</text:p>
      <text:p text:style-name="P1"><text:span text:style-name="T22">- à 13h30, le Réseau des médiathèques de l’Assistance Publique-Hôpitaux de Paris propose une lecture publique de poèmes réunis sous le thème «  Loin d’être sages ! » par les comédiennes Armelle Bossière et Carla Gondexon, et ça se passe à 13h30 donc à la </text:span>Médiathèque des enfants et du personnel de l’hôpital Robert Debré, 48 boulevard Sérurier, Paris, dans le 19ème </text:p>
      <text:p text:style-name="P1">- et à 15h30 le poète David Dumortier propose de faire une revue du désir en poésie ; et ça se passe à 15h30 donc à la Médiathèque des patients et du personnel de l’hôpital européen Georges Pompidou, 20-40 rue Leblanc, dans le 15ème </text:p>
      <text:p text:style-name="Standard"><text:span text:style-name="T14">et pour retrouver toute la programmation de cette 21ème édition du printemps des Poètes, rdv sur le site dédié : </text:span><text:a xlink:type="simple" xlink:href="https://www.printempsdespoetes.com/" text:style-name="Internet_20_link" text:visited-style-name="Visited_20_Internet_20_Link">https://www.printempsdespoetes.com/</text:a><text:span text:style-name="T14"> </text:span></text:p>
      <text:p text:style-name="Standard"><text:span text:style-name="Strong_20_Emphasis"><text:span text:style-name="T11"/></text:span></text:p>
      <text:p text:style-name="Standard"><text:span text:style-name="Strong_20_Emphasis"><text:span text:style-name="T11">enfin, à 18h30 le </text:span></text:span><text:span text:style-name="Strong_20_Emphasis"><text:span text:style-name="T12">Cycle de conférences arts sonores et sound studies, reflexio organisé par l'université Paris 8, les Instants Chavirés et Synesthésie – MMaintenant en partenariat avec π-Node et La Générale se poursuit avec une séance virtuelle autour de Marc Baron, </text:span></text:span><text:span text:style-name="Strong_20_Emphasis"><text:span text:style-name="T11">compositeur de musique pour haut-parleurs</text:span></text:span></text:p>
      <text:p text:style-name="Standard"><text:span text:style-name="Strong_20_Emphasis"><text:span text:style-name="T13">Toute propagation du son s'accompagne d'une réflexion acoustique, dès lors que l'onde sonore rencontre une surface qui en partie l'absorbe et en partie la réfléchit. Dérivant de ce principe, ce cycle Reflexio propose une série de conférences où les </text:span></text:span><text:soft-page-break/><text:span text:style-name="Strong_20_Emphasis"><text:span text:style-name="T13">paroles d'artistes, de musiciens et de chercheurs s'offrent à la réflexion partagée, dans des moments d'échange où les énoncés de chacun et chacune deviennent autant d'échos d'échos.<text:line-break/>Et aujourd'hui ce sera donc Marc Baron qui interviendra pour présenter ses expérimentations des procédés de sur-magnétisation de bandes magnétiques à partir d'enregistrements variés (le plus souvent issus de son quotidien), des procédés simples qui entraînent effacement et chaos dans l'organisation du support. Et si vous voulez suivre cette visioconférence, rdv à 18h30 sur le site : </text:span></text:span><text:a xlink:type="simple" xlink:href="http://t2li.mjt.lu/lnk/AU8AACbiOZQAAcrLVgQAAAL9w5AAAAAA1M8AAHevAAZHTgBgT3kzdYyx57BRSqSVJgjTrlUKKQAGAe8/16/J8xIGJzihqcmiRmAhCeDCQ/aHR0cHM6Ly9wLW5vZGUub3Jn" office:target-frame-name="_blank" xlink:show="new" text:style-name="Internet_20_link" text:visited-style-name="Visited_20_Internet_20_Link"><text:span text:style-name="Strong_20_Emphasis"><text:span text:style-name="Emphasis">p-node.org</text:span></text:span></text:a><text:span text:style-name="Strong_20_Emphasis"><text:span text:style-name="Emphasis"><text:span text:style-name="T39"> </text:span></text:span></text:span><text:span text:style-name="Strong_20_Emphasis"><text:span text:style-name="T13"><text:s/></text:span></text:span></text:p>
      <text:p text:style-name="Standard"><text:span text:style-name="Strong_20_Emphasis"><text:span text:style-name="T11"/></text:span></text:p>
      <text:p text:style-name="Standard"><text:span text:style-name="Strong_20_Emphasis"><text:span text:style-name="T11"/></text:span></text:p>
      <text:p text:style-name="Standard"><text:span text:style-name="Strong_20_Emphasis"><text:span text:style-name="T11">et voilà l'agenda des luttes est fini. Merci à Nils pour la technique. </text:span></text:span></text:p>
      <text:p text:style-name="P15"><text:span text:style-name="Emphasis"><text:span text:style-name="T3">Pour retrouver toutes les infos, adresses et liens internet, ou pour réécouter en podcast l'agenda du jour ou le télécharger, rdv sur le site de l'agenda sur rfpp.net ; </text:span></text:span></text:p>
      <text:p text:style-name="P9"><text:span text:style-name="T17">et on se quitte avec un retour vers les années 80's avec Beside – Odéon 3,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rebuchet MS" svg:font-family="'Trebuchet MS',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4T17:06:22.99</meta:creation-date>
    <dc:date>2021-03-16T11:43:28</dc:date>
    <meta:editing-duration>PT5H56M8S</meta:editing-duration>
    <meta:editing-cycles>25</meta:editing-cycles>
    <meta:generator>OpenOffice/4.1.1$Win32 OpenOffice.org_project/411m6$Build-9775</meta:generator>
    <meta:document-statistic meta:table-count="0" meta:image-count="0" meta:object-count="0" meta:page-count="9" meta:paragraph-count="85" meta:word-count="3837" meta:character-count="24764"/>
  </office:meta>
</office:document-meta>
</file>