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normal" fo:background-color="transparent" style:font-size-asian="14pt" style:font-weight-asian="normal" style:font-size-complex="14pt" style:font-weight-complex="normal"/>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8" style:family="paragraph" style:parent-style-name="Standard">
      <style:text-properties fo:font-variant="normal" fo:text-transform="none" style:use-window-font-color="true" style:font-name="Times New Roman" fo:font-size="14pt" fo:letter-spacing="normal" fo:font-style="normal" fo:font-weight="normal" fo:background-color="#ffff00" style:font-size-asian="14pt" style:font-size-complex="14pt"/>
    </style:style>
    <style:style style:name="P9"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10" style:family="paragraph" style:parent-style-name="Preformatted_20_Text">
      <style:text-properties style:font-name="Times New Roman" fo:font-size="14pt" fo:language="fr" fo:country="FR" style:font-size-asian="14pt" style:font-size-complex="14pt"/>
    </style:style>
    <style:style style:name="P11" style:family="paragraph" style:parent-style-name="Preformatted_20_Text">
      <style:paragraph-properties fo:margin-top="0cm" fo:margin-bottom="0.499cm" fo:text-align="start" style:justify-single-word="false" style:writing-mode="lr-tb"/>
      <style:text-properties style:font-name="Times New Roman" fo:font-size="14pt" fo:language="fr" fo:country="FR" style:font-size-asian="14pt" style:font-size-complex="14pt"/>
    </style:style>
    <style:style style:name="P12" style:family="paragraph" style:parent-style-name="Preformatted_20_Text">
      <style:paragraph-properties fo:margin-top="0cm" fo:margin-bottom="0.499cm" fo:text-align="start" style:justify-single-word="false" style:writing-mode="lr-tb"/>
      <style:text-properties style:font-name="Times New Roman" fo:font-size="14pt" style:font-size-asian="14pt" style:font-size-complex="14pt"/>
    </style:style>
    <style:style style:name="P13" style:family="paragraph" style:parent-style-name="Text_20_body">
      <style:text-properties style:use-window-font-color="true" style:font-name="Times New Roman" fo:font-size="14pt" fo:font-style="normal" style:font-size-asian="14pt" style:font-style-asian="normal" style:font-size-complex="14pt" style:font-style-complex="normal"/>
    </style:style>
    <style:style style:name="P14" style:family="paragraph" style:parent-style-name="Text_20_body">
      <style:text-properties fo:font-size="14pt" style:font-size-asian="14pt" style:font-size-complex="14pt"/>
    </style:style>
    <style:style style:name="P15" style:family="paragraph" style:parent-style-name="Text_20_body">
      <style:text-properties fo:font-size="14pt" fo:font-weight="bold" style:font-size-asian="14pt" style:font-weight-asian="bold" style:font-size-complex="14pt" style:font-weight-complex="bold"/>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text-properties fo:font-size="14pt" fo:font-weight="normal" style:font-size-asian="14pt" style:font-weight-asian="normal" style:font-size-complex="14pt" style:font-weight-complex="normal"/>
    </style:style>
    <style:style style:name="P18" style:family="paragraph" style:parent-style-name="Standard">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P19"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20" style:family="paragraph" style:parent-style-name="Standard">
      <style:text-properties style:font-name="Times New Roman" fo:font-size="14pt" fo:font-weight="bold" style:font-size-asian="14pt" style:font-weight-asian="bold" style:font-size-complex="14pt" style:font-weight-complex="bold"/>
    </style:style>
    <style:style style:name="P21" style:family="paragraph" style:parent-style-name="Text_20_body">
      <style:text-properties fo:font-size="14pt" style:font-size-asian="14pt" style:font-size-complex="14pt"/>
    </style:style>
    <style:style style:name="T1"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 style:family="text">
      <style:text-properties fo:font-variant="normal" fo:text-transform="none" style:use-window-font-color="true" style:font-name="Times New Roman" fo:font-size="14pt" fo:letter-spacing="normal" fo:language="fr" fo:country="BE" fo:font-style="normal" fo:font-weight="normal" fo:background-color="transparent"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 style:family="text">
      <style:text-properties fo:font-size="14pt" style:font-size-asian="14pt" style:font-size-complex="14pt"/>
    </style:style>
    <style:style style:name="T5" style:family="text">
      <style:text-properties fo:font-size="14pt" fo:font-weight="normal" fo:background-color="transparent" style:font-size-asian="14pt" style:font-weight-asian="normal" style:font-size-complex="14pt" style:font-weight-complex="normal"/>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position="super 58%"/>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style:font-name="Times New Roman"/>
    </style:style>
    <style:style style:name="T12" style:family="text">
      <style:text-properties style:font-name="Times New Roman" fo:font-size="14pt" fo:font-weight="normal" fo:background-color="transparent" style:font-size-asian="14pt" style:font-weight-asian="normal" style:font-size-complex="14pt" style:font-weight-complex="normal"/>
    </style:style>
    <style:style style:name="T13" style:family="text">
      <style:text-properties style:font-name="Times New Roman" fo:font-size="14pt" fo:language="fr" fo:country="BE" fo:font-weight="normal" fo:background-color="transparent" style:font-size-asian="14pt" style:font-weight-asian="normal" style:font-size-complex="14pt"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background-color="transparent"/>
    </style:style>
    <style:style style:name="T16" style:family="text">
      <style:text-properties fo:background-color="transparent"/>
    </style:style>
    <style:style style:name="T17" style:family="text">
      <style:text-properties fo:font-weight="bold" style:font-weight-asian="bold" style:font-weight-complex="bold"/>
    </style:style>
    <style:style style:name="T18" style:family="text">
      <style:text-properties fo:language="fr" fo:country="FR"/>
    </style:style>
    <style:style style:name="T19" style:family="text">
      <style:text-properties fo:language="fr" fo:country="FR"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genda 16 06</text:p>
      <text:p text:style-name="P3"/>
      <text:p text:style-name="P3">Bonjour à toutes et à tous et bienvenu dans l'agenda de FPP, aujourd'hui nous aurons au téléphone Katy de la CGT éduc action 93 st denis pour parler du rassemblement contre les expulsions de cet après midi à 16h devant la sous préfecture de st denis </text:p>
      <text:p text:style-name="P3"><text:s/></text:p>
      <text:p text:style-name="P3">Mais d'abord les rdv militants pour ce mercredi 16 juin</text:p>
      <text:p text:style-name="P3"/>
      <text:p text:style-name="P1">RDV militants</text:p>
      <text:p text:style-name="P3"/>
      <text:p text:style-name="P1">On commence avec la traditionnelle cantine des Gilets Jaunes de Montreuil qui vous accueille tous les mercredis à 12h30 pour leur cantine solidaire</text:p>
      <text:p text:style-name="P3">Alors pour discuter politique, vous renseigner sur leurs actions et manger à petit prix, rdv à l'AERI, 57 rue Etienne Marcel à Montreuil, métro croix de chavaux</text:p>
      <text:p text:style-name="P3"/>
      <text:p text:style-name="P1">A 12h30, l'association 360 degrés Sud organise un repas solidaires et anti-gaspillage, préparés avec les fruits et légumes récupérés auprès de commerces locaux, à prix libre.</text:p>
      <text:p text:style-name="P3">Si vous voulez les aider à préparer les repas,vous pouvez les contacter sur leur page facebook dont vous retrouverez le lien sur le site de l'agenda, et ça se passe au chapiteau de la Fontaine aux Images, <text:s/>au stade Roger Caltot, avenue de sévigné, à Clichy sous bois </text:p>
      <text:p text:style-name="P3"/>
      <text:p text:style-name="P1">A 16h plusieurs organisations dont le DAL, la CGT éducation 93, le CL FCPE, la LDH, Sud éducation st denis et d'autres organisent un rassemblement contre les expulsions</text:p>
      <text:p text:style-name="P3">La trêve hivernale a pris fin le 1er juin. Le jour même, une famille avec des enfants scolarisés et dont la mère est enceinte, était mise à la rue , sans aucune solution d’hébergement, alors que la Préfecture avait jugé son relogement urgent. D’autres expulsions sont programmées pour les prochains jours, comme à Saint Denis, où parents d’élèves et enseignant.e.s se sont mobilisés contre l’expulsion d’une femme et ses enfants scolarisés à l’école Puy Pensot et au collège Bartholdi, eux aussi prioritaires DALO et ailleurs à Plaine Commune.</text:p>
      <text:p text:style-name="P3">Le 28 avril 2021, la ministre du logement Mme Wargon, publiait une circulaire qui prévoit que « si une expulsion doit avoir lieu, elle doit être assortie d’une proposition d’un autre logement, ou à défaut d’une proposition d’hébergement le temps qu’une solution plus pérenne soit trouvée ».</text:p>
      <text:p text:style-name="P3">Pourtant, la Sous-Préfecture de Saint Denis expulse sans même proposer de solution d’hébergement temporaire.</text:p>
      <text:p text:style-name="P3">Les habitant.e.s de Plaine Commune ont été parmi les premier.e.s de corvée, dans les secteurs dits essentiels et très durement touché.e.s par le Covid et la crise sanitaire et économique qui s’ensuit. Beaucoup d’entre eux ont perdu leurs revenus suite à la crise et les APL ont encore baissé : que choisit-on quand on doit nourrir ses enfants ou payer son loyer ? Aujourd’hui des centaines de familles vivent la peur au ventre, attendant la venue de l’huissier et de la police. </text:p>
      <text:p text:style-name="P3"><text:soft-page-break/>Parents d’élèves, enseignants, associations de défense des droits, voient tous les jours de nouvelles familles concernées et sont très inquiets des conséquences et des répercussions sur la scolarité des enfants déjà compliquée en cette période et sur leurs vies en général. Ils voient aussi un mouvement de solidarité se mettre en place face à ces drames.</text:p>
      <text:p text:style-name="P3">Ils demandent d’urgence l’arrêt des expulsions, mais aussi l’arrêt des procédures d’expulsion et l’effacement des dettes, la baisse des loyers et hausse des APL, la réquisition des logements vides et un logement décent et abordable pour toutes et tous.</text:p>
      <text:p text:style-name="P3">Pour aller à ce rassemblement, c'est à 16h devant la sous-préfecture de Saint Denis, au 28-30 bd de la commune, métro basilique de st Denis</text:p>
      <text:p text:style-name="P3"/>
      <text:p text:style-name="P1">A 16h30, le mouvement de la paix organise une vigie pour l'abolition des armes nucléaires à Paris</text:p>
      <text:p text:style-name="P3">En plus de celles de tous les 1ers vendredis du mois devant le Ministère de la Défense, un cycle de vigies a lieu tous les 2 mercredis après-midi, de 16h30 à 18h, Place St Michel devant la Fontaine.</text:p>
      <text:p text:style-name="P3">Les personnes qui souhaitent venir sont invitées à en informer l’organisateur, par sms au 06 87 30 31 69 </text:p>
      <text:p text:style-name="P3"/>
      <text:p text:style-name="P1">A 17h, l'institut français d'études Anatoliennes organise un webinaire sur <text:bookmark text:name="tw-target-text"/><text:span text:style-name="T18">Les chiites du Liban et l'histoire ottomane</text:span></text:p>
      <text:p text:style-name="P10"><text:bookmark text:name="tw-target-text1"/>Cette présentation revisitera la monographie de l'auteur Stefan Winter "Les chiites du Liban sous la domination ottomane, 1516-1788". En recadrant le travail spécifiquement pour un public turc moderne, il mettra en évidence les associations discursives faites par l'État ottoman entre les chiites libanais et les Kızılbaş, et tentera de suggérer des façons dont les expériences particulières des chiites libanais aident à éclairer la situation des populations non-orthodoxes dans tout l'Empire.</text:p>
      <text:p text:style-name="P11">Stefan Winter est professeur d'histoire à l'Université Koç d'Istanbul et à l'Université du Québec à Montréal. Ses recherches portent sur l'administration ottomane locale dans le nord et l'ouest de la Syrie et sur les relations ottomanes avec les populations tribales arabes et kurdes en particulier. Son projet de monographie actuel est une enquête sur l'« émirat du désert » ottoman du nord de la Syrie et de la Mésopotamie au début de la période moderne. Vous retrouverez le lien pour assister à ce webinaire sur le site de l'agenda <text:a xlink:type="simple" xlink:href="https://us02web.zoom.us/webinar/register/WN_Rxgiyg0ZSUKnNQw_1eozxw?fbclid=IwAR36bVM3e2AG47sq4D90_hudtKGhcriLxh4aDK2lBfsV5AvTzH32bqSQi7k" text:style-name="Internet_20_link" text:visited-style-name="Visited_20_Internet_20_Link">https://us02web.zoom.us/webinar/register/WN_Rxgiyg0ZSUKnNQw_1eozxw?fbclid=IwAR36bVM3e2AG47sq4D90_hudtKGhcriLxh4aDK2lBfsV5AvTzH32bqSQi7k</text:a> </text:p>
      <text:p text:style-name="P12"><text:span text:style-name="T19">A 17h30, le marbré organise sa d</text:span><text:span text:style-name="T17">euxième discussion sur les liens entre écologie et anarchie </text:span></text:p>
      <text:p text:style-name="P12">Dans la continuité de la première discussion, ils proposent d’approfondir des notions, ressentis et pratiques à la croisée de ces deux courants de pensée et d’actions. Les thèmes discutés seront :</text:p>
      <text:p text:style-name="P12"><text:soft-page-break/>- l’effondrement écologique et les réactions survivalistes ou individualistes ; </text:p>
      <text:p text:style-name="P12">- la critique des réponses d’un État « écologiste » et du capitalisme vert dont les politiques sont au mieux inefficaces et au pire nuisibles aux formes de vie et aux écosystèmes qu’elles composent</text:p>
      <text:p text:style-name="P12">- les sentiments d’urgence et de sidération que créent la prise de conscience écologiste qui peuvent pousser à l’action politique pour dépasser l’inefficacité des petites gestes individuels</text:p>
      <text:p text:style-name="P12">- <text:s/>les moyens qui engendrent la prise de conscience de la catastrophe écologique : des chiffres et rapports statistiques aux approches sensibles de l’effondrement de la biodiversité </text:p>
      <text:p text:style-name="P12">Cette discussion portera plutôt sur les pratiques de résistance et d’organisation des luttes. </text:p>
      <text:p text:style-name="P12">Pour participer à cette discussion, c'est au squat du marbré, au 39 rue des deux communes à Montreuil, métro Robespierre ou bérault</text:p>
      <text:p text:style-name="P1"><text:span text:style-name="T11">A 18h30, le 104 organise une conférence autour du th</text:span>ème : Repenser le droit à l’heure de l’Anthropocène</text:p>
      <text:p text:style-name="P3">La question du droit comme voie de réparation a émergé fortement au cours du processus de création de l’exposition de Mireille Delmas-Marty. Elle explore dans ses travaux les processus de transformation du droit face à la mondialisation et invite à débattre de cette hypothèse du droit comme lieu et levier possible d'un nouveau changement global. </text:p>
      <text:p text:style-name="P3">cette conférence sera donc assuré par Mireille Delmas-Marty qui est aussi juriste, elle sera suivie d’une discussion avec Michel Lussault, géograph, et elle sera animée par Lucas Tiphine </text:p>
      <text:p text:style-name="P3">Pour assister à cette conférence, rdv au 104, 5 rue Curial, métro crimé</text:p>
      <text:p text:style-name="Standard"><text:span text:style-name="T4">et vous devez réserver sur le lien que vous retrouverez sur le site de l'agenda </text:span><text:a xlink:type="simple" xlink:href="https://www.104.fr/fiche-evenement/conference-repenser-le-droit-a-l-heure-de-l-anthropocene.html?fbclid=IwAR3kPwcXpCEmQIfyt4-UBQHfZnUTsIDCRJbyQkix0FYUpQjcd2spwH7Gc1g" text:style-name="Internet_20_link" text:visited-style-name="Visited_20_Internet_20_Link"><text:span text:style-name="T4">https://www.104.fr/fiche-evenement/conference-repenser-le-droit-a-l-heure-de-l-anthropocene.html?fbclid=IwAR3kPwcXpCEmQIfyt4-UBQHfZnUTsIDCRJbyQkix0FYUpQjcd2spwH7Gc1g</text:span></text:a><text:span text:style-name="T4"> </text:span></text:p>
      <text:p text:style-name="P3"/>
      <text:p text:style-name="P1">A 19h, l'Union des savoirs organise une visioconférence sur autour du thème : économie et écologie : les limites à la croissance </text:p>
      <text:p text:style-name="P3">La « Grande Accélération » est une période récente au cours de laquelle les activités humaines et leur impact sur l’environnement ont augmenté exponentiellement. À quoi cela peut-il mener dans un monde fini ? Touche-t-on à des limites, ou peut-on encore les repousser ? Faut-il croire à un effondrement comme les collapsologues ? Cette visioconférence, animée par Cyrus Farhangi, tentera également de répondre à des questions telles que : quelles sont les limites non-environnementales (démographiques, sociales, culturelles, technologiques…) à la croissance ? Comment <text:soft-page-break/>les acteurs publics et le monde de l’entreprise appréhendent-ils ces enjeux ? Quels sont les principaux leviers d’action pour s’adapter à un monde contraint en ressources, et que pouvons-nous faire chacun à notre échelle ? </text:p>
      <text:p text:style-name="P3">Pour assister à cet conférence en ligne, vous devez vous inscrire sur le lien que vous retrouverez sur le site de l'agenda <text:a xlink:type="simple" xlink:href="https://union-des-savoirs.fr/event/economie-ecologie-limites-croissance/?fbclid=IwAR272lEXt1v7RzUr6npXrOs_jQqgg6OY6f2ify_HOBvuupfzaaVNE6oQiXo" text:style-name="Internet_20_link" text:visited-style-name="Visited_20_Internet_20_Link">https://union-des-savoirs.fr/event/economie-ecologie-limites-croissance/?</text:a><text:a xlink:type="simple" xlink:href="https://union-des-savoirs.fr/event/economie-ecologie-limites-croissance/?fbclid=IwAR272lEXt1v7RzUr6npXrOs_jQqgg6OY6f2ify_HOBvuupfzaaVNE6oQiXo" text:style-name="Internet_20_link" text:visited-style-name="Visited_20_Internet_20_Link">fbclid=IwAR272lEXt1v7RzUr6npXrOs_jQqgg6OY6f2ify_HOBvuupfzaaVNE6oQiXo</text:a> </text:p>
      <text:p text:style-name="P3"/>
      <text:p text:style-name="P1">A 19h30, la parole errante organise une rencontre autour de l'ouvrage "Mesures contre nature" de Benoît Dauguet, aux éditions Grevis</text:p>
      <text:p text:style-name="P3">La compensation écologique se présente comme la solution permettant de concilier développement économique et protection de la nature. Sa logique est simple : si un projet d'aménagement dégrade l'environnement, il suffit de mettre en place un certain nombre de mesures environnementales qui permettraient de compenser ces dommages.</text:p>
      <text:p text:style-name="P3">Loin d'être politiquement neutre,ce dispositif repose en fait sur une logique mortifère faisant des aménageurs les principaux acteurs de la protection de la nature.</text:p>
      <text:p text:style-name="P3">Ce livre permet de comprendre comment les bétonneurs du monde se saisissent de la question environnementale pour la reformuler à leur avantage, hypothéquant durablement un avenir réellement écologique.</text:p>
      <text:p text:style-name="P3">Pour participer à cette rencontre, rdv à La Parole errante à La Maison de l'arbre, au 9 rue François Debergue à Montreuil, métro croix de chavaux. </text:p>
      <text:p text:style-name="P3"/>
      <text:p text:style-name="P1">A 19h45, le cercle affectio societatis organise une conférence autour du thème : La peste et le covid : les juges face à l'épidémie en 1720 et 2020</text:p>
      <text:p text:style-name="P3">Pour y assister, rdv au 49 rue des renaudes, métro Pereire</text:p>
      <text:p text:style-name="P3">et vous devez vous inscrire sur le lien que vous retrouverez sur le site de l'agenda</text:p>
      <text:p text:style-name="P3"/>
      <text:p text:style-name="P1">A 20h, orient 21 organise une discussion autour de la questions : Palestine, un soulèvement pas comme les autres ?</text:p>
      <text:p text:style-name="P5">"N'arrêtez pas de parler de la Palestine". C'est le message que transmettent les Palestiniens sur les réseaux sociaux depuis la signature du cessez-le-feu. Si la question palestinienne ne fait plus les gros titres, si les habitants de Gaza et des territoires occupés retournent à un quotidien rythmé par une violence banalisée, le dernier soulèvement des Palestiniens contre les violences coloniales israéliennes se distingue indéniablement des précédents. De Gaza à Ramallah en passant par Jérusalem et les territoires de 1948, un sentiment d'unité a redonné espoir à la jeunesse palestinienne malgré l'apartheid israélien - désormais reconnu par des organisations israélienne et internationales -, malgré les destructions et les morts à Gaza, malgré les arrestations massives et une classe dirigeante israélienne de plus en plus à droite. </text:p>
      <text:p text:style-name="P3">Qu'est-ce que ce dernier épisode a révélé des sociétés palestinienne et israélienne ? Comment les Palestiniens vont-ils poursuivre le combat pour leurs droits ? Que peut encore la classe politique palestinienne ? </text:p>
      <text:p text:style-name="P5"><text:soft-page-break/>Pour répondre à ces questions, il y a donc une discussion entre </text:p>
      <text:p text:style-name="P3"><text:span text:style-name="T9">- Alain Gresh, directeur d'Orient XXI et auteur du livre "De quoi la Palestine est-elle le nom ?" (Actes Sud, 2012)<text:line-break/>- Inès Abdel Razek, directrice du plaidoyer pour le Palestine Institute for Public Diplomacy<text:line-break/>- Sylvain Cypel, journaliste, membre de la rédaction d'Orient XXI et auteur de </text:span><text:span text:style-name="T9">"L’État d’Israël contre les Juifs" (La Découverte, 2020)</text:span></text:p>
      <text:p text:style-name="P3">Pour assister à cette discussion, rdv sur la page facebook de l'évenement dont vous retrouverez le lien sur le site de l'agenda <text:a xlink:type="simple" xlink:href="https://www.facebook.com/events/597611434467128/?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https://www.facebook.com/events/597611434467128/?acontext=%7B%22event_action_history%22%3A[%7B%22extra_data%22%3A%22%22%2C%22mechanism%22%3A%22calendar_tab_event%22%2C%22surface%22%3A%22bookmark_calendar%22%7D%2C%7B%22extra_data%22%3A%22%22%2C%22mechanism%22%3A%22calendar_interested_events_unit%22%2C%22surface%22%3A%22bookmark_calendar%22%7D]%7D</text:a> </text:p>
      <text:p text:style-name="P1"/>
      <text:p text:style-name="P1">A 20h30, Feminist in the city propose une renconter avec Lilyluciole</text:p>
      <text:p text:style-name="P5">Lilyluciole est une street artiste féministe, co-fondatrice de l'association Sortir les femmes de l'ombre. Sa stratégie de lutte contre le sexisme : Le street art, qui lui permet de célébrer la diversité des femmes et minorités de genre, des corps et des visages féminins dans l'espace public, et de se ré-approprier la rue.</text:p>
      <text:p text:style-name="Standard"><text:span text:style-name="T6">Pour assister à cette rencontre en ligne, vous devez vous inscrire sur </text:span><text:a xlink:type="simple" xlink:href="https://www.feministsinthecity.com/" text:style-name="Internet_20_link" text:visited-style-name="Visited_20_Internet_20_Link"><text:span text:style-name="T6">www.feministsinthecity.com</text:span></text:a></text:p>
      <text:p text:style-name="P5"/>
      <text:p text:style-name="P1">Enfin demain à 9h30, le collège de France organise un colloque sur les Politiques de la vie : crises et critique</text:p>
      <text:p text:style-name="P5">Pour avoir le programme et les infos pratique, rdv sur le lien que vous retrouverez sur le site de l'agenda </text:p>
      <text:p text:style-name="Standard"><text:a xlink:type="simple" xlink:href="https://www.college-de-france.fr/site/didier-fassin/symposium-2020-2021.htm?fbclid=IwAR2OLWG_OB7frVCyLCPTFxs0WcH9AdW53a61KflwTtE4YOF4lSwDOZx5gJA" text:style-name="Internet_20_link" text:visited-style-name="Visited_20_Internet_20_Link"><text:span text:style-name="T6">https://www.college-de-france.fr/site/didier-fassin/symposium-2020-2021.htm?fbclid=IwAR2OLWG_OB7frVCyLCPTFxs0WcH9AdW53a61KflwTtE4YOF4lSwDOZx5gJA</text:span></text:a><text:span text:style-name="T6"> </text:span></text:p>
      <text:p text:style-name="P5"/>
      <text:p text:style-name="P1">ITW</text:p>
      <text:p text:style-name="P1"/>
      <text:p text:style-name="P1">PM</text:p>
      <text:p text:style-name="P3"/>
      <text:p text:style-name="P6">RDV culturels</text:p>
      <text:p text:style-name="P3"/>
      <text:p text:style-name="P1">Depuis ce matin et jusqu'à dimanche, le festival « et l'été » célèbre les arts dans la rue</text:p>
      <text:p text:style-name="P3">Les compagnies qui participent à ET 20 L’ÉTÉ font de la ville leur terrain de jeu et parfois même des riverains de possibles acteurs ou co-créateurs.</text:p>
      <text:p text:style-name="P3">Au programme de cet après midi : Bounce Back de la compagnie Kivuko à 17 et 19h</text:p>
      <text:p text:style-name="P3">Pour aller voir ces spectacles, c'est à la mairie du 20e</text:p>
      <text:p text:style-name="P3"/>
      <text:p text:style-name="P1"><text:soft-page-break/>A 12h30, la comédie oberkampf organise le spectacle pour enfant « une drôle de sorcière »</text:p>
      <text:p text:style-name="P3">Les enfants participent, il y a des chansons, des tours de magie.. </text:p>
      <text:p text:style-name="P3">Pour assister à ce spectacle, c'est à 12h30 à la comédie oberkampf au 115 rue du chemin vert, métro père lachaise </text:p>
      <text:p text:style-name="P3"/>
      <text:p text:style-name="P1">A 14h, l'association « villa mais d'ici » organise un atelier création de décors avec Chloé Bucas et Tintin Orsoni </text:p>
      <text:p text:style-name="P3">Il consistera à réaliser une fresque et des marionnettes représentant les paysages et les personnages défilants par les fenêtres d'un train qui voyage. </text:p>
      <text:p text:style-name="P3">Cet atelier est le premier d'un parcours artistique encadré par une vingtaine d'artistes.</text:p>
      <text:p text:style-name="P3">Pour participer à cet atelier, vous devez vous inscrire au 01 41 57 00 89 </text:p>
      <text:p text:style-name="P3">Si vous souhaitez vous y rendre, c'est au 77 rue des Cités à Aubervilliers, métro aubervilliers pantin 4 chemins</text:p>
      <text:p text:style-name="P3"/>
      <text:p text:style-name="P3"><text:span text:style-name="T17">Pour les 150 de la Commune de Paris, l’association Faisons Vivre la Commune! &amp; Home Cinema proposent une programmation spécifique, mêlant histoire, fiction, documents d’archives et luttes actuelles.</text:span> </text:p>
      <text:p text:style-name="P3">Durant cette journée du 16 juin, deux longs métrages et deux courts métrages seront projetés dans le cadre de deux séances, suivies chacune d’un temps d’échanges entre les réalisateurs-trices, un comédien, un historien du cinéma et la salle. </text:p>
      <text:p text:style-name="P3"><text:span text:style-name="T17">A 14h30</text:span>, le cinéma la clef propose donc deux séances : « bataille de la plaine » de Sandra Ach, Nicolas Burlaud et Thomas Hakenholz, sorti en 2020 et « la boite noire », un court-métrage d'animation de Joris Clerté</text:p>
      <text:p text:style-name="P3"><text:span text:style-name="T17">A 18h30</text:span> il y aura ensuite « la commune de paris sur les écrans rouges et noirs », suivi de « rives d'exil », un court métrage de Céline Légeret et maxime Lamotte</text:p>
      <text:p text:style-name="P3">Pour participer à cet après midi cinéma sur la commune de paris, c'est à partir de 14h30 au cinéma la clef, au 34 rue daubenton, métro censier</text:p>
      <text:p text:style-name="P3"/>
      <text:p text:style-name="P1">A 18h, la librairie le merle mocqueur propose une Lecture musicale et la projection du documentaire "Homme des tempêtes" de Frédéric Brunnquell</text:p>
      <text:p text:style-name="Standard"><text:span text:style-name="T4">Pour participer à cette soirée, c'est à 18h au merle mocqueur, 51 rue de bagnolet, métro alexandre dumas, et vous devez réserver en envoyant un mail <text:s/>à </text:span><text:a xlink:type="simple" xlink:href="mailto:merlemoqueur75020@gmail.com" text:style-name="Internet_20_link" text:visited-style-name="Visited_20_Internet_20_Link"><text:span text:style-name="T4">merlemoqueur75020@gmail.com</text:span></text:a><text:span text:style-name="T4"> ou en appelant le 01 40 09 08 80 </text:span></text:p>
      <text:p text:style-name="P3"/>
      <text:p text:style-name="P1">A 18h également, la librairie la Manoeuvre vous invite à une lecture musicale de Tom Buron à l'occasion de la parution de son dernier recueil, Marquis Minuit. </text:p>
      <text:p text:style-name="P3">Lors de cette lecture musicale et dédicace, il sera accompagné par le saxophoniste Olivier Temime. Dans Marquis Minuit Tom Buron nous glisse dans la peau d'un personnage faustien qui déambule entre réalité et hallucinations, en quête de soi et du sacré. </text:p>
      <text:p text:style-name="P3">Pour assister à cette lecture musicale, c'est au 58 Rue de la Roquette dans le 11e, métro Bastille</text:p>
      <text:p text:style-name="P3"/>
      <text:p text:style-name="P1">A 18h30, la librairie violette and co présente la BD de MAUD BENEZIT, <text:soft-page-break/>CELINE BERTHIER et MARION BOISSIER : "Il est où le patron ?"</text:p>
      <text:p text:style-name="P3">Cette bande dessinée basé sur des faits réels raconte avec humour la vie de trois paysannes pendant une saison agricole dans un village de moyenne montagne. Elles se lient d’amitié et s’entraident, notamment face au sexisme lié à leur profession. Jo, jeune diplômée, s’installe dans une ferme caprine. Anouk, ancienne citadine, est apicultrice depuis cinq ans. Coline, mariée et mère, a repris la ferme de ses parents. En partageant leurs expériences, elles se donnent la force de faire entendre une autre voix que celle du patriarcat, au sein d’une profession dans laquelle, trop souvent, on leur demande "il est où le patron ?" </text:p>
      <text:p text:style-name="P3">Pour assister à cette signature, rdv à la librairie violette and co au 102 rue de Charonne, métro Charonne</text:p>
      <text:p text:style-name="P3"/>
      <text:p text:style-name="P1">A 19h, l'INALCO propose le film « je m'appelle humain » de la réalisatrice abénaquise Kim O’Bomsawin. <text:s/></text:p>
      <text:p text:style-name="P3">Cette projection se déroule ans le cadre de la 2e édition du cycle ciné Amériques organisé par l’association Amériques de l’INALCO qui a invité De la Plume à l'Écran, en tant que partenaire programmation </text:p>
      <text:p text:style-name="P3">la projection sera suivie d'une rencontre avec Sophie Gergaud, programmatrice indépendante et présidente de De la Plume à l’Écran et Violaine Harchin, distributrice du film</text:p>
      <text:p text:style-name="P3">Pour assister à cette projection, vous devez vous inscrire sur le lien que vous retrouverez sur le site de l'agenda <text:a xlink:type="simple" xlink:href="https://framaforms.org/inscription-cine-ameriques-2021-1623432323?fbclid=IwAR238B3fuhP0BIWg2MamfNtbe9KuLZY5qQNtuDpDG2cT_8SdkLyb4xL0Z8o" text:style-name="Internet_20_link" text:visited-style-name="Visited_20_Internet_20_Link">https://framaforms.org/inscription-cine-ameriques-2021-1623432323?fbclid=IwAR238B3fuhP0BIWg2MamfNtbe9KuLZY5qQNtuDpDG2cT_8SdkLyb4xL0Z8o</text:a></text:p>
      <text:p text:style-name="P3">et c'est à l'amphitéâtre 7 de l'INALCO, 65 rue des Grands Moulins, métro BNF</text:p>
      <text:p text:style-name="P3"/>
      <text:p text:style-name="P1">A 20h, l'entrepot projette LES RACINES DU MONDE de Byambasuren Davaa </text:p>
      <text:p text:style-name="P3">En Mongolie, le père d’Amra, chef des derniers nomades, s’oppose aux sociétés minières internationales à la recherche d’or dans les steppes. Après sa mort dans un tragique accident, son fils entreprend de continuer son combat mais avec les moyens d’un garçon de 12 ans… </text:p>
      <text:p text:style-name="P3">La séance sera suivie d'une discussion avec Charlotte Marchina, anthropologue et spécialiste de la Mongolie. </text:p>
      <text:p text:style-name="P3">Pour assister à cette projection, rdv à l'entrepot, au 7 rue Francis de Pressensé, métro pernety</text:p>
      <text:p text:style-name="P3"/>
      <text:p text:style-name="P1">A 20h également, le cinéma les 3 luxembourgs projette le film PARIS STALINGRAD en présence de la réalisatrice Hind Meddeb et de la photographe, réalisatrice et autrice, Anne Paq, en partenariat avec Bastamag </text:p>
      <text:p text:style-name="P3">Ce film est un portrait de Paris vu par Souleymane, 18 ans, réfugié du Darfour. Arrivé en France après un périple de cinq longues années, la " ville lumière " dont il avait rêvé, loin de répondre à ses attentes, lui inflige de nouvelles épreuves. À la dureté des situations, répond sa poésie douce-amère. En suivant Souleymane, le film retrace le parcours des migrants dans Paris : les campements de rue, les interminables files <text:soft-page-break/>d’attente devant les administrations, les descentes de police et la mobilisation des habitants du quartier pour venir en aide aux réfugiés. La caméra témoigne de la métamorphose d’une ville et nous montre l’émergence de nouvelles frontières intérieures : des kilomètres de grillages pour rendre inaccessibles les allées sous le pont du métro aérien, des pierres pour empêcher les migrants de s’allonger, des rondes de vigiles pour les déloger </text:p>
      <text:p text:style-name="P3">Pour assister à cette séance, rdv à 20h au 67 rue monsieur le prince, métro cluny la sorbonne</text:p>
      <text:p text:style-name="P3"/>
      <text:p text:style-name="P1">Comme tous les mercredis, vendredis et samedis, la cyklette propose une permanence auto-réparation vélos</text:p>
      <text:p text:style-name="P5">Ça se passe au 6 rue des Goncourt, métro Goncourt</text:p>
      <text:p text:style-name="Standard"><text:span text:style-name="T4">Pour connaître les modalités et pour réserver son créneau, rdv sur le lien que vous retrouverez sur le site de l'agenda </text:span><text:a xlink:type="simple" xlink:href="http://www.lapetiterockette.org/atelier_velo_cooperatif_cycklette/?fbclid=IwAR2SpYSphvor52u5u7l7lrxoLtmbgl-xaeeMerwZyhYXnEI0A9X7U4BgELc" text:style-name="Internet_20_link" text:visited-style-name="Visited_20_Internet_20_Link"><text:span text:style-name="T4">http://www.lapetiterockette.org/atelier_velo_cooperatif_cycklette/?fbclid=IwAR2SpYSphvor52u5u7l7lrxoLtmbgl-xaeeMerwZyhYXnEI0A9X7U4BgELc</text:span></text:a><text:span text:style-name="T4"> </text:span></text:p>
      <text:p text:style-name="P3"/>
      <text:p text:style-name="P1">Pour rappel, la piscine Eaux z'ons le Genre est ouverte, pour les personnes trans, intersexes et leurs proches</text:p>
      <text:p text:style-name="P3">Vous pouvez vous baigner torse nu, peu importe votre identité de genre et les vestiaires ne sont pas genrés</text:p>
      <text:p text:style-name="P3">La piscine des amiraux se trouve au 6 Rue Hermann-Lachapelle, métro Simplon</text:p>
      <text:p text:style-name="P3"/>
      <text:p text:style-name="P1">expo</text:p>
      <text:p text:style-name="P1"/>
      <text:p text:style-name="P1">Les artistes de Ménilmontant organise aujourd'hui et jusqu'à Dimanche l'exposition rétrospective de Patrick Blanchard l'imagier</text:p>
      <text:p text:style-name="P5">L’IMAGIER vous présente un ensemble de ses plus belles IMAGES : Collages, Photomontages, Photographies, Objets, Livres, Cartes Postales…qui ont rythmés sa vie d’artiste, depuis presque 50 ans et lui ont toujours permis, quoi qu’il arrive, de prendre le temps de RÊVER</text:p>
      <text:p text:style-name="P5">Pour aller voir cette expo, c'est de 15h à 20h à la Galerie Ménil'8, au 8 rue boyer, métro ménilmontant</text:p>
      <text:p text:style-name="P5">Il y aura aussi un vernissage demain entre 18h et 21h</text:p>
      <text:p text:style-name="P1"/>
      <text:p text:style-name="P1">Depuis le 1er avril et jusqu'au 10 juillet, l’exposition "Répare Reprise" donne la voix à des artistes provenant du Moyen-Orient ou d’Afrique, qui ont, pour la plupart, connu l’exil, et aujourd'hui ils organisent une porte ouverte</text:p>
      <text:p text:style-name="P5">Ils et elles viennent de Syrie, du Liban, de Palestine, d’Irak, d’Iran, du Golan, du Congo RDC, d’Ethiopie, d’Algérie, de Tunisie et de France. L’exposition s’inscrit dans la continuité des missions de l’association Portes ouvertes sur l’art, et dans la nature même du projet de la Cité internationale des arts, lieu d’hospitalité et d’accueil d’artistes internationaux en résidence depuis 1965. Non pas préoccupés de thématiser la migration ou de présenter un témoignage, les artistes ici réuni.es tentent plutôt, <text:soft-page-break/>dans un monde éclaté, de recomposer des imaginaires politiques et de réparer des espaces intimes. Ces espaces se déclinent depuis la maison comme refuge, en détournant objets et pratiques associées au domestique (couture, tissage, broderie), à des communs plus vastes, tels que des fonds d’archives publics patiemment dépouillés et décolonisés, et des cartographies nouvelles pour des territoires meurtris par les guerres. Ils et elles récupèrent et transforment des objets composites, doubles de psychés en reconstruction, évident ou recouvrent des iconographies coloniales tenaces, élèvent des monuments faussement figuratifs à des mémoires tues. </text:p>
      <text:p text:style-name="P5">Pour aller à la cité internationale des arts, c'est au 18 rue de l'Hotel de Ville, métro pont marie</text:p>
      <text:p text:style-name="P3"/>
      <text:p text:style-name="P1">Le cafézoide propose une Exposition des photos de Yves Flatard </text:p>
      <text:p text:style-name="P3">Jadis, dans le « tissu » des villes, le territoire de jeu des enfants était constitué par les interstices que « laissait » le territoire de vie et d’activité des adultes, il y avait toujours un terrain vague, un jardin en friche, une ruelle propice. <text:line-break/>Mais il n’y a presque plus d’interstices dans nos villes, l’aviez—vous remarqué ?</text:p>
      <text:p text:style-name="P3">Cette exposition donne à voir des enfants libres dans ces espaces interstitiels d'autrefois, et nous font rêver ! </text:p>
      <text:p text:style-name="P3">Pour l'instant, l'expo est visible au Cafézoide, 92 bis quai de la Loire, métro <text:s/>et sur les Rues aux Enfants, métro laumière</text:p>
      <text:p text:style-name="P3"/>
      <text:p text:style-name="P3"><text:span text:style-name="T17">La gaité lyrique propose l’exposition </text:span>Heureux soient les fêlés car ils laisseront passer la lumière d'Olivier Ratsi</text:p>
      <text:p text:style-name="P3">L'artiste interroge nos perceptions sensorielles de la lumière et de la couleur à travers des installations hybrides, placées au centre de la programmation de la Gaîté Lyrique tout au long de la saison. L'expo invite à un changement d’état, à une régénération singulière des angles de vue, des postures, des points d’attention et du rapport à ce qui nous entoure. Par des phénomènes optiques (jeu d’infinis, trompe-l’oeil, anamorphose, miroirs) et des tracés géométriques, notre regard, entre conscience et inconscience, s’imprègne et s’abîme tout en donnant vie à une dizaine d’installations hybrides mises imperceptiblement en mouvement. </text:p>
      <text:p text:style-name="P3">Pour aller voir cette expo, c'est à la gaité lyrique, au 3 bis rue Papin, métro réaumur sébastopol</text:p>
      <text:p text:style-name="P1"/>
      <text:p text:style-name="P1">Depuis le 11 mai et jusqu’au 22 juillet, la librairie Quilombo accueil l’exposition Destin d'Otto Nückel, édité par les éditions Ici-bas.</text:p>
      <text:p text:style-name="P3">Aux côtés de Frans Masereel et Lynd Ward, Otto Nückel compte parmi les auteurs classiques du roman graphique sans paroles, un genre créé dans les années 1930 et qui doit tout autant au cinéma muet qu’à l’expressionisme.</text:p>
      <text:p text:style-name="P3">Dans Destin, à travers 190 gravures sur plomb, l’artiste donne vie à la destinée tragique d’une femme née dans la misère – et ce à quoi aucune tentative ne parviendra à l’en délivrer.</text:p>
      <text:p text:style-name="P3">Pour aller voir cette expo, rdv du mardi au samedi de 13h à 20h à la librairie associative et autogérée Quilombo, au 23 rue Voltaire dans le 11<text:span text:style-name="T8">e</text:span>, métro rue des boulets</text:p>
      <text:p text:style-name="P3"><text:soft-page-break/></text:p>
      <text:p text:style-name="P1">Depuis le 29 mai et jusqu’au 2 juillet, le salon-galerie Fatalitas accueille l’exposition de l’artiste tatoueur et pochoiriste Butcher X</text:p>
      <text:p text:style-name="P3">"Outsider, singulier, transgressif, le travail de Butcher-GUYOM s'oppose aux discours dominants, aux systèmes empiriques qui privent l individu de ses facultés de contestation.</text:p>
      <text:p text:style-name="P3">Avec une imagerie réalisée au moyen de techniques d'impression populaire telles le pochoir, la serigraphie, la polycopie, le tampon....ses visuels sévères aux allures de propagande psychédélique mélées à de slogans brutalement oppressifs traduisent un esprit radical, frénétique.</text:p>
      <text:p text:style-name="P3">Butcher-GUYOM s'impose en rue comme en galerie contrôlant sans égal ses installations a l'idéologie subversive."</text:p>
      <text:p text:style-name="P3">Pour aller voir cette expo, rdv du lundi au samedi de 13h30 à 18h30 au salon-galerie Fatalitas, au 31 rue de l’église à Montreuil, métro mairie de montreuil</text:p>
      <text:p text:style-name="P3"/>
      <text:p text:style-name="P1">Parutions</text:p>
      <text:p text:style-name="P1"/>
      <text:p text:style-name="P1">Les éditions du détour ont publié le 10 juin deux nouvelles rééditions de deux deux livres de maurice Rajsfus</text:p>
      <text:p text:style-name="P1">Le premier : « La Rafle du Vél’ d’Hiv »</text:p>
      <text:p text:style-name="P14">La grande rafle des 16 et 17 juillet 1942 (dite rafle du Vél’ d’Hiv) n’a été ni la première ni la dernière de ces opérations raciales conduites par la police française. Ce fut néanmoins la plus importante, la plus emblématique de ces actions répressives. Il y a d’abord le nombre des personnes arrêtées (13 152) ; le fait aussi que, pour la première fois, des femmes et des enfants étaient concernés.</text:p>
      <text:p text:style-name="P14">Pourtant, du 14 mai 1941 à la fin du printemps 1944, les rafles ont été nombreuses, sans pour autant laisser le même souvenir. Cette opération, entièrement conduite par la police française, laisse une trace indélébile, car elle fut surtout la démonstration du pouvoir de nuisance d’un corps de fonctionnaires ayant perdu tous ses repères.<text:line-break/>L’analyse de ce sombre épisode a pour fonction d’alerter les citoyens d’un pays libre sur les dérives d’un pouvoir fort.</text:p>
      <text:p text:style-name="P15">La deuxième réédition est celle de « 1953, un 14 juillet sanglant »</text:p>
      <text:p text:style-name="P14">Ce livre constitue la première enquête sur ce crime d’État. Il s’efforce de reconstituer minutieusement le déroulement des événements qui ont abouti à la mort par balles de six jeunes ouvriers algériens et d’un métallurgiste français, syndicaliste CGT, à l’issue du traditionnel défilé populaire du 14 juillet.</text:p>
      <text:p text:style-name="P14">Maurice Rajsfus s’appuie sur un vaste corpus de sources, qui comprend les récits de témoins, de journalistes, d’hommes politiques ou d’interventions au Parlement. Sur fond de racisme d’État, il pointe aussi la responsabilité d’un des acteurs de cette funeste journée qui deviendra, quelques années plus tard, le donneur d’ordre principal des massacres du 17 octobre 1961 et du 8 février 1962, au métro Charonne : Maurice Papon, alors secrétaire général de la Préfecture de police.</text:p>
      <text:p text:style-name="P14">Cette réédition a été préfacé par l'historienne Ludovine Bantigny</text:p>
      <text:p text:style-name="P14"><text:soft-page-break/>Pour commander ces ouvrages, rdv sur le site des éditions du détour. </text:p>
      <text:p text:style-name="P14"/>
      <text:p text:style-name="P1">Les éditions Agones viennent de sortir Dialogues sur la pensée, l'esprit, le corps et la conscience, de Peter Hacker</text:p>
      <text:p text:style-name="P13">Ces dialogues, où l'on croise Socrate, Aristote, Descartes et Locke, s'adressent à ceux qui se demandent quelle est la relation entre le corps et l'esprit, si celui-ci est identique au cerveau, ce qu'est la conscience ou si l'on peut penser sans langage. </text:p>
      <text:p text:style-name="P13">Philosophe britannique, spécialiste de l'esprit et exégète de Wittgenstein, Peter Hacker s'est attaqué aux confusions conceptuelles entretenues par les neurosciences. </text:p>
      <text:p text:style-name="Standard"><text:span text:style-name="Strong_20_Emphasis"><text:span text:style-name="T5"/></text:span></text:p>
      <text:p text:style-name="P7">Gérard Vindt vient de signer une <text:span text:style-name="T10">Histoire des révoltes populaires en France du XIIIe-XXIe siècle</text:span>, aux éditions La Découverte</text:p>
      <text:p text:style-name="P4">Les révoltes populaires du passé peuvent-elles contribuer à éclairer celles d’aujourd’hui ? La question s’est posée lors du mouvement des Gilets jaunes, qui n’entrait dans aucune grille d’analyse préétablie. Les Gilets jaunes sont-ils des Jacques, des sans-culottes, des poujadistes ? Aller au-delà de ces raccourcis, étudier les apports de l’historiographie des révoltes sur huit cents ans, au fil de l’affermissement et des transformations de l’État moderne, ont paru nécessaire.</text:p>
      <text:p text:style-name="P4">Des grandes études fondatrices aux recherches récentes des historiens et des sociologues, les approches ont été renouvelées avec l’apparition de mouvements sociaux de milieux populaires en marge ou en rupture avec les corps intermédiaires tels que les syndicats.</text:p>
      <text:p text:style-name="P4">Contre qui et contre quoi se lèvent les révoltés ? Qui sont-ils, qui sont-elles ? Comment s’exprime leur révolte ? Face à la révolte, quelles sont les réactions de la société, des autorités ? Les révoltes des Gilets jaunes comme celles des jeunes des quartiers populaires s’inscrivent, avec leurs spécificités, dans une histoire longue des révoltes en France.</text:p>
      <text:p text:style-name="Standard"><text:span text:style-name="T5">Et si vous voulez vous procurer ce livre, il est dispo sur le site de la librairie publico, dont vous retrouverez le lien sur le site de l'agenda : </text:span><text:a xlink:type="simple" xlink:href="https://www.librairie-publico.com/spip.php?article3178" text:style-name="Internet_20_link" text:visited-style-name="Visited_20_Internet_20_Link"><text:span text:style-name="T12">https://www.librairie-</text:span></text:a><text:a xlink:type="simple" xlink:href="https://www.librairie-publico.com/spip.php?article3178" text:style-name="Internet_20_link" text:visited-style-name="Visited_20_Internet_20_Link"><text:span text:style-name="T12">publico.com/spip.php?article3178</text:span></text:a></text:p>
      <text:p text:style-name="P9"/>
      <text:p text:style-name="P1"><text:span text:style-name="T15">Marv Waterstone et Noam Chomsky viennent de signer </text:span><text:span text:style-name="T10">Les conséquences du capitalisme | Du mécontentement à la résistance</text:span><text:span text:style-name="T15">, chez Lux éditeur</text:span></text:p>
      <text:p text:style-name="P8"><text:span text:style-name="T16">La COVID-19 a révélé des défaillances flagrantes et de terribles injustices dans le système capitaliste actuel. Cette situation représente à la fois une crise et une possibilité. Tout dépend des actions que les gens choisiront de mener. Si nous voulons ébranler, voire abolir, les structures capitalistes qui menacent aujourd’hui toute vie sur la planète, Noam Chomsky et Marv Waterstone affirment avec force qu’il faut commencer par réévaluer les outils que nous utilisons pour interpréter le monde. C’est ce qu’ils démontrent dans ce livre tiré d’un cours qu’ils ont donné ensemble à l’université de l’Arizona, en faisant ressortir les liens souvent imperceptibles entre la fabrique du sens commun et le pouvoir. Et si vous voulez vous procurer ce livre, rdv sur le lien <text:s/>qu vous retrouverez sur le site de l'agenda : </text:span><text:a xlink:type="simple" xlink:href="https://www.librairie-publico.com/spip.php?article3179" text:style-name="Internet_20_link" text:visited-style-name="Visited_20_Internet_20_Link"><text:span text:style-name="T16">https://www.librairie-</text:span></text:a><text:soft-page-break/><text:a xlink:type="simple" xlink:href="https://www.librairie-publico.com/spip.php?article3179" text:style-name="Internet_20_link" text:visited-style-name="Visited_20_Internet_20_Link"><text:span text:style-name="T16">publico.com/spip.php?article3179</text:span></text:a></text:p>
      <text:p text:style-name="P8"/>
      <text:p text:style-name="P1">Jacqueline Triguel vient de signer : Étincelles pédagogiques | Paroles d’élèves, pratiques de profs, aux éditions Libertalia</text:p>
      <text:p text:style-name="P3">De l’agitation, des heurts, des cris, des enthousiasmes, des impatiences, des émotions vives, mais aussi des découvertes, des étonnements, des doutes et des contestations : voilà ce qui se passe dans nos classes, bien loin des représentations qui voudraient que les enseignant·e·s fassent cours, transmettent, gardent le contrôle de séances bien programmées et que les élèves écoutent, récitent, obéissent en bougeant le moins possible.</text:p>
      <text:p text:style-name="P3">La confrontation de ces rôles, que nous attribuent l’école et la société, et des réalités de la classe crée inévitablement des étincelles. Étincelles de colère et de désarroi, étincelles de joie et de vie, mais peut-être aussi étincelles d’émancipation.</text:p>
      <text:p text:style-name="P3">Ces récits d’expériences, qui partent des paroles d’élèves, dans ce qu’elles disent et contestent de l’école, comme de la société et du monde, tentent ainsi d’illustrer la possibilité d’une autre classe et d’une autre école, de celles qui permettent l’expression de la vie et esquissent un chemin vers l’émancipation de tou·te·s.</text:p>
      <text:p text:style-name="Standard"><text:span text:style-name="T4">Et si vous voulez vous le procurer, rdv sur le site des éditions libertalia dont vous retrouverez le liens ur site agenda : </text:span><text:a xlink:type="simple" xlink:href="https://www.librairie-publico.com/spip.php?article3182" text:style-name="Internet_20_link" text:visited-style-name="Visited_20_Internet_20_Link"><text:span text:style-name="T4">https://www.librairie-publico.com/spip.php?article3182</text:span></text:a></text:p>
      <text:p text:style-name="P3"/>
      <text:p text:style-name="Standard"><text:span text:style-name="T7">Dans le cadre de la journée d'étude du Carep consacrée aux </text:span><text:a xlink:type="simple" xlink:href="https://www.facebook.com/hashtag/villes?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7">#villes</text:span></text:a><text:span text:style-name="T7"> dans le monde arabe, Rouba Wehbe de Sciences Po a rédigé un papier de </text:span><text:a xlink:type="simple" xlink:href="https://www.facebook.com/hashtag/recherch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7">#recherche</text:span></text:a><text:span text:style-name="T7"> sur le fait d'être </text:span><text:a xlink:type="simple" xlink:href="https://www.facebook.com/hashtag/propriétair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7">propriétaire</text:span></text:a><text:span text:style-name="T7"> et </text:span><text:a xlink:type="simple" xlink:href="https://www.facebook.com/hashtag/palestinien?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7">palestinien</text:span></text:a><text:span text:style-name="T7"> au </text:span><text:a xlink:type="simple" xlink:href="https://www.facebook.com/hashtag/liban?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7">Liban</text:span></text:a><text:span text:style-name="T7">. </text:span></text:p>
      <text:section text:style-name="Sect1" text:name="jsc_c_60e">
        <text:p text:style-name="Standard"><text:span text:style-name="T6">Le manque de considération des droits civils des </text:span><text:a xlink:type="simple" xlink:href="https://www.facebook.com/hashtag/palestiniens?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6">Palestiniens</text:span></text:a><text:span text:style-name="T6"> dans les lois libanaises les renvoie systématiquement vers l’informalité dans les différents secteurs de l ’économie et de la vie sociale et </text:span><text:a xlink:type="simple" xlink:href="https://www.facebook.com/hashtag/urbain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6">urbaine</text:span></text:a><text:span text:style-name="T6">. Le </text:span><text:a xlink:type="simple" xlink:href="https://www.facebook.com/hashtag/logement?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6">logement</text:span></text:a><text:span text:style-name="T6"> n’en est pas une exception. Cette informalité est évidente et bien visible dans les camps et les regroupements illégaux abritant les Palestiniens au Liban. Cependant, celle du marché formel reste invisible, se manifestant plutôt dans un continuum formel-informel des pratiques et des mécanismes visant, justement, à sécuriser la tenure </text:span><text:a xlink:type="simple" xlink:href="https://www.facebook.com/hashtag/foncièr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6">foncière</text:span></text:a><text:span text:style-name="T6"> et </text:span><text:a xlink:type="simple" xlink:href="https://www.facebook.com/hashtag/immobilièr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6">immobilière</text:span></text:a><text:span text:style-name="T6"> affaiblie par le cadre légal d’accès à la </text:span><text:a xlink:type="simple" xlink:href="https://www.facebook.com/hashtag/propriété?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6">propriété</text:span></text:a><text:span text:style-name="T6">. Cette insécurité foncière forgée par la loi n° 11614/1969 et confirmée par son amendement 296/2001 est alors à l’origine d’une logique marchande, d’un sous-marché caractérisé par ses propres mécanismes et acteurs.</text:span></text:p>
        <text:p text:style-name="Standard"><text:span text:style-name="T6">Et si vous voulez lire ce papier, rdv sur le lien que vous retrouverez sur le site de l'agenda : </text:span><text:a xlink:type="simple" xlink:href="https://bit.ly/3gadrfc" text:style-name="Internet_20_link" text:visited-style-name="Visited_20_Internet_20_Link"><text:span text:style-name="T6">https://bit.ly/3gadrfc</text:span></text:a></text:p>
        <text:p text:style-name="P18"/>
        <text:p text:style-name="P7">On termine avec un DVD du film d'Hassan Meziane sur Franz Fanon et son héritage politique actuel</text:p>
        <text:p text:style-name="Standard"><text:span text:style-name="Strong_20_Emphasis"><text:span text:style-name="T12">Qui était Frantz Fanon et quel est son héritage actuel ? D'hier à aujourd'hui le documentariste Hassane Mezine donne la parole à des femmes et des hommes qui ont connu et partagé avec le « guerrier-silex », selon la belle formule d'Aimé Césaire, des moments privilégiés au cours de la lutte mais aussi dans l'intimité familiale et amicale. Fanon est mort en décembre 1961 mais sa pensée irrigue de nombreux </text:span></text:span><text:soft-page-break/><text:span text:style-name="Strong_20_Emphasis"><text:span text:style-name="T12">terrains de lutte à travers la planète. Quels regards sur le penseur et homme d'action portent ceux qui luttent aujourd'hui sur différents fronts contre l'injustice et l'arbitraire. Le réalisateur fait voyager le spectateur du pays natal aux foyers de luttes politiques et sociales en passant par la terre ou il est inhumé. Au nord et au sud du monde, des activistes parlent de leurs combats et témoignent de leurs rapports à Frantz Fanon. La transmission est ainsi établie entre la dimension historique et les divers espaces </text:span></text:span><text:span text:style-name="Strong_20_Emphasis"><text:span text:style-name="T13">contemporains balayés par le souffle Fanonien. </text:span></text:span></text:p>
        <text:p text:style-name="Standard"><text:span text:style-name="Strong_20_Emphasis"><text:span text:style-name="T2">Vous retrouverez une présentation complète sur le lien sur lequel vous pourrez cliquer sur le site de l'agenda<text:line-break/></text:span></text:span><text:a xlink:type="simple" xlink:href="https://www.fanon-hier-aujourdhui.com/à-propos-de-nous" text:style-name="Internet_20_link" text:visited-style-name="Visited_20_Internet_20_Link"><text:span text:style-name="Strong_20_Emphasis"><text:span text:style-name="T14">https://www.fanon-hier-aujourdhui.com/%C3%A0-propos-de-nous</text:span></text:span></text:a></text:p>
        <text:p text:style-name="Standard"><text:span text:style-name="Strong_20_Emphasis"><text:span text:style-name="T14"/></text:span></text:p>
        <text:p text:style-name="P20">et voilà l'agenda des luttes est fini. Merci à <text:s text:c="2"/>... <text:s text:c="2"/>pour la technique. </text:p>
        <text:p text:style-name="Standard"><text:span text:style-name="Emphasis"><text:span text:style-name="T3">Pour retrouver toutes les infos, adresses et liens internet, ou pour réécouter en podcast l'agenda du jour ou le télécharger, rdv sur le site de l'agenda sur rfpp.net ;</text:span></text:span></text:p>
        <text:p text:style-name="Standard"><text:span text:style-name="Emphasis"><text:span text:style-name="T1">restez branchés sur le 106.3 : tout de suite après vous retrouvez l'actualité des luttes, </text:span></text:span></text:p>
        <text:p text:style-name="Standard"><text:span text:style-name="Emphasis"><text:span text:style-name="T1">On se retrouve demain à la même heure pour l'agenda, d'ici là bonne écoute sur Fréquence Paris Pluriell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giaire  FPP</meta:initial-creator>
    <meta:creation-date>2021-06-15T13:54:10.03</meta:creation-date>
    <dc:date>2021-06-16T11:15:28.80</dc:date>
    <dc:creator>Stagiaire  FPP</dc:creator>
    <meta:editing-duration>PT52M1S</meta:editing-duration>
    <meta:editing-cycles>2</meta:editing-cycles>
    <meta:generator>OpenOffice/4.1.1$Win32 OpenOffice.org_project/411m6$Build-9775</meta:generator>
    <meta:document-statistic meta:table-count="0" meta:image-count="0" meta:object-count="0" meta:page-count="13" meta:paragraph-count="164" meta:word-count="5258" meta:character-count="33941"/>
  </office:meta>
</office:document-meta>
</file>