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style>
    <style:style style:name="P4" style:family="paragraph" style:parent-style-name="Text_20_body">
      <style:text-properties style:font-name="Verdana"/>
    </style:style>
    <style:style style:name="P5" style:family="paragraph" style:parent-style-name="Heading_20_3">
      <style:text-properties style:font-name="Verdana"/>
    </style:style>
    <style:style style:name="P6" style:family="paragraph" style:parent-style-name="Heading_20_4">
      <style:text-properties style:font-name="Verdana"/>
    </style:style>
    <style:style style:name="T1" style:family="text">
      <style:text-properties style:font-name="Verdana"/>
    </style:style>
    <style:style style:name="T2" style:family="text">
      <style:text-properties style:font-name="Verdana" fo:font-size="12pt" style:font-size-asian="12pt" style:font-size-complex="12pt"/>
    </style:style>
    <style:style style:name="T3" style:family="text">
      <style:text-properties style:font-name="Verdana" fo:font-weight="normal" style:font-weight-asian="normal" style:font-weight-complex="normal"/>
    </style:style>
    <style:style style:name="T4" style:family="text">
      <style:text-properties fo:font-weight="bold"/>
    </style:style>
    <style:style style:name="T5" style:family="text">
      <style:text-properties style:font-name="Verdana"/>
    </style:style>
    <style:style style:name="T6" style:family="text">
      <style:text-properties style:font-name="Verdana" fo:font-weight="bold" style:font-weight-asian="bold" style:font-weight-complex="bold"/>
    </style:style>
    <style:style style:name="T7" style:family="text">
      <style:text-properties style:font-name="Verdana" fo:font-size="11pt" fo:font-weight="normal" style:font-size-asian="11pt" style:font-weight-asian="normal" style:font-size-complex="11pt" style:font-weight-complex="normal"/>
    </style:style>
    <style:style style:name="T8" style:family="text">
      <style:text-properties style:font-name="Verdana" fo:font-size="11pt"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5.02.2019</text:p>
      <text:h text:style-name="Heading_20_4" text:outline-level="4">!!! RDVS FPP !!!! Venez nombreuses DEMAIN Le 16 février pour la SOIRÉE RÉSISTANCES PLURIELLES avec une projection du film de Yannis Youlountas, l'Amour et la Révolution au 1 rue de la solidarité au bar solidaire attenant aux studios de la radio !!!!</text:h>
      <text:h text:style-name="Heading_20_1" text:outline-level="1">POUR R<text:span text:style-name="T4">ÉÉ</text:span>COUTER C'EST ICI !</text:h>
      <text:h text:style-name="Heading_20_2" text:outline-level="2">LA RENCONTRE DU JOUR</text:h>
      <text:p text:style-name="P2"><text:span text:style-name="T2">Pour cette magnifique journée, on a le plaisir d'être en studio aujourd'hui avec Anna, artiste-performeuse venue tout droit de Stokholm, qui va nous interprété un de ces titres en direct !</text:span></text:p>
      <text:h text:style-name="Heading_20_2" text:outline-level="2">QUELQUES INFOS ALTERNATIVES ET RDV MILITANTS</text:h>
      <text:p text:style-name="P1">_ le 16 demain !!! 18H</text:p>
      <text:p text:style-name="P1">_ Auj <text:s/>vous pouvez écouter l émision spéciale du jardin des poètes qui portera sur un hommage a gabriel garran poete et homme du theatre de la commune d'aubervilliers premier theatre permanent populaire dont il fut le fondateur en 1965. C'est cet apres midi de 16h30 a 18h sur FPP</text:p>
      <text:h text:style-name="Heading_20_3" text:outline-level="3"><text:span text:style-name="T7">_ Comme tous les vendredis les GJ se préparent à l' actes du w-end, alors pour les rejoindre, des points fixes s'organisent à plusieurs endroits d'IDF / Montreuil / </text:span><text:a xlink:type="simple" xlink:href="https://paris.demosphere.net/lieu/32022" text:style-name="Internet_20_link" text:visited-style-name="Visited_20_Internet_20_Link"><text:span text:style-name="T7">Café de la Mairie<text:line-break/>12 avenue du Maréchal Mortier<text:line-break/>La Queue-en-Brie (94)</text:span></text:a><text:span text:style-name="T7"> a partir de 19h / </text:span><text:a xlink:type="simple" xlink:href="https://paris.demosphere.net/lieu/32056" text:style-name="Internet_20_link" text:visited-style-name="Visited_20_Internet_20_Link"><text:span text:style-name="T7">Ecole maternelle Jean Moulin<text:line-break/>34 Rue Germain Defresne<text:line-break/>Vitry-sur-Seine (94)</text:span></text:a><text:span text:style-name="T7"> a 19h pour le vrai débat / a la </text:span><text:a xlink:type="simple" xlink:href="https://paris.demosphere.net/lieu/2114" text:style-name="Internet_20_link" text:visited-style-name="Visited_20_Internet_20_Link"><text:span text:style-name="T7">La Lucarne des écrivains<text:line-break/>115, rue de l'Ourcq<text:line-break/>Métro Crimée</text:span></text:a><text:span text:style-name="T7"> a 19h30 discussion Avec </text:span><text:span text:style-name="Strong_20_Emphasis"><text:span text:style-name="T8">Patrick Farbiaz</text:span></text:span><text:span text:style-name="T7"> autour de son ouvrage </text:span><text:span text:style-name="Emphasis"><text:span text:style-name="T7">Les </text:span></text:span></text:h>
      <text:h text:style-name="Heading_20_3" text:outline-level="3"><text:span text:style-name="Emphasis"><text:span text:style-name="T7">/ demain samedi rdv pour l'acte 14 </text:span></text:span><text:a xlink:type="simple" xlink:href="https://paris.demosphere.net/lieu/30266" text:style-name="Internet_20_link" text:visited-style-name="Visited_20_Internet_20_Link"><text:span text:style-name="Emphasis"><text:span text:style-name="T7">Place du Maréchal Juin<text:line-break/>Métro Pereire</text:span></text:span></text:a><text:span text:style-name="Emphasis"><text:span text:style-name="T7"> 17e de 10 h à 18 h, les Gilets Jaunes -Parisien Solidaire ont prévu d'organiser une prise de rond-point symbolique Place du Maréchal Juin (métro et RER Pereire). Notre point de rassemblement se situera devant la gare du RER C. </text:span></text:span></text:h>
      <text:p text:style-name="Text_20_body"><text:span text:style-name="Emphasis"><text:span text:style-name="T7">/ Les étudiantes Carrés rouge et gilets jaunes rejoignent également le cortège à partir de 12h </text:span></text:span></text:p>
      <text:p text:style-name="Text_20_body"><text:span text:style-name="Emphasis"><text:span text:style-name="T7">/ Et puis comme ts les samedi a 14h rdv place de la rep pour le conseil national de résistance</text:span></text:span></text:p>
      <text:h text:style-name="Heading_20_3" text:outline-level="3"><text:span text:style-name="Emphasis"><text:span text:style-name="T9">_ Un autre rdv GJ s'organise ce soir, cette fois-ci à la parole Errante pour une </text:span></text:span><text:a xlink:type="simple" xlink:href="https://www.facebook.com/events/692084164527359" text:style-name="Internet_20_link" text:visited-style-name="Visited_20_Internet_20_Link"><text:span text:style-name="Emphasis"><text:span text:style-name="T9">rencontre inédite avec Jacques Rancière</text:span></text:span></text:a><text:span text:style-name="Emphasis"><text:span text:style-name="T9"> à partir de 20h. <text:s/></text:span></text:span></text:h>
      <text:p text:style-name="Text_20_body"><text:span text:style-name="Emphasis"><text:span text:style-name="T7">Après Sophie Wahnich et Samuel Hayat, pour son acte III, le Club des Gilets Jaunes de Montreuil a sollicité </text:span></text:span><text:span text:style-name="Emphasis"><text:span text:style-name="Strong_20_Emphasis"><text:span text:style-name="T7">Jacques Rancière</text:span></text:span></text:span><text:span text:style-name="Emphasis"><text:span text:style-name="T7"> pour échanger avec nous sur la situation en cours. En effet, un certain nombre de problèmes importants qui traversent actuellement le mouvement des Gilets Jaunes ont été abordés directement par </text:span></text:span><text:soft-page-break/><text:span text:style-name="Emphasis"><text:span text:style-name="T7">Rancière dans ses livres et interventions. </text:span></text:span><text:a xlink:type="simple" xlink:href="https://paris.demosphere.net/lieu/1864" text:style-name="Internet_20_link" text:visited-style-name="Visited_20_Internet_20_Link"><text:span text:style-name="Emphasis"><text:span text:style-name="T7">9 rue François Debergue<text:line-break/>Montreuil (93)<text:line-break/>Métro Croix de Chavaux</text:span></text:span></text:a><text:span text:style-name="Emphasis"><text:span text:style-name="T7"> </text:span></text:span></text:p>
      <text:p text:style-name="Text_20_body"><text:span text:style-name="Emphasis"><text:span text:style-name="T7">_ Et puis dimanche venez nombreuses soutenir les victimes GJ, le rdv est fixé place de la Rép à 18h</text:span></text:span></text:p>
      <text:h text:style-name="Heading_20_3" text:outline-level="3"><text:span text:style-name="T6">_ Depuis ce matin 9h15 et jusque 18h à la </text:span><text:a xlink:type="simple" xlink:href="https://paris.demosphere.net/lieu/672" text:style-name="Internet_20_link" text:visited-style-name="Visited_20_Internet_20_Link"><text:span text:style-name="T6">Cité Nationale de l’Histoire de l’Immigration</text:span></text:a><text:span text:style-name="T6"> c'est la grande journée du colloque « Sexualité, colonisation, immigration : enjeux et héritages » </text:span></text:h>
      <text:p text:style-name="P1">L'histoire de la sexualité et de la domination des corps, dans les empires coloniaux européens et aux États-Unis, est devenue un sujet majeur des analyses contemporaines. Avec le phénomène des immigrations, les enjeux de ce passé demeurent, aujourd'hui encore, à l'œuvre dans les sociétés postcoloniales. </text:p>
      <text:p text:style-name="Text_20_body"><text:span text:style-name="T1">Entrée libre, sur réservation (dans la limite des places disponibles) :<text:line-break/></text:span><text:a xlink:type="simple" xlink:href="mailto:---" text:style-name="Internet_20_link" text:visited-style-name="Visited_20_Internet_20_Link"><text:span text:style-name="T1">contact@achac.com</text:span></text:a><text:span text:style-name="T1"> </text:span><text:a xlink:type="simple" xlink:href="https://paris.demosphere.net/lieu/672" text:style-name="Internet_20_link" text:visited-style-name="Visited_20_Internet_20_Link"><text:line-break/>Palais de la Porte Dorée<text:line-break/>293, avenue Daumesnil<text:line-break/>Métro Porte Dorée</text:a> </text:p>
      <text:h text:style-name="Heading_20_3" text:outline-level="3">_ Et dans le même combat Ne manquez pas ce soir la rencontre avec Françoise Vergès à propos de son ouvrage <text:a xlink:type="simple" xlink:href="http://lafabrique.fr/francoise-verges-a-la-librairie-petite-egypte/" text:style-name="Internet_20_link" text:visited-style-name="Visited_20_Internet_20_Link">le féminisme décoloniale</text:a>, c'est à 19h a la librairie Petite egypte</text:h>
      <text:p text:style-name="P1">Pourquoi le terme « féministe » est-il librement approprié à la fois par l'extrême droite, la gauche, et le capitalisme ? Dans un contexte, où les notions de féminisme et d'égalité sont vidées de leur sens hier radical, que peut signifier être féministe aujourd'hui ? Quels sont les combats à mener ? Comment mettre au coeur des luttes des femmes l'antiracisme, l'anticapitalisme et l'anti-impérialisme ? </text:p>
      <text:p text:style-name="Text_20_body"><text:span text:style-name="Strong_20_Emphasis"><text:span text:style-name="T1">Françoise Vergès</text:span></text:span><text:span text:style-name="T1"> s'attache d'abord à interroger les deux récits médiatiques qui dominent l'histoire du mouvement des femmes des années 1970 en France, l'un qui parle d'un mouvement qui aurait mené à une reconnaissance de la place des femmes françaises dans la république avec ses valeurs de laïcité et d'égalité, l'autre qui dénonce un mouvement qui aurait été exclusivement « blanc » et essentiellement intéressé par la liberté sexuelle. </text:span></text:p>
      <text:p text:style-name="Text_20_body"><text:a xlink:type="simple" xlink:href="https://paris.demosphere.net/lieu/28685" text:style-name="Internet_20_link" text:visited-style-name="Visited_20_Internet_20_Link">35 rue des Petits Carreaux<text:line-break/>Métro Sentier</text:a> </text:p>
      <text:h text:style-name="Heading_20_3" text:outline-level="3">_ Les lycéennes se mettent en grève aujourd'hui à partir de 14h devant le Ministère de l'écologie <text:a xlink:type="simple" xlink:href="https://paris.demosphere.net/lieu/2401" text:style-name="Internet_20_link" text:visited-style-name="Visited_20_Internet_20_Link">du Développement durable, des Transports et du Logement</text:a> <text:s/><text:a xlink:type="simple" xlink:href="https://www.facebook.com/events/2075867336045718" text:style-name="Internet_20_link" text:visited-style-name="Visited_20_Internet_20_Link">pour l'urgence écologique et sociale</text:a></text:h>
      <text:p text:style-name="P1">Suite à l'AG écolo réunie à Jussieu vendredi 8 février, les étudiant.e.s et lycéen.ne.s réuni.e.s ont choisi de se mettre en grève dès le 15 février. Chaque début de semaine, les jeunes présenteront au gouvernement une mesure à <text:soft-page-break/>mettre en oeuvre immédiatement pour empêcher la continuation du désastre écologique. Si rien n'est fait, une action de désobéissance sera menée chaque vendredi. </text:p>
      <text:p text:style-name="P1">Leçon n°1 : cette semaine, nous demandons au gouvernement de déclarer l'état d'urgence écologique et sociale, et de prendre immédiatement les mesures nécessaires pour respecter les accords de Paris</text:p>
      <text:p text:style-name="Text_20_body"><text:a xlink:type="simple" xlink:href="https://paris.demosphere.net/lieu/2401" text:style-name="Internet_20_link" text:visited-style-name="Visited_20_Internet_20_Link">246 Boulevard Saint Germain<text:line-break/>Métro Solferino</text:a> </text:p>
      <text:h text:style-name="Heading_20_3" text:outline-level="3">_ le Collège Gisèle Halimi à Aubervilliers organise ce soir une <text:a xlink:type="simple" xlink:href="https://www.sudeducation93.org/Reunion-publique-et-occupation-nocturne-au-college-Halimi-d-Aubervilliers.html" text:style-name="Internet_20_link" text:visited-style-name="Visited_20_Internet_20_Link">Nuit au collège et une réunion publique</text:a> à partir de 18h </text:h>
      <text:p text:style-name="Text_20_body"><text:span text:style-name="Emphasis"><text:span text:style-name="T1">afin de faire un état des lieux des revendications et</text:span></text:span><text:span text:style-name="T1"> En soutien aux mobilisations des établissements de la ville et du département de Seine-Saint-Denis. Une éducation provisoire dans un collège provisoire. Les nombreux retards de travaux contraignent à faire durer le provisoire. Le terrain est initialement celui du jardin pédagogique du collège voisin, le service de cantine est celui de l'école primaire surchargée Charlotte Delbo, le CDI est réduit à une petite salle d'exposition du collège Jean Moulin et les infrastructures sportives sont celles d'une entreprise privée. L'objectif sera de rendre compte concrètement des problèmes de l'établissement et de la ville. L'occupation nocturne qui suivra la réunion donnera le temps de penser la lutte pour l'avenir de nos élèves, de vos enfants. </text:span></text:p>
      <text:p text:style-name="Text_20_body"><text:a xlink:type="simple" xlink:href="https://paris.demosphere.net/lieu/32048" text:style-name="Internet_20_link" text:visited-style-name="Visited_20_Internet_20_Link"><text:span text:style-name="T1">82 Rue Henri Barbusse<text:line-break/>Aubervilliers (93)Métro Aubervilliers - Pantin - Quatre Chemins</text:span></text:a><text:span text:style-name="T1"> </text:span></text:p>
      <text:h text:style-name="Heading_20_3" text:outline-level="3">_ Venez nombreuses à partir 19h pour la<text:a xlink:type="simple" xlink:href="https://www.lepotcommun.fr/pot/d8idux1f" text:style-name="Internet_20_link" text:visited-style-name="Visited_20_Internet_20_Link"> Soirée de soutien et de solidarité pour les Mineurs Non Accompagnés (MNA) du lycée Dorian</text:a> </text:h>
      <text:p text:style-name="P1">Pour la 3ème année consécutive, la FCPE Dorian et le lycée organisent une soirée de solidarité pour les jeunes mineur·e·s et jeunes majeur·e·s isolé·e·s sans papier et souvent sans domicile. </text:p>
      <text:p text:style-name="P1">Ces jeunes traversent des épreuves difficiles qui fragilisent leur scolarité et nous avons décidé de leur apporter notre soutien. </text:p>
      <text:p text:style-name="P1">Nous comptons sur votre participation ! </text:p>
      <text:p text:style-name="P1">La contribution à cette soirée est de 5 euros par personne, ou plus si vous le souhaitez (paiement en liquide). </text:p>
      <text:p text:style-name="P1">Les fonds récoltés seront entièrement dédiés aux besoins de ces jeunes en difficulté. </text:p>
      <text:p text:style-name="P1">Vous pouvez venir avec vos amis et connaissances. </text:p>
      <text:p text:style-name="P1">Le buffet est offert par le lycée, nous comptons sur vous tous pour apporter des boissons (jus de fruits, sodas, vins...). </text:p>
      <text:p text:style-name="P1">Venez nombreux ! </text:p>
      <text:p text:style-name="Text_20_body"><text:a xlink:type="simple" xlink:href="https://paris.demosphere.net/lieu/24893" text:style-name="Internet_20_link" text:visited-style-name="Visited_20_Internet_20_Link"><text:span text:style-name="T1">74 avenue Phillipe Auguste<text:line-break/>Métro Alexandre-Dumas ou Rue-des-Boulet</text:span></text:a></text:p>
      <text:h text:style-name="Heading_20_3" text:outline-level="3"><text:soft-page-break/><text:span text:style-name="T1">_ </text:span><text:a xlink:type="simple" xlink:href="https://paris.demosphere.net/lieu/1686" text:style-name="Internet_20_link" text:visited-style-name="Visited_20_Internet_20_Link"><text:span text:style-name="T1">L’Atelier</text:span></text:a><text:span text:style-name="T1"> ouvre ses portes ce soir à 20h pour une rencontre autour de l'ouvrage de </text:span><text:span text:style-name="Emphasis"><text:span text:style-name="T1">Norman Ajari paru aux éditions la Découverte</text:span></text:span><text:span text:style-name="T1"> </text:span><text:a xlink:type="simple" xlink:href="https://www.librest.com/L-Atelier/nos-rendez-vous/15-fevrier-2019/3469-norman-ajari-pour--la-dignite-ou-la-mort-ethique-et-politique-de-la-race--aux-editions-la-decouverte" text:style-name="Internet_20_link" text:visited-style-name="Visited_20_Internet_20_Link"><text:span text:style-name="T1">« La dignité ou la mort, éthique et politique de la race » </text:span></text:a></text:h>
      <text:p text:style-name="Text_20_body"><text:span text:style-name="T1">Il n'y a pas un seul Africain ou afro-descendant dont l'humanité n'ait été radicalement contestée sur les plans juridique, scientifique, philosophique, théologique, économique, psychiatrique. On n'en continue pas moins à exiger des afro-descendants qu'ils cessent de </text:span><text:span text:style-name="Emphasis"><text:span text:style-name="T1">ressasser,</text:span></text:span><text:span text:style-name="T1"> de </text:span><text:span text:style-name="Emphasis"><text:span text:style-name="T1">ruminer</text:span></text:span><text:span text:style-name="T1"> l'histoire coloniale : n'est-ce pas ignorer que l'on répète ainsi une vieille injonction esclavagiste à l'oubli des ancêtres et à la méconnaissance de la communauté d'origine ? </text:span></text:p>
      <text:p text:style-name="Text_20_body"><text:span text:style-name="T1">Le choix fait ici est de penser la déshumanisation à partir de la traite transatlantique et de l'esclavage. Il s'agit aussi pour l'auteur de renouer avec une longue histoire d'usages révolutionnaires du christianisme dans les mondes noirs. </text:span></text:p>
      <text:p text:style-name="Text_20_body"><text:span text:style-name="T1">Docteur en philosophie, </text:span><text:span text:style-name="Strong_20_Emphasis"><text:span text:style-name="T1">Norman</text:span></text:span><text:span text:style-name="T1"> </text:span><text:span text:style-name="Strong_20_Emphasis"><text:span text:style-name="T1">Ajari</text:span></text:span><text:span text:style-name="T1"> est attaché temporaire d'enseignement et de recherche à l'Université Toulouse-Jean Jaurès. Ses recherches portent sur la philosophie africaine, l'histoire de la philosophie sociale et politique, et la pensée décoloniale. </text:span></text:p>
      <text:p text:style-name="Text_20_body"><text:a xlink:type="simple" xlink:href="https://paris.demosphere.net/lieu/1686" text:style-name="Internet_20_link" text:visited-style-name="Visited_20_Internet_20_Link"><text:span text:style-name="T1"><text:s/>rue du Jourdain<text:line-break/>Métro Jourdain</text:span></text:a><text:span text:style-name="T1"> </text:span></text:p>
      <text:h text:style-name="Heading_20_3" text:outline-level="3"><text:span text:style-name="T1">_ Ce soir au Pylos, vous êtes toutes conviées à une projection rencontre du film </text:span><text:span text:style-name="Emphasis"><text:span text:style-name="T1">de Natyelli Mora</text:span></text:span><text:span text:style-name="T1"> </text:span><text:a xlink:type="simple" xlink:href="https://paris.demosphere.net/rv/66826" text:style-name="Internet_20_link" text:visited-style-name="Visited_20_Internet_20_Link"><text:span text:style-name="T1">Le plus beau des feux commence toujours par des brindilles</text:span></text:a></text:h>
      <text:p text:style-name="Text_20_body"><text:span text:style-name="T1">Un doc qui retrace l'errance de l'artiste-plasticien Eric Brossier Dans un contexte social difficile, il s'engage et milite auprès de communautés Roms d'Ivry-sur-Seine, ré-enchantant leurs vies et transformant par là la sienne. </text:span></text:p>
      <text:p text:style-name="Text_20_body">Projection suivie d'une discussion avec l'artiste et la réalisatrice </text:p>
      <text:p text:style-name="Text_20_body">+ Jam et repas rom à prix libre </text:p>
      <text:p text:style-name="Text_20_body"><text:a xlink:type="simple" xlink:href="https://paris.demosphere.net/lieu/31100" text:style-name="Internet_20_link" text:visited-style-name="Visited_20_Internet_20_Link"><text:span text:style-name="T1">231 Rue Gabriel Péri<text:line-break/>Vitry-sur-Seine (94)<text:line-break/>RER-C Vitry-sur-Seine</text:span></text:a><text:span text:style-name="T1"> </text:span></text:p>
      <text:h text:style-name="Heading_20_3" text:outline-level="3"><text:span text:style-name="T1">_ Et toujours dans le 94, si vous êtes dans le coin, à La Crypte ce soir à 20h, venez décourvrir </text:span><text:a xlink:type="simple" xlink:href="https://conferences-gesticulees.net/conferences/conference-de-coralie/" text:style-name="Internet_20_link" text:visited-style-name="Visited_20_Internet_20_Link"><text:span text:style-name="T1">la Conférence gesticulée féministe de Coralie Pradet </text:span></text:a><text:a xlink:type="simple" xlink:href="https://conferences-gesticulees.net/conferences/conference-de-coralie/" text:style-name="Internet_20_link" text:visited-style-name="Visited_20_Internet_20_Link">« La Môme Catch Catch au pays du patriarcat »</text:a> </text:h>
      <text:p text:style-name="Text_20_body">Armée de mon orgue de barbarie, je propose une conférence gesticulée sur la nécessité d'être une militante féministe notamment lorsqu'on appartient au monde du spectacle !<text:line-break/>Le tout émaillé de chansons ... </text:p>
      <text:p text:style-name="Text_20_body"><text:a xlink:type="simple" xlink:href="https://paris.demosphere.net/lieu/31890" text:style-name="Internet_20_link" text:visited-style-name="Visited_20_Internet_20_Link"><text:span text:style-name="T1">13 rue Paul Bert<text:line-break/>Ivry-sur-Seine (94)<text:line-break/></text:span></text:a><text:soft-page-break/><text:a xlink:type="simple" xlink:href="https://paris.demosphere.net/lieu/31890" text:style-name="Internet_20_link" text:visited-style-name="Visited_20_Internet_20_Link"><text:span text:style-name="T1">Métro Porte d'Ivry ou Pierre et Marie Curie</text:span></text:a><text:span text:style-name="T1"> </text:span></text:p>
      <text:h text:style-name="Heading_20_3" text:outline-level="3"><text:span text:style-name="T1">_ Demain samedi, Le collectif des Désobéissants vous propose un </text:span><text:a xlink:type="simple" xlink:href="http://www.desobeir.net/2019/01/28/formation-a-la-desobeissance-civile-action-non-violente-a-paris-le-16-fevrier/" text:style-name="Internet_20_link" text:visited-style-name="Visited_20_Internet_20_Link"><text:span text:style-name="T1">stage de désobéissance civile</text:span></text:a><text:span text:style-name="T1">, de 9h30 à 18h30, à Paris. </text:span></text:h>
      <text:p text:style-name="Text_20_body"><text:span text:style-name="T1">Pour vous inscrire et vous informer sur le point de rdv : </text:span><text:a xlink:type="simple" xlink:href="mailto:---" text:style-name="Internet_20_link" text:visited-style-name="Visited_20_Internet_20_Link"><text:span text:style-name="T1">remifilliau@hotmail.fr</text:span></text:a><text:span text:style-name="T1"> </text:span></text:p>
      <text:p text:style-name="P1">Ce stage s'adresse aux militants expérimentés comme aux militants débutants. Il s'agira notamment d'apprendre à organiser des actions visant à défendre des droits sociaux, les Droits humains et ceux des animaux, l'avenir de la planète… </text:p>
      <text:p text:style-name="P1">Cette formation peut s'avérer très utile pour mieux appréhender notre rapport à la police, aux médias, à la non-violence, etc. </text:p>
      <text:h text:style-name="Heading_20_3" text:outline-level="3"><text:span text:style-name="T1">_ Comme annoncer hier sur l'agenda avec le coup de fil d'Alex, n'oubliez pas de vous rendre demain midi à La Cantine des Pyrénées pour </text:span><text:a xlink:type="simple" xlink:href="https://paris-luttes.info/manifestation-contre-les-centres-11635" text:style-name="Internet_20_link" text:visited-style-name="Visited_20_Internet_20_Link"><text:span text:style-name="T1">un repas en soutien aux </text:span></text:a><text:a xlink:type="simple" xlink:href="https://paris-luttes.info/manifestation-contre-les-centres-11635" text:style-name="Internet_20_link" text:visited-style-name="Visited_20_Internet_20_Link">luttes en cours dans les centre de rétention </text:a></text:h>
      <text:p text:style-name="Text_20_body"><text:span text:style-name="T1">Venez Nombreuses !! </text:span><text:a xlink:type="simple" xlink:href="https://paris.demosphere.net/lieu/23295" text:style-name="Internet_20_link" text:visited-style-name="Visited_20_Internet_20_Link">77 rue de la Mare Métro Jourdain</text:a> </text:p>
      <text:h text:style-name="Heading_20_3" text:outline-level="3"><text:span text:style-name="T1">_ Les </text:span>Bobines sociales organise demain samedi à la Bellevilloise une soirée de Projections, débat <text:a xlink:type="simple" xlink:href="http://www.bobines-sociales.org/" text:style-name="Internet_20_link" text:visited-style-name="Visited_20_Internet_20_Link">« Des cochons et des hommes »</text:a> a partir de 17h</text:h>
      <text:p text:style-name="P1"><text:a xlink:type="simple" xlink:href="https://paris.demosphere.net/lieu/584" text:style-name="Internet_20_link" text:visited-style-name="Visited_20_Internet_20_Link">19-21 rue Boyer<text:line-break/>Métro Gambetta</text:a> </text:p>
      <text:h text:style-name="Heading_20_3" text:outline-level="3"><text:a xlink:type="simple" xlink:href="https://www.facebook.com/events/311403116173447" text:style-name="Internet_20_link" text:visited-style-name="Visited_20_Internet_20_Link"><text:span text:style-name="T1">_ Samedi soir, c'est de nouveau la fête de soutien aux postiè.r.e.s du 92 en grève !</text:span></text:a></text:h>
      <text:p text:style-name="P1">327 jours, on est toujours déterminés : fête de soutien aux grévistes de La Poste 92 ! </text:p>
      <text:p text:style-name="P1">Paies à 0 euros depuis plus de 10 mois, violentes interventions policières, agression d'un cadre qui fracture le nez d'un gréviste... La violence physique et la tentative d'affamer les grévistes sont les derniers remparts de La Poste contre le combat des postières et postiers du 92 ! </text:p>
      <text:p text:style-name="P1">Le soutien aux grévistes joue plus que jamais un rôle décisif pour arracher la victoire. </text:p>
      <text:p text:style-name="P1">Au programme ; Repas solidaire, boisson, musique, prises de parole... </text:p>
      <text:p text:style-name="Text_20_body"><text:a xlink:type="simple" xlink:href="https://paris.demosphere.net/lieu/32053" text:style-name="Internet_20_link" text:visited-style-name="Visited_20_Internet_20_Link"><text:span text:style-name="T1">24 Rue Louise Weiss<text:line-break/>Métro Chevaleret</text:span></text:a><text:span text:style-name="T1"> </text:span></text:p>
      <text:h text:style-name="Heading_20_3" text:outline-level="3"><text:soft-page-break/><text:span text:style-name="T1">_ A 2Oh demain samedi venez rencontrer les zadistes de Haren, Pour des raisons de sécurité, l'adresse exacte vous sera transmise par mail, vous pouvez donc </text:span><text:span text:style-name="Strong_20_Emphasis"><text:span text:style-name="T1">vous inscrire sur </text:span></text:span><text:a xlink:type="simple" xlink:href="mailto:---" text:style-name="Internet_20_link" text:visited-style-name="Visited_20_Internet_20_Link"><text:span text:style-name="Strong_20_Emphasis"><text:span text:style-name="T1">rdvparloir@protonmail.com</text:span></text:span></text:a><text:span text:style-name="T1"> </text:span></text:h>
      <text:p text:style-name="Text_20_body"><text:span text:style-name="T1">Dans le cadre du </text:span><text:a xlink:type="simple" xlink:href="https://paris-luttes.info/rendez-vous-au-parloir-11622" text:style-name="Internet_20_link" text:visited-style-name="Visited_20_Internet_20_Link"><text:span text:style-name="T1">cycle le Parloir</text:span></text:a><text:span text:style-name="T1"> après la </text:span><text:a xlink:type="simple" xlink:href="https://paris.demosphere.net/rv/67664" text:style-name="Internet_20_link" text:visited-style-name="Visited_20_Internet_20_Link"><text:span text:style-name="T1">manif' des Gilets Jaunes</text:span></text:a><text:span text:style-name="T1">, vers 20h, venez nombreuses à la soirée de présentation, d'échanges et de débats avec les occupants de la ZAD de Haren, qui se sont encore signalés d'une magnifique façon cette semaine en parvenant à bloquer le chantier. </text:span></text:p>
      <text:p text:style-name="P1">Il y aura à boire, à manger et à penser. </text:p>
      <text:h text:style-name="P6" text:outline-level="4">la ZAD de Haren qu'est ce que c'est ?</text:h>
      <text:p text:style-name="P1">"La ZAD est un lieu de lutte et d'occupation situé à Haren, dans le nord de Bruxelles, contre le projet de construction de la « Maxi Prison » qui y est prévu. </text:p>
      <text:p text:style-name="P1">8 ans que l'Etat s'obstine dans ce projet carcéral qui a causé la destruction de 19 hectares de terres arables et éliminé toute la biodiversité locale, a effacé l'illusion de prises décisions démocratiques sur le dossier et qui sera un pas de plus dans le cycle de l'exclusion, de la violence du système pénal et pénitentiaire. Le projet s'inscrit aussi sous le signe de la privatisation de tous les « services publics » (le projet est en Partenariat Public Privé). </text:p>
      <text:p text:style-name="P1">8 ans que nous luttons contre ce projet : recours juridiques, organisation en comités locaux, actions directes désobéissantes, mobilisations de masse, soutiens d'associations et de collectifs. </text:p>
      <text:p text:style-name="P1">Après 8 ans de lutte, cette désormais ancienne zone naturelle de 19 hectares est devenue le déprimant chantier de la maxi prison de Haren. </text:p>
      <text:p text:style-name="P1">La ZAD a été expulsée en août mais un foyer de lutte s'est constitué aux abords du chantier, et la résistance bat son plein, comptant bien leur faire regretter de n'avoir entendu l'opposition à ce projet. Les voix anti-carcérales se construisent, s'assemblent, se déploient et s'organisent clamant l'abolition de la prison, ici et ailleurs. </text:p>
      <text:p text:style-name="P1">On vient donc discuter avec vous de ce projet (de merde) mais aussi de nos et vos idées (de ouf), de nos représentations du monde carcéral, de nos peurs, de ce qu'on peut/va/veut faire pour faire de ce chantier un enfer et pour replacer la question carcérale dans toute l'ampleur des enjeux politiques qu'elle soulève. Rendez-vous au Parloir ce samedi 16 au soir." </text:p>
      <text:h text:style-name="Heading_20_3" text:outline-level="3">_ A la Générale samedi soir toujours, rdvs pour une soirée de <text:a xlink:type="simple" xlink:href="http://www.lagenerale.fr/?p=12648" text:style-name="Internet_20_link" text:visited-style-name="Visited_20_Internet_20_Link">Lectures et discussions « La parole aux prisonniers »</text:a> à partir de 17h30</text:h>
      <text:p text:style-name="P1">Lecture de textes écrits par des prisonniers publiés dans le numéro 100 de la revue « Dedans Dehors », puis discussion animée par des membres de l'Observatoire International des Prisons </text:p>
      <text:p text:style-name="P1">l'Observatoire International des Prisons a fait un appel aux prisonniers en leur proposant d'écrire librement ou sur des thèmes proposés. Les textes sélectionnés parmi les réponses obtenues portent sur différents thèmes : <text:soft-page-break/>témoignages des conditions de détention, recettes de cuisine, poésie, etc. Des comédien.ne.s ont choisi dans la revue des textes pour une lecture à cinq voix en public. </text:p>
      <text:p text:style-name="P1">Depuis sa création à Paris en 1996, l'OIP s'attache à promouvoir le respect de la dignité et des droits fondamentaux des personnes incarcérées. Notre association fonde son action sur les dispositions de droit français et les instruments internationaux relatifs aux droits de l'Homme qui prévoient que chacun a droit, en tout lieu, à la reconnaissance de sa personnalité juridique et que nul ne peut être soumis à des peines ou traitements cruels, inhumains ou dégradants. L'OIP construit son action autour d'un tryptique d'activités complémentaires : l'observation des conditions de détention, la protection des personnes détenues, l'alerte sur la situation dans les prisons. </text:p>
      <text:p text:style-name="Text_20_body"><text:a xlink:type="simple" xlink:href="https://paris.demosphere.net/lieu/2793" text:style-name="Internet_20_link" text:visited-style-name="Visited_20_Internet_20_Link"><text:span text:style-name="T1">14, avenue Parmentier<text:line-break/>Métro Voltaire</text:span></text:a><text:span text:style-name="T1"> </text:span></text:p>
      <text:h text:style-name="Heading_20_3" text:outline-level="3">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péruvienne, l’exposition </text:span><text:span text:style-name="Emphasis"><text:span text:style-name="T1">La Rivière m’a dit</text:span></text:span><text:span text:style-name="T1"> donne à voir une série d’œuvres au 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3">un espace providentiel de vraie régénérescence.</text:span></text:p>
      <text:p text:style-name="Text_20_body"><text:span text:style-name="Strong_20_Emphasis"><text:span text:style-name="T3">Avec</text:span></text:span></text:p>
      <text:p text:style-name="Text_20_body"><text:span text:style-name="Strong_20_Emphasis"><text:span text:style-name="T3">Melanie Bonajo, Charlotte Cherici, Nashashibi/Skaer,</text:span></text:span><text:span text:style-name="T3"><text:line-break/></text:span><text:span text:style-name="Strong_20_Emphasis"><text:span text:style-name="T3">Ben Rivers, Ben Russell, Margaret Salmon</text:span></text:span></text:p>
      <text:p text:style-name="Text_20_body"><text:span text:style-name="Strong_20_Emphasis"><text:span text:style-name="T3">Commissaire de l’exposition : Xavier Franceschi</text:span></text:span></text:p>
      <text:h text:style-name="P5" text:outline-level="3"><text:soft-page-break/>_ Et aussi, ne ratez pas l'exposition de l'artiste fujita présentée jusqu'au 16 mars prochain à la maison du Japon</text:h>
      <text:p text:style-name="Text_20_body"><text:span text:style-name="Strong_20_Emphasis"><text:span text:style-name="T3">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l’œuvre de Foujita.</text:span></text:span><text:span text:style-name="Strong_20_Emphasis"> </text:span><text:span text:style-name="T1"><text:s/></text:span></text:p>
      <text:h text:style-name="Heading_20_1" text:outline-level="1">ET POUR T<text:span text:style-name="T4">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15T12:35:59.05</dc:date>
    <meta:editing-duration>P1DT16H42M19S</meta:editing-duration>
    <meta:editing-cycles>97</meta:editing-cycles>
    <meta:generator>OpenOffice/4.1.1$Win32 OpenOffice.org_project/411m6$Build-9775</meta:generator>
    <dc:creator>Agenda FPP</dc:creator>
    <meta:printed-by>Agenda FPP</meta:printed-by>
    <meta:print-date>2019-02-15T11:40:19.90</meta:print-date>
    <meta:document-statistic meta:table-count="0" meta:image-count="0" meta:object-count="0" meta:page-count="8" meta:paragraph-count="92" meta:word-count="2806" meta:character-count="17241"/>
  </office:meta>
</office:document-meta>
</file>