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nesty Trade Gothic" svg:font-family="'Amnesty Trade Gothic', sans-serif"/>
    <style:font-face style:name="OpenSymbol" svg:font-family="OpenSymbol"/>
    <style:font-face style:name="Tahoma1" svg:font-family="Tahoma"/>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normal" fo:background-color="transparent" style:font-size-asian="14pt" style:font-weight-asian="normal" style:font-size-complex="14pt" style:font-weight-complex="normal"/>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paragraph-properties style:writing-mode="lr-tb"/>
    </style:style>
    <style:style style:name="P8"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9" style:family="paragraph" style:parent-style-name="Standard">
      <style:paragraph-properties style:writing-mode="lr-tb"/>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37cm" fo:text-indent="0cm" style:auto-text-indent="false"/>
      <style:text-properties fo:font-variant="normal" fo:text-transform="none" fo:color="#262a33" style:text-line-through-style="none" style:font-name="apple-system" fo:font-size="10.5pt" fo:letter-spacing="normal" fo:font-style="normal" style:text-underline-style="none" fo:font-weight="normal" style:text-blinking="false" fo:background-color="#ffff00"/>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text-properties style:use-window-font-color="true" style:font-name="Times New Roman" fo:font-size="14pt" style:font-size-asian="14pt" style:font-size-complex="14pt"/>
    </style:style>
    <style:style style:name="P16"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19" style:family="paragraph" style:parent-style-name="Standard">
      <style:paragraph-properties style:writing-mode="lr-tb"/>
      <style:text-properties fo:font-size="14pt" fo:font-weight="normal" style:font-size-asian="14pt" style:font-weight-asian="normal" style:font-size-complex="14pt" style:font-weight-complex="normal"/>
    </style:style>
    <style:style style:name="P20" style:family="paragraph" style:parent-style-name="Standard">
      <style:paragraph-properties fo:margin-top="0cm" fo:margin-bottom="0cm" style:writing-mode="lr-tb"/>
      <style:text-properties style:use-window-font-color="true" style:font-name="Times New Roman" fo:font-size="14pt" fo:font-weight="bold" style:font-name-asian="Times New Roman" style:font-size-asian="14pt" style:font-weight-asian="bold" style:font-size-complex="14pt" style:font-weight-complex="bold"/>
    </style:style>
    <style:style style:name="P21" style:family="paragraph" style:parent-style-name="Text_20_body">
      <style:paragraph-properties fo:margin-top="0cm" fo:margin-bottom="0cm"/>
      <style:text-properties fo:font-weight="normal" fo:background-color="#ffff00"/>
    </style:style>
    <style:style style:name="P22" style:family="paragraph" style:parent-style-name="Text_20_body">
      <style:paragraph-properties fo:margin-left="0cm" fo:margin-right="0cm" fo:text-indent="0cm" style:auto-text-indent="false"/>
      <style:text-properties fo:background-color="#ffff00"/>
    </style:style>
    <style:style style:name="T1" style:family="text">
      <style:text-properties fo:font-variant="normal" fo:text-transform="none" style:use-window-font-color="true" style:font-name="Times New Roman" fo:font-size="14pt" fo:font-style="normal" fo:font-weight="normal" style:font-size-asian="14pt" style:font-size-complex="14pt"/>
    </style:style>
    <style:style style:name="T2" style:family="text">
      <style:text-properties fo:font-variant="normal" fo:text-transform="none" style:use-window-font-color="true" style:font-name="Times New Roman" fo:font-size="14pt" fo:font-style="normal" fo:font-weight="normal" style:font-size-asian="14pt" style:font-weight-asian="normal" style:font-size-complex="14pt" style:font-weight-complex="normal"/>
    </style:style>
    <style:style style:name="T3" style:family="text">
      <style:text-properties fo:font-variant="normal" fo:text-transform="none" style:use-window-font-color="true" style:font-name="Times New Roman" fo:font-size="14pt" fo:font-style="normal" fo:font-weight="bold" style:font-size-asian="14pt" style:font-weight-asian="bold" style:font-size-complex="14pt" style:font-weight-complex="bold"/>
    </style:style>
    <style:style style:name="T4" style:family="text">
      <style:text-properties fo:font-variant="normal" fo:text-transform="none" style:use-window-font-color="true" style:text-line-through-style="none" style:font-name="Times New Roman" fo:font-size="14pt" fo:font-style="normal" style:text-underline-style="none" style:text-blinking="false" style:font-size-asian="14pt" style:font-size-complex="14pt"/>
    </style:style>
    <style:style style:name="T5"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weight-asian="bold" style:font-size-complex="14pt" style:font-weight-complex="bold"/>
    </style:style>
    <style:style style:name="T6"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normal" style:font-size-complex="14pt" style:font-weight-complex="normal"/>
    </style:style>
    <style:style style:name="T7" style:family="text">
      <style:text-properties fo:font-variant="normal" fo:text-transform="none" style:use-window-font-color="true" style:text-line-through-style="none" style:font-name="Times New Roman" fo:font-style="normal" style:text-underline-style="none" fo:font-weight="normal" style:text-blinking="false" style:font-weight-asian="normal" style:font-weight-complex="normal"/>
    </style:style>
    <style:style style:name="T8" style:family="text">
      <style:text-properties fo:font-variant="normal" fo:text-transform="none" style:use-window-font-color="true" style:text-line-through-style="none" style:font-name="Times New Roman" fo:font-style="normal" style:text-underline-style="none" fo:font-weight="bold" style:text-blinking="false" style:font-weight-asian="bold" style:font-weight-complex="bold"/>
    </style:style>
    <style:style style:name="T9" style:family="text">
      <style:text-properties fo:font-variant="normal" fo:text-transform="none" fo:color="#050505" style:text-line-through-style="none" fo:font-size="15pt" fo:letter-spacing="normal" fo:language="fr" fo:country="FR" fo:font-style="normal" style:text-underline-style="none" style:text-blinking="false" fo:background-color="transparent" style:font-style-asian="normal" style:font-name-complex="Times New Roman" style:font-style-complex="normal"/>
    </style:style>
    <style:style style:name="T10"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fo:background-color="transparent" style:font-size-asian="14pt" style:font-weight-asian="normal" style:font-size-complex="14pt" style:font-weight-complex="normal"/>
    </style:style>
    <style:style style:name="T15" style:family="text">
      <style:text-properties style:use-window-font-color="true"/>
    </style:style>
    <style:style style:name="T16" style:family="text">
      <style:text-properties style:use-window-font-color="true" style:font-name="Times New Roman" fo:font-size="14pt" style:font-size-asian="14pt" style:font-size-complex="14pt"/>
    </style:style>
    <style:style style:name="T17" style:family="text">
      <style:text-properties style:use-window-font-color="true" style:font-name="Times New Roman" fo:font-size="14pt" fo:font-weight="bold" style:font-size-asian="14pt" style:font-weight-asian="bold" style:font-size-complex="14pt" style:font-weight-complex="bold"/>
    </style:style>
    <style:style style:name="T18"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19" style:family="text">
      <style:text-properties style:use-window-font-color="true" style:font-name="Times New Roman" fo:font-size="14pt" fo:font-weight="normal" style:font-size-asian="14pt" style:font-weight-asian="normal" style:font-size-complex="14pt" style:font-weight-complex="normal"/>
    </style:style>
    <style:style style:name="T20" style:family="text">
      <style:text-properties style:use-window-font-color="true" style:font-name="Times New Roman" fo:font-size="14pt" fo:font-weight="normal" style:font-name-asian="Times New Roman" style:font-size-asian="14pt" style:font-size-complex="14pt"/>
    </style:style>
    <style:style style:name="T21"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22"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23" style:family="text">
      <style:text-properties style:use-window-font-color="true" style:font-name="Times New Roman" fo:font-size="14pt" fo:language="fr" fo:country="FR" fo:font-weight="normal" style:font-name-asian="Times New Roman" style:font-size-asian="14pt" style:font-size-complex="14pt"/>
    </style:style>
    <style:style style:name="T24" style:family="text">
      <style:text-properties style:use-window-font-color="true" style:font-name="Times New Roman" fo:font-size="14pt" fo:language="fr" fo:country="FR" fo:font-weight="normal" style:font-name-asian="Times New Roman" style:font-size-asian="14pt" style:font-weight-asian="normal" style:font-size-complex="14pt" style:font-weight-complex="normal"/>
    </style:style>
    <style:style style:name="T25"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use-window-font-color="true" style:font-name="Times New Roman" fo:font-size="14pt" fo:font-style="italic" fo:font-weight="bold" style:font-size-asian="14pt" style:font-style-asian="normal" style:font-weight-asian="bold" style:font-size-complex="14pt" style:font-style-complex="normal" style:font-weight-complex="bold"/>
    </style:style>
    <style:style style:name="T27" style:family="text">
      <style:text-properties style:use-window-font-color="true" style:text-line-through-style="none" style:font-name="Times New Roman" fo:font-size="14pt" style:text-underline-style="none" fo:font-weight="normal" style:text-blinking="false" fo:background-color="transparent" style:font-name-asian="Times New Roman" style:font-size-asian="14pt" style:font-weight-asian="normal" style:font-size-complex="14pt" style:font-weight-complex="normal"/>
    </style:style>
    <style:style style:name="T28" style:family="text">
      <style:text-properties style:use-window-font-color="true" fo:font-size="14pt" fo:font-weight="normal" style:font-size-asian="14pt" style:font-weight-asian="normal" style:font-size-complex="14pt" style:font-weight-complex="normal"/>
    </style:style>
    <style:style style:name="T29" style:family="text">
      <style:text-properties style:use-window-font-color="true" fo:font-size="14pt" fo:font-weight="bold" style:font-size-asian="14pt" style:font-weight-asian="bold" style:font-size-complex="14pt" style:font-weight-complex="bold"/>
    </style:style>
    <style:style style:name="T30" style:family="text">
      <style:text-properties style:font-name="Times New Roman"/>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font-weight="bold" style:font-size-asian="14pt" style:font-weight-asian="bold" style:font-size-complex="14pt" style:font-weight-complex="bold"/>
    </style:style>
    <style:style style:name="T33"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4"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font-name="Times New Roman" fo:font-size="14pt" fo:font-style="normal" fo:font-weight="normal" style:font-name-asian="Times New Roman" style:font-size-asian="14pt" style:font-style-asian="normal" style:font-weight-asian="normal" style:font-size-complex="14pt" style:font-style-complex="normal" style:font-weight-complex="normal"/>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fo:background-color="transparent" style:font-size-asian="14pt" style:font-weight-asian="normal" style:font-size-complex="14pt" style:font-weight-complex="normal"/>
    </style:style>
    <style:style style:name="T39" style:family="text">
      <style:text-properties style:font-name="Times New Roman" fo:font-weight="bold" style:font-weight-asian="bold" style:font-weight-complex="bold"/>
    </style:style>
    <style:style style:name="T40" style:family="text">
      <style:text-properties style:font-name="Times New Roman" fo:font-size="15pt" fo:font-style="normal" fo:font-weight="bold" style:font-name-asian="Times New Roman" style:font-size-asian="14pt" style:font-style-asian="normal" style:font-weight-asian="bold" style:font-size-complex="14pt" style:font-style-complex="normal" style:font-weight-complex="bold"/>
    </style:style>
    <style:style style:name="T41" style:family="text">
      <style:text-properties style:font-name="Times New Roman" fo:font-size="15pt" fo:font-style="normal" fo:font-weight="normal" style:font-name-asian="Times New Roman" style:font-size-asian="14pt" style:font-style-asian="normal" style:font-weight-asian="normal" style:font-size-complex="14pt" style:font-style-complex="normal" style:font-weight-complex="normal"/>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normal" fo:background-color="transparent" style:font-weight-asian="normal" style:font-weight-complex="normal"/>
    </style:style>
    <style:style style:name="T45" style:family="text">
      <style:text-properties fo:font-weight="normal" style:font-weight-asian="normal" style:font-weight-complex="normal"/>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style:font-name-asian="Times New Roman"/>
    </style:style>
    <style:style style:name="T50"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51" style:family="text">
      <style:text-properties style:font-name="Times New Roman"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9">Salut a toutes et a tous, vous écoutez l'agenda de Fréquence Paris Plurielle </text:span><text:span text:style-name="T12">Aujourd'hui, pas d'invités, alors on enchaine avec les infos et rdv militants pour ce mercredi 15 septembre</text:span></text:p>
      <text:p text:style-name="P2"/>
      <text:p text:style-name="P1">Et on commence avec la publication hier du rapport d'enquête lancée par Amnesty International France suite à l'intervention policière lors de la free-party à Redon en juin dernier</text:p>
      <text:p text:style-name="P4">Les 18 et 19 juin 2021, une opération violente de maintien de l’ordre a été menée lors d’une free-party à Redon. Bilan humain : un jeune homme a eu la main arrachée, des gendarmes et des dizaines de participants ont été blessés. </text:p>
      <text:p text:style-name="Standard"><text:span text:style-name="T13">Pendant sept heures d'affilée, les forces de l'ordre ont </text:span><text:span text:style-name="Strong_20_Emphasis"><text:span text:style-name="T13">lancé des grenades</text:span></text:span><text:span text:style-name="T13"> sur des jeunes, dans des </text:span><text:span text:style-name="Strong_20_Emphasis"><text:span text:style-name="T13">conditions extrêmement dangereuses</text:span></text:span><text:span text:style-name="T13">, en pleine nuit, sans visibilité. Face à la gravité de ces faits, AIF a mené une enquête cet été pour analyser l’intervention des forces de l’ordre lors de cette free-party à Redon qui avait été interdite par la Préfecture.</text:span></text:p>
      <text:p text:style-name="Standard"><text:span text:style-name="T13">Anne-Sophie Simpere, chargée de plaidoyer au programme Libertés a conduit cette enquête. Elle a mené des entretiens avec 12 personnes présentes sur place, a analysé plusieurs vidéos et a eu accès à 20 témoignages écrits fournis par des collectifs. AIF a complété cette notre enquête par la consultation de sources médiatiques, de documents administratifs, de communiqués de presse, de déclarations de la Préfecture et par le compte rendu de l’association Techno+ relatant le déroulé des faits. Et à l'issue de cette enquête, AIF publie donc ce rapport intitulé : <text:s/></text:span><text:a xlink:type="simple" xlink:href="https://amnestyfr.cdn.prismic.io/amnestyfr/93099a3a-e27e-41fa-afdd-e96ed9ace9d9_AI-Rapport-Redon-13092021.pdf" office:target-frame-name="_blank" xlink:show="new" text:style-name="Internet_20_link" text:visited-style-name="Visited_20_Internet_20_Link"><text:span text:style-name="T13">« Redon : fre</text:span></text:a><text:a xlink:type="simple" xlink:href="https://amnestyfr.cdn.prismic.io/amnestyfr/93099a3a-e27e-41fa-afdd-e96ed9ace9d9_AI-Rapport-Redon-13092021.pdf" office:target-frame-name="_blank" xlink:show="new" text:style-name="Internet_20_link" text:visited-style-name="Visited_20_Internet_20_Link"><text:span text:style-name="Emphasis"><text:span text:style-name="T13">e</text:span></text:span></text:a><text:a xlink:type="simple" xlink:href="https://amnestyfr.cdn.prismic.io/amnestyfr/93099a3a-e27e-41fa-afdd-e96ed9ace9d9_AI-Rapport-Redon-13092021.pdf" office:target-frame-name="_blank" xlink:show="new" text:style-name="Internet_20_link" text:visited-style-name="Visited_20_Internet_20_Link"><text:span text:style-name="T13">-party de la répression »</text:span></text:a><text:span text:style-name="T13"> </text:span></text:p>
      <text:p text:style-name="Standard"><text:span text:style-name="T13">ce rapport qui analyse l’usage abusif et illégal de la force exercée par la gendarmerie au moment de son intervention est publié alors que le président de la République clôture cette semaine les consultations du « Beauvau de la sécurité » qui visaient à «</text:span><text:span text:style-name="Emphasis"><text:span text:style-name="T13">moderniser la politique publique de sécurité au bénéfice des policiers, des gendarmes et de l'ensemble des Français. </text:span></text:span><text:span text:style-name="T13">» </text:span></text:p>
      <text:p text:style-name="Standard"><text:span text:style-name="T13">et si vous voulez lire l'enquête publiée par AIF, rdv sur le lien site agenda : </text:span><text:a xlink:type="simple" xlink:href="https://www.amnesty.fr/liberte-d-expression/actualites/france-violences-policieres-pendant-une-freeparty-redon" text:style-name="Internet_20_link" text:visited-style-name="Visited_20_Internet_20_Link"><text:span text:style-name="T13">https://www.amnesty.fr/liberte-d-expression/actualites/france-violences-policieres-pendant-une-freeparty-redon</text:span></text:a><text:span text:style-name="T13"> </text:span></text:p>
      <text:p text:style-name="P1"/>
      <text:p text:style-name="P1">on poursuit avec cet apel relayé par lundi matin, pour zbeuler une enquête publique pour s'opposer au projet de poubelle nucléaire de Cigéo à Bure</text:p>
      <text:section text:style-name="Sect1" text:name="jsc_c_193">
        <text:p text:style-name="P2">Est-il d’utilité publique de transformer les sous-sols du sud de la Meuse en poubelle radioactive ? C’est ce qu’une enquête doit établir à partir d'aujourd'hui et jusqu'au 23 octobre prochain....</text:p>
        <text:p text:style-name="P2">Malgré les lacunes énormes du dossier déposé en août 2020 par l’Andra, malgré les interrogations laissées en suspens, les avis défavorables formulés par plusieurs conseils municipaux, la demande de gel du processus exigée par les associations opposées au projet, il semble que ce soit la précipitation qui préside encore une fois dans cette affaire. Les objectifs politiques sont clairs : pour la ministre Barbara Pompili, il s’agit maintenant d’expédier cette enquête dans l’espoir d’en recevoir les conclusions en début d’année prochaine et de pouvoir promulguer l’utilité publique de Cigéo avant le mois de mars prochain...car. Au delà de ce délai, le processus se <text:soft-page-break/>trouverait stoppé net pendant plusieurs mois par les élections présidentielles puis législatives.</text:p>
        <text:p text:style-name="P2">Pour les autorités, il y a donc visiblement urgence à déclarer cette poubelle nucléaire d’utilité publique. Le collectif d'habitantes et habitants appelle donc à leur faire perdre du temps, encore et encore, autant que possible,– jusqu’à ce que leur projet criminel achève de s’effondrer.</text:p>
        <text:p text:style-name="P2">Concrètement, cettte enquête publique prend la forme de permanences, c’est à dire de créneaux horaires durant lesquels le dossier de demande de DUP est consultable en mairie, en présence d’un·e ou plusieurs commissaires enquêteur·ices. À cette occasion, il est possible de consigner un avis ou une question dans le registre de l’enquête publique. Ces avis doivent permettre aux commissaires de formuler le leur, favorable ou non. 25 permanences de 3 heures chacune sont prévues. Elles auront lieu dans six villages concernés par le projet autour de Bure...Pas facile donc de zbeuler depuis Paris, mais comme l'enquête est aussi dématérialisée, vous pouvez y "contribuer" à votre manière sur le site internet dont vous retrouverez bien sûr le lien sur le site de l'agenda , avec le lien de l'appel publié sur Lundi.matin :</text:p>
        <text:p text:style-name="Standard"><text:span text:style-name="T11">l'enquete : </text:span><text:a xlink:type="simple" xlink:href="https://www.registre-numerique.fr/dup-cigeo" text:style-name="Internet_20_link" text:visited-style-name="Visited_20_Internet_20_Link"><text:span text:style-name="T11">https://www.registre-numerique.fr/dup-cigeo</text:span></text:a><text:span text:style-name="T11"> </text:span></text:p>
        <text:p text:style-name="Standard"><text:span text:style-name="T11">l'appel : </text:span><text:a xlink:type="simple" xlink:href="https://lundi.am/Appel-ZBEULE-TON-ENQUETE-PUBLIQUE?fbclid=IwAR3i4wSNP1IFl9V7XJNGnjxLcGqrpi2MlbhGIUUMeSJLaGngOJOTx3prdaU" office:target-frame-name="_blank" xlink:show="new" text:style-name="Internet_20_link" text:visited-style-name="Visited_20_Internet_20_Link"><text:span text:style-name="T11">https://lundi.am/Appel-ZBEULE-TON-ENQUETE-PUBLIQUE</text:span></text:a></text:p>
      </text:section>
      <text:p text:style-name="P7"/>
      <text:p text:style-name="P5"><text:span text:style-name="T43">Ça commence à s'organiser pour la séquence politique qui s'annonce et un nouveau collectif, sous le nom de contre pouvoir 2022, vient de publier un manifeste sur Mediapart pour proposer des STRATÉGIES UNITAIRES FACE AU BLOC BOURGEOIS ET IDENTITAIRE</text:span></text:p>
      <text:p text:style-name="Standard"><text:span text:style-name="T31">Cela fait des années que l’atmosphère se dégrade en France et de nombreux signaux semblent nous indiquer qu'il faut se préparer à des agitations que nous n’avons peut-être plus connues depuis le siècle dernier. Dans un contexte international de crise sanitaire, économique et écologique déjà bien inquiétant, les attaques incessantes du gouvernement et les </text:span><text:a xlink:type="simple" xlink:href="http://www.slate.fr/story/207206/audrey-pulvar-unef-polemique-extreme-droite-twitter-debat-media-politique" office:target-frame-name="_blank" xlink:show="new" text:style-name="Internet_20_link" text:visited-style-name="Visited_20_Internet_20_Link"><text:span text:style-name="T31">polémiques</text:span></text:a><text:span text:style-name="T31"> et </text:span><text:a xlink:type="simple" xlink:href="https://fafwatch2.noblogs.org/post/2021/09/13/midi-pyrenees-toulouse-attaque-fasciste-contre-la-9e-manifestation-anti-pass-sanitaire/" office:target-frame-name="_blank" xlink:show="new" text:style-name="Internet_20_link" text:visited-style-name="Visited_20_Internet_20_Link"><text:span text:style-name="T31">attaques de l'extrême droite</text:span></text:a><text:span text:style-name="T31"> rythment à coup de massue nos quotidiens. Le sport national semble être d’allumer des feux partout pour prétendre être le seul à pouvoir les éteindre. <text:line-break/>Dans cette </text:span><text:a xlink:type="simple" xlink:href="https://fr.wikipedia.org/wiki/La_Stratégie_du_choc" office:target-frame-name="_blank" xlink:show="new" text:style-name="Internet_20_link" text:visited-style-name="Visited_20_Internet_20_Link"><text:span text:style-name="T31">stratégie du choc</text:span></text:a><text:span text:style-name="T31">, de l’intensité et de la simultanéité des annonces et ordonnances, des réformes antisociales, des fais divers qui choquent, des clashs qui claquent, des </text:span><text:a xlink:type="simple" xlink:href="https://www.acrimed.org/Tribune-des-generaux-LCI-et-la-construction?fbclid=IwAR2nUWlGcqgQFOzIlflBN7WeW7TZU4Wh8GgqcF7AAkqcu9qBIN0EwJnEnsc" office:target-frame-name="_blank" xlink:show="new" text:style-name="Internet_20_link" text:visited-style-name="Visited_20_Internet_20_Link"><text:span text:style-name="T31">tribunes qui glacent</text:span></text:a><text:span text:style-name="T31">, tout est fait pour nous déboussoler, nous effrayer, nous diviser, nous empêcher de réfléchir et nous détourner des vrais enjeux. Il s’agit bien sûr ici de nous faire oublier le pitoyable </text:span><text:a xlink:type="simple" xlink:href="https://www.publicsenat.fr/article/parlementaire/bilan-du-quinquennat-macron-les-principales-reformes-a-retenir-190037" office:target-frame-name="_blank" xlink:show="new" text:style-name="Internet_20_link" text:visited-style-name="Visited_20_Internet_20_Link"><text:span text:style-name="T31">bilan du Président Macron</text:span></text:a><text:span text:style-name="T31"> et de ses prédécesseurs, mais surtout la véritable guerre de classes qu’ils nous ont infligée toutes ces années : </text:span><text:a xlink:type="simple" xlink:href="https://www.alternatives-economiques.fr/politique-demmanuel-macron-a-nettement-augmenter-inegalite/00093802" office:target-frame-name="_blank" xlink:show="new" text:style-name="Internet_20_link" text:visited-style-name="Visited_20_Internet_20_Link"><text:span text:style-name="T31">les riches se devenant toujours plus riches et intouchables, sur le dos de pauvres toujours plus pauvres et exposés</text:span></text:a><text:span text:style-name="T31">.<text:line-break/>Pour cette </text:span><text:a xlink:type="simple" xlink:href="https://www.huffingtonpost.fr/entry/attac-inspiree-par-la-campagne-des-jeunes-avec-macron-pour-2022-version-netflix_fr_612fc72de4b0aac9c011e4ab" office:target-frame-name="_blank" xlink:show="new" text:style-name="Internet_20_link" text:visited-style-name="Visited_20_Internet_20_Link"><text:span text:style-name="T31">saison 2</text:span></text:a><text:span text:style-name="T31">, le Président Macron, déjà connu pour être autoritaire et </text:span><text:a xlink:type="simple" xlink:href="https://fr.wikipedia.org/wiki/Césarisme" office:target-frame-name="_blank" xlink:show="new" text:style-name="Internet_20_link" text:visited-style-name="Visited_20_Internet_20_Link"><text:span text:style-name="T31">césariste</text:span></text:a><text:span text:style-name="T31">, choisit de jouer la carte identitaire, cochant ainsi toutes les cases des principes fondateurs de l’idéologie d’</text:span><text:a xlink:type="simple" xlink:href="https://fr.wikipedia.org/wiki/Extrême_droite" office:target-frame-name="_blank" xlink:show="new" text:style-name="Internet_20_link" text:visited-style-name="Visited_20_Internet_20_Link"><text:span text:style-name="T31">extrême droite</text:span></text:a><text:span text:style-name="T31">. Entre les élections, </text:span><text:a xlink:type="simple" xlink:href="https://www.amnesty.fr/liberte-d-expression/actualites/gilets-jaunes-un-bilan-inquietant" office:target-frame-name="_blank" xlink:show="new" text:style-name="Internet_20_link" text:visited-style-name="Visited_20_Internet_20_Link"><text:span text:style-name="T31">il ne se maintient sur le trône que grâce à la terreur</text:span></text:a><text:span text:style-name="T31"> d’une </text:span><text:a xlink:type="simple" xlink:href="https://www.contretemps.eu/racisme-france-etat-police/?fbclid=IwAR1ZCwA_6sjswTbxrZQGpksWgNiWI4tDvWduR08W-cGjTe2hKkR1ErqiHOA" office:target-frame-name="_blank" xlink:show="new" text:style-name="Internet_20_link" text:visited-style-name="Visited_20_Internet_20_Link"><text:span text:style-name="T31">milice majoritairement orientée à l’extrême droite</text:span></text:a><text:span text:style-name="T31">, et, au moment du vote, </text:span><text:a xlink:type="simple" xlink:href="https://www.20minutes.fr/politique/3114199-20210901-presidentielle-2022-macron-devancerait-legerement-pen-premier-second-tour-selon-sondage" office:target-frame-name="_blank" xlink:show="new" text:style-name="Internet_20_link" text:visited-style-name="Visited_20_Internet_20_Link"><text:span text:style-name="T31">il ne peut gagner que grâce à une artificielle confrontation face à un Front National fort</text:span></text:a><text:span text:style-name="T31">. </text:span><text:a xlink:type="simple" xlink:href="https://www.monde-diplomatique.fr/2019/03/PUDAL/59625" office:target-frame-name="_blank" xlink:show="new" text:style-name="Internet_20_link" text:visited-style-name="Visited_20_Internet_20_Link"><text:span text:style-name="T31">Son profond mépris de classe</text:span></text:a><text:span text:style-name="T31">, qu’il ne feint même plus de cacher, vient régulièrement nous rappeler que </text:span><text:a xlink:type="simple" xlink:href="https://www.lesinrocks.com/actu/video-pas-dans-le-meme-camp-le-mepris-du-prefet-de-police-de-paris-envers-une-gilet-jaune-189622-19-11-2019/" office:target-frame-name="_blank" xlink:show="new" text:style-name="Internet_20_link" text:visited-style-name="Visited_20_Internet_20_Link"><text:span text:style-name="T31">nous ne sommes </text:span></text:a><text:soft-page-break/><text:a xlink:type="simple" xlink:href="https://www.lesinrocks.com/actu/video-pas-dans-le-meme-camp-le-mepris-du-prefet-de-police-de-paris-envers-une-gilet-jaune-189622-19-11-2019/" office:target-frame-name="_blank" xlink:show="new" text:style-name="Internet_20_link" text:visited-style-name="Visited_20_Internet_20_Link"><text:span text:style-name="T31">pas du même camp</text:span></text:a><text:span text:style-name="T31">, que </text:span><text:a xlink:type="simple" xlink:href="https://www.youtube.com/watch?v=mlxXW95qeK4" office:target-frame-name="_blank" xlink:show="new" text:style-name="Internet_20_link" text:visited-style-name="Visited_20_Internet_20_Link"><text:span text:style-name="T31">nous ne sommes rien pour lui</text:span></text:a><text:span text:style-name="T31"> et qu’il sera prêt à tout, sur la casse sociale comme sur la casse mentale.  </text:span></text:p>
      <text:p text:style-name="Standard"><text:span text:style-name="T31">Comment réagir à temps et éviter l’impasse qui se dessine pour 2022 ? <text:line-break/>Pour résister à un piège, la première étape est de savoir l'identifier à coup sûr, et la meilleure manière d'y arriver, c’est d’analyser les nombreux pièges dans lesquels nous sommes déjà tombés. Pour que la population pense, décide, vote ou lutte, il est important d’insuffler dans le pays une culture politique, une pensée critique, d’autant plus en ces temps confus et avec une gauche si faible. L’</text:span><text:a xlink:type="simple" xlink:href="https://fr.wikipedia.org/wiki/Éducation_populaire" office:target-frame-name="_blank" xlink:show="new" text:style-name="Internet_20_link" text:visited-style-name="Visited_20_Internet_20_Link"><text:span text:style-name="T31">éducation populaire</text:span></text:a><text:span text:style-name="T31"> et le débat d'idées doivent venir en amont de nos actions et c’est aussi à ce dessein, qui doit être collectif, que souhaite contribuer le projet Contre Pouvoir.   </text:span></text:p>
      <text:p text:style-name="P5">Ces prochaines semaines le collectif annonce qu'il présentera présenterons différentes idées, stratégies et actions qui s’adressent tout autant aux abstentionnistes qu’aux votants et militants des différents partis. Autant aux anarchistes qu’aux communistes ou socialistes. <text:line-break/>L’idée est donc d'élaborer des stratégies solidaires de "Résistance" à chacun des possibles candidats du système. Et pour cela, le collectif propose de mettre en commun les idées et arguments, les infos et savoirs faire pour inspirer toutes sortes d'actions à travers la France, de manière décentralisées ou coordonnées. </text:p>
      <text:p text:style-name="P8"><text:span text:style-name="T45">Et si vous voulez en savoir plus sur le constat posé par le collectif et les stratégies qu'il propose, rdv sur le lien qui renvoie au manifeste, assez loin, publié hier soir sur Médidapart : </text:span><text:a xlink:type="simple" xlink:href="https://blogs.mediapart.fr/contre-pouvoir/blog/140921/strategies-unitaires-face-au-bloc-bourgeois-et-identitaire-1-eviter-le-piege-con?fbclid=IwAR37RlB1DaN-DreSwrgmeFTOpn71QfT5PD3u3XVDL5zTIa-O4Kv3J4ZS-pE" text:style-name="Internet_20_link" text:visited-style-name="Visited_20_Internet_20_Link"><text:span text:style-name="T45">https://blogs.mediapart.fr/contre-pouvoir/blog/140921/strategies-unitaires-face-au-bloc-bourgeois-et-identitaire-1-eviter-le-piege-con?fbclid=IwAR37RlB1DaN-DreSwrgmeFTOpn71QfT5PD3u3XVDL5zTIa-O4Kv3J4ZS-pE</text:span></text:a><text:span text:style-name="T45"> </text:span></text:p>
      <text:p text:style-name="P19">et si vous voulez contacter le collectif, vous retrouverez toutes les infos pratiques sur le site de l'agenda : </text:p>
      <text:p text:style-name="P8"><text:span text:style-name="T45">Telegram : </text:span><text:a xlink:type="simple" xlink:href="https://t.me/contrepouvoir" office:target-frame-name="_blank" xlink:show="new" text:style-name="Internet_20_link" text:visited-style-name="Visited_20_Internet_20_Link"><text:span text:style-name="T45">https://t.me/contrepouvoir</text:span></text:a><text:span text:style-name="T45"><text:line-break/>Facebook Officiel : </text:span><text:a xlink:type="simple" xlink:href="https://www.facebook.com/contrepouvoir2022" office:target-frame-name="_blank" xlink:show="new" text:style-name="Internet_20_link" text:visited-style-name="Visited_20_Internet_20_Link"><text:span text:style-name="T45">https://www.facebook.com/contrepouvoir2022</text:span></text:a><text:span text:style-name="T45"><text:line-break/>Facebook Actu : </text:span><text:a xlink:type="simple" xlink:href="https://www.facebook.com/larevueapartisane" office:target-frame-name="_blank" xlink:show="new" text:style-name="Internet_20_link" text:visited-style-name="Visited_20_Internet_20_Link"><text:span text:style-name="T45">https://www.facebook.com/larevueapartisane</text:span></text:a><text:span text:style-name="T45"><text:line-break/>Mail : </text:span><text:a xlink:type="simple" xlink:href="https://blogs.mediapart.fr/perso/contributions/blog/billets/contre.pouvoir.info@gmail.com" office:target-frame-name="_blank" xlink:show="new" text:style-name="Internet_20_link" text:visited-style-name="Visited_20_Internet_20_Link"><text:span text:style-name="T45">contre.pouvoir.info@gmail.com</text:span></text:a><text:span text:style-name="T45"> </text:span></text:p>
      <text:p text:style-name="P8"/>
      <text:p text:style-name="P8"/>
      <text:p text:style-name="P8">Depuis 9h30 ce matin, le collectif Saccage 2024 et Sauvons les Jardins ouvrier d'Aubervilliers passent en audience à la cour administrative d'appel de Paris suite à la requête en référé qu'ils ont déposé contre le permis de construire du projet écocidaire de la piscine des jeux olympiques de 2024 !</text:p>
      <text:p text:style-name="Standard"><text:span text:style-name="T11">Cette démarche peut permettre de suspendre les travaux, alors si vous voulez défendre les jardins ouvriers d'Aubbervilliers, rdv en ce moment à la Cour administrative d'appel de Paris qui se trouve </text:span><text:span text:style-name="Strong_20_Emphasis"><text:span text:style-name="T22">au 68 Rue François Miron, métro St-Paul </text:span></text:span></text:p>
      <text:p text:style-name="Standard"><text:span text:style-name="Strong_20_Emphasis"><text:span text:style-name="T22">et je rappelle que samedi prochain, à partir de 10h30, il y aura une marche pour défendre les jardins qui partira de la mairie d'Aubervilliers! </text:span></text:span></text:p>
      <text:p text:style-name="P7"/>
      <text:p text:style-name="Standard"><text:span text:style-name="Strong_20_Emphasis"><text:span text:style-name="T18">Depuis 11h, </text:span></text:span><text:a xlink:type="simple" xlink:href="https://www.facebook.com/profile.php?id=100070709138522" text:style-name="Internet_20_link" text:visited-style-name="Visited_20_Internet_20_Link"><text:span text:style-name="Strong_20_Emphasis"><text:span text:style-name="T11">Bezons Ppg Cgt</text:span></text:span></text:a><text:span text:style-name="Strong_20_Emphasis"><text:span text:style-name="T18"> organise un rassemblement des invisibles des Plans sociaux </text:span></text:span></text:p>
      <text:p text:style-name="P7"><text:soft-page-break/><text:span text:style-name="Strong_20_Emphasis"><text:span text:style-name="T21">et si vous voules les retrouver, rdv </text:span></text:span><text:span text:style-name="T28">devant l’assemblée nationale au niveau de l'angle </text:span><text:span text:style-name="T28">entre la rue de Constantine et de la rue de l’université</text:span></text:p>
      <text:p text:style-name="P7"/>
      <text:p text:style-name="P3"><text:span text:style-name="T43">les</text:span><text:span text:style-name="T39"> Brigades de solidarité populaire d'Aubervilliers poursuivent leur collecte de produits de première nécessité</text:span><text:span text:style-name="T30"> pour les 120 familles que les Brigades soutiennent sur Pantin et Aubervilliers, et il y a toujours besoin en particulier de couches taille 3,4 et 5, de lait maternelle n°2 et 3 et de fournitures scolaires</text:span></text:p>
      <text:p text:style-name="P5"><text:span text:style-name="Strong_20_Emphasis"><text:span text:style-name="T44">et vous pouvez déposer vos <text:s/>dons :</text:span></text:span></text:p>
      <text:p text:style-name="P7"><text:span text:style-name="Strong_20_Emphasis"><text:span text:style-name="T38">à Aubervilliers dans le quartier mairie : </text:span></text:span><text:span text:style-name="T14"><text:s/>à la librairie Les mots passants et au café culturel La collective <text:s/>qui se trouvent rue du Moutier ; et </text:span><text:span text:style-name="Strong_20_Emphasis"><text:span text:style-name="T27">à Pantin dans le quartier Canal : au restaurant Chez Agnès qui se trouve au 21 rue Délisy </text:span></text:span></text:p>
      <text:p text:style-name="P9"/>
      <text:p text:style-name="P8">entre 12h et 14h la Cantine des Pyrénées reprend ses ateliers cantine</text:p>
      <text:p text:style-name="P2">et si vous voulez y aller c'est au 77 rue de la mare, métro Jourdain </text:p>
      <text:p text:style-name="P8"/>
      <text:p text:style-name="P8">de 12h30 à 14h30, les GJ de Montreuil reprennent leur cantine solidaire avec au programme des discussions sur les journées du patrimoine irate à l'EIF, et des discussions sur les projets de l'Aeri</text:p>
      <text:p text:style-name="P9">et si vous voulez aller à la cantine des GJ de Montreuil, rdv de 12h30 à 14h30 à l'Aeri, c'est au 57 rue Etienne Marcel, à Montreuil, métro Croix de Chavaux </text:p>
      <text:p text:style-name="P7"/>
      <text:p text:style-name="Standard"><text:span text:style-name="T17">à partir de 14h aujourd'hui, </text:span><text:span text:style-name="T18"><text:s/>l'Inalco poursuit son colloque international intitulé : </text:span><text:a xlink:type="simple" xlink:href="https://calenda.org/905878" text:style-name="Internet_20_link" text:visited-style-name="Visited_20_Internet_20_Link">« Lingua (non) grata ». Les langues à l’épreuve des politiques migratoires</text:a></text:p>
      <text:p text:style-name="Standard"><text:span text:style-name="T16">avec au programme cet aprem, des discussions qui s'interesseront à </text:span><text:span text:style-name="Strong_20_Emphasis"><text:span text:style-name="T19">Saisir la frontière par les langues, puis aux <text:s/>Narrations, traces et à partir de 17h il y aura un appel à action pour l'afghanistan qui sera lancé, ainsi qu'une </text:span></text:span><text:span text:style-name="T19">Intervention filmée d’Ariane Mnouchkine et des acteurs afghans du Théâtre du Soleil qui sera diffusée </text:span></text:p>
      <text:p text:style-name="Standard"><text:span text:style-name="Strong_20_Emphasis"><text:span text:style-name="T19">et si vous voulez participer rdv jusqu'à 19h </text:span></text:span><text:span text:style-name="Strong_20_Emphasis"><text:span text:style-name="T24">au Grand Auditorium de l'I</text:span></text:span><text:span text:style-name="Strong_20_Emphasis"><text:span text:style-name="T23">nalco, 65 rue des grands moulins, métro BNF, et il faut s'inscrire sur le lien que vous retrouverez sur le site de l'agenda : </text:span></text:span><text:a xlink:type="simple" xlink:href="http://www.inalco.fr/webform/colloque-final-anr-liminal" text:style-name="Internet_20_link" text:visited-style-name="Visited_20_Internet_20_Link"><text:span text:style-name="Strong_20_Emphasis"><text:span text:style-name="T20">Entrée libre sur inscription</text:span></text:span></text:a><text:span text:style-name="Strong_20_Emphasis"><text:span text:style-name="T23"> ; et il y a Une </text:span></text:span><text:a xlink:type="simple" xlink:href="https://www.youtube.com/c/Inalco_officiel" text:style-name="Internet_20_link" text:visited-style-name="Visited_20_Internet_20_Link"><text:span text:style-name="Strong_20_Emphasis"><text:span text:style-name="T20">retransmission en direct qui est prévue</text:span></text:span></text:a><text:span text:style-name="Strong_20_Emphasis"><text:span text:style-name="T23"> ainsi qu'une captation vidéo dont vous retrouverez aussi le lien sur le site de l'agenda</text:span></text:span></text:p>
      <text:p text:style-name="Standard"/>
      <text:p text:style-name="Standard"><text:span text:style-name="T34">à partir de 14h, le CNAM organise une journée d'étude consacrée à </text:span><text:span text:style-name="Emphasis"><text:span text:style-name="T34">"La qualification du travail: héritages et perspectives"</text:span></text:span></text:p>
      <text:p text:style-name="Standard"><text:span text:style-name="Strong_20_Emphasis"><text:span text:style-name="T35">Avec une première session de discussions qui sera consacrée à l' héritage et à la transformation de la qualification professionnelle et qui permettra notamment de revenir sur</text:span></text:span><text:span text:style-name="T35"> l'exemple des conventions collectives du Front populaire », puis une deuxième session qui sera consacrée à la renégociation des</text:span><text:span text:style-name="Strong_20_Emphasis"><text:span text:style-name="T35"> qualifications avec un focus sur les </text:span></text:span><text:span text:style-name="T35"> Évolutions des qualifications — classifications et certifications — et un focus sur la reconnaissance pour les emplois dits d’utilité sociale</text:span></text:p>
      <text:p text:style-name="Standard"><text:span text:style-name="T35">et si vous voulez participer à cette journée d'étude, rdv à 14h au </text:span><text:span text:style-name="Strong_20_Emphasis"><text:span text:style-name="T35">Conservatoire national des arts et métiers (salle 17.2.20) et c'est au 292 rue Saint-Martin, métro Arts-et-Métiers, et vous pouvz aussi suivre la journée d'étude en visio via le lien que vous retrouverez sur le site de l'agenda : </text:span></text:span><text:span text:style-name="T35"> </text:span><text:a xlink:type="simple" xlink:href="http://urlr.me/Jkt8X" office:target-frame-name="_blank" xlink:show="new" text:style-name="Internet_20_link" text:visited-style-name="Visited_20_Internet_20_Link"><text:span text:style-name="T35">urlr.me/Jkt8X</text:span></text:a><text:span text:style-name="T35">. </text:span></text:p>
      <text:p text:style-name="Standard"><text:soft-page-break/></text:p>
      <text:p text:style-name="P1">à 17h cet aprem, la Permanence santé et conditions de travail se tient à la BDT !</text:p>
      <text:p text:style-name="P2">Alors si vous avez besoin de conseils et d'outils pour vous défendre face à des conditions de travail intenables, dangereuses, ou injustes, que vous soyez en CDI, CDD en stage etc..., vous pouvez vous rendre à la permanence Santé et conditions de travail qui est assurée par des travailleuses et travailleurs, des militant-e-s syndicaux, des médecins du travail, des psychologues du travail, ou encore des agents de l'inspection du travail</text:p>
      <text:p text:style-name="P2">elle sera donc ouverte ce soir de 17h à 19h à la BDT de Paris, 3 rue du château d'eau, métro République</text:p>
      <text:p text:style-name="Standard"><text:span text:style-name="T11">et vous pouvez aussi obtenir des conseils par mail en ecrivant à : </text:span><text:a xlink:type="simple" xlink:href="mailto:---" text:style-name="Internet_20_link" text:visited-style-name="Visited_20_Internet_20_Link"><text:span text:style-name="T11">permanence@neplusperdresaviealagagner.org</text:span></text:a><text:span text:style-name="T11"> </text:span></text:p>
      <text:p text:style-name="Standard"/>
      <text:p text:style-name="Standard"><text:span text:style-name="Emphasis"><text:span text:style-name="T3">De 17h à 18h30, l'association française de Science politique reprend ses webinaires Poli(cri)tiques , avec une séance consacrée au</text:span></text:span><text:span text:style-name="Strong_20_Emphasis"><text:span text:style-name="T3"> retour des Talibans et à ses implications internationales</text:span></text:span></text:p>
      <text:p text:style-name="P5">L’onde de choc qu’a constitué, le mois dernier, le retour des Talibans au pouvoir, près de 20 ans après les attentats du 11 septembre, continue de parcourir la scène internationale et de susciter des interrogations relevant à la fois de la sociologie politique et des RI. Evoquer le « retour des Talibans » revient, tout d’abord, à privilégier la continuité sur le changement au sein de cette mouvance. Mais ce groupe ne s’est-il pas transformé et ses relations avec les tenants d’un « Jihad global » n’ont-elles pas évolué elles aussi, comme le suggère le conflit qui l’oppose à l’Etat islamique ? Comment cette évolution se traduira-t-elle en termes de gouvernance ? Au-delà de la situation intérieure afghane, le rôle des acteurs régionaux – comme le Pakistan et l’Iran – mérite une attention particulière, d’autant plus que la zone pourrait bien devenir une ligne de fracture clé entre des puissances plus importantes, la Russie et la Chine reconnaissant le nouveau régime de Kaboul tandis que les Etats-Unis et leurs partenaires (y compris l’Inde) s’y refusent. A cette échelle, on doit se demander si le retour des Talibans ne marque pas une étape déterminante dans la perte d’influence des Etats-Unis – une étape qui pourrait avoir des répercussions immédiates sur la scène politique américaine.</text:p>
      <text:p text:style-name="Standard"><text:span text:style-name="T1">Et si vous voulez en discuter avec les politologu</text:span><text:span text:style-name="T2">es </text:span><text:span text:style-name="Strong_20_Emphasis"><text:span text:style-name="T19">Amélie Blom</text:span></text:span><text:span text:style-name="T19"> du Centre d’Etude de l’Inde et de l’Asie du Sud et </text:span><text:span text:style-name="Strong_20_Emphasis"><text:span text:style-name="T19">Olivier Roy de</text:span></text:span><text:span text:style-name="T19"> </text:span><text:span text:style-name="T16">l’Institut Universitaire Européen de Florence, il faut vous inscrire avant 17h sur le lien que vous retrouverez sur le site de l'agenda </text:span><text:span text:style-name="T19">: </text:span><text:span text:style-name="Strong_20_Emphasis"><text:span text:style-name="T2"><text:s/></text:span></text:span><text:a xlink:type="simple" xlink:href="https://u4948325.ct.sendgrid.net/ls/click?upn=7VpXmZnf5WsUHYcFjjh3d4Dz1WWNjsKJOLuzlS7it59dC511f0bhirJhmVOE03a6PSlLY5Cl84EnKLcErnWXAxx2xjV3nhVo2A7vi1ZlxFk-3Dk5UY_HvAGBe4CwsZ9zk22tAemj7v0WUat-2BEIprTdetCV9XiIcLpuDaZ8Lnn1hKdJ4U9HZ3n9iLRqysHuFMrBmF3LLgxYaDV5hh5Ioxkzapg6cjz-2FmCAoEW5yDC644GsmFpYBtyd5wOQd1BAjzT2Ap6f-2BDLY6cotlozr4egIjZAisgk1EqqpXrcnkkdhx-2FArCAhKE4UsiF3vOzOSDt64MH2as0oJM5qZpce1uBHqsK128bRhA-3D" office:target-frame-name="_blank" xlink:show="new" text:style-name="Internet_20_link" text:visited-style-name="Visited_20_Internet_20_Link"><text:span text:style-name="Strong_20_Emphasis"><text:span text:style-name="T6">cliquez ici</text:span></text:span></text:a></text:p>
      <text:p text:style-name="Standard"><text:span text:style-name="Strong_20_Emphasis"><text:span text:style-name="T5"/></text:span></text:p>
      <text:p text:style-name="Standard"><text:span text:style-name="Strong_20_Emphasis"><text:span text:style-name="T5">à 18h, le </text:span></text:span><text:a xlink:type="simple" xlink:href="https://www.facebook.com/verdragon/" text:style-name="Internet_20_link" text:visited-style-name="Visited_20_Internet_20_Link"><text:span text:style-name="Strong_20_Emphasis">Verdragon, Maison de l'Ecologie Populaire</text:span></text:a><text:span text:style-name="Strong_20_Emphasis"><text:span text:style-name="T4"> propose une conférence d'éducation populaire sur Le dernier rapport publié par le Groupe d'experts intergouvernemental sur l'évolution du climat</text:span></text:span></text:p>
      <text:p text:style-name="P5">Les récents incendies, inondations, explosions et déforestations qui ont touché toutes les régions du monde de Liège au Var, en passant par la Kabylie, nous rappellent que nous sommes tous et toutes concernés par la question écologique. </text:p>
      <text:p text:style-name="Standard"><text:span text:style-name="T31">Pour revenir sur cette question et sur les conclusions alarmantes publiées dans le dernier rapport du GIEC, avec : <text:s/>Fatima Ouassak (Front de mères), Hoceine Yahiaoui </text:span><text:soft-page-break/><text:span text:style-name="T31">(Les Amis de la nappe albienne), Juliette Mignot (océanographe à l’institut de recherche pour le développement), Xavier Capet (climatologue et directeur de recherche au CNRS), Hervé Kempf (rédacteur en chef de Reporterre), et Gabriel Mazzolini (Alternatiba), rdv à 18h au verdragon qui se trouve au 14 rue de l’épine prolongée, à Bagnolet, métro Croix de Chavaux</text:span></text:p>
      <text:p text:style-name="Standard"><text:span text:style-name="Strong_20_Emphasis"><text:span text:style-name="T5"/></text:span></text:p>
      <text:p text:style-name="Standard"><text:span text:style-name="Strong_20_Emphasis"><text:span text:style-name="T5">à 18h30, l'association Utopia 56 Paris-IDF qui vient en aide aux personnes exilées à la rue et qui fait parti du collectif Réquisitions organise un apéro de rencontres </text:span></text:span></text:p>
      <text:p text:style-name="Standard"><text:span text:style-name="Strong_20_Emphasis"><text:span text:style-name="T6">et si vous voulez <text:s/>découvrir les différentes missions proposées par Utopia 56 et rencontrer les membres de l'association et éventuellement les rejoindre, le rdv est donné à 18h30 </text:span></text:span><text:span text:style-name="T37">à la folie paris au Parc de la Villette, métro Porte de la Villette </text:span></text:p>
      <text:p text:style-name="Standard"><text:span text:style-name="Strong_20_Emphasis"><text:span text:style-name="T5"/></text:span></text:p>
      <text:p text:style-name="Standard"><text:span text:style-name="Strong_20_Emphasis"><text:span text:style-name="T5">à 18h30 aussi, XR Paris IDF organise une réunion d'accueil des nouvelles militantes et nouveaux militants</text:span></text:span></text:p>
      <text:p text:style-name="Standard"><text:span text:style-name="Strong_20_Emphasis"><text:span text:style-name="T6">et si vous voulez y participer, c'est à partir de 18h30 au parc des Buttes-Chaumont, et pour avoir le lieu précis de la rencontre il faut les contacter via le lien que vous retrouverez sur site agenda :</text:span></text:span><text:a xlink:type="simple" xlink:href="https://l.facebook.com/l.php?u=https%3A%2F%2Fwww.eventbrite.fr%2Fe%2Fbillets-reunion-daccueil-extinction-rebellion-169731582733%3Ffbclid%3DIwAR3GQy2TXjRAVyv0nwFERtZNxldjnlVPJ2X8STwafkSHwKGiXqPMlimZgPM&amp;h=AT1RRWadLOOM2DGDhELb7PZydmjSmYfEwVJx2HjF6xIs3OBPoq36vB5EswTdSUWTLJTl5DEZIMRzH5SfPvcMijEv52nhkVgSlVhSRrWAHOwGY2lLp0g1T-sChi6GhCWjBw&amp;__tn__=q&amp;c[0]=AT3ruqOip-xWWATcI51d1aS_dxbSiVPyUqHhrL4VJ2nV0u2zvAPPyQM1wyPP5kGVf3o_KmUJYj-AcjvdWD1i8PfMdQQXN--9zC1MOyGrkQxJfNzrZ_ggr815yYJNvvBrXe5ig1cgk-6LMD-CSs5AXkrZ" office:target-frame-name="_blank" xlink:show="new" text:style-name="Internet_20_link" text:visited-style-name="Visited_20_Internet_20_Link"><text:span text:style-name="Strong_20_Emphasis">https://www.eventbrite.fr/.../billets-reunion-daccueil...</text:span></text:a><text:span text:style-name="Strong_20_Emphasis"><text:span text:style-name="T6"> </text:span></text:span></text:p>
      <text:p text:style-name="Standard"><text:span text:style-name="Strong_20_Emphasis"><text:span text:style-name="T5"/></text:span></text:p>
      <text:p text:style-name="Standard"><text:span text:style-name="Strong_20_Emphasis"><text:span text:style-name="T5">à 19h, le </text:span></text:span><text:a xlink:type="simple" xlink:href="https://www.facebook.com/centrelgbtparisidf/" text:style-name="Internet_20_link" text:visited-style-name="Visited_20_Internet_20_Link"><text:span text:style-name="Strong_20_Emphasis">Centre lgbtqi+ Paris-ÎdF</text:span></text:a><text:span text:style-name="Strong_20_Emphasis"><text:span text:style-name="T5"> organise un réunion sur l'asile LGBTQI+</text:span></text:span></text:p>
      <text:p text:style-name="Standard"><text:span text:style-name="T32">si vous voulez en savoir plus sur l'asile LGBT et découvrir l'action du Centre</text:span><text:span text:style-name="T31"> LGBTQI+ de Paris et rejoindre son équipe de bénévoles pour aider les demandeurs et demandeuses d'Asile LGBTQI+, rdv donc à 19h au</text:span><text:span text:style-name="T37"> </text:span><text:span text:style-name="Strong_20_Emphasis"><text:span text:style-name="T6">63 rue Beaubourg</text:span></text:span></text:p>
      <text:p text:style-name="Standard"><text:span text:style-name="Strong_20_Emphasis"><text:span text:style-name="T5"/></text:span></text:p>
      <text:p text:style-name="Standard"><text:span text:style-name="Strong_20_Emphasis"><text:span text:style-name="T5">à partir de 8h demain matin, l'Institut de Recherches sur les mouvements sociaux organise le Forum international Paulo Freire, l'occasion de fêter l'anniversaire des 100 ans de la naissance de Paulo Freire le 19 septembre 1921, et de fêter le</text:span></text:span><text:span text:style-name="T17"> lancement de la publication par les </text:span><text:span text:style-name="Strong_20_Emphasis"><text:span text:style-name="T17">éditions Agone</text:span></text:span><text:span text:style-name="T17"> d’une </text:span><text:span text:style-name="Strong_20_Emphasis"><text:span text:style-name="T17">retraduction en français de </text:span></text:span><text:a xlink:type="simple" xlink:href="https://agone.org/auteurs/paulo_freire" text:style-name="Internet_20_link" text:visited-style-name="Visited_20_Internet_20_Link"><text:span text:style-name="Strong_20_Emphasis"><text:span text:style-name="Emphasis"><text:span text:style-name="T17">La pédagogie des opprimé·e·s</text:span></text:span></text:span></text:a><text:span text:style-name="T17">.</text:span></text:p>
      <text:p text:style-name="P6">Organisées depuis 1998, ce forum international s'interessera cette année à la La thématique de l'Éducation, du genre et de la migration dans un contexte de discours de haine en ligne.</text:p>
      <text:p text:style-name="P6">Ainsi, il s'agira de mettre en lumière les problèmes relatifs à la propagation des discours de haine en ligne concernant en particulier les thématiques du genre et de l'immigration dans différents pays du monde, avec pour objectif de montrer comment l'éducation critique aux médias d'inspiration freirienne peut permettre de lutter contre ces discours de haine en ligne. </text:p>
      <text:p text:style-name="P6">Au programme, à partir de 8h demain matin, il y aura des discussions autour de la publication de la pédagogie des opprimés, puis des discussions qui s'interesseront à la formation des nouveaux enseignant-es du primaire et du secondaire à l'inclusion du handicap et du genre : ou comment favoriser une compréhension critique des politiques et praxis institutionnelles, à l'enseignement virtuel au Brésil, un débat autour du mouvement des gilets jaunes et de l'éducation critique, ou encore une discussion sur la Mise en place d'une pédagogie de l'égalité dans l'éducation par et pour le numérique</text:p>
      <text:p text:style-name="Standard"><text:soft-page-break/><text:span text:style-name="T19">et si vous voulez participer à ce forum international Paulo Freire, rdv à partir de 8h demain matin, ça se passe sur le</text:span><text:a xlink:type="simple" xlink:href="https://www.campus-condorcet.fr/" text:style-name="Internet_20_link" text:visited-style-name="Visited_20_Internet_20_Link"> Campus Condorcet</text:a><text:span text:style-name="T19">, au </text:span><text:span text:style-name="Strong_20_Emphasis"><text:span text:style-name="T19">Centre des Colloques, et dans l'</text:span></text:span><text:span text:style-name="T19"> </text:span><text:span text:style-name="Strong_20_Emphasis"><text:span text:style-name="T19">Auditorium 250, et c'est au 8 cours des Humanités, à Aubervilliers, métro Front populaire</text:span></text:span></text:p>
      <text:p text:style-name="Standard"><text:span text:style-name="Strong_20_Emphasis"><text:span text:style-name="T19">et vous retrouverez sur le site de l'agenda, le lien avec le prgramme complet, et le lien pour vous inscrire.</text:span></text:span></text:p>
      <text:p text:style-name="Standard"><text:span text:style-name="T19">Pour plus d'information:<text:line-break/></text:span><text:a xlink:type="simple" xlink:href="https://l.facebook.com/l.php?u=https%3A%2F%2Fforumfreire2020.sciencesconf.org%2F%3Ffbclid%3DIwAR2U7oL72LH2nVmlegAhOw4Lc0cHIMAblGADV9XmpPQSPtVCb1tj7a9I1E4&amp;h=AT2r826uE6VSVwYHSYfQVBDCQWq40Z8gNpGe01yLiZdJ932zIShr5GQljjTjy6_OIxc8fcmuZXeHaMVvZGzMnkcS79YSJpHAJA85O04Knowqi6MfxYSLzFNo5WglHpjfTA&amp;__tn__=q&amp;c[0]=AT0cWh0whdxyjhK9yWt0vDKCApwQ7oniSycpBI9KvWfoxVAi4jzmqNnGGQKDRUNhwZ9ELjpwzSTZ7bbrEO3xIl_46cn-YJYByNR07JKAN7VW1YTnDTE8tzca-NJnjjzor93eWrJOVjlk0ZB4EiFTqtTL" office:target-frame-name="_blank" xlink:show="new" text:style-name="Internet_20_link" text:visited-style-name="Visited_20_Internet_20_Link">https://forumfreire2020.sciencesconf.org/</text:a></text:p>
      <text:p text:style-name="Standard"><text:span text:style-name="T19">Inscription gratuite obligatoire :<text:line-break/></text:span><text:a xlink:type="simple" xlink:href="https://framaforms.org/inscription-auxiie-forum-paulo-freire-registrationregistrar-inscrever-1630751524?fbclid=IwAR2VPsEdiZIDEAb5ZW2VU-aoSl77gWx4FFotEYR967f30gvIjKBAt1aL6Bg" office:target-frame-name="_blank" xlink:show="new" text:style-name="Internet_20_link" text:visited-style-name="Visited_20_Internet_20_Link">https://framaforms.org/inscription-auxiie-forum-paulo...</text:a></text:p>
      <text:p text:style-name="Standard"><text:span text:style-name="Strong_20_Emphasis"><text:span text:style-name="T5"/></text:span></text:p>
      <text:p text:style-name="Standard"><text:span text:style-name="Strong_20_Emphasis"><text:span text:style-name="T5">à partir de 9h demain matin, <text:s/>l’Institut de Recherche pour le Développement, le Laboratoire Mixte International MOVIDA, et la Fondation Maison des Sciences Humaines organisent un colloque international pour Interroger la construction des politiques migratoires africaines</text:span></text:span></text:p>
      <text:p text:style-name="Standard"><text:span text:style-name="Strong_20_Emphasis"><text:span text:style-name="T6">avec au programme demain matin, des discussions qui porteront sur Les politiques migratoires africaines au prisme de leurs fabriques , avec un focus sur Les acteurs des politiques migratoires, au-delà des catégories <text:s/>;puis sur l'Africanité et l'africanisation des politiques migratoires </text:span></text:span></text:p>
      <text:p text:style-name="Standard"><text:span text:style-name="Strong_20_Emphasis"><text:span text:style-name="T6">Et si vous voulez suivre ce colloque en distanciel, il faut s'inscrire via le lien que vous retrouverez sur le site de l'agenda, avec le lien vers le programme complet : </text:span></text:span><text:a xlink:type="simple" xlink:href="https://formulaires.univ-amu.fr/fr/public/inscription-au-colloque-interroger-construction-politiques-migratoires-africaines-16-17" text:style-name="Internet_20_link" text:visited-style-name="Visited_20_Internet_20_Link"><text:span text:style-name="Strong_20_Emphasis">https://formulaires.univ-amu.fr/fr/public/inscription-au-colloque-interroger-construction-politiques-migratoires-africaines-16-17</text:span></text:a><text:span text:style-name="Strong_20_Emphasis"><text:span text:style-name="T6"> </text:span></text:span></text:p>
      <text:p text:style-name="Standard"><text:span text:style-name="Strong_20_Emphasis"><text:span text:style-name="T6">programme : </text:span></text:span><text:a xlink:type="simple" xlink:href="https://imera.univ-amu.fr/fr/interroger-construction-politiques-migratoires-africaines?fbclid=IwAR2anJLmg0GiH2Rg_qYJNm6XGZPohnWmllhoWzlFjzb1i58GUCvl3fXqbBk" text:style-name="Internet_20_link" text:visited-style-name="Visited_20_Internet_20_Link"><text:span text:style-name="Strong_20_Emphasis">https://imera.univ-amu.fr/fr/interroger-construction-politiques-migratoires-africaines?fbclid=IwAR2anJLmg0GiH2Rg_qYJNm6XGZPohnWmllhoWzlFjzb1i58GUCvl3fXqbBk</text:span></text:a><text:span text:style-name="Strong_20_Emphasis"><text:span text:style-name="T6"> </text:span></text:span></text:p>
      <text:p text:style-name="P1"/>
      <text:p text:style-name="P1"/>
      <text:p text:style-name="Standard"><text:span text:style-name="T12">PAUSE ZIK</text:span></text:p>
      <text:p text:style-name="Standard"><text:span text:style-name="T12">et alors que depuis hier Les députés examinent la 4ème loi sécuritaire de 2021, une loi qui autoriserait notamment les drones policiers , on va faire une pause musicale avec STOLEN MIC et sardam (σαρδάμ) – DRONES 3,54'</text:span></text:p>
      <text:p text:style-name="Standard"><text:span text:style-name="Emphasis"><text:span text:style-name="T34"/></text:span></text:p>
      <text:p text:style-name="Standard"><text:span text:style-name="Emphasis"><text:span text:style-name="T34">RDV Culturels</text:span></text:span></text:p>
      <text:p text:style-name="Standard"><text:span text:style-name="Emphasis"><text:span text:style-name="Strong_20_Emphasis"><text:span text:style-name="T34">le </text:span></text:span></text:span><text:a xlink:type="simple" xlink:href="https://www.facebook.com/Collectif-pour-la-Liberation-des-Prisonniers-Politiques-Catalans-103819531819026/" text:style-name="Internet_20_link" text:visited-style-name="Visited_20_Internet_20_Link"><text:span text:style-name="Emphasis"><text:span text:style-name="Strong_20_Emphasis"><text:span text:style-name="T34">Collectif pour la Liberation des Prisonniers Politiques Catalans</text:span></text:span></text:span></text:a><text:span text:style-name="Emphasis"><text:span text:style-name="T34"> et </text:span></text:span><text:a xlink:type="simple" xlink:href="https://www.facebook.com/PlatanoFilmsFr/" text:style-name="Internet_20_link" text:visited-style-name="Visited_20_Internet_20_Link"><text:span text:style-name="Strong_20_Emphasis"><text:span text:style-name="T34">Platano Films</text:span></text:span></text:a><text:span text:style-name="Strong_20_Emphasis"><text:span text:style-name="T34"> annoncent la sortie nationale aujourd'hui du film : </text:span></text:span><text:span text:style-name="Emphasis"><text:span text:style-name="T34"><text:s/>A</text:span></text:span><text:span text:style-name="T32">VEC UN SOURIRE, LA RÉVOLUTION !, réalisé par Alexandre Chartrand </text:span></text:p>
      <text:p text:style-name="P5">Quarante ans après la fin de la dictature franquiste, toutes les sphères de la société catalane se mobilisent pour l’organisation d’un référendum d’autodétermination interdit par l’Espagne. Alors qu’ils s’engagent ouvertement dans la désobéissance, les Catalans font face à une répression grandissante, avec le sourire. À leurs côté, Alexandre Chartrand livre son témoignage et son point de vue sur cette page de l’histoire Catalane, Espagnole et Européenne.</text:p>
      <text:p text:style-name="P5">Et si vous voulez découvrir ce film, il sort aujourd'hui et vous retrouverez les liens pour les projections de ce soir en IDF sur le site de l'agenda : </text:p>
      <text:p text:style-name="Standard"><text:soft-page-break/><text:span text:style-name="T31">▶︎ Notre site internet : </text:span><text:a xlink:type="simple" xlink:href="https://l.facebook.com/l.php?u=https%3A%2F%2Fplatano-films.com%2F%3Ffbclid%3DIwAR0_sDmc7bU4RUphlmfmg6rCKs0-Dpx4IcDHTXx4DFBEKpR4wvTTz4lRvKs&amp;h=AT1qcJFbjWVpISR2V6pBR4qNQdz6LnFxo69JKGK8kcJmorJZhHD9Iypq-ekwaMj-f77hjQhsDiCRSzXsnZitcOexzFDMbI_aZcoTdStT-sZw_e00pw8DD4OSv3mwA-FUcA&amp;__tn__=q&amp;c[0]=AT0kOWPAghhRRCfJZDbFwx_F6JpQGTYcMc7JGPUGEeol8zBrApGWwFQq9o413XlQHzhI2uHhCG9IgEGnvShYEdYN4cyWmvMF7UPkadZnHZb73P4dJ437YPisnWRMPgKxsPyLIiGlzZ0jGRN3m4XAOU9T" office:target-frame-name="_blank" xlink:show="new" text:style-name="Internet_20_link" text:visited-style-name="Visited_20_Internet_20_Link"><text:span text:style-name="T31">https://platano-films.com/</text:span></text:a><text:span text:style-name="T31"><text:line-break/>▶︎ Toutes les infos sur AlloCiné : </text:span><text:a xlink:type="simple" xlink:href="http://www.allocine.fr/film/fichefilm_gen_cfilm=274273.html" text:style-name="Internet_20_link" text:visited-style-name="Visited_20_Internet_20_Link"><text:span text:style-name="T31">http://www.allocine.fr/film/fichefilm_gen_cfilm=274273.html</text:span></text:a></text:p>
      <text:p text:style-name="P5"/>
      <text:p text:style-name="P2"><text:span text:style-name="T39">à 18h ce soir, l'Aeri propose son </text:span><text:span text:style-name="T43">Atelier d'Artivisme</text:span></text:p>
      <text:p text:style-name="P2">et si vous voulez agir contre la propagande publicitaire et mettre sur papier vos propres slogans contre l’envahissement de nos espaces public, contre l’agression publicitaire et défendre notre commun, y'a pas besoin d’être graphiste ou dessinateur pour participer.</text:p>
      <text:p text:style-name="P2">C'est de 18h à minuit ce soir, et tous les mercredis, et ça se passe à l'AERI au 57 rue Etienne Marcel à Montreuil, métro Croix de Chavaux</text:p>
      <text:p text:style-name="P2"><text:span text:style-name="Strong_20_Emphasis"><text:span text:style-name="T7">du coup j'en profite pour rappeler que l'AERI a besoin d'un coup de pouce financier pour réaliser les travaux nécessaires aux nouveaux projets qu'elle veut mettre en oeuvre ette année, et vous retrouverez le lien de la cagnotte en ligne sur le site de l'agenda sur rfpp.net : </text:span></text:span><text:span text:style-name="Strong_20_Emphasis"><text:span text:style-name="T8"><text:s/></text:span></text:span><text:a xlink:type="simple" xlink:href="https://www.helloasso.com/associations/aeri-montreuil/collectes/soutenir-une-utopie-reelle-soutenir-aeri?fbclid=IwAR0BIHCEIFi-Vh2MclIcOIRH8mBQv3uomRX3auinJ51G7gPUVukS3QlYdoo" text:style-name="Internet_20_link" text:visited-style-name="Visited_20_Internet_20_Link"><text:span text:style-name="Strong_20_Emphasis">https://www.helloasso.com/associations/aeri-montreuil/collectes/soutenir-une-utopie-reelle-soutenir-aeri?</text:span></text:a><text:a xlink:type="simple" xlink:href="https://www.helloasso.com/associations/aeri-montreuil/collectes/soutenir-une-utopie-reelle-soutenir-aeri?fbclid=IwAR0BIHCEIFi-Vh2MclIcOIRH8mBQv3uomRX3auinJ51G7gPUVukS3QlYdoo" text:style-name="Internet_20_link" text:visited-style-name="Visited_20_Internet_20_Link"><text:span text:style-name="Strong_20_Emphasis">fbclid=IwAR0BIHCEIFi-Vh2MclIcOIRH8mBQv3uomRX3auinJ51G7gPUVukS3QlYdoo</text:span></text:a><text:span text:style-name="Strong_20_Emphasis"><text:span text:style-name="T7"> </text:span></text:span></text:p>
      <text:p text:style-name="P12"/>
      <text:p text:style-name="Standard"><text:span text:style-name="T32">à 18h, </text:span><text:a xlink:type="simple" xlink:href="https://www.facebook.com/Le-Monte-en-lair-156587577743503/" text:style-name="Internet_20_link" text:visited-style-name="Visited_20_Internet_20_Link"><text:span text:style-name="Strong_20_Emphasis"><text:span text:style-name="T32">Le Monte-en-l'air</text:span></text:span></text:a><text:span text:style-name="Strong_20_Emphasis"><text:span text:style-name="T32"> organise une rencontre avec Marie Mirgaine autour de</text:span></text:span><text:span text:style-name="T32"> son livre </text:span><text:span text:style-name="Strong_20_Emphasis"><text:span text:style-name="T33">Dix de plus, dix de moins</text:span></text:span><text:span text:style-name="Strong_20_Emphasis"><text:span text:style-name="T32"> paru chez Albin Michel jeunesse</text:span></text:span><text:span text:style-name="T31"><text:line-break/>Mouche vivait heureuse et tranquille dans sa maison chérie. Un jour, dix chiens à la recherche d'un toit viennent toquer à sa porte... Pas fine bouche, Mouche les accueille à bras ouverts : « dix de plus dix de moins, il y a toujours de la place à la maison. ». Ils vivent heureux et tranquilles dans leur maison chérie, lorsque dix plantes fuyant le gel demandent à leur tour l'hospitalité. Puis dix poissons, crustacés, hiboux, tortues... qu'à cela ne tienne ! « Dix de plus, dix de moins... » jusqu'au jour où les murs de la maison se mettent à trembler, se tordre et grimacer...</text:span></text:p>
      <text:p text:style-name="P5">et si vous voulez rencontrer l'autrice, rdv à 18h au Monte-en-l'air, c'est au 71 rue de Ménilmontant, métro Ménilmontant</text:p>
      <text:p text:style-name="P5"><text:line-break/><text:span text:style-name="T43">Même heure, même endroit : il y aura aussi une rencontre avec Iris Pouy autour de son livre </text:span><text:span text:style-name="T48">Marx, le retour</text:span><text:span text:style-name="T43"> paru aux éditions Revival</text:span></text:p>
      <text:p text:style-name="P5">Que penserait Karl Marx de notre époque s'il débarquait à New York ? C'est, en substance, l'argument de la pièce en un acte qu'Howard Zinn écrivit en 1999 et dont <text:span text:style-name="T47">Marx, le retour</text:span> est l'adaptation. Inégalités, pouvoirs politique et financier aux mains de quelques-uns au détriment du plus grand nombre, consumérisme galopant ... les parallèles entre le XIXe siècle industriel de Marx et notre monde contemporain font douter du progrès dont le capitalisme se vante d'être porteur. Cette biographie fictionnelle offre un portrait inattendu d'un homme dont tout le monde connaît le nom, et dont les idées ont été déformées par ses détracteurs comme par ses partisans.</text:p>
      <text:p text:style-name="P5">Et si vous voulez discuter de ce bouquin avec son autrice Iris Pouy, rdv donc aussi à 18h au Monte-en-l'air et c'est tjr au 71 rue de ménilmntant, métro Ménilmontant</text:p>
      <text:p text:style-name="Standard"/>
      <text:p text:style-name="Standard"><text:span text:style-name="Emphasis"><text:span text:style-name="T34">à 19h, les </text:span></text:span><text:a xlink:type="simple" xlink:href="https://www.facebook.com/lepassagerclandestin.editions/" text:style-name="Internet_20_link" text:visited-style-name="Visited_20_Internet_20_Link"><text:span text:style-name="Emphasis"><text:span text:style-name="Strong_20_Emphasis"><text:span text:style-name="T34">éditions le passager clandestin</text:span></text:span></text:span></text:a><text:span text:style-name="Emphasis"><text:span text:style-name="T34"> et la </text:span></text:span><text:a xlink:type="simple" xlink:href="https://www.facebook.com/petiteegypte/" text:style-name="Internet_20_link" text:visited-style-name="Visited_20_Internet_20_Link"><text:span text:style-name="Emphasis"><text:span text:style-name="Strong_20_Emphasis"><text:span text:style-name="T34">Librairie Petite Égypte</text:span></text:span></text:span></text:a><text:span text:style-name="Emphasis"><text:span text:style-name="Strong_20_Emphasis"><text:span text:style-name="T34"> organisent </text:span></text:span></text:span><text:soft-page-break/><text:span text:style-name="Emphasis"><text:span text:style-name="Strong_20_Emphasis"><text:span text:style-name="T34">une </text:span></text:span></text:span><text:span text:style-name="T32">Rencontre avec Sébastien Fontenelle et Aymeric Elluin, auteurs du livre "Ventes d'armes, une honte française", à paraître aux éditions Le passager clandestin.</text:span></text:p>
      <text:p text:style-name="P5">Depuis plus de cinquante ans, faisant fi de ses engagements au profit de ses intérêts économiques, le "pays des droits de l'homme" arme des régimes qui les bafouent ouvertement. Une stratégie payante <text:s/>parait-il puisque la France est aujourd'hui le troisième exportateur mondial de matériel militaire. Contrats lucratifs signés avec l'Arabie saoudite, les Emirats arabes unis ou encore l'Egypte, absence de contrôle parlementaire, soutien financier à l'industrie de l'armement... : l'historique accablant dressé dans cet ouvrage par Aymeric Elluin et Sébastien Fontenelle montre comment les gouvernements successifs, de droite comme de gauche, ont hissé la France en haut de ce classement mortifère. Un business aussi florissant qu'opaque. Soumis au secret-défense, le commerce des armes nous engage pourtant individuellement et collectivement. Parce que ces armes sont vendues en notre nom - au prétexte, extraordinairement cynique, de la défense de nos intérêts - et parce qu'elles blessent et tuent des populations civiles, il est aujourd'hui urgent d'exiger que la France cesse de se rendre complice de ces atrocités. Car cette honte n'a que trop duré... </text:p>
      <text:p text:style-name="P5">et si vous voulez en discuter avec Aymeric Elluin et Sébastien Fontenelle, rdv à 19h à la librairie Petite Egypte, c'est au 35 rue des petits carreaux, métro Sentier </text:p>
      <text:p text:style-name="Standard"><text:span text:style-name="Emphasis"><text:span text:style-name="T35"/></text:span></text:p>
      <text:p text:style-name="Standard"><text:span text:style-name="Strong_20_Emphasis"><text:span text:style-name="T11">de 19h à 21h, le Bureau d'accueil et d'accompagnement des migrant.e.s poursuit ses ateliers théâtre! </text:span></text:span></text:p>
      <text:p text:style-name="Standard"><text:span text:style-name="Strong_20_Emphasis"><text:span text:style-name="T35">Et si vous voulez y participer, rdv à 19h</text:span></text:span><text:span text:style-name="Emphasis"><text:span text:style-name="T35"> à la FGO Barbara (dans la petite salle de répétition) au 1 rue Fleury dans le 18ème</text:span></text:span></text:p>
      <text:p text:style-name="Standard"><text:span text:style-name="Emphasis"><text:span text:style-name="T35"/></text:span></text:p>
      <text:p text:style-name="Standard"><text:span text:style-name="Emphasis"><text:span text:style-name="T34">à la Clef ce soir : il y aura</text:span></text:span><text:span text:style-name="Strong_20_Emphasis"><text:span text:style-name="T34"> la projo <text:s/>des</text:span></text:span><text:span text:style-name="T32"> amants électriques de Bill PLYMPTON, En présence de Lucie MERIJEAU Chercheuse spécialiste du cinéma d’animation</text:span></text:p>
      <text:p text:style-name="P5">Jake et Ella se rencontrent dans un accident d'auto-tamponneuse et s'éprennent follement l'un de l'autre. Mais c'est sans compter le machiavélisme d'une garce qui sème le trouble chez les amoureux transis. Jusqu'où la jalousie la mènera-t-elle ? Entre envie de meurtres, tromperies en tout genre et un peu de magie, Jake et Ella sauront-ils surmonter leur rancœur ?</text:p>
      <text:p text:style-name="P5">Et si vous voulez déouvrir ce film d'animation et en discuter avec Lucie Merijeau, rdv à 19h30 au ciné la Clef, 34 rue Daubenton, métro Censier</text:p>
      <text:p text:style-name="Standard"><text:span text:style-name="Emphasis"><text:span text:style-name="T35"/></text:span></text:p>
      <text:p text:style-name="Standard"><text:span text:style-name="Emphasis"><text:span text:style-name="T34">à 20h encore ce soir, </text:span></text:span><text:span text:style-name="Emphasis"><text:span text:style-name="T25">les Plateaux Sauvages proposent la représentation de la pièce </text:span></text:span><text:span text:style-name="Emphasis"><text:span text:style-name="T26">ET LEURS CERVEAUX QUI DANSENT </text:span></text:span><text:span text:style-name="Emphasis"><text:span text:style-name="T25">écrite et mise en scène par</text:span></text:span></text:p>
      <text:p text:style-name="P14">Vanessa Bettane &amp; Séphora Haymann et proposé par la Cie Mare Nostrum</text:p>
      <text:p text:style-name="Standard"><text:span text:style-name="Strong_20_Emphasis"><text:span text:style-name="T20">Qu'est ce qu'être normal•e dans un monde malade ?  </text:span></text:span><text:span text:style-name="Emphasis"><text:span text:style-name="T20">Et leurs cerveaux qui dansent</text:span></text:span><text:span text:style-name="T20"> raconte le parcours de deux femmes qui doivent faire face à la différence de leurs enfants. Des enfants qui ne rentrent pas dans les cases attendues, qui déstabilisent leur environnement. Tics, dyspraxie, précocité… Des premiers signes des troubles au diagnostic en passant par la nouvelle appréhension de la vie qui les attend, nous traversons avec elles les questionnements, doutes et prises de conscience </text:span><text:soft-page-break/><text:span text:style-name="T20">qui vont de pair avec l’identité de leurs ennts jusqu’à perdre pied, basculer dans un monde sans règle, où l’onirisme, le spectaculaire et la singularité trouvent une place.</text:span></text:p>
      <text:p text:style-name="P15"><text:span text:style-name="T49">Et si vous voulez déouvrir cette pièce, rdv à 20h aux</text:span> plateaux sauvages , 5 rue des Plâtrières, Métro Ménilmontant ou Père Lachaise</text:p>
      <text:p text:style-name="Standard"><text:span text:style-name="Emphasis"><text:span text:style-name="T34"/></text:span></text:p>
      <text:p text:style-name="Standard"><text:span text:style-name="Emphasis"><text:span text:style-name="T34">à partir de 20h aussi, </text:span></text:span><text:span text:style-name="Emphasis"><text:span text:style-name="T34">Babouchka Babouche vous convie à un drag show avec Maison Chéri.e pour une soirée NANArchie en compagnie de : </text:span></text:span><text:span text:style-name="T31"><text:line-break/>Babouchka Babouche, Bichette, Emily Tante, Enza Fragola, La Babue, ou encore </text:span><text:span text:style-name="T31">Lewis Raclette</text:span></text:p>
      <text:p text:style-name="Standard"><text:span text:style-name="T31">et si vous voulez aller voir les performances, c'est à partir de 20h au Café de Paris, 158 Rue Oberkampf, Métro Ménilmontant</text:span></text:p>
      <text:p text:style-name="Standard"><text:span text:style-name="Emphasis"><text:span text:style-name="T35"/></text:span></text:p>
      <text:p text:style-name="Standard"><text:span text:style-name="Emphasis"><text:span text:style-name="T34">enfin, jusqu'à dimanche, l'artiste Itvan K du collectif Black Lines ouvre les portes de son atelier</text:span></text:span></text:p>
      <text:p text:style-name="Standard"><text:span text:style-name="Emphasis"><text:span text:style-name="T35">et si vous voulez aller voir son travail, rdv de 11h à 19h au 127 rue de l'Ourcq, métro Ourcq, et il faut l'appeler avant pour prendre rdv : </text:span></text:span><text:span text:style-name="Emphasis"><text:span text:style-name="T34">06.62.20.73.69</text:span></text:span></text:p>
      <text:p text:style-name="Standard"><text:span text:style-name="Emphasis"><text:span text:style-name="T34"/></text:span></text:p>
      <text:p text:style-name="P12">parutions:</text:p>
      <text:p text:style-name="P12">le nouveau numéro de <text:span text:style-name="T46">Panthère Première</text:span> est sorti ! </text:p>
      <text:p text:style-name="P5">Dans ce 6ème numéro : Mues par un impérieux besoin d'échapper à un quotidien poisseux dominé par une gestion sanitaire aussi erratique que libérale, Camille Potte et Eleonore Jasseny court-circuitent le monopole d’Enedis pour s’intéresser à l’autonomie énergétique, elles s’installent dans les services des urgences pour y suivre la lutte méprisée des soignantes, elles emboitent intrigues religieuses et questions de genre en compagnie d’une messie dans le Milan médiéval, elles montrent par la pratique du foot que c’est pas parce qu’on le dit qu’on est féministe, elles se conncectent sur des forums d’entraide pour atténuer l’isolement et la souffrance qui peuvent survenir suite à la naissance d’un·e enfant, elles briguent la présidence des États-Unis pour proposer un nouvel ordre mondial lesbien et poétique, et proposent un dossier sur le travail invisible et non reconnu comme tel. </text:p>
      <text:p text:style-name="Standard"><text:span text:style-name="Emphasis"><text:span text:style-name="T36">Et pour allez zyeuter et commander le 6ème numéro de Panthère pre</text:span></text:span><text:span text:style-name="Emphasis"><text:span text:style-name="T41">mière, rdv sur le site : </text:span></text:span><text:a xlink:type="simple" xlink:href="https://pantherepremiere.org/numero/numero-6-hiver-2021/" text:style-name="Internet_20_link" text:visited-style-name="Visited_20_Internet_20_Link"><text:span text:style-name="Emphasis"><text:span text:style-name="T41">https://pantherepremiere.org/numero/numero-6-hiver-2021/</text:span></text:span></text:a><text:span text:style-name="Emphasis"><text:span text:style-name="T41"> </text:span></text:span></text:p>
      <text:p text:style-name="Standard"><text:span text:style-name="Emphasis"><text:span text:style-name="T40"/></text:span></text:p>
      <text:p text:style-name="P16"><text:span text:style-name="Emphasis"><text:span text:style-name="T50">et voilà l'agenda est fini. Merci à pour la technique. </text:span></text:span></text:p>
      <text:p text:style-name="Standard"><text:span text:style-name="Emphasis"><text:span text:style-name="T10">Pour retrouver toutes les infos, adresses et liens internet, ou pour réécouter en podcast l'agenda du jour ou le télécharger, rdv sur le site de l'agenda sur rfpp.net ; </text:span></text:span></text:p>
      <text:p text:style-name="P20"><text:span text:style-name="Emphasis"><text:span text:style-name="T9">On se retrouve demain à la même heure pour un nouvel agenda, d'ici là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nesty Trade Gothic" svg:font-family="'Amnesty Trade Gothic', sans-serif"/>
    <style:font-face style:name="OpenSymbol" svg:font-family="OpenSymbol"/>
    <style:font-face style:name="Tahoma1" svg:font-family="Tahoma"/>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0M52S</meta:editing-duration>
    <meta:editing-cycles>27</meta:editing-cycles>
    <meta:generator>OpenOffice/4.1.1$Win32 OpenOffice.org_project/411m6$Build-9775</meta:generator>
    <dc:date>2021-09-15T11:34:54.73</dc:date>
    <meta:document-statistic meta:table-count="0" meta:image-count="0" meta:object-count="0" meta:page-count="10" meta:paragraph-count="106" meta:word-count="4584" meta:character-count="29333"/>
    <meta:user-defined meta:name="Info 1"/>
    <meta:user-defined meta:name="Info 2"/>
    <meta:user-defined meta:name="Info 3"/>
    <meta:user-defined meta:name="Info 4"/>
  </office:meta>
</office:document-meta>
</file>