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fo:font-size="14pt" fo:font-weight="bold" style:font-size-asian="14pt" style:font-weight-asian="bold" style:font-size-complex="14pt" style:font-weight-complex="bold"/>
    </style:style>
    <style:style style:name="P2" style:family="paragraph" style:parent-style-name="Standard">
      <style:text-properties style:use-window-font-color="true" fo:font-size="14pt" fo:font-weight="normal" style:font-size-asian="14pt" style:font-weight-asian="normal" style:font-size-complex="14pt" style:font-weight-complex="normal"/>
    </style:style>
    <style:style style:name="P3"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text-properties style:use-window-font-color="true" style:font-name="Times New Roman" fo:font-size="14pt" style:font-size-asian="14pt" style:font-size-complex="14pt"/>
    </style:style>
    <style:style style:name="P5"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6" style:family="paragraph" style:parent-style-name="Standard">
      <style:text-properties fo:font-variant="normal" fo:text-transform="none" fo:color="#050505" style:font-name="Times New Roman" fo:font-size="14pt" fo:letter-spacing="normal"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8" style:family="paragraph" style:parent-style-name="Standard">
      <style:text-properties fo:font-variant="normal" fo:text-transform="none" style:use-window-font-color="true" style:font-name="Times New Roman" fo:font-size="14pt" fo:letter-spacing="normal" fo:font-weight="bold" style:font-size-asian="14pt" style:font-weight-asian="bold" style:font-size-complex="14pt" style:font-weight-complex="bold"/>
    </style:style>
    <style:style style:name="P9"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10" style:family="paragraph" style:parent-style-name="Standard">
      <style:text-properties style:font-name="Times New Roman" fo:font-size="14pt" fo:font-weight="bold" style:font-size-asian="14pt" style:font-weight-asian="bold" style:font-size-complex="14pt" style:font-weight-complex="bold"/>
    </style:style>
    <style:style style:name="P11" style:family="paragraph" style:parent-style-name="Standard">
      <style:text-properties style:font-name="Times New Roman" fo:font-size="14pt" style:font-size-asian="14pt" style:font-size-complex="14pt"/>
    </style:style>
    <style:style style:name="P12" style:family="paragraph" style:parent-style-name="Standard">
      <style:text-properties fo:font-size="14pt" fo:font-weight="bold" style:font-size-asian="14pt" style:font-weight-asian="bold" style:font-size-complex="14pt" style:font-weight-complex="bold"/>
    </style:style>
    <style:style style:name="P13" style:family="paragraph" style:parent-style-name="Standard">
      <style:paragraph-properties fo:margin-left="0cm" fo:margin-right="0cm" fo:margin-top="0.353cm" fo:margin-bottom="0.353cm" style:line-height-at-least="0.476cm" fo:orphans="2" fo:widows="2" fo:text-indent="0cm" style:auto-text-indent="false"/>
      <style:text-properties fo:font-variant="normal" fo:text-transform="none" fo:color="#002060" style:font-name="Times New Roman" fo:font-size="14pt" fo:letter-spacing="normal" fo:language="fr" fo:country="FR" fo:font-style="normal" fo:font-weight="bold"/>
    </style:style>
    <style:style style:name="P14"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normal" style:font-size-asian="14pt" style:font-weight-asian="bold" style:font-size-complex="14pt" style:font-weight-complex="bold"/>
    </style:style>
    <style:style style:name="P15"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16" style:family="paragraph" style:parent-style-name="Standard">
      <style:paragraph-properties fo:margin-left="0cm" fo:margin-right="0cm" fo:margin-top="0cm" fo:margin-bottom="0cm" fo:orphans="2" fo:widows="2" fo:text-indent="0cm" style:auto-text-indent="false"/>
      <style:text-properties style:use-window-font-color="true" style:font-name="Times New Roman" fo:font-size="14pt" style:font-size-asian="14pt" style:font-size-complex="14pt"/>
    </style:style>
    <style:style style:name="P17"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18" style:family="paragraph" style:parent-style-name="Standard">
      <style:text-properties style:use-window-font-color="true" style:font-name="Times New Roman" fo:font-size="14pt" style:font-size-asian="14pt" style:font-size-complex="14pt"/>
    </style:style>
    <style:style style:name="P19"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0"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21" style:family="paragraph" style:parent-style-name="Standard">
      <style:text-properties style:use-window-font-color="true" style:font-name="Times New Roman" fo:font-size="14pt" fo:font-style="normal" fo:font-weight="normal" style:font-size-asian="14pt" style:font-size-complex="14pt"/>
    </style:style>
    <style:style style:name="P22" style:family="paragraph" style:parent-style-name="Standard">
      <style:text-properties style:use-window-font-color="true" fo:font-size="14pt" fo:font-weight="bold" style:font-size-asian="14pt" style:font-weight-asian="bold" style:font-size-complex="14pt" style:font-weight-complex="bold"/>
    </style:style>
    <style:style style:name="P23" style:family="paragraph" style:parent-style-name="Heading_20_2">
      <style:text-properties style:use-window-font-color="true" fo:font-size="14pt" fo:font-weight="bold" style:font-size-asian="14pt" style:font-weight-asian="bold" style:font-size-complex="14pt" style:font-weight-complex="bold"/>
    </style:style>
    <style:style style:name="T1" style:family="text">
      <style:text-properties style:use-window-font-color="true" fo:font-size="14pt" fo:font-weight="bold" style:font-size-asian="14pt" style:font-weight-asian="bold" style:font-size-complex="14pt" style:font-weight-complex="bold"/>
    </style:style>
    <style:style style:name="T2" style:family="text">
      <style:text-properties style:use-window-font-color="true" fo:font-size="14pt" fo:font-weight="bold" fo:background-color="transparent" style:font-size-asian="14pt" style:font-weight-asian="bold" style:font-size-complex="14pt" style:font-weight-complex="bold"/>
    </style:style>
    <style:style style:name="T3" style:family="text">
      <style:text-properties style:use-window-font-color="true" fo:font-size="14pt" fo:font-weight="normal" style:font-size-asian="14pt" style:font-weight-asian="normal" style:font-size-complex="14pt" style:font-weight-complex="normal"/>
    </style:style>
    <style:style style:name="T4" style:family="text">
      <style:text-properties style:use-window-font-color="true" fo:font-size="14pt" fo:font-weight="normal" fo:background-color="transparent" style:font-size-asian="14pt" style:font-weight-asian="normal" style:font-size-complex="14pt" style:font-weight-complex="normal"/>
    </style:style>
    <style:style style:name="T5" style:family="text">
      <style:text-properties style:use-window-font-color="true" fo:font-size="14pt" style:font-size-asian="14pt" style:font-size-complex="14pt"/>
    </style:style>
    <style:style style:name="T6" style:family="text">
      <style:text-properties style:use-window-font-color="true" fo:font-weight="bold" style:font-size-asian="14pt" style:font-weight-asian="bold" style:font-size-complex="14pt" style:font-weight-complex="bold"/>
    </style:style>
    <style:style style:name="T7" style:family="text">
      <style:text-properties style:use-window-font-color="true" fo:font-weight="normal" style:font-size-asian="14pt" style:font-weight-asian="normal" style:font-size-complex="14pt" style:font-weight-complex="normal"/>
    </style:style>
    <style:style style:name="T8" style:family="text">
      <style:text-properties style:use-window-font-color="true"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9"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10" style:family="text">
      <style:text-properties style:use-window-font-color="true" style:font-name="Times New Roman" fo:font-size="14pt" style:font-size-asian="14pt" style:font-size-complex="14pt"/>
    </style:style>
    <style:style style:name="T11" style:family="text">
      <style:text-properties style:use-window-font-color="true" style:font-name="Times New Roman" fo:font-size="14pt" fo:font-weight="normal" style:font-size-asian="14pt" style:font-weight-asian="normal" style:font-size-complex="14pt" style:font-weight-complex="normal"/>
    </style:style>
    <style:style style:name="T12" style:family="text">
      <style:text-properties style:use-window-font-color="true" style:font-name="Times New Roman" fo:font-size="14pt" fo:font-weight="bold" style:font-size-asian="14pt" style:font-weight-asian="bold" style:font-size-complex="14pt" style:font-weight-complex="bold"/>
    </style:style>
    <style:style style:name="T13" style:family="text">
      <style:text-properties fo:font-weight="bold" style:font-weight-asian="bold" style:font-weight-complex="bold"/>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18"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19" style:family="text">
      <style:text-properties fo:font-variant="normal" fo:text-transform="none" style:use-window-font-color="true" style:font-name="Times New Roman" fo:font-size="14pt" fo:letter-spacing="normal" fo:language="fr" fo:country="FR" fo:font-style="normal" fo:font-weight="normal" style:font-size-asian="14pt" style:font-size-complex="14pt"/>
    </style:style>
    <style:style style:name="T20" style:family="text">
      <style:text-properties fo:font-variant="normal" fo:text-transform="none" style:use-window-font-color="true" style:font-name="Times New Roman" fo:font-size="14pt" fo:letter-spacing="normal" fo:language="fr" fo:country="FR" fo:font-style="normal" fo:font-weight="bold" style:font-size-asian="14pt" style:font-weight-asian="bold" style:font-size-complex="14pt" style:font-weight-complex="bold"/>
    </style:style>
    <style:style style:name="T21"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22"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23" style:family="text">
      <style:text-properties fo:font-variant="normal" fo:text-transform="none" style:use-window-font-color="true" style:font-name="Times New Roman" fo:font-size="14pt" fo:letter-spacing="normal" fo:font-style="normal" fo:font-weight="normal" fo:background-color="#ffffff" style:font-size-asian="14pt" style:font-weight-asian="normal" style:font-size-complex="14pt" style:font-weight-complex="normal"/>
    </style:style>
    <style:style style:name="T24"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25"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26" style:family="text">
      <style:text-properties fo:font-variant="normal" fo:text-transform="none" style:use-window-font-color="true" style:font-name="Times New Roman" fo:font-size="14pt" fo:letter-spacing="normal" fo:font-weight="normal" fo:background-color="#ffffff" style:font-size-asian="14pt" style:font-weight-asian="normal" style:font-size-complex="14pt" style:font-weight-complex="normal"/>
    </style:style>
    <style:style style:name="T27" style:family="text">
      <style:text-properties fo:font-variant="normal" fo:text-transform="none" style:use-window-font-color="true" style:font-name="Times New Roman" fo:font-size="14pt" fo:letter-spacing="normal" fo:font-weight="bold" fo:background-color="#ffffff" style:font-size-asian="14pt" style:font-weight-asian="bold" style:font-size-complex="14pt" style:font-weight-complex="bold"/>
    </style:style>
    <style:style style:name="T28" style:family="text">
      <style:text-properties fo:font-variant="normal" fo:text-transform="none" style:use-window-font-color="true" style:font-name="Times New Roman" fo:font-size="14pt" fo:letter-spacing="normal" fo:font-weight="bold" style:font-size-asian="14pt" style:font-weight-asian="bold" style:font-size-complex="14pt" style:font-weight-complex="bold"/>
    </style:style>
    <style:style style:name="T29" style:family="text">
      <style:text-properties fo:font-variant="normal" fo:text-transform="none" style:use-window-font-color="true" style:font-name="Times New Roman" fo:font-size="14pt" fo:letter-spacing="normal" fo:background-color="#ffffff" style:font-size-asian="14pt" style:font-size-complex="14pt"/>
    </style:style>
    <style:style style:name="T30" style:family="text">
      <style:text-properties fo:font-variant="normal" fo:text-transform="none" style:use-window-font-color="true" style:font-name="Times New Roman" fo:font-size="14pt" fo:font-style="normal" fo:font-weight="bold" fo:background-color="#ffffff" style:font-size-asian="14pt" style:font-weight-asian="bold" style:font-size-complex="14pt" style:font-weight-complex="bold"/>
    </style:style>
    <style:style style:name="T31"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32"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33" style:family="text">
      <style:text-properties fo:font-variant="normal" fo:text-transform="none" fo:color="#000000" style:font-name="Times New Roman" fo:font-size="14pt" fo:letter-spacing="normal" fo:font-style="normal" fo:font-weight="normal" style:font-size-asian="14pt" style:font-size-complex="14pt"/>
    </style:style>
    <style:style style:name="T34" style:family="text">
      <style:text-properties fo:font-variant="normal" fo:text-transform="none" fo:color="#050505" fo:letter-spacing="normal" fo:font-style="normal"/>
    </style:style>
    <style:style style:name="T35" style:family="text">
      <style:text-properties fo:font-variant="normal" fo:text-transform="none" fo:letter-spacing="normal" fo:font-style="normal"/>
    </style:style>
    <style:style style:name="T36" style:family="text">
      <style:text-properties fo:font-variant="normal" fo:text-transform="none" fo:letter-spacing="normal" fo:font-style="normal" fo:font-weight="normal"/>
    </style:style>
    <style:style style:name="T37" style:family="text">
      <style:text-properties fo:font-variant="normal" fo:text-transform="none" fo:letter-spacing="normal" fo:font-style="normal" fo:font-weight="bold"/>
    </style:style>
    <style:style style:name="T38" style:family="text">
      <style:text-properties fo:color="#050505" style:text-line-through-style="none" fo:language="fr" fo:country="FR" fo:font-style="normal" style:text-underline-style="none" fo:font-weight="bold" style:text-blinking="false" style:font-name-asian="Times New Roman" style:font-style-asian="normal" style:font-weight-asian="bold" style:font-name-complex="Times New Roman" style:font-style-complex="normal" style:font-weight-complex="bold"/>
    </style:style>
    <style:style style:name="T39" style:family="text">
      <style:text-properties fo:font-style="normal"/>
    </style:style>
    <style:style style:name="T40" style:family="text">
      <style:text-properties fo:font-style="normal" fo:font-weight="normal"/>
    </style:style>
    <style:style style:name="T41" style:family="text">
      <style:text-properties style:font-name="Times New Roman" fo:font-size="14pt" style:font-size-asian="14pt" style:font-size-complex="14pt"/>
    </style:style>
    <style:style style:name="T42" style:family="text">
      <style:text-properties style:font-name="Times New Roman" fo:font-size="14pt" fo:font-weight="normal" style:font-size-asian="14pt" style:font-weight-asian="normal" style:font-size-complex="14pt" style:font-weight-complex="normal"/>
    </style:style>
    <style:style style:name="T43" style:family="text">
      <style:text-properties fo:font-size="14pt" style:font-size-asian="14pt" style:font-size-complex="14pt"/>
    </style:style>
    <style:style style:name="T44" style:family="text">
      <style:text-properties fo:font-size="14pt" fo:font-weight="bold" style:font-size-asian="14pt" style:font-weight-asian="bold" style:font-size-complex="14pt" style:font-weight-complex="bold"/>
    </style:style>
    <style:style style:name="T45" style:family="text">
      <style:text-properties fo:font-size="14pt" fo:font-weight="normal" style:font-size-asian="14pt" style:font-weight-asian="normal" style:font-size-complex="14pt" style:font-weight-complex="normal"/>
    </style:style>
    <style:style style:name="T46" style:family="text">
      <style:text-properties fo:font-size="14pt" fo:background-color="transparen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 et bienvenue dans l'agenda de Fpp</text:p>
      <text:p text:style-name="P1">Aujourd'hui on sera au téléphone avec Cosimo et Hadama Traoré du collectif la révolution est en marche pour parler de la lutte engagée par les habitant.e.s de la cité du bois de l'étang à la verrière</text:p>
      <text:p text:style-name="P1"/>
      <text:p text:style-name="P1">mais d'abord les infos et rdv militants pour aujourd'hui, demain et ce we et demain, ce sera l'agenda des luttes spécial été !</text:p>
      <text:p text:style-name="P1"/>
      <text:p text:style-name="P4"><text:span text:style-name="T13">et on commence avec cet appel lancé par </text:span><text:span text:style-name="T37">La coordination Riseup4Rojava, la commune internationaliste, et les jeunes femmes internationalistes pour des journées d’action à travers le monde ce we pour célebrer les 9 ans de la révolution et dénoncer les attaques de l’état turque.</text:span></text:p>
      <text:p text:style-name="P9">Le 19 juillet 2012, les habitants de Kobanê ont pris leur destin en main, chassé les sbires du régime d'Assad et commencé à construire leur propre gouvernement autonome. Le lendemain, <text:s/>les habitants d’Efrîn ont fait de même, et dans les mois qui ont suivi, les habitants de Cizir les ont suivis pas à pas. Depuis lors, 9 ans se sont écoulés. Au cours de ces 9 années, le Rojava a été et continue d’être exposé à de nombreuses attaques, en particulier de la part du régime turc de Recep Tayip Erdogan. </text:p>
      <text:p text:style-name="P4"><text:span text:style-name="T36">À l’occasion du 9</text:span><text:span text:style-name="T36">e</text:span><text:span text:style-name="T36"> anniversaire de la révolution au Rojava, la coordination RiseUp4Rojava appelle à perturber, bloquer et occuper le fascisme turc, ses institutions et son soutien international ce we et <text:s/>à organiser des actions originales contre l’industrie du tourisme lundi prochain!</text:span></text:p>
      <text:p text:style-name="P11"/>
      <text:p text:style-name="Standard"><text:span text:style-name="Strong_20_Emphasis"><text:span text:style-name="T32">Et après la manifestation d'hier, On poursuit avec Cette pétition contre le projet de loi visant à généraliser le passeport sanitaire, une pétition qui a déjà recueilli plus de 160.000 signatures</text:span></text:span></text:p>
      <text:p text:style-name="Standard"><text:span text:style-name="Strong_20_Emphasis"><text:span text:style-name="T33">après avoir affirmé que le pass sanitaire ne s'appliquerait jamais aux activités de loisir en mai dernier, Emmanuel Macron a affirmé mardi soir que le pass sanitaire serait exigé pour accéder à certains lieux publics comme les restaurants ou les lieux culturels, ou encore pour des voyages longue distance, en plus de l'obligation vaccinale du personnel soignant et des salarié.e.s des lieux de loisirs ou culturels recevant du public. </text:span></text:span></text:p>
      <text:p text:style-name="Standard"><text:span text:style-name="Strong_20_Emphasis"><text:span text:style-name="T33">Au passage il a aussi remis le couvert sur la réforme de l'assurance chômage, annonçant son aplication à partir du 1er octobre prochain, méprisant ainsi la décision du Conseil d'Etat qui avait rejeté cette réforme</text:span></text:span></text:p>
      <text:p text:style-name="Standard"><text:span text:style-name="Strong_20_Emphasis"><text:span text:style-name="T33">et si vous voulez signer la pétition contre le projet de loi du pass sanitaire qui doit être examiné à l'Assemblée nationale fin juillet, rdv sur le lien que vous retrouverez sur le site de l'agenda : </text:span></text:span><text:a xlink:type="simple" xlink:href="https://www.mesopinions.com/petition/sante/passeport-sanitaire-covid-19/120748?fbclid=IwAR0JbybeipuBxqPMT0p3Q9-Ftcb72z7tbtiIhNNH3_qtWvc7J5SRXsfl_AQ" text:style-name="Internet_20_link" text:visited-style-name="Visited_20_Internet_20_Link"><text:span text:style-name="T41">https://www.mesopinions.com/petition/sante/passeport-sanitaire-covid-19/120748?fbclid=IwAR0JbybeipuBxqPMT0p3Q9-Ftcb72z7tbtiIhNNH3_qtWvc7J5SRXsfl_AQ</text:span></text:a><text:span text:style-name="T41"> </text:span></text:p>
      <text:p text:style-name="Standard"/>
      <text:p text:style-name="P1">une autre pétition a été lancée pour demander Un Référendum Citoyen pour décider collectivement de l'avenir de la Bergerie des Malassis à Bagnolet</text:p>
      <text:p text:style-name="Standard"><text:span text:style-name="T5">alors qu'un projet de bétonisation du site de la bergerie des malassis est prévu, cette </text:span><text:soft-page-break/><text:span text:style-name="T5">pétition exige un référendum citoyen pour défendre le projet soutenu par la bergerie des malassis, un projet écologique qui inclue l'école située contre le site de la bergerie, et si vous voulez en savoir plus sur ce projet et signer, rdv sur le lien que vous retrouverez sur le site de l'agenda : </text:span><text:a xlink:type="simple" xlink:href="https://agir.ouialafermeecoledebagnolet.fr/?fbclid=IwAR2AWJ341eUlToG_dEyepMaZ8nCUtdN1mW76X7Ru0pGmUdM4GmsL4OjFDaA" text:style-name="Internet_20_link" text:visited-style-name="Visited_20_Internet_20_Link"><text:span text:style-name="T43">Demandons un référendum pour le projet de ferme école (ouialafermeecoledebagnolet.fr)</text:span></text:a><text:span text:style-name="T43"> <text:s/></text:span></text:p>
      <text:p text:style-name="P1"/>
      <text:p text:style-name="P15">Pour rappel : Après deux mois d'occupation des jardins d'aubervilliers, le collectif de défense des jardins des vertus a reçu un courrier vendredi dernier, d'un huissier de Grand Paris Aménagement ordonnant à l’association d’évacuer les parcelles menacées à partir d'aujourd'hui </text:p>
      <text:p text:style-name="P14">Le collectif refuse de quitter ces terres nourricières et d’abandonner ce bien commun des habitant-es d'Aubervilliers, pour céder la place à un centre nautique privé, coûteux et surdimensionné. Il y a donc besoin de monde sur place pour les soutenir,</text:p>
      <text:p text:style-name="P14">et à 19h ce soir, il y aura des discussions et projections autour du zapatisme et le porgramme pour demain et ce we: demain à 15h il y aura un atelier de défense collective de la JAD, à 17h une AG de lutte et à 20h un repas collectif, samedi : une visite des jardins est prévue à partir de 11h, à 14h : une discussion collective autour des JO, à 16h un atelier sur la gentrification à Aubervilliers et dimanche le collectif de défense des terre de Gonesse organise sa Jadimanche aux jardins des vertus pour les soutenir avec à 9h un atelier de jardinage, suivi à 17h d'une nouvelle Ag de lutte et d'un atelier de défense collective et la semaine prochaine, d'autres activités sont prévues noamment un arpentage autour dumanuel de guerillero urbain,</text:p>
      <text:p text:style-name="P14">et si vous voulez aller défendre les jardins ouvriers d'Auberilliers, c'est au 6 avenue de la division leclerc à Aubervilliers, métro Fort d'Aubervilliers</text:p>
      <text:p text:style-name="P1"/>
      <text:p text:style-name="P1">dans le cadre du 21ème congrès international de la sociologie qui se déroule cette année en ligne, le réseau Sociologie des médias poursuit aujourd'hui sa série de tables-rondes autour de la question : La communication et ses techniques sont-elles morales ?</text:p>
      <text:p text:style-name="P2">En ce moment, une table-ronde est consacrée à la Communication, numérique et normes sociales. Technologies médiatiques et usages (1) Éthique, vie privée et expressivité</text:p>
      <text:p text:style-name="Standard"><text:span text:style-name="T3">Avec des discussions autour de la</text:span><text:span text:style-name="Strong_20_Emphasis"><text:span text:style-name="T3"> marge de manœuvre éthique pour les usagers  des médias socionumériques, des discussions autour de la course à la visibilité sur facebook et la désacralisation de la vie privée, une discussion autour de la désinformation et de la polarisation idéologique des opinions favorisée par facebook , sur Les technodiscours de réparation morale. Dispositifs communicationnels et créativité numérique, ou encore sur Le catholicisme 2.0 en Afrique : une ethnographie à partir du cas camerounais</text:span></text:span></text:p>
      <text:p text:style-name="Standard"><text:span text:style-name="Strong_20_Emphasis"><text:span text:style-name="T3">puis à partir de 15h suivra une table-ronde poursuivra les reflexions autour des </text:span></text:span><text:span text:style-name="T3">Technologies médiatiques et usages en s'intéressant aux <text:s/>Enjeux pour les « minorités »</text:span></text:p>
      <text:p text:style-name="Standard"><text:span text:style-name="T3">avec des discussions autour des </text:span><text:span text:style-name="Strong_20_Emphasis"><text:span text:style-name="T3">Négociations entre des ontologies inclusives et les </text:span></text:span><text:span text:style-name="Strong_20_Emphasis"><text:span text:style-name="T3">réalités de la programmation informatique : les défis de développer une base de données non-capacitiste</text:span></text:span><text:span text:style-name="T3">, une discussion sur</text:span><text:span text:style-name="Strong_20_Emphasis"><text:span text:style-name="T3"> Les médias numériques face aux </text:span></text:span><text:soft-page-break/><text:span text:style-name="Strong_20_Emphasis"><text:span text:style-name="T3">prescriptions normatives et morales : cas des revendications d’une communauté LGBT</text:span></text:span><text:span text:style-name="T3"> , une discussions autour de l'</text:span><text:span text:style-name="Strong_20_Emphasis"><text:span text:style-name="T3"> humour et sexisme : perceptions d'une femme kamikaze sur les réseaux socionumériques tunisiens</text:span></text:span><text:span text:style-name="T3"> , une discussion sur</text:span><text:span text:style-name="Strong_20_Emphasis"><text:span text:style-name="T3"> Les communautés en ligne de l’anorexie. Valeurs et influences</text:span></text:span><text:span text:style-name="T3"> , ou encore sur</text:span><text:span text:style-name="Strong_20_Emphasis"><text:span text:style-name="T3"> Le mobile connecté en Arabie saoudite : entre outil de contrôle et d’émancipation féminine</text:span></text:span><text:span text:style-name="T3"> <text:line-break/>et si vous voulez suivre ces table-rondes en ligne, rdv sur les liens zoom que vous </text:span><text:span text:style-name="T3">retrouverez avec les codes sur le site de l'agenda : </text:span></text:p>
      <text:p text:style-name="P2">table 1: </text:p>
      <text:p text:style-name="Standard"><text:span text:style-name="Strong_20_Emphasis"><text:span text:style-name="T3">Lien de connexion</text:span></text:span><text:span text:style-name="T3"><text:line-break/></text:span><text:a xlink:type="simple" xlink:href="https://uqam.zoom.us/j/86516360971" text:style-name="Internet_20_link" text:visited-style-name="Visited_20_Internet_20_Link">https://uqam.zoom.us/j/86516360971</text:a></text:p>
      <text:p text:style-name="Standard"><text:span text:style-name="Strong_20_Emphasis"><text:span text:style-name="T3">ID de réunion : 865 1636 0971</text:span></text:span></text:p>
      <text:p text:style-name="P2">table 2 :</text:p>
      <text:p text:style-name="Standard"><text:span text:style-name="Strong_20_Emphasis"><text:span text:style-name="T3">Lien de connexion</text:span></text:span><text:span text:style-name="T3"><text:line-break/></text:span><text:a xlink:type="simple" xlink:href="https://uqam.zoom.us/j/86516360971" text:style-name="Internet_20_link" text:visited-style-name="Visited_20_Internet_20_Link">https://uqam.zoom.us/j/86516360971</text:a></text:p>
      <text:p text:style-name="Standard"><text:span text:style-name="Strong_20_Emphasis"><text:span text:style-name="T3">ID de réunion : 865 1636 0971</text:span></text:span></text:p>
      <text:p text:style-name="P13"><text:span text:style-name="Strong_20_Emphasis"><text:span text:style-name="T6">la « campagne des sans facs » lancée par l'unef tacle de Nanterre se poursuit </text:span></text:span><text:span text:style-name="Strong_20_Emphasis"><text:span text:style-name="T7"><text:line-break/>Si vous avez un problème d’inscription ou si vous n'avez pas d’affectation, si vous avez été refusé.e sur ParcourSup, E-Candidat ou Etudes en France, si vous n'avez pas eu le temps de faire les procédures, si votre demande de maintien a été refusée ou si vous avez été en incapacité de payer vos frais d'inscription, si vous vaez besoind e conseils, vous pouvez aller à la Permanence physique qui est ouverte sur la fac de Nanterre, elle est ouverte du lundi au vendredi, de 9h à 16h, devant le bâtiment E (Ramnoux) sur le site de la Fac de Nanterre et c'est accessible par le RER A Nanterre-Université </text:span></text:span></text:p>
      <text:p text:style-name="P12">Le collectif solidarité migrants wilson lance un appel à bénévole pour ses maraudes d'aujourd'hui et lance aussi un appel aux dons de produits d'hygiène</text:p>
      <text:p text:style-name="Standard"><text:span text:style-name="Strong_20_Emphasis"><text:span text:style-name="T8">et si vous voulez y participer, le rdv est donné à 14h pour aider à la préparation des repas, à 18h pour la distrib et de 14h à 20h pour déposer vos dons au théâtre de la belle étoile qu se trouve au 14 rue Saint-Just, à aint-Denis, RER Stade de France </text:span></text:span></text:p>
      <text:p text:style-name="Standard"><text:span text:style-name="Strong_20_Emphasis"/></text:p>
      <text:p text:style-name="Standard"><text:span text:style-name="Strong_20_Emphasis"><text:span text:style-name="T10">pour les insomniaques, à 2h du mat, le Workers Worls Party organise une discussion collective en anglais, sur</text:span></text:span><text:span text:style-name="Strong_20_Emphasis"><text:span text:style-name="T19"> </text:span></text:span><text:span text:style-name="Strong_20_Emphasis"><text:span text:style-name="T20">la Palestine, avec un hommage à Suha Ghassan Jarrar</text:span></text:span></text:p>
      <text:p text:style-name="Standard"><text:span text:style-name="Strong_20_Emphasis"><text:span text:style-name="T19">Depuis le mois de mai, les Palestiniens et palestiniennes se soulèvent contre l'occupation israélienne - et des milliers de personnes à travers le monde ont exprimé leur solidarité. </text:span></text:span></text:p>
      <text:p text:style-name="P4">Mais la démolition et l'occupation de maisons dans des Palestiniens de Jérusalem, à Silwan et Sheikh Jarrah se poursuivent. et Chaque jour, des colons blancs commettent de nouvelles atrocités et humiliations contre les Palestiniens, sans que les médias occidentaux ne s'y intéressent.</text:p>
      <text:p text:style-name="Standard"><text:span text:style-name="T10">Aussi pour en discuter le Workers Worlds Party organise cette discussion collective en ligne, qui se fera en anglais, et si vous voulez y participer, rdv à partir de 2h du </text:span><text:span text:style-name="T10">mat, sur le lien que vous retrouverez sur le site de l'agenda : </text:span><text:a xlink:type="simple" xlink:href="https://linktr.ee/defendingpalestine?fbclid=IwAR1Q54bHnqLnaUQKX08z8BK42qY4sLVEcOi-hlrmkDSvvnur5alsoK5coww" text:style-name="Internet_20_link" text:visited-style-name="Visited_20_Internet_20_Link">https://linktr.ee/defendingpalestine?fbclid=IwAR1Q54bHnqLnaUQKX08z8BK42qY4sLVEcOi-</text:a><text:soft-page-break/><text:a xlink:type="simple" xlink:href="https://linktr.ee/defendingpalestine?fbclid=IwAR1Q54bHnqLnaUQKX08z8BK42qY4sLVEcOi-hlrmkDSvvnur5alsoK5coww" text:style-name="Internet_20_link" text:visited-style-name="Visited_20_Internet_20_Link">hlrmkDSvvnur5alsoK5coww</text:a><text:span text:style-name="T10"> </text:span></text:p>
      <text:p text:style-name="Text_20_body"><text:span text:style-name="Strong_20_Emphasis"><text:span text:style-name="T46"/></text:span></text:p>
      <text:p text:style-name="Text_20_body"><text:span text:style-name="Strong_20_Emphasis"><text:span text:style-name="T46">demain : </text:span></text:span><text:span text:style-name="Strong_20_Emphasis"><text:span text:style-name="T2">Les salariés de </text:span></text:span><text:span text:style-name="Strong_20_Emphasis"><text:span text:style-name="T4">l’EHPAD Bel Air KORIAN</text:span></text:span><text:span text:style-name="Strong_20_Emphasis"><text:span text:style-name="T2"> de Clamart qui sont en grève depuis le 5 juillet pour dénoncer le management répressif de la directrice et les conditions de travail exécrables organisent un rassemblement </text:span></text:span></text:p>
      <text:p text:style-name="Text_20_body"><text:span text:style-name="Strong_20_Emphasis"><text:span text:style-name="T4">et si vous voulez les soutenir, rdv demain devant la mairie de clamart </text:span></text:span></text:p>
      <text:p text:style-name="P1"><text:span text:style-name="Strong_20_Emphasis"><text:span text:style-name="T3"/></text:span></text:p>
      <text:p text:style-name="Standard"><text:span text:style-name="Strong_20_Emphasis"><text:span text:style-name="T44">dans le cadre du 21ème congrès international de la sociologie,le réseau Sociologie des médias poursuit demain sa série de tables-rondes autour de la question : La communication et ses techniques sont-elles morales ?</text:span></text:span></text:p>
      <text:p text:style-name="Standard"><text:span text:style-name="T45">Avec Une table-ronde à 12h30 qui sera consacrée à la Communication, environnement et morale, avec une discussion autour de l'</text:span><text:span text:style-name="Strong_20_Emphasis"><text:span text:style-name="T45"> Insoutenable croissance de l’opulence relationnelle et communicationnelle numérisée. Un game over pour la vie sur la Planète ?</text:span></text:span><text:span text:style-name="T45"> , une discussion autour d'</text:span><text:span text:style-name="Strong_20_Emphasis"><text:span text:style-name="T45">Habermas, Jonas et la crise écologique, pour repenser les limites de la communauté des interactants à l’ère de l’Anthropocène</text:span></text:span><text:span text:style-name="T45"> , ou encore une discussion sur </text:span><text:span text:style-name="Strong_20_Emphasis"><text:span text:style-name="T45">Le numérique au service des luttes environnementales : un enjeu moral pour les groupes militants écologiques ?</text:span></text:span><text:span text:style-name="T45"> <text:line-break/>Et si vous voulez suivre cette table-ronde en ligne, rdv sur le lien zoom que vous retruverez avec les codes sur le site de l'agenda : </text:span></text:p>
      <text:p text:style-name="Standard"><text:span text:style-name="Strong_20_Emphasis"><text:span text:style-name="T45">Lien de connexion</text:span></text:span><text:span text:style-name="T45"><text:line-break/></text:span><text:a xlink:type="simple" xlink:href="https://uqam.zoom.us/j/86516360971" text:style-name="Internet_20_link" text:visited-style-name="Visited_20_Internet_20_Link"><text:span text:style-name="T45">https://uqam.zoom.us/j/86516360971</text:span></text:a></text:p>
      <text:p text:style-name="Standard"><text:span text:style-name="Strong_20_Emphasis"><text:span text:style-name="T44">ID de réunion : 865 1636 0971</text:span></text:span></text:p>
      <text:p text:style-name="Horizontal_20_Line"><text:span text:style-name="Strong_20_Emphasis"/></text:p>
      <text:p text:style-name="Standard"><text:span text:style-name="Strong_20_Emphasis"><text:span text:style-name="T12">dans le même cadre du 21ème congrès international de la sociologie, le réseau </text:span></text:span><text:span text:style-name="T30">Travail organise une table-ronde demain à 14h qui reviendra sur les </text:span><text:span text:style-name="Strong_20_Emphasis"><text:span text:style-name="T12">Perceptions de justice au travail au Canada, sur Les résistances invisibles et leurs limites dans un milieu de travail précaire au Québec</text:span></text:span><text:span text:style-name="T12"> , sur </text:span><text:span text:style-name="Strong_20_Emphasis"><text:span text:style-name="T12">L'avenir des travailleurs hautement qualifiés ou encore sur les nouvelles formes d’emploi et la réalité des parcours des travailleurs indépendants en portage salarial</text:span></text:span><text:span text:style-name="T12"> </text:span></text:p>
      <text:p text:style-name="P11">et si vous voulez suivre cette table-ronde en ligne, rdv demain à partir de 14h sur le lien que vous retrouverez sur le site de l'agenda : </text:p>
      <text:p text:style-name="Standard"><text:span text:style-name="Strong_20_Emphasis"><text:span text:style-name="T42">Lien de connexion</text:span></text:span><text:span text:style-name="T42"><text:line-break/></text:span><text:a xlink:type="simple" xlink:href="https://imt-atlantique.zoom.us/j/94069561044" text:style-name="Internet_20_link" text:visited-style-name="Visited_20_Internet_20_Link"><text:span text:style-name="T42">https://imt-atlantique.zoom.us/j/94069561044</text:span></text:a></text:p>
      <text:p text:style-name="Standard"><text:span text:style-name="Strong_20_Emphasis"><text:span text:style-name="T42">ID de réunion : 940 6956 1044</text:span></text:span></text:p>
      <text:p text:style-name="Text_20_body"><text:span text:style-name="Strong_20_Emphasis"><text:span text:style-name="T3"/></text:span></text:p>
      <text:p text:style-name="Standard"><text:span text:style-name="Strong_20_Emphasis"><text:span text:style-name="T27">demain à 18h, le Bureau d'accueil et d'accompagnement des migrants,</text:span></text:span><text:span text:style-name="Strong_20_Emphasis"><text:span text:style-name="T26"> soutenu par de nombreeuses organisations parmi lesquelles l'AFA, le </text:span></text:span><text:span text:style-name="Strong_20_Emphasis"><text:span text:style-name="T23">CLE Autistes, le Collectif Irrécupérables, Décolonisons Le Féminisme, les Femmes Gilets Jaunes, Les </text:span></text:span><text:span text:style-name="Strong_20_Emphasis"><text:span text:style-name="T23">Dégommeuses, Solidarité Migrants Wilson ou encore le Syndicat des détenu-e-s de France et l'Union syndicale Solidaires, organisent une manifestation de soutien au BAAM après l'interdiction du bal des migrant.e.s par la prefecture de Police mardi soir dernier</text:span></text:span></text:p>
      <text:p text:style-name="Standard"><text:span text:style-name="T21">Pour la sixième année consécutive, le BAAM devait organiser ce 13 juillet un « bal </text:span><text:soft-page-break/><text:span text:style-name="T21">des migrant·e·s » sur la place de Stalingrad à Paris. Le bal est un événement aussi festif que revendicatif qui réunit des personnes exilées et leurs soutiens pour danser fièrement contre les politiques migratoires française et européenne. Cette année, il s’agissait plus particulièrement de dénoncer la politique mortifère de l’UE dans le cadre du mouvem</text:span><text:span text:style-name="T22">ent </text:span><text:a xlink:type="simple" xlink:href="https://www.facebook.com/hashtag/abolishfrontex?__eep__=6&amp;__cft__[0]=AZXjh4rKi-h9YWyZaLf-VSJjN1WfSVxnRcFVPQtv6rSkmpzfoBWIxHQVdoxRs2duATPObNuS1L1EJ_rFaH3kb7MIBge0c5D9U9bqPAwYQ3f0X-dnwWZrmwnejn4dBq87l2g&amp;__tn__=q" text:style-name="Internet_20_link" text:visited-style-name="Visited_20_Internet_20_Link"><text:span text:style-name="T15">#AbolishFrontex</text:span></text:a><text:span text:style-name="T22">.</text:span></text:p>
      <text:p text:style-name="P4">Hélas, à la suite d’une polémique raciste et infondée, lancée par un communicant politique qui fait campagne pour Zemmour ainsi que le député LREM François Jolivet qui affirmait que le bal devait se tenir pour partie en non-mixité et était interdit aux personnes blanches, ce qui est faux, le BAAM s’est retrouvé au cœur d’une campagne de cyber-harcèlement. Malgré de nombreux démentis (mais un soutien réaffirmé au mode de lutte que constitue la non-mixité), il nous a fallu jongler pendant plusieurs jours sur les réseaux sociaux entre les appels au meurtre ou au viol et un harcèlement constant.</text:p>
      <text:p text:style-name="P4">Cinq heures à peine avant le début du bal, la préfecture de police a finalement décidé de l’interdire purement et simplement, arguant notamment du fait que l’organisateur, « loin de calmer les polémiques, aurait contribué par ses prises de position publiques à les rendre plus vives et n'a pas démontré, ce faisant, sa capacité à assurer la sécurité des participants à la manifestation qu'il organise ».</text:p>
      <text:p text:style-name="P4">Cette décision fait porter au BAAM la responsabilité des attaques incessantes dont il a été victime, légitimant ainsi les paroles et les actions d’intimidation menées par l’extrême-droite.</text:p>
      <text:p text:style-name="Standard"><text:span text:style-name="T21">Pire, cette interdiction est intervenue alors qu’un mouvement de solidarité inter-associatif, né sur les réseaux sociaux autour du hasht</text:span><text:span text:style-name="T22">ag </text:span><text:a xlink:type="simple" xlink:href="https://www.facebook.com/hashtag/jesoutienslebaam?__eep__=6&amp;__cft__[0]=AZXjh4rKi-h9YWyZaLf-VSJjN1WfSVxnRcFVPQtv6rSkmpzfoBWIxHQVdoxRs2duATPObNuS1L1EJ_rFaH3kb7MIBge0c5D9U9bqPAwYQ3f0X-dnwWZrmwnejn4dBq87l2g&amp;__tn__=q" text:style-name="Internet_20_link" text:visited-style-name="Visited_20_Internet_20_Link"><text:span text:style-name="T15">#JeSoutiensLeBAAM</text:span></text:a><text:span text:style-name="T22">,</text:span><text:span text:style-name="T21"> s’était formé pour défendre le BAAM et assurer la sécurité de l’événement. L’ensemble des conditions étaient donc réunies pour que celui-ci se déroule sans problème. Il ne s’agit donc ni plus ni moins que d’une censure aux motifs politiques d’un événement festif et revendicatif.</text:span></text:p>
      <text:p text:style-name="P4">Le gouvernement et ses députés ne tolèrent visiblement aucune critique de leur projet de société, encore moins de leur politique migratoire xénophobe et raciste. Dénoncer le sort et l’accueil réservés aux migrant·es en France, pointer du doigt le fonctionnement de Frontex et sa responsabilité dans les milliers de morts en Méditerranée, tout cela n’est plus permis. Et tant pis s’il faut piétiner la liberté d’expression et d’association pour faire taire les voix discordantes.</text:p>
      <text:p text:style-name="P4">En laissant faire, le PS, majoritaire à la mairie de Paris, est lui aussi coupable. Mais qui peut encore être étonné de ce reniement quand on connaît les défaillances de la ville de Paris en matière d’accueil et de prise en charge des étranger·ères ?</text:p>
      <text:p text:style-name="P4">Il en faut plus pour arrêter le BAAMet pour montrer sa détermination, il organise donc une manif demain à 18h <text:s/>depuis l’Assemblée Nationale jusqu’à la mairie de Paris pour crier notre refus :<text:line-break/>- Des politiques migratoires xénophobes françaises et européennes ;<text:line-break/>- De la censure des associations qui doivent pouvoir manifester et s’exprimer librement ;<text:line-break/>- Des discriminations racistes et sexistes sous couvert de "respect des principes républicains.</text:p>
      <text:p text:style-name="P4">Bien sûr, le BAAM continue d'exiger :<text:line-break/><text:soft-page-break/>- la liberté de circulation et d’installation ;<text:line-break/>- la régularisation de tous·tes les sans-papiers ;<text:line-break/>- la fin de l'enfermement ;<text:line-break/>- l'abolition de Frontex.<text:line-break/>Alors rdv demain à 18h à l'Assemblée nationale </text:p>
      <text:p text:style-name="P4"/>
      <text:p text:style-name="P3">samedi matin, à partir de 10h, le peuple unis et les femmes GJ proposent un nouveau rdv pour protester contre le pass sanitaire </text:p>
      <text:p text:style-name="P5">et a priori le rdv sera donné au palais royal </text:p>
      <text:p text:style-name="P3"/>
      <text:p text:style-name="P3">samedi matin à partir de 11h, les GJ d'Etampes organisent une rencontre en présentiel et retransmise en live avec le Syndicat GJ</text:p>
      <text:p text:style-name="Standard"><text:span text:style-name="T11">si vous voulez y participer il faut contacter les GJ d'Etampes pour avoir l'adresse du rond-point pour le rdv et si vous voulez suivre la rencontre en ligne, rdv sur le lien que vous retrouverez sur le site de l'agenda:</text:span><text:a xlink:type="simple" xlink:href="https://www.facebook.com/Citoyensdetampesetalentours" text:style-name="Internet_20_link" text:visited-style-name="Visited_20_Internet_20_Link">Gilets jaunes citoyens d'Étampes, page de secours. | Facebook</text:a><text:span text:style-name="T11"> <text:s/></text:span></text:p>
      <text:p text:style-name="P5"/>
      <text:p text:style-name="P3">samedi, le comité vérité pour Adama organise <text:span text:style-name="T35">la cinquième marche en hommage à Adama Traoré</text:span></text:p>
      <text:p text:style-name="P9">alors que la semaine dernière, Bagui Traore a été acquité, après 4 ans et 5 mois de détention arbitraire, la justice n'a toujours pas été rendue sur les circonstances de la mort d'Adama Traoré, le 19 juillet 2016. Cinq ans d’inertie quand il s’agit de reconnaître une victime de 24 ans, morte comme un chien sur le sol d’une brigade de gendarmerie. Et cinq ans d’acharnement contre sa famille, quand il s’agit de la criminaliser, la détruire, pour la faire taire.</text:p>
      <text:p text:style-name="P9">Alors pour exiger que justice soit faite, le comité la vérité pour Adama organise pour la cinquième année, une marche et le rdv est donné samedi à partir de 12h30 pour une conférence de presse qui se fera sur le parvis de la mairie de Persan, et un départ de la marche prévu à 14h à partir du parvis de la gare de Persan Beuamont, et une scène musicale est prévue aussi avec notamment Youssoupha et Seth Gueko </text:p>
      <text:p text:style-name="P4"/>
      <text:p text:style-name="Standard"><text:span text:style-name="T27">samedi à partir de 14h, l'</text:span><text:a xlink:type="simple" xlink:href="https://www.facebook.com/ARENE-Association-des-RésidEnts-de-NanterRE-124077270967789/" text:style-name="Internet_20_link" text:visited-style-name="Visited_20_Internet_20_Link"><text:span text:style-name="Strong_20_Emphasis">Association des RésidEnts de NanterRE</text:span></text:a><text:span text:style-name="Strong_20_Emphasis"><text:span text:style-name="T16">, l'AFPS et BDS France organisent un tournoi de foot solidaire pour la Palestine </text:span></text:span></text:p>
      <text:p text:style-name="Standard"><text:span text:style-name="Strong_20_Emphasis"><text:span text:style-name="T15">et si vous voulez y participer c'est samedi à partir de 14h Sur le City Stade Anatole France, au niveau du </text:span></text:span><text:span text:style-name="T9">180 Avenue de la République, à Nanterre</text:span></text:p>
      <text:p text:style-name="P4"/>
      <text:p text:style-name="P3">samedi à 14h, une manif est organisée pour protester contre la généralisation du Pass sanitaire et la vaccination obligatoire des soignants annoncée par Macron mardi soir </text:p>
      <text:p text:style-name="P4">et le rdv est donné samedi à 14h sur la place de la République </text:p>
      <text:p text:style-name="P4"/>
      <text:p text:style-name="P4"/>
      <text:p text:style-name="P4"/>
      <text:p text:style-name="Text_20_body"><text:span text:style-name="Strong_20_Emphasis"><text:span text:style-name="T1"/></text:span></text:p>
      <text:p text:style-name="Text_20_body"><text:soft-page-break/><text:span text:style-name="Strong_20_Emphasis"><text:span text:style-name="T1">ITW</text:span></text:span></text:p>
      <text:p text:style-name="P1"><text:span text:style-name="Strong_20_Emphasis"><text:span text:style-name="T13">on est donc au téléphone avec Cosimo et Hadama Traoré du collectif la révolution est en marche pour parler de la lutte engagée par les habitant.e.s de la cité du bois de l'étang à la verrière</text:span></text:span></text:p>
      <text:p text:style-name="P1"><text:span text:style-name="Strong_20_Emphasis"><text:span text:style-name="T13">salut cosimo et merci de nous appeler, </text:span></text:span></text:p>
      <text:p text:style-name="P1"><text:span text:style-name="Strong_20_Emphasis"><text:span text:style-name="T13">alors je le disais vous organisez en ce moment un rassemblement avec les habitant.e.e.s de la cité du bois de l'étang à la Verrière qui se mobilisent contre un projet de rénovation urbaine décidé sans aucune concertation : est-ce que vous pouvez nous expliquer en quoi ce projet de rénovation urbane est problématique ?</text:span></text:span></text:p>
      <text:h text:style-name="P23" text:outline-level="2"><text:span text:style-name="Strong_20_Emphasis"><text:span text:style-name="T13">le Bois-de l'Etang, sorti de terre au début des années 1970 en particulier pour loger des ouvriers de Renault Billancourt. </text:span></text:span></text:h>
      <text:h text:style-name="P23" text:outline-level="2"><text:span text:style-name="Strong_20_Emphasis"><text:span text:style-name="T13">programme de rénovation de ce quartier prévoit la démolition de plusieurs immeubles dans les années à venir.</text:span></text:span></text:h>
      <text:p text:style-name="Standard"><text:span text:style-name="Strong_20_Emphasis"><text:span text:style-name="T1">Entre 2000 et 3000 habitants vont devoir être relogés. </text:span></text:span></text:p>
      <text:p text:style-name="Standard"><text:span text:style-name="Strong_20_Emphasis"><text:span text:style-name="T44">La destruction de trois bâtiments ( les barres G et H et la tour n°8) a pourtant beaucoup de mal à passer. Un collectif d'habitants, soutenu par la précédente maire de la ville, Nelly Dutu (PC), a pris la tête d'une mobilisation contre le projet. </text:span></text:span></text:p>
      <text:p text:style-name="P1"><text:span text:style-name="Strong_20_Emphasis"><text:span text:style-name="T13">Le nouveau maire : Nicolas Dainville évoque la charte du logement signée pour apporter des garanties aux locataires du Bois-de-l'Etang. Conclue avec l'ensemble des maires de </text:span></text:span><text:a xlink:type="simple" xlink:href="https://www.lesechos.fr/pme-regions/ile-de-france/le-plan-de-saint-quentin-en-yvelines-pour-sauver-lhypercentre-1181482" text:style-name="Internet_20_link" text:visited-style-name="Visited_20_Internet_20_Link"><text:span text:style-name="Strong_20_Emphasis"><text:span text:style-name="T13">l'agglomération de Saint-Quentin-en-Yvelines</text:span></text:span></text:a><text:span text:style-name="Strong_20_Emphasis"><text:span text:style-name="T13"> , elle prévoit que les locataires concernés par une opération Anru seront relogés sans frais, soit dans le quartier s'ils le souhaitent, soit dans l'une des onze autres communes de l'agglomération. Pourtant on sait comment ca se passe dans ces as là, en général les gens sont relogés mais bien plus loin, on les relègue à la périphérie de la banlieue en gros...</text:span></text:span></text:p>
      <text:p text:style-name="P1"><text:span text:style-name="Strong_20_Emphasis"><text:span text:style-name="T13"/></text:span></text:p>
      <text:p text:style-name="P1"><text:span text:style-name="Strong_20_Emphasis"><text:span text:style-name="T13">Bataille entre l'ancienne mairie et la nouvelle?</text:span></text:span></text:p>
      <text:p text:style-name="P1"><text:span text:style-name="Strong_20_Emphasis"><text:span text:style-name="T13">Nouveau maire contre ancienne maire. Entre l'édile Nicolas Dainville (DVD) et la conseillère municipale d'opposition Nelly Dutu (PCF), le courant ne passe définitivement pas à La Verrière. Les deux élus se sont renvoyé la balle pendant de longues minutes sur plusieurs sujets lors du conseil municipal de ce mercredi, et notamment sur la question de la rénovation du quartier du Bois de l'Étang. </text:span></text:span></text:p>
      <text:p text:style-name="P1"><text:span text:style-name="Strong_20_Emphasis"><text:span text:style-name="T13"/></text:span></text:p>
      <text:p text:style-name="P1"><text:span text:style-name="Strong_20_Emphasis"><text:span text:style-name="T13">Le nouveau maire s'est fait élire en s'opposant à la démolition des tours. Mais il a changé d'avis. En prenant comme argument le sécuritaire et en evoquant les rodéos à moto, les squats, </text:span></text:span><text:a xlink:type="simple" xlink:href="https://www.leparisien.fr/yvelines-78/yvelines-les-dealers-de-cannabis-mis-hors-service-a-la-verriere-09-11-2020-8407396.php" office:target-frame-name="_blank" xlink:show="new" text:style-name="Internet_20_link" text:visited-style-name="Visited_20_Internet_20_Link"><text:span text:style-name="Strong_20_Emphasis"><text:span text:style-name="T13">les deals</text:span></text:span></text:a><text:span text:style-name="Strong_20_Emphasis"><text:span text:style-name="T13">, les problèmes de tranquillité… </text:span></text:span></text:p>
      <text:p text:style-name="Standard"><text:span text:style-name="Strong_20_Emphasis"><text:span text:style-name="T1"/></text:span></text:p>
      <text:p text:style-name="Standard"><text:span text:style-name="Strong_20_Emphasis"><text:span text:style-name="T1">aucune concertation </text:span></text:span><text:span text:style-name="Strong_20_Emphasis"><text:span text:style-name="T44">projet est une aberration écologique et économique, affirme Azdine Bouamara, ancien président du collectif des locataires du Bois-de-l'Etang. </text:span></text:span></text:p>
      <text:p text:style-name="P1"><text:soft-page-break/><text:span text:style-name="Strong_20_Emphasis"><text:span text:style-name="T13"/></text:span></text:p>
      <text:p text:style-name="Standard"><text:span text:style-name="Strong_20_Emphasis"><text:span text:style-name="T1">Sur la table depuis plus de sept ans, le dossier est porté par l'Anru (Agence nationale de rénovation urbaine). Affaire de sous pour la mairie qui va toucher </text:span></text:span><text:span text:style-name="Strong_20_Emphasis"><text:span text:style-name="T44">une soixantaine de millions d'euros pour ce projet je crois? </text:span></text:span></text:p>
      <text:p text:style-name="P1"><text:span text:style-name="Strong_20_Emphasis"><text:span text:style-name="T13"/></text:span></text:p>
      <text:p text:style-name="Text_20_body"><text:span text:style-name="Strong_20_Emphasis"><text:span text:style-name="T1">et si on veut vous soutenir, on peut vous retrouver devant le siège de l'ANRU (agence nationale de renovation urbaine) <text:s/>au 69 bis rue de Vaugrirad </text:span></text:span></text:p>
      <text:p text:style-name="Text_20_body"><text:span text:style-name="Strong_20_Emphasis"><text:span text:style-name="T1"/></text:span></text:p>
      <text:p text:style-name="Text_20_body"><text:span text:style-name="Strong_20_Emphasis"><text:span text:style-name="T1">PAUSE MUSICALE avec des ptits gars du coin de la Verrière : on écoute la rumeur – l'ombre sur la mesure 3,21'</text:span></text:span></text:p>
      <text:p text:style-name="Text_20_body"><text:span text:style-name="Strong_20_Emphasis"><text:span text:style-name="T3"/></text:span></text:p>
      <text:p text:style-name="Text_20_body"><text:span text:style-name="Strong_20_Emphasis"><text:span text:style-name="T1">RDV CULTURELS</text:span></text:span></text:p>
      <text:p text:style-name="P3">toute la journée, un rassemblement est organisé devant le Parc des expositions de Villepinte pour protester contre le prix exhorbitant de la Japan Expo</text:p>
      <text:p text:style-name="P5">alors rdv devant le parc des expo de Villepinte, c'est aceesible par le RER B Villepinte</text:p>
      <text:p text:style-name="P3"/>
      <text:p text:style-name="P10">à partir de 14h, le collectif Champs magnétiques vous invite au vernissage de l'expo des Soleils encore verts , une expo en mouvement qui convoque le<text:span text:style-name="T34"> poème éponyme d’Andrée Chedid</text:span></text:p>
      <text:p text:style-name="P11">Cette exposition qui ouvre à de nouveaux imaginaires, donne à voir des formes de résistances et de spiritualités contemporaines, rêve à des futurs alternatifs, s’adapte, se transforme, et s'inscrit dans les interstices de programmation des lieux qui l'accueillent et se développe en plusieurs temps courts. Chacune de ses occupations passagères permet un ancrage temporaire dans des territoires, valorisant l’écoute des lieux et des êtres qui les habitent.</text:p>
      <text:p text:style-name="P11">Les artistes rassemblé·es y révèlent le merveilleux et l’invisible dissimulés dans les replis des matériaux, formes et sensations visuelles, auditives et olfactives. À l’écoute des mondes, les œuvres présentées créent de nouveaux paysages, univers étranges et mystiques d’objets habités. Elles mettent en jeu une cosmogonie qui reconnaît et accepte d’autres formes de présence.</text:p>
      <text:p text:style-name="P11">L’exposition sera accompagnée d’une programmation filmique en lien avec l'exposition et diffusée en continu, conçue en collaboration avec le collectif Jeune Cinéma. </text:p>
      <text:p text:style-name="P11">Et si vous voulez découvrir cette expo, rdv à partir de 14h au Centre d’art contemporain d’intérêt national de Bretigny qui se trouve Rue Henri Douard à Brétigny-sur-Orge, Accès en RER C Gare de Brétigny.</text:p>
      <text:p text:style-name="P16"/>
      <text:p text:style-name="Standard"><text:span text:style-name="T12">à partir de 19h ce soir, </text:span><text:span text:style-name="T29"> </text:span><text:a xlink:type="simple" xlink:href="https://www.facebook.com/flechedor20/" text:style-name="Internet_20_link" text:visited-style-name="Visited_20_Internet_20_Link"><text:span text:style-name="Strong_20_Emphasis">La Flèche d'Or</text:span></text:a><text:span text:style-name="Strong_20_Emphasis"><text:span text:style-name="T17"> propose une soirée projection spécial films de vacances avec au programme notamment la projection de : </text:span></text:span></text:p>
      <text:p text:style-name="P4">Le film de l’été, réalisé en 2016 par Emmanuel Marre : <text:line-break/>C'est un film d'autoroute, de touristes en transhumance, de tables de pique-nique en béton, de files d'attente pour les WC, de melons tièdes et de Carwash. C'est le film <text:soft-page-break/>d'un homme qui veut partir et d'un petit garçon qui le retient. </text:p>
      <text:p text:style-name="P4">Ou encore la projection de Massacre réalisé en 2019 par Maïté Sonnet :<text:line-break/>Deux sœurs, de dix et douze ans, s’apprêtent à quitter leur île adorée, devenue trop chère pour leur famille. Leur tristesse se transforme en rage pointée vers ceux qui les poussent à partir : les touristes. Ce dernier été sera noir, mortel, aussi toxique que les algues qui pullulent sur les plages.</text:p>
      <text:p text:style-name="P21">Et si vous vpulez voir ou revoir ces films, rdv ce soir à partir de 19h à la fleche d'or, <text:s/>102 bis, rue de Bagnolet, Métro <text:s/>Porte de Bagnolet ou Alexandre Dumas</text:p>
      <text:p text:style-name="P6"/>
      <text:p text:style-name="Standard"><text:span text:style-name="T28">samedi à partir de 10h,</text:span><text:span text:style-name="T25"> </text:span><text:a xlink:type="simple" xlink:href="https://www.facebook.com/zonesensible/" text:style-name="Internet_20_link" text:visited-style-name="Visited_20_Internet_20_Link"><text:span text:style-name="Strong_20_Emphasis">Zone Sensible / Parti Poétique</text:span></text:a><text:span text:style-name="Strong_20_Emphasis"><text:span text:style-name="T16"> organise une journée festive autour du continent africain, organisée en partenariat avec l'association BMK - Paris Bamako. </text:span></text:span></text:p>
      <text:p text:style-name="Standard"><text:span text:style-name="Strong_20_Emphasis"><text:span text:style-name="T14">Avec au programme des ateliers et des concerts</text:span></text:span></text:p>
      <text:p text:style-name="Standard"><text:span text:style-name="Strong_20_Emphasis"><text:span text:style-name="T14">alors rdv samedi à partir de 10h à la Ferme Urbaine de Saint-Denis, 112 avenue de Stalingrad, à <text:s/>Saint-Denis, Métro <text:s/>Saint-Denis - Université </text:span></text:span></text:p>
      <text:p text:style-name="Standard"><text:span text:style-name="Strong_20_Emphasis"><text:span text:style-name="T16"/></text:span></text:p>
      <text:p text:style-name="Standard"><text:span text:style-name="T28">samedi à partir de 19h, </text:span><text:span text:style-name="T27"> le </text:span><text:a xlink:type="simple" xlink:href="https://www.facebook.com/cinesauvage/" text:style-name="Internet_20_link" text:visited-style-name="Visited_20_Internet_20_Link"><text:span text:style-name="Strong_20_Emphasis"><text:span text:style-name="T16">Cinétract organise un Ciné sauvage à Mo</text:span></text:span></text:a><text:a xlink:type="simple" xlink:href="https://www.facebook.com/cinesauvage/" text:style-name="Internet_20_link" text:visited-style-name="Visited_20_Internet_20_Link"><text:span text:style-name="Strong_20_Emphasis"><text:span text:style-name="T17">ntreuil</text:span></text:span></text:a></text:p>
      <text:p text:style-name="P9">Avec à partir de 19h une cantine organisée par Récolte Urbaine, suivie à <text:s/>21h30 de la Projection de Fannie's film et d'une rencontre avec les femmes en lutte de l'hôtel ibis, Puis de la projection de Chronique d'une banlieue ordinaire de Dominique Cabrera suivie d'une rencontre avec Dominique Cabrera.<text:line-break/>Et ça se passe samedi soir à partir de 19h sur la place Kétanou à la Boissière à Montreuil, Métro Mairie de Montreuil, bus 102, arrêt roches.</text:p>
      <text:p text:style-name="P8"/>
      <text:p text:style-name="P10">Samedi à partir de 19h30, la Comedia organise un concert punk avec  <text:span text:style-name="T39">Iena, C'KOI Z'BORDEL et The Evil's Dogs </text:span></text:p>
      <text:p text:style-name="P11"><text:span text:style-name="T40">et si vous voulez y participer, c'est samedi soir à La Comedia, 88 rue Édouard Vaillant, à <text:s/>Montreuil,</text:span> <text:span text:style-name="T40">Métro Croix de Chavaux</text:span></text:p>
      <text:p text:style-name="P6"/>
      <text:p text:style-name="Standard"><text:span text:style-name="T16">dimanche à 19h30, le ciné</text:span><text:span text:style-name="T18"> </text:span><text:a xlink:type="simple" xlink:href="https://www.facebook.com/laclefrevival/" text:style-name="Internet_20_link" text:visited-style-name="Visited_20_Internet_20_Link"><text:span text:style-name="Strong_20_Emphasis">La clef revival</text:span></text:a><text:span text:style-name="Strong_20_Emphasis"><text:span text:style-name="T16"> propose la projection de </text:span></text:span><text:span text:style-name="T24">SQUAT, LA VILLE EST À NOUS, réalisé par <text:s/>Christophe Coello en 2011</text:span></text:p>
      <text:p text:style-name="P4">À Barcelone, dans les années 2000, pour se loger, des collectifs occupent des appartement vides et abandonnés dans des immeubles voués à la spéculation financière. Peu à peu, l'adhésion des voisin-e-s d'immeuble et des riverain-e-s du quartier se fait sentir...Christophe Coello les a suivi, et si vous voulez découvrir ou redécouvrir ce film-documentaire, rdv dimanche à 19h30 au cinéma la Clef, 34 rue Daubenton, métro Censier</text:p>
      <text:p text:style-name="Standard"><text:a xlink:type="simple" xlink:href="https://www.facebook.com/lecrapo94/?__cft__[0]=AZXCeHy7RsNi23a3RFvKWjujNmcKJYI-qT9KUjmMEBU6fdDpzg73-xSfUlbkMKAmEObbRHKt1-Mi72R-3lsSiILVuNIRogfkGqVk8LOe0TLH_tTE50FTIooQ0qsFJmjiFrlqI7hqhlhDJr6wFcA4T8ZD&amp;__tn__=kK-R" text:style-name="Internet_20_link" text:visited-style-name="Visited_20_Internet_20_Link"><text:span text:style-name="T16"/></text:a></text:p>
      <text:p text:style-name="Standard"><text:a xlink:type="simple" xlink:href="https://www.facebook.com/lecrapo94/?__cft__[0]=AZXCeHy7RsNi23a3RFvKWjujNmcKJYI-qT9KUjmMEBU6fdDpzg73-xSfUlbkMKAmEObbRHKt1-Mi72R-3lsSiILVuNIRogfkGqVk8LOe0TLH_tTE50FTIooQ0qsFJmjiFrlqI7hqhlhDJr6wFcA4T8ZD&amp;__tn__=kK-R" text:style-name="Internet_20_link" text:visited-style-name="Visited_20_Internet_20_Link"><text:span text:style-name="T16">Le Crapo</text:span></text:a><text:span text:style-name="T24"> qui est un lieu de création et d'activité géré par La Ressourcerie Du Spectacle. Lance un appel à candidature car il ouvre une nouvelle salle polyvalente à Vitry-sur-Seine!</text:span></text:p>
      <text:p text:style-name="Standard"><text:span text:style-name="T21">À partir de septembre, cette salle accueillera de nouveaux ateliers alors si : vous êtes un artisan et que vous cherchez un espace où mener un atelier hebdomadaire ? Si vous voulez proposer des cours de chant, ou autre, vous pouvez déposer votre candidature, via le lien que vous retrouverez sur le site de l'agenda : <text:s/></text:span><text:soft-page-break/><text:a xlink:type="simple" xlink:href="https://www.crapo.fr/aapdejuillet2021.pdf" text:style-name="Internet_20_link" text:visited-style-name="Visited_20_Internet_20_Link">https://www.crapo.fr/aapdejuillet2021.pdf</text:a><text:span text:style-name="T14"> </text:span></text:p>
      <text:p text:style-name="P3"/>
      <text:p text:style-name="P3">La cité internationale des Arts accueille toujours l'exposition "République de la Preskripsyon" proposée par Gwladys Gambie</text:p>
      <text:p text:style-name="P4">cette œuvre éphémère prend racine dans l’affaire de la Chlordécone, un insecticide organochloré toxique, écotoxique et persistant employé massivement de 1972 et 1993 dans les bananeraies, contaminant ainsi la grande majorité de la population guadeloupéenne et martiniquaise</text:p>
      <text:p text:style-name="P4">et si vous voulez découvrir cette expo, c'est à la cité internationaledes Arts qui se trouve au 18 rue de l'Hôtel de Ville, métro Hôtel de ville </text:p>
      <text:p text:style-name="Standard"/>
      <text:p text:style-name="P10">et voilà l'agenda est fini. Merci à lucien pour la technique. </text:p>
      <text:p text:style-name="Standard"><text:span text:style-name="Emphasis"><text:span text:style-name="T31">Pour retrouver toutes les infos, adresses et liens internet, ou pour réécouter en podcast l'agenda du jour ou le télécharger, rdv sur le site de l'agenda sur rfpp.net ; </text:span></text:span></text:p>
      <text:p text:style-name="P7"><text:span text:style-name="Emphasis"><text:span text:style-name="T38">On se retrouve jeudi, à la même heure pour l'agenda, d'ici là bonne écoute sur Fpp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37M30S</meta:editing-duration>
    <meta:editing-cycles>37</meta:editing-cycles>
    <meta:generator>OpenOffice/4.1.1$Win32 OpenOffice.org_project/411m6$Build-9775</meta:generator>
    <dc:date>2021-07-15T11:40:02.42</dc:date>
    <meta:document-statistic meta:table-count="0" meta:image-count="0" meta:object-count="0" meta:page-count="10" meta:paragraph-count="110" meta:word-count="4138" meta:character-count="25479"/>
    <meta:user-defined meta:name="Info 1"/>
    <meta:user-defined meta:name="Info 2"/>
    <meta:user-defined meta:name="Info 3"/>
    <meta:user-defined meta:name="Info 4"/>
  </office:meta>
</office:document-meta>
</file>