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verdana" svg:font-family="verdana,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style>
    <style:style style:name="P2" style:family="paragraph" style:parent-style-name="Standard">
      <style:text-properties style:font-name="Times New Roman" fo:font-size="14pt" style:font-size-asian="14pt" style:font-name-complex="Times New Roman" style:font-size-complex="14pt"/>
    </style:style>
    <style:style style:name="P3" style:family="paragraph" style:parent-style-name="Standard">
      <style:text-properties style:use-window-font-color="true" style:font-name="Times New Roman" fo:font-size="14pt" style:font-size-asian="14pt" style:font-size-complex="14pt"/>
    </style:style>
    <style:style style:name="P4"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5" style:family="paragraph" style:parent-style-name="Standard">
      <style:text-properties fo:font-variant="normal" fo:text-transform="none" style:use-window-font-color="true" style:font-name="Times New Roman" fo:font-size="14pt" fo:letter-spacing="normal" fo:font-weight="bold" fo:background-color="#ffffff" style:font-size-asian="14pt" style:font-weight-asian="bold" style:font-name-complex="Times New Roman" style:font-size-complex="14pt" style:font-weight-complex="bold"/>
    </style:style>
    <style:style style:name="P6" style:family="paragraph" style:parent-style-name="Standard">
      <style:text-properties fo:font-variant="normal" fo:text-transform="none" style:use-window-font-color="true" style:font-name="Times New Roman" fo:font-size="14pt" fo:letter-spacing="normal" fo:background-color="#ffffff" style:font-size-asian="14pt" style:font-name-complex="Times New Roman" style:font-size-complex="14pt"/>
    </style:style>
    <style:style style:name="P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8" style:family="paragraph" style:parent-style-name="Standard">
      <style:text-properties fo:font-variant="normal" fo:text-transform="none" fo:color="#1c1e21" style:font-name="Times New Roman" fo:font-size="14pt" fo:letter-spacing="normal" fo:background-color="#ffff00" style:font-size-asian="14pt" style:font-name-complex="Times New Roman" style:font-size-complex="14pt"/>
    </style:style>
    <style:style style:name="P9" style:family="paragraph" style:parent-style-name="Standard">
      <style:text-properties fo:font-variant="normal" fo:text-transform="none" fo:color="#1c1e21" style:font-name="Times New Roman" fo:font-size="14pt" fo:letter-spacing="normal" fo:background-color="#ffffff" style:font-size-asian="14pt" style:font-name-complex="Times New Roman" style:font-size-complex="14pt"/>
    </style:style>
    <style:style style:name="P10" style:family="paragraph" style:parent-style-name="Standard">
      <style:text-properties fo:font-variant="normal" fo:text-transform="none" fo:color="#1c1e21" style:font-name="Times New Roman" fo:font-size="14pt" fo:letter-spacing="normal" fo:font-weight="bold" fo:background-color="#ffffff" style:font-size-asian="14pt" style:font-weight-asian="bold" style:font-name-complex="Times New Roman" style:font-size-complex="14pt" style:font-weight-complex="bold"/>
    </style:style>
    <style:style style:name="P11" style:family="paragraph" style:parent-style-name="Standard">
      <style:text-properties fo:font-variant="normal" fo:text-transform="none" fo:color="#1c1e21" style:font-name="Times New Roman" fo:font-size="14pt" fo:letter-spacing="normal" fo:font-style="normal" fo:font-weight="normal" style:font-size-asian="14pt" style:font-name-complex="Times New Roman" style:font-size-complex="14pt"/>
    </style:style>
    <style:style style:name="P12" style:family="paragraph" style:parent-style-name="Standard">
      <style:text-properties fo:font-variant="normal" fo:text-transform="none" fo:color="#1c1e21" style:font-name="Times New Roman" fo:font-size="14pt" fo:letter-spacing="normal" fo:font-style="normal" fo:font-weight="normal" style:font-size-asian="14pt" style:font-size-complex="14pt"/>
    </style:style>
    <style:style style:name="P13" style:family="paragraph" style:parent-style-name="Standard">
      <style:text-properties style:font-name="Times New Roman" fo:font-size="14pt" fo:font-weight="bold" fo:background-color="transparent" style:font-size-asian="14pt" style:font-weight-asian="bold" style:font-name-complex="Times New Roman" style:font-size-complex="14pt" style:font-weight-complex="bold"/>
    </style:style>
    <style:style style:name="P14"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Standard">
      <style:text-properties style:font-name="Times New Roman" fo:font-size="14pt" style:font-size-asian="14pt" style:font-name-complex="Times New Roman" style:font-size-complex="14pt"/>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text-properties style:font-name="Times New Roman" fo:font-size="14pt" fo:font-weight="normal" style:font-size-asian="14pt" style:font-weight-asian="normal" style:font-size-complex="14pt" style:font-weight-complex="normal"/>
    </style:style>
    <style:style style:name="P18" style:family="paragraph" style:parent-style-name="Standard">
      <style:text-properties style:font-name="Times New Roman" fo:font-size="14pt" fo:background-color="transparent" style:font-size-asian="14pt" style:font-name-complex="Times New Roman" style:font-size-complex="14pt"/>
    </style:style>
    <style:style style:name="P19" style:family="paragraph" style:parent-style-name="Standard">
      <style:text-properties style:font-name="Times New Roman" fo:font-size="14pt" fo:background-color="#ffff00" style:font-size-asian="14pt" style:font-name-complex="Times New Roman" style:font-size-complex="14pt"/>
    </style:style>
    <style:style style:name="P20" style:family="paragraph" style:parent-style-name="Standard">
      <style:text-properties style:use-window-font-color="true" style:font-name="Times New Roman" fo:font-size="14pt" style:font-size-asian="14pt" style:font-size-complex="14pt"/>
    </style:style>
    <style:style style:name="P2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2"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text-properties style:use-window-font-color="true" style:font-name="Times New Roman" fo:font-size="14pt" style:text-underline-style="none" style:font-size-asian="14pt" style:font-size-complex="14pt"/>
    </style:style>
    <style:style style:name="P24" style:family="paragraph" style:parent-style-name="Standard">
      <style:text-properties style:use-window-font-color="true" style:font-name="Times New Roman" fo:font-size="14pt" style:font-name-asian="Times New Roman" style:font-size-asian="14pt" style:font-size-complex="14pt"/>
    </style:style>
    <style:style style:name="P25" style:family="paragraph" style:parent-style-name="Text_20_body">
      <style:paragraph-properties fo:margin-left="0cm" fo:margin-right="0cm" fo:margin-top="0cm" fo:margin-bottom="0cm" style:line-height-at-least="0.397cm" fo:orphans="2" fo:widows="2" fo:text-indent="0cm" style:auto-text-indent="false" fo:padding="0cm" fo:border="none"/>
      <style:text-properties style:font-name="Times New Roman" fo:font-size="14pt" style:font-size-asian="14pt" style:font-name-complex="Times New Roman" style:font-size-complex="14pt"/>
    </style:style>
    <style:style style:name="T1" style:family="text">
      <style:text-properties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2" style:family="text">
      <style:text-properties style:text-line-through-style="none" style:font-name="Times New Roman" fo:font-size="14pt" style:text-underline-style="none" fo:font-weight="bold" style:text-blinking="false" fo:background-color="transparent" style:font-size-asian="14pt" style:font-weight-asian="bold" style:font-name-complex="Times New Roman" style:font-size-complex="14pt" style:font-weight-complex="bold"/>
    </style:style>
    <style:style style:name="T3" style:family="text">
      <style:text-properties fo:color="#1c1e21" fo:background-color="#ffffff"/>
    </style:style>
    <style:style style:name="T4" style:family="text">
      <style:text-properties fo:color="#1c1e21" fo:font-weight="bold" fo:background-color="transparent" style:font-weight-asian="bold" style:font-weight-complex="bold"/>
    </style:style>
    <style:style style:name="T5"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6"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7"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8"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9"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0"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1" style:family="text">
      <style:text-properties fo:font-variant="normal" fo:text-transform="none" fo:color="#1c1e21" style:text-line-through-style="none" style:font-name="Times New Roman" fo:font-size="14pt" fo:letter-spacing="normal" fo:font-style="italic" style:text-underline-style="none" fo:font-weight="bold" style:text-blinking="false" fo:background-color="transparent" style:font-size-asian="14pt" style:font-style-asian="italic" style:font-weight-asian="bold" style:font-name-complex="Times New Roman" style:font-size-complex="14pt" style:font-style-complex="italic" style:font-weight-complex="bold"/>
    </style:style>
    <style:style style:name="T12" style:family="text">
      <style:text-properties fo:font-variant="normal" fo:text-transform="none" fo:color="#1c1e21" fo:letter-spacing="normal" fo:font-style="normal" fo:font-weight="normal"/>
    </style:style>
    <style:style style:name="T13" style:family="text">
      <style:text-properties fo:font-variant="normal" fo:text-transform="none" fo:color="#1c1e21" fo:letter-spacing="normal" fo:font-style="normal" fo:font-weight="normal" style:font-name-complex="Times New Roman"/>
    </style:style>
    <style:style style:name="T14" style:family="text">
      <style:text-properties fo:font-variant="normal" fo:text-transform="none" fo:color="#1c1e21" style:font-name="Times New Roman" fo:font-size="14pt" fo:letter-spacing="normal" fo:font-weight="bold" fo:background-color="#ffffff" style:font-size-asian="14pt" style:font-weight-asian="bold" style:font-name-complex="Times New Roman" style:font-size-complex="14pt" style:font-weight-complex="bold"/>
    </style:style>
    <style:style style:name="T15" style:family="text">
      <style:text-properties fo:font-variant="normal" fo:text-transform="none" fo:color="#1c1e21" style:font-name="Times New Roman" fo:font-size="14pt" fo:letter-spacing="normal" fo:font-style="normal" fo:font-weight="normal" style:font-size-asian="14pt" style:font-name-complex="Times New Roman" style:font-size-complex="14pt"/>
    </style:style>
    <style:style style:name="T16" style:family="text">
      <style:text-properties fo:font-variant="normal" fo:text-transform="none" fo:color="#1c1e21" style:font-name="Times New Roman" fo:font-size="14pt" fo:letter-spacing="normal" fo:font-style="normal" fo:font-weight="normal" style:font-size-asian="14pt" style:font-weight-asian="normal" style:font-size-complex="14pt" style:font-weight-complex="normal"/>
    </style:style>
    <style:style style:name="T17" style:family="text">
      <style:text-properties fo:font-variant="normal" fo:text-transform="none" fo:color="#1c1e21" style:font-name="Times New Roman" fo:font-size="14pt" fo:letter-spacing="normal" fo:font-style="normal" fo:font-weight="normal" style:font-size-asian="14pt" style:font-size-complex="14pt"/>
    </style:style>
    <style:style style:name="T18" style:family="text">
      <style:text-properties fo:font-variant="normal" fo:text-transform="none" fo:color="#1c1e21" style:font-name="Times New Roman" fo:font-size="14pt" fo:letter-spacing="normal" fo:font-style="normal" fo:font-weight="normal" fo:background-color="#ffffff" style:font-size-asian="14pt" style:font-name-complex="Times New Roman" style:font-size-complex="14pt"/>
    </style:style>
    <style:style style:name="T19" style:family="text">
      <style:text-properties fo:font-variant="normal" fo:text-transform="none" fo:color="#1c1e21" style:font-name="Times New Roman" fo:font-size="14pt" fo:letter-spacing="normal" fo:font-style="normal" fo:font-weight="bold" fo:background-color="#ffffff" style:font-size-asian="14pt" style:font-weight-asian="bold" style:font-name-complex="Times New Roman" style:font-size-complex="14pt" style:font-weight-complex="bold"/>
    </style:style>
    <style:style style:name="T20"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21"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22"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23"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24" style:family="text">
      <style:text-properties fo:font-variant="normal" fo:text-transform="none" fo:color="#050505" style:text-line-through-style="none" style:font-name="Times New Roman" fo:font-size="14pt" fo:letter-spacing="normal" fo:font-style="italic" style:text-underline-style="none" fo:font-weight="bold" style:text-blinking="false" fo:background-color="transparent" style:font-size-asian="14pt" style:font-style-asian="italic" style:font-weight-asian="bold" style:font-name-complex="Times New Roman" style:font-size-complex="14pt" style:font-style-complex="italic" style:font-weight-complex="bold"/>
    </style:style>
    <style:style style:name="T25" style:family="text">
      <style:text-properties fo:font-variant="normal" fo:text-transform="none" fo:color="#050505" fo:letter-spacing="normal" fo:font-style="normal" fo:font-weight="normal"/>
    </style:style>
    <style:style style:name="T26" style:family="text">
      <style:text-properties fo:font-variant="normal" fo:text-transform="none" fo:color="#050505" fo:letter-spacing="normal" fo:font-style="normal" fo:font-weight="normal" style:font-name-complex="Times New Roman"/>
    </style:style>
    <style:style style:name="T27" style:family="text">
      <style:text-properties fo:font-variant="normal" fo:text-transform="none" fo:color="#050505" style:font-name="Times New Roman" fo:font-size="14pt" fo:letter-spacing="normal" fo:font-style="normal" fo:font-weight="normal" style:font-size-asian="14pt" style:font-name-complex="Times New Roman" style:font-size-complex="14pt"/>
    </style:style>
    <style:style style:name="T28" style:family="text">
      <style:text-properties fo:font-variant="normal" fo:text-transform="none" fo:color="#050505" style:font-name="Times New Roman" fo:font-size="14pt" fo:letter-spacing="normal" fo:font-style="normal" fo:font-weight="normal" style:font-size-asian="14pt" style:font-size-complex="14pt"/>
    </style:style>
    <style:style style:name="T29" style:family="text">
      <style:text-properties fo:font-variant="normal" fo:text-transform="none" fo:color="#1155cc" style:font-name="Times New Roman" fo:font-size="14pt" fo:letter-spacing="normal" fo:font-style="normal" fo:font-weight="normal" style:font-size-asian="14pt" style:font-name-complex="Times New Roman" style:font-size-complex="14pt"/>
    </style:style>
    <style:style style:name="T30" style:family="text">
      <style:text-properties fo:font-variant="normal" fo:text-transform="none" fo:color="#000000" style:text-line-through-style="none" fo:letter-spacing="normal" style:text-underline-style="none" fo:font-weight="normal" style:text-blinking="false" fo:background-color="transparent" style:font-weight-asian="normal" style:font-name-complex="Times New Roman" style:font-weight-complex="normal"/>
    </style:style>
    <style:style style:name="T31" style:family="text">
      <style:text-properties fo:font-variant="normal" fo:text-transform="none" fo:color="#000000" style:text-line-through-style="none" fo:letter-spacing="normal" style:text-underline-style="none" fo:font-weight="bold" style:text-blinking="false" fo:background-color="transparent" style:font-name-complex="Times New Roman"/>
    </style:style>
    <style:style style:name="T32" style:family="text">
      <style:text-properties fo:font-variant="normal" fo:text-transform="none" fo:color="#000000" style:font-name="Times New Roman" fo:font-size="14pt" fo:letter-spacing="normal" fo:font-style="normal" fo:font-weight="normal" style:font-size-asian="14pt" style:font-name-complex="Times New Roman" style:font-size-complex="14pt"/>
    </style:style>
    <style:style style:name="T33" style:family="text">
      <style:text-properties fo:font-variant="normal" fo:text-transform="none" fo:color="#202124" style:text-line-through-style="none" style:font-name="Times New Roman" fo:font-size="14pt" fo:letter-spacing="normal" fo:language="fr" fo:country="FR"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34" style:family="text">
      <style:text-properties fo:font-variant="normal" fo:text-transform="none" fo:color="#202124" style:font-name="Times New Roman" fo:letter-spacing="normal" fo:language="fr" fo:country="FR" fo:font-style="normal" fo:font-weight="normal"/>
    </style:style>
    <style:style style:name="T35" style:family="text">
      <style:text-properties fo:font-variant="normal" fo:text-transform="none" fo:color="#a30005" fo:letter-spacing="normal" fo:background-color="#ffffff" style:font-name-complex="Times New Roman"/>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7" style:family="text">
      <style:text-properties fo:font-variant="normal" fo:text-transform="none" style:use-window-font-color="true" style:text-line-through-style="none" fo:letter-spacing="normal" fo:font-style="normal" style:text-underline-style="none" fo:font-weight="bold" style:text-blinking="false" style:font-weight-asian="bold" style:font-name-complex="Times New Roman" style:font-weight-complex="bold"/>
    </style:style>
    <style:style style:name="T3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3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name-complex="Times New Roman" style:font-size-complex="14pt" style:font-weight-complex="bold"/>
    </style:style>
    <style:style style:name="T40"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name-complex="Times New Roman" style:font-size-complex="14pt"/>
    </style:style>
    <style:style style:name="T4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name-complex="Times New Roman" style:font-size-complex="14pt" style:font-weight-complex="normal"/>
    </style:style>
    <style:style style:name="T42"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size-asian="14pt" style:font-size-complex="14pt"/>
    </style:style>
    <style:style style:name="T43"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4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45"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size-asian="14pt" style:font-name-complex="Times New Roman" style:font-size-complex="14pt"/>
    </style:style>
    <style:style style:name="T46" style:family="text">
      <style:text-properties fo:font-variant="normal" fo:text-transform="none" style:use-window-font-color="true" fo:letter-spacing="normal" fo:font-style="normal" fo:font-weight="normal" style:font-name-complex="Times New Roman"/>
    </style:style>
    <style:style style:name="T47" style:family="text">
      <style:text-properties fo:font-variant="normal" fo:text-transform="none" style:use-window-font-color="true" fo:letter-spacing="normal" fo:font-weight="bold" fo:background-color="#ffffff" style:font-weight-asian="bold" style:font-name-complex="Times New Roman" style:font-weight-complex="bold"/>
    </style:style>
    <style:style style:name="T48"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49"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name-complex="Times New Roman" style:font-size-complex="14pt" style:font-weight-complex="bold"/>
    </style:style>
    <style:style style:name="T50"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name-complex="Times New Roman" style:font-size-complex="14pt" style:font-weight-complex="normal"/>
    </style:style>
    <style:style style:name="T52"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53"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style:use-window-font-color="true" style:font-name="Times New Roman" fo:font-size="14pt" fo:letter-spacing="normal" fo:font-weight="bold" fo:background-color="#ffffff" style:font-size-asian="14pt" style:font-weight-asian="bold" style:font-name-complex="Times New Roman" style:font-size-complex="14pt" style:font-weight-complex="bold"/>
    </style:style>
    <style:style style:name="T55" style:family="text">
      <style:text-properties fo:font-variant="normal" fo:text-transform="none" style:use-window-font-color="true" style:font-name="Times New Roman" fo:font-size="14pt" fo:letter-spacing="normal" fo:font-weight="normal" fo:background-color="#ffffff" style:font-size-asian="14pt" style:font-weight-asian="normal" style:font-name-complex="Times New Roman" style:font-size-complex="14pt" style:font-weight-complex="normal"/>
    </style:style>
    <style:style style:name="T56" style:family="text">
      <style:text-properties fo:font-variant="normal" fo:text-transform="none" style:use-window-font-color="true" style:font-name="Times New Roman" fo:font-size="14pt" fo:letter-spacing="normal" fo:language="fr" fo:country="FR" fo:font-style="normal" fo:font-weight="normal" style:font-size-asian="14pt" style:font-weight-asian="normal" style:font-size-complex="14pt" style:font-weight-complex="normal"/>
    </style:style>
    <style:style style:name="T57" style:family="text">
      <style:text-properties fo:font-variant="normal" fo:text-transform="none" style:use-window-font-color="true" style:font-name="Times New Roman" fo:font-size="14pt" fo:letter-spacing="normal" fo:language="fr" fo:country="FR" fo:font-style="normal" fo:font-weight="normal" style:font-size-asian="14pt" style:font-size-complex="14pt"/>
    </style:style>
    <style:style style:name="T58" style:family="text">
      <style:text-properties fo:font-variant="normal" fo:text-transform="none" style:use-window-font-color="true" style:font-name="Times New Roman" fo:font-size="14pt" fo:letter-spacing="normal" fo:language="fr" fo:country="FR" fo:font-style="normal" fo:font-weight="bold" style:font-size-asian="14pt" style:font-size-complex="14pt"/>
    </style:style>
    <style:style style:name="T59" style:family="text">
      <style:text-properties fo:font-variant="normal" fo:text-transform="none" style:use-window-font-color="true" style:font-name="Times New Roman" fo:font-size="14pt" fo:letter-spacing="normal" fo:font-style="italic" style:text-underline-style="solid" style:text-underline-width="auto" style:text-underline-color="font-color"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60" style:family="text">
      <style:text-properties fo:font-variant="normal" fo:text-transform="none" style:use-window-font-color="true" style:font-name="Times New Roman" fo:font-size="14pt" fo:letter-spacing="normal" fo:font-style="italic"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61" style:family="text">
      <style:text-properties fo:font-variant="normal" fo:text-transform="none" style:use-window-font-color="true" style:font-name="Times New Roman" fo:letter-spacing="normal" fo:language="fr" fo:country="FR" fo:font-style="normal" fo:font-weight="normal"/>
    </style:style>
    <style:style style:name="T62" style:family="text">
      <style:text-properties fo:font-variant="normal" fo:text-transform="none" style:use-window-font-color="true" style:font-name="Times New Roman" fo:letter-spacing="normal" fo:language="fr" fo:country="FR" fo:font-style="normal" fo:font-weight="normal" style:font-size-asian="14pt" style:font-size-complex="14pt"/>
    </style:style>
    <style:style style:name="T63" style:family="text">
      <style:text-properties fo:font-variant="normal" fo:text-transform="none" style:use-window-font-color="true" style:font-name="Times New Roman" fo:letter-spacing="normal" fo:font-style="normal" fo:font-weight="normal"/>
    </style:style>
    <style:style style:name="T64" style:family="text">
      <style:text-properties fo:font-variant="normal" fo:text-transform="none" style:use-window-font-color="true" style:font-name="Times New Roman" fo:letter-spacing="normal" fo:font-style="normal" fo:font-weight="normal" style:font-size-asian="14pt" style:font-name-complex="Times New Roman" style:font-size-complex="14pt"/>
    </style:style>
    <style:style style:name="T65" style:family="text">
      <style:text-properties fo:font-variant="normal" fo:text-transform="none" style:text-line-through-style="none" fo:letter-spacing="normal" fo:language="fr" fo:country="FR" fo:font-style="normal" fo:font-weight="normal" style:text-blinking="false"/>
    </style:style>
    <style:style style:name="T66" style:family="text">
      <style:text-properties fo:font-variant="normal" fo:text-transform="none" style:text-line-through-style="none" fo:letter-spacing="normal" fo:language="fr" fo:country="FR" fo:font-style="normal" fo:font-weight="normal" style:text-blinking="false" style:font-weight-asian="normal" style:font-weight-complex="normal"/>
    </style:style>
    <style:style style:name="T67" style:family="text">
      <style:text-properties fo:font-variant="normal" fo:text-transform="none" style:text-line-through-style="none" fo:letter-spacing="normal" fo:language="fr" fo:country="FR"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68" style:family="text">
      <style:text-properties fo:font-variant="normal" fo:text-transform="none" fo:letter-spacing="normal" fo:font-style="normal" fo:background-color="#ffffff" style:font-name-complex="Times New Roman"/>
    </style:style>
    <style:style style:name="T69" style:family="text">
      <style:text-properties fo:font-variant="normal" fo:text-transform="none" fo:letter-spacing="normal" fo:background-color="#ffffff" style:font-name-complex="Times New Roman"/>
    </style:style>
    <style:style style:name="T70" style:family="text">
      <style:text-properties fo:font-variant="normal" fo:text-transform="none" fo:letter-spacing="normal" fo:language="fr" fo:country="FR" fo:font-style="normal" fo:font-weight="normal"/>
    </style:style>
    <style:style style:name="T71" style:family="text">
      <style:text-properties fo:font-variant="normal" fo:text-transform="none" fo:letter-spacing="normal" fo:language="fr" fo:country="FR" fo:font-style="normal" fo:font-weight="normal" style:font-weight-asian="normal" style:font-weight-complex="normal"/>
    </style:style>
    <style:style style:name="T72" style:family="text">
      <style:text-properties fo:font-variant="normal" fo:text-transform="none" style:font-name="Times New Roman" fo:letter-spacing="normal" fo:font-weight="bold" fo:background-color="#ffffff" style:font-weight-asian="bold" style:font-name-complex="Times New Roman" style:font-weight-complex="bold"/>
    </style:style>
    <style:style style:name="T73" style:family="text">
      <style:text-properties fo:font-variant="normal" fo:text-transform="none" style:font-name="Times New Roman" fo:letter-spacing="normal" fo:font-style="normal" fo:font-weight="bold" style:font-weight-asian="bold" style:font-weight-complex="bold"/>
    </style:style>
    <style:style style:name="T74" style:family="text">
      <style:text-properties fo:font-variant="normal" fo:text-transform="none" style:font-name="Times New Roman" fo:letter-spacing="normal" fo:font-style="normal" fo:font-weight="normal"/>
    </style:style>
    <style:style style:name="T75" style:family="text">
      <style:text-properties fo:font-variant="normal" fo:text-transform="none" style:font-name="Times New Roman" fo:letter-spacing="normal" fo:language="fr" fo:country="FR" fo:font-style="normal" fo:font-weight="normal"/>
    </style:style>
    <style:style style:name="T76" style:family="text">
      <style:text-properties fo:font-variant="normal" fo:text-transform="none" style:font-name="Times New Roman" fo:font-size="14pt" fo:letter-spacing="normal" fo:language="fr" fo:country="FR" fo:font-style="normal" fo:font-weight="normal" style:font-size-asian="14pt" style:font-weight-asian="normal" style:font-size-complex="14pt" style:font-weight-complex="normal"/>
    </style:style>
    <style:style style:name="T77" style:family="text">
      <style:text-properties fo:font-variant="normal" fo:text-transform="none" style:font-name="Times New Roman" fo:font-size="14pt" fo:letter-spacing="normal" fo:font-style="normal" fo:font-weight="normal" style:font-size-asian="14pt" style:font-name-complex="Times New Roman" style:font-size-complex="14pt"/>
    </style:style>
    <style:style style:name="T78" style:family="text">
      <style:text-properties fo:font-size="14pt" style:font-size-asian="14pt" style:font-size-complex="14pt"/>
    </style:style>
    <style:style style:name="T79" style:family="text">
      <style:text-properties style:use-window-font-color="true"/>
    </style:style>
    <style:style style:name="T80"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81" style:family="text">
      <style:text-properties style:use-window-font-color="true" fo:font-style="normal" fo:font-weight="normal" style:font-name-complex="Times New Roman"/>
    </style:style>
    <style:style style:name="T82" style:family="text">
      <style:text-properties style:use-window-font-color="true" style:font-name="Times New Roman"/>
    </style:style>
    <style:style style:name="T83" style:family="text">
      <style:text-properties style:use-window-font-color="true" style:font-name="Times New Roman" fo:font-style="normal" fo:font-weight="normal" style:font-size-asian="14pt" style:font-name-complex="Times New Roman" style:font-size-complex="14pt"/>
    </style:style>
    <style:style style:name="T84"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85" style:family="text">
      <style:text-properties style:use-window-font-color="true" style:font-name="Times New Roman" fo:font-size="14pt" style:font-size-asian="14pt" style:font-name-complex="Times New Roman" style:font-size-complex="14pt"/>
    </style:style>
    <style:style style:name="T86" style:family="text">
      <style:text-properties style:font-name="Times New Roman"/>
    </style:style>
    <style:style style:name="T87" style:family="text">
      <style:text-properties style:font-name="Times New Roman" fo:font-size="14pt" fo:font-weight="normal" style:font-size-asian="14pt" style:font-weight-asian="normal" style:font-name-complex="Times New Roman" style:font-size-complex="14pt" style:font-weight-complex="normal"/>
    </style:style>
    <style:style style:name="T88" style:family="text">
      <style:text-properties style:font-name="Times New Roman" fo:font-size="14pt" style:font-size-asian="14pt" style:font-name-complex="Times New Roman" style:font-size-complex="14pt"/>
    </style:style>
    <style:style style:name="T89" style:family="text">
      <style:text-properties style:font-name="Times New Roman" fo:font-size="14pt" style:font-size-asian="14pt" style:font-size-complex="14pt"/>
    </style:style>
    <style:style style:name="T90" style:family="text">
      <style:text-properties style:font-name="Times New Roman" fo:font-size="14pt" fo:font-weight="bold" style:font-size-asian="14pt" style:font-weight-asian="bold" style:font-name-complex="Times New Roman" style:font-size-complex="14pt" style:font-weight-complex="bold"/>
    </style:style>
    <style:style style:name="T91" style:family="text">
      <style:text-properties style:font-name="Times New Roman" fo:font-size="14pt" fo:font-weight="bold" style:font-size-asian="14pt" style:font-weight-asian="bold" style:font-size-complex="14pt" style:font-weight-complex="bold"/>
    </style:style>
    <style:style style:name="T92"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93"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94" style:family="text">
      <style:text-properties style:font-name="Times New Roman" fo:font-size="14pt" fo:font-style="italic" style:font-size-asian="14pt" style:font-style-asian="italic" style:font-size-complex="14pt" style:font-style-complex="italic"/>
    </style:style>
    <style:style style:name="T95" style:family="text">
      <style:text-properties style:font-name="Times New Roman" fo:font-size="14pt" fo:background-color="transparent" style:font-size-asian="14pt" style:font-name-complex="Times New Roman" style:font-size-complex="14pt"/>
    </style:style>
    <style:style style:name="T96" style:family="text">
      <style:text-properties style:font-name="Times New Roman" fo:font-size="14pt" fo:background-color="#ffff00" style:font-size-asian="14pt" style:font-name-complex="Times New Roman" style:font-size-complex="14pt"/>
    </style:style>
    <style:style style:name="T97" style:family="text">
      <style:text-properties style:font-name="Times New Roman" fo:font-size="14pt" fo:font-style="normal" style:font-size-asian="14pt" style:font-style-asian="normal" style:font-size-complex="14pt" style:font-style-complex="normal"/>
    </style:style>
    <style:style style:name="T98" style:family="text">
      <style:text-properties style:font-name="Times New Roman" style:font-size-asian="14pt" style:font-size-complex="14pt"/>
    </style:style>
    <style:style style:name="T99" style:family="text">
      <style:text-properties style:font-name-complex="Times New Roman"/>
    </style:style>
    <style:style style:name="T100" style:family="text">
      <style:text-properties fo:background-color="#ffffff"/>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ujourd'hui, on sera au téléphone avec Florence de la commission de mobilisation du travail social en IDF, pour parler de la journée d'action dans le secteur social et médico-social aujourd'hui</text:p>
      <text:p text:style-name="P13">mais tout de suite les infos et rdv militants pour ce lundi 15 mars</text:p>
      <text:p text:style-name="P8"/>
      <text:p text:style-name="P2"><text:span text:style-name="T4">Et on commence avec cet appel audio lancé par Youth For Climate qui organise une journée de mobilisation contre la catastrophe écologique et la précarité de la jeunesse, ce vendredi : on les écoute <text:s/>2,3'</text:span></text:p>
      <text:p text:style-name="P2"/>
      <text:p text:style-name="P14">RDV MILITANTS</text:p>
      <text:p text:style-name="P3"/>
      <text:p text:style-name="P3"><text:span text:style-name="T72">de 12h à 14h, </text:span><draw:frame draw:style-name="fr1" draw:name="Cadre1" text:anchor-type="char" svg:width="0.041cm" draw:z-index="0"><draw:text-box fo:min-height="0.041cm"><text:p text:style-name="Text_20_body"> </text:p></draw:text-box></draw:frame><text:span text:style-name="T73">Le Campus Condorcet et l’EHESS s'associent avec l'association Linkee pour proposer des distributions de paniers de 5-6 kilos, principalement composés de fruits et légumes bio, à destination des étudiantes et étudiants.</text:span><text:span text:style-name="T74"><text:line-break/>Pour en bénéficier, il faut vous pré-inscrire en envoyant un mail à </text:span><text:a xlink:type="simple" xlink:href="mailto:univ.ehess@linkee.com" text:style-name="Internet_20_link" text:visited-style-name="Visited_20_Internet_20_Link"><text:span text:style-name="T74">univ.ehess@linkee.com</text:span></text:a><text:span text:style-name="T74"> <text:s/></text:span></text:p>
      <text:p text:style-name="P4">et la distribution a lieu de 12h à 14h, au foyer du Centre de colloques du Campus Condorcet, Place du Front populaire, Aubervilliers, Métro Front populaire</text:p>
      <text:p text:style-name="P5"/>
      <text:p text:style-name="P16"><text:span text:style-name="T47">alors que l'occupation du théâtre de l'odéon tient toujours et que le mouvement d'occupation des théâtres s'est étendu dand toute la France, avec une trentaine d'établissements occupés recensés hier, l'agora quotidienne de l'odéon est prévue de 14h à 15h</text:span><text:span text:style-name="T35"> </text:span></text:p>
      <text:p text:style-name="P16"><text:span text:style-name="T30">alors rdv à 14h au</text:span><text:span text:style-name="T31"> </text:span><text:span text:style-name="T99">Théâtre de l’Odéon, Place de l’Odéon, Métro Odéon</text:span></text:p>
      <text:p text:style-name="P9"/>
      <text:p text:style-name="P22"><text:span text:style-name="T100">de 17h à 19h, le séminaire </text:span><text:span text:style-name="T100">"Co-construire la recherche sur les questions hospitalières ?" se poursuit avec une séance virtuelle</text:span><text:span text:style-name="T100"> consacrée à </text:span><text:span text:style-name="T100">la transition des soins de la pédiatrie aux services adultes pour les jeunes atteints de maladie chronique. </text:span></text:p>
      <text:p text:style-name="Standard"><text:span text:style-name="T84">Et si vous voulez en discuter avec Hélène Mellerio (pédiatre, Plateforme de transition Ad'venir, Hôpital Robert Debré ), Paul Jacquin (Médecin de l'adolescent, Plateforme de transition Ad'venir, Hôpital Robert Debré), Céline Gabarro (sociologue, Université de Paris) et Maria Teixeira </text:span><text:span text:style-name="T85">(anthropologue, Université de Paris), il faut vous inscrire avant 17h sur le lien que vous retrouverez sur le site de l'agenda : </text:span><text:span text:style-name="T52"><text:s/>: </text:span><text:a xlink:type="simple" xlink:href="https://framaforms.org/inscription-1e-seance-seminaire-co-construire-la-recherche-sur-lhopital-2101-1608202896" office:target-frame-name="_blank" xlink:show="new" text:style-name="Internet_20_link" text:visited-style-name="Visited_20_Internet_20_Link">https://framaforms.org/inscription-1e-seance-seminaire-co-construire-la-recherche-sur-lhopital-2101-1608202896</text:a></text:p>
      <text:p text:style-name="P6"/>
      <text:p text:style-name="Standard"><text:span text:style-name="T48">de 17h à 19h, le séminaire sur les </text:span><text:span text:style-name="Strong_20_Emphasis"><text:span text:style-name="T48">Mobilités et les reconfigurations des sociétés dans les Mondes russe, caucasien, centre-asiatique et centre-européen, </text:span></text:span><text:span text:style-name="T48">organisé par l'</text:span><text:span text:style-name="Strong_20_Emphasis"><text:span text:style-name="T48">EHESS se poursuit avec une séance virtuelle autour de Nodira Azimova (de l'Académie des sciences d’Ouzbékistan), qui proposera un Retour réflexif sur l’anthropologie soviétique de l’Asie centrale : l’école de Polyakov au MGU dans les années 1980</text:span></text:span></text:p>
      <text:p text:style-name="Standard"><text:span text:style-name="Strong_20_Emphasis"><text:span text:style-name="T50">Et si vous voulez suivre cette séance sur zoom, il faut s'enregistrer sur le lien que vous retrouverez sur le site de l'agenda : </text:span></text:span><text:a xlink:type="simple" xlink:href="https://listsem.ehess.fr/" text:style-name="Internet_20_link" text:visited-style-name="Visited_20_Internet_20_Link"><text:span text:style-name="Emphasis"><text:span text:style-name="T97">https://listsem.ehess.fr</text:span></text:span></text:a><text:a xlink:type="simple" xlink:href="https://listsem.ehess.fr/" text:style-name="Internet_20_link" text:visited-style-name="Visited_20_Internet_20_Link"><text:span text:style-name="Emphasis"><text:span text:style-name="T97">/</text:span></text:span></text:a><text:span text:style-name="Emphasis"><text:span text:style-name="T53"> </text:span></text:span><text:span text:style-name="Strong_20_Emphasis"><text:span text:style-name="T50"><text:s/></text:span></text:span></text:p>
      <text:p text:style-name="Standard"><text:soft-page-break/><text:span text:style-name="T54">à 18h le séminaire sur le</text:span><text:span text:style-name="T49"> </text:span><text:a xlink:type="simple" xlink:href="https://www.facebook.com/GeFemLat/" text:style-name="Internet_20_link" text:visited-style-name="Visited_20_Internet_20_Link"><text:span text:style-name="Strong_20_Emphasis"><text:span text:style-name="T89">Genre et les Féminismes dans les Amériques latines</text:span></text:span></text:a><text:span text:style-name="Strong_20_Emphasis"><text:span text:style-name="T38"> organisé par le GeFemLat, se poursuit avec une séance virtuelle consacrée aux Violences sexuelles dans les Amériques latines : interroger les institutions juridico-médicales </text:span></text:span></text:p>
      <text:p text:style-name="P1"><text:a xlink:type="simple" xlink:href="https://l.facebook.com/l.php?u=https%3A%2F%2Furlz.fr%2Ff4C7%3Ffbclid%3DIwAR1GY98V9clDqdeWwzpo_On2j_C7Jvn6NdsJyore_TWUlYdt1IZTRdYyaO8&amp;h=AT2_1AtbJFjvS99-LcpsvchsmzlFgwe5HhiAo6YCxzutSTMxOH9uhyJa2ffPqdM5Wydm7rqvjct9Ak7pC8DCbWbmPKVW_Su__2K-K_Iz3gbiew8qy6q2ADhaA36jAaH8JQ" office:target-frame-name="_blank" xlink:show="new" text:style-name="Internet_20_link" text:visited-style-name="Visited_20_Internet_20_Link"><text:span text:style-name="T98">e</text:span></text:a><text:span text:style-name="T44">t si vous voulez en discuter avec :</text:span><text:span text:style-name="T45"> </text:span><text:span text:style-name="T83">Mónica VENEGAS, de l'Université du Chili, qui </text:span><text:bookmark text:name="tw-target-text5"/><text:span text:style-name="T83">reviendra sur la </text:span><text:span text:style-name="T62">Réglementation dans les procès pour viol de femmes et de filles à Santiago de 1874 à 1920 ; </text:span><text:span text:style-name="T83">et Carolina CÓRDOVA de l'EHESS, qui reviendra sur </text:span><text:span text:style-name="T64">La construction des masculinités chez les hommes condamnés pour viol au Pérou</text:span></text:p>
      <text:p text:style-name="P2"><text:span text:style-name="T63">il faut vous inscrire sur le lien que vous retrouverez sur le site de l'agenda :</text:span><text:a xlink:type="simple" xlink:href="https://urlz.fr/f4C7" text:style-name="Internet_20_link" text:visited-style-name="Visited_20_Internet_20_Link"><text:span text:style-name="T86">https://urlz.fr/f4C7</text:span></text:a><text:span text:style-name="T43"> </text:span></text:p>
      <text:p text:style-name="P16"><text:span text:style-name="T46">et je rappelle que la séance commencera, comme d'hab, par un point sur</text:span><text:span text:style-name="T81"> les mobilisations en cours dans l'ESR.</text:span></text:p>
      <text:p text:style-name="P2"/>
      <text:p text:style-name="Standard"><text:span text:style-name="T14">À 18h, l'organsation Handicap International</text:span><text:span text:style-name="Strong_20_Emphasis"><text:span text:style-name="T20"> propose une rencontre en ligne autour de Federico Dessi, en charge de la crise syrienne</text:span></text:span><text:span text:style-name="Strong_20_Emphasis"><text:span text:style-name="T5"> </text:span></text:span><text:span text:style-name="Strong_20_Emphasis"><text:span text:style-name="T20"><text:s/>pour l'organisation qui reviendra sur les 10 ans de guerre dans ce pays </text:span></text:span></text:p>
      <text:p text:style-name="Standard"><text:span text:style-name="Strong_20_Emphasis"><text:span text:style-name="T22">et si vous voulez en discuter avec lui, rdv à 18h </text:span></text:span><text:a xlink:type="simple" xlink:href="https://www.facebook.com/groups/benevolesHI/" text:style-name="Internet_20_link" text:visited-style-name="Visited_20_Internet_20_Link"><text:span text:style-name="T89">s</text:span></text:a><text:span text:style-name="T1">ur la page facebook de Handicap International dont vous retrouverez le lien sur le site de l'agenda : </text:span><text:a xlink:type="simple" xlink:href="https://www.facebook.com/handicapinternationalfrance" text:style-name="Internet_20_link" text:visited-style-name="Visited_20_Internet_20_Link"><text:span text:style-name="T89">https://www.facebook.com/handicapinternationalfrance</text:span></text:a><text:span text:style-name="T1"> </text:span></text:p>
      <text:p text:style-name="P10"/>
      <text:p text:style-name="Standard"><text:span text:style-name="T14">À 18h30, </text:span><text:a xlink:type="simple" xlink:href="https://www.facebook.com/viescolaireencolere/" text:style-name="Internet_20_link" text:visited-style-name="Visited_20_Internet_20_Link"><text:span text:style-name="Strong_20_Emphasis"><text:span text:style-name="T89">Vie scolaire en colère IDF</text:span></text:span></text:a><text:span text:style-name="Strong_20_Emphasis"><text:span text:style-name="T5"> organise une </text:span></text:span><text:span text:style-name="Strong_20_Emphasis"><text:span text:style-name="T20">AG pour préparer la semaine de grève annoncée du 22 au 26 mars</text:span></text:span></text:p>
      <text:p text:style-name="Standard"><text:span text:style-name="T88">et si vous voulez participer à cette AG et préparer la grève de la semaine prochaine, rdv donc à 18h30 sur le lien que vous retrouverez sur le site de l'agenda : <text:s/>: </text:span><text:a xlink:type="simple" xlink:href="https://www.facebook.com/viescolaireencolere" text:style-name="Internet_20_link" text:visited-style-name="Visited_20_Internet_20_Link"><text:span text:style-name="T88">https://www.facebook.com/viescolaireencolere</text:span></text:a><text:span text:style-name="T88"> </text:span></text:p>
      <text:p text:style-name="P2"/>
      <text:p text:style-name="Standard"><text:span text:style-name="T90">à 18h30 aussi, l'</text:span><text:a xlink:type="simple" xlink:href="https://www.facebook.com/collectif.oee/" text:style-name="Internet_20_link" text:visited-style-name="Visited_20_Internet_20_Link"><text:span text:style-name="Strong_20_Emphasis"><text:span text:style-name="T5">O</text:span></text:span></text:a><text:a xlink:type="simple" xlink:href="https://www.facebook.com/collectif.oee/" text:style-name="Internet_20_link" text:visited-style-name="Visited_20_Internet_20_Link"><text:span text:style-name="Strong_20_Emphasis">bservatoire de l'enfermement des étrangers</text:span></text:a><text:span text:style-name="Strong_20_Emphasis"><text:span text:style-name="T6"> propose une visio</text:span></text:span><text:span text:style-name="Strong_20_Emphasis"><text:span text:style-name="T21">Conférence sur l'Enfermement des personnes étrangères et la pandémie</text:span></text:span><text:span text:style-name="Strong_20_Emphasis"><text:span text:style-name="T6"> </text:span></text:span></text:p>
      <text:p text:style-name="P2">L'Observatoire de l’enfermement des étrangers s’est fortement mobilisé depuis le début de la crise sanitaire. Il a notamment dénoncé le non-respect des protocoles sanitaires dans les lieux d'enfermement, il a saisi les juges de l'absence de base légale des rétentions, alors que les frontières étaient fermées, il a alerté les autorités administratives indépendantes des violations des droits des personnes enfermées.</text:p>
      <text:p text:style-name="P11">En effet il y a eu, pendant cette période, une aggravation de la tendance punitive à leur égard. L’accès aux droits, déjà difficile pour les personnes étrangères, s’est encore restreint dans le cadre d’une justice dégradée. Le contexte de la crise sanitaire donne ainsi des clés de compréhension d’une politique, plus structurelle du ministère de l’intérieur à l’égard des personnes étrangères, la situation sanitaire n’ayant qu’exacerbé une politique et une logique déjà présentes.</text:p>
      <text:p text:style-name="Standard"><text:span text:style-name="T15">Un an après le premier confinement, l'OEE souhaite partager ses constats et échanger, réfléchir avec toutes celles et ceux qui se sentent concerné-e-s par l’effectivité des droits des personnes étrangères privées de liberté.<text:line-break/>Cette visio-</text:span><text:span text:style-name="T88">conférence esquissera un bilan des conditions d’enfermement des étrangers pendant cette période avec les interventions du Syndicat de la magistrature, de l’Anafé et de la Cimade. Elle abordera aussi le traitement juridictionnel dégradé </text:span><text:soft-page-break/><text:span text:style-name="T88">des actions individuelles et collectives des personnes enfermées avec des interventions de l’Association de défense des droits des étrangers et du Syndicat des avocats de France.<text:line-break/>Et si vous voulez en discuter avec eux, il faut vous inscrire sur le lien que vous retrouverez sur le site de l'agenda</text:span><text:span text:style-name="T15"> : </text:span><text:a xlink:type="simple" xlink:href="https://framaforms.org/inscription-conference-oee" text:style-name="Internet_20_link" text:visited-style-name="Visited_20_Internet_20_Link"><text:span text:style-name="T89">https://framaforms.org/inscription-conference-oee</text:span></text:a><text:a xlink:type="simple" xlink:href="https://l.facebook.com/l.php?u=https%3A%2F%2Fframaforms.org%2Finscription-conference-oee-pandemie-et-enfermement-1613153794%3Ffbclid%3DIwAR1953UQ_x1t5a29BleoqvpxklM8l482w8nhWMggVafhIerk5c6BIhzqX5c&amp;h=AT1CJbIF8pLQ3LrqR6vodkIgnp45al2al0FfGNadvYUl_x_SaB0jjdQR7RUgrwRkX9_Xb5zG7OPhyI8wMTmVwHBDICCip6enVhQBTANNbcu-3ui7Ys1c-q_pW5jOv2lt&amp;__tn__=q&amp;c[0]=AT3SvunQsAjGpK43K5yX-_QQkBaYL5QiSc_XzqsFSn3Y4tALGdDdODh-fUQTTGgFp2f87vTE0WIWoHrqWfMjcM9P7qBljjTnAY0Ge9Zkfy8_-2pHQGSNnHC5iP1yBvRW43U0-L5Rj-bSnTb0UHDmp-F2" office:target-frame-name="_blank" xlink:show="new" text:style-name="Internet_20_link" text:visited-style-name="Visited_20_Internet_20_Link"><text:span text:style-name="T89">...</text:span></text:a><text:span text:style-name="T7"> </text:span></text:p>
      <text:p text:style-name="P2"/>
      <text:p text:style-name="Standard"><text:span text:style-name="T90">à 18h30, </text:span><text:a xlink:type="simple" xlink:href="https://www.facebook.com/La-Cantine-Syrienne-de-Montreuil-المائدة-السورية-1583058531828054/" text:style-name="Internet_20_link" text:visited-style-name="Visited_20_Internet_20_Link"><text:span text:style-name="Strong_20_Emphasis"><text:span text:style-name="T5">La Can</text:span></text:span></text:a><text:a xlink:type="simple" xlink:href="https://www.facebook.com/La-Cantine-Syrienne-de-Montreuil-المائدة-السورية-1583058531828054/" text:style-name="Internet_20_link" text:visited-style-name="Visited_20_Internet_20_Link"><text:span text:style-name="Strong_20_Emphasis"><text:span text:style-name="T6">tine Syrienne de Montreuil </text:span></text:span></text:a><text:span text:style-name="T18">et </text:span><text:a xlink:type="simple" xlink:href="https://www.facebook.com/weexist.sy/" text:style-name="Internet_20_link" text:visited-style-name="Visited_20_Internet_20_Link"><text:span text:style-name="Strong_20_Emphasis"><text:span text:style-name="T89">We Exist</text:span></text:span></text:a><text:span text:style-name="Strong_20_Emphasis"><text:span text:style-name="T6"> organisent des rencontres numériques avec des militantes et militants syriens à l'occasion de l'anniversaire de la révolution syrienne </text:span></text:span></text:p>
      <text:p text:style-name="Standard"><text:span text:style-name="Strong_20_Emphasis"><text:span text:style-name="T8">il y a dix ans, Damas se soulèvait après que le régime de Bachar al-Assad ait arrêté et torturé une quinzaine d'enfants qui avaient écrit sur le mur de leur école à Deraa....ton tour arrive Docteur! </text:span></text:span></text:p>
      <text:p text:style-name="P2"><text:span text:style-name="T12">dans le sillage des soulèvements qui ont secoués le monde arabe, une révolution éclatait alors en Syrie. Réclamant la liberté et la dignité et scandant « le peuple veut la chute du régime », les manifestantes et manifestants sont arrêté et torturés, ou exécutés sommairement.<text:line-break/>La Révolution a ensuite été confisquée, enserrée dans un conflit devenu régional et international dans lequel les Syriens ont payé un lourd tribut. Mais si la propagande </text:span><text:span text:style-name="T12">de Bachar Al-Assad continue de nier l’existence même d’une révolution populaire en Syrie, l'idée de révolution est toujours bien ancrée dans l'esprit et dans la chair du peuple syrien.</text:span></text:p>
      <text:p text:style-name="P16"><text:span text:style-name="T13">Pour rendre hommage à cette révolution syrienne, la cantine syrienne et l'organisation We Exist, organisent donc ces rencontres numériques autour de </text:span><text:span text:style-name="T26">Mariam Alhallak de l'Association des familles César, </text:span><text:span text:style-name="T25">Hiba Alhamed de la Coalition Massar des familles des personnes enlevées par Daech et </text:span><text:span text:style-name="T26">Ahmed Helmi de l'Initiative Ta’afi pour le soutien des victimes de détention arbitraire, de torture et de disparition forcée. </text:span></text:p>
      <text:p text:style-name="Standard"><text:span text:style-name="T27">Et si vous voulez discuter avec eux des </text:span><text:span text:style-name="T15"><text:s/>Mobilisations syriennes et des formes de résistance à l’impunité, rdv à 18h30 sur le lien zoom que vous retrouverez sur le site de l'agenda</text:span><text:span text:style-name="T28"> : </text:span><text:a xlink:type="simple" xlink:href="https://us02web.zoom.us/j/8404430403" text:style-name="Internet_20_link" text:visited-style-name="Visited_20_Internet_20_Link"><text:span text:style-name="T89">https://us02web.zoom.us/j/8404430403</text:span></text:a><text:a xlink:type="simple" xlink:href="https://us02web.zoom.us/j/84044304036?fbclid=IwAR0TQIOvr3UusN5qNfJzGQ5vtxFHbQi_K2cVZV8jw6WzUhQa5Cg3TJIIEnw" office:target-frame-name="_blank" xlink:show="new" text:style-name="Internet_20_link" text:visited-style-name="Visited_20_Internet_20_Link"><text:span text:style-name="T89">6</text:span></text:a></text:p>
      <text:p text:style-name="P2"/>
      <text:p text:style-name="Standard"><text:span text:style-name="T90">à 19h, </text:span><text:span text:style-name="T14"><text:s/></text:span><text:a xlink:type="simple" xlink:href="https://www.facebook.com/loreleiautodefense/" text:style-name="Internet_20_link" text:visited-style-name="Visited_20_Internet_20_Link"><text:span text:style-name="Strong_20_Emphasis"><text:span text:style-name="T89">Loreleï autodéfense</text:span></text:span></text:a><text:span text:style-name="Strong_20_Emphasis"><text:span text:style-name="T5"> propose un </text:span></text:span><text:span text:style-name="Strong_20_Emphasis"><text:span text:style-name="T20">Atelier d’autodéfense juridique (en ligne) consacré au dépot <text:s/>d'une plainte ou d'une main courante</text:span></text:span><text:span text:style-name="Strong_20_Emphasis"><text:span text:style-name="T5"> </text:span></text:span><text:span text:style-name="T88"><text:line-break/>Dans quelles situations puis-je déposer une plainte, une main courante ou un PV de renseignement judiciaire ? Que puis-je faire si on refuse de les prendre? Quels sont mes droits ? Comment savoir si ma plainte a été prise en compte ? Que devient ma plainte ? Et si je veux la retirer ?</text:span></text:p>
      <text:p text:style-name="P2"><text:span text:style-name="T86">C'est autour de ces questions que s'articulera cet atelier en ligne, qui se fera en non-mixité « sans mec cis* ».<text:line-break/>et si vous voulez y participer, il faut envoyer un mail à </text:span><text:a xlink:type="simple" xlink:href="mailto:lorelei.autodefense@gmail.com" text:style-name="Internet_20_link" text:visited-style-name="Visited_20_Internet_20_Link"><text:span text:style-name="T86">lorelei.autodefense@gmail.com</text:span></text:a><text:span text:style-name="T86"> </text:span></text:p>
      <text:p text:style-name="P2"/>
      <text:p text:style-name="Standard"><text:span text:style-name="T14">à 19h, le </text:span><text:a xlink:type="simple" xlink:href="https://www.facebook.com/frontcontrelislamophobie/" text:style-name="Internet_20_link" text:visited-style-name="Visited_20_Internet_20_Link"><text:span text:style-name="Strong_20_Emphasis"><text:span text:style-name="T5">Fr</text:span></text:span></text:a><text:a xlink:type="simple" xlink:href="https://www.facebook.com/frontcontrelislamophobie/" text:style-name="Internet_20_link" text:visited-style-name="Visited_20_Internet_20_Link"><text:span text:style-name="Strong_20_Emphasis"><text:span text:style-name="T6">ont Contre L'islamophobie Pour L'égalite Des Droits Pour Tou.Te.S</text:span></text:span></text:a><text:span text:style-name="T18"> et </text:span><text:a xlink:type="simple" xlink:href="https://www.facebook.com/Nouvelles-Voix-102752008475485/" text:style-name="Internet_20_link" text:visited-style-name="Visited_20_Internet_20_Link"><text:span text:style-name="Strong_20_Emphasis"><text:span text:style-name="T6">Nouvelles Voix organisent un </text:span></text:span></text:a><text:span text:style-name="Strong_20_Emphasis"><text:span text:style-name="T21">MEETING pour expliquer</text:span></text:span><text:span text:style-name="Strong_20_Emphasis"><text:span text:style-name="T6"> pourquoi il faut aller manifester dimanche prochain, jour de mobilisation nationale contre </text:span></text:span><text:soft-page-break/><text:span text:style-name="Strong_20_Emphasis"><text:span text:style-name="T6">la loi séparatisme</text:span></text:span></text:p>
      <text:p text:style-name="P2">Pour cela des militantes et militants proposent de faire un état des lieux de l’islamophobie actuelle, de décortiquer le projet de loi séparatisme et de réfléchir à des mobilisations concrètes pour défendre les libertés individuelles et collectives.</text:p>
      <text:p text:style-name="P2">La date du 15 mars fait tristement écho d’une part à l’attentat de Christchurch ayant visé une mosquée en 2019 et d’autre part à la loi de 2004 relative au port du voile dans les établissements scolaires.<text:line-break/>Ce double anniversaire rappelle la nécessité de créer et d’alimenter des mobilisations pour stopper l’avancée de l’islamophobie.</text:p>
      <text:p text:style-name="Standard"><text:span text:style-name="T88">Et si vous voulez en discuter avec : <text:line-break/>- Bryon Clark, militant antiraciste de Christchurch qui reviendra sur l’attentat islamophobe de 2019 en Nouvelle-Zélande;<text:line-break/>- Chima El Bialy, Journaliste qui sera en direct d’Angleterre pour revenir sur l'islamophobie en Europe;<text:line-break/>- Liza, militante féministe qui reviendra sur la dimension genrée, entre sexisme et fémonationalisme, du projet de loi séparatisme ;<text:line-break/>- Mohamed Bensaada, syndicaliste à Marseille qui évoquera les libertés associatives ;<text:line-break/>- ou encore Saïd Bouamama du FUIQP qui reviendra sur l'inflation des lois islamophobes, rdv donc à 19h sur la page Facebook du Front Contre l’Islamophobie, pour l’Égalité des droits pour tous-tes, dont vous retrouverez le lien sur le site de l'agenda : </text:span><text:a xlink:type="simple" xlink:href="https://www.facebook.com/frontcontrelislamophobie" text:style-name="Internet_20_link" text:visited-style-name="Visited_20_Internet_20_Link"><text:span text:style-name="T88">https://www.facebook.com/frontcontrelislamophobie</text:span></text:a><text:span text:style-name="T88"> </text:span></text:p>
      <text:p text:style-name="P10"/>
      <text:p text:style-name="P21"><text:span text:style-name="T69">à 19h, l'association d'action populaire organise une rencontre en ligne autour de </text:span><text:span text:style-name="T68">Christophe Prudhomme, médecin urgentiste et membre de la CGT-Santé, et Pierre Laporte, vice-président du département de Seine-Saint-Denis en charge de la santé, qui reviendront sur la situation sanitaire dans le département du 93</text:span></text:p>
      <text:p text:style-name="Standard"><text:span text:style-name="T51">et si vous voulez participer à cette rencontre en ligne, rdv à 19h sur le lien que vous retrouverez sur le site de l'agenda : </text:span><text:a xlink:type="simple" xlink:href="https://actionpopulaire.fr/.../2d00cc47-ac9d-4f52-8b7a" text:style-name="Internet_20_link" text:visited-style-name="Visited_20_Internet_20_Link"><text:span text:style-name="T89">https://actionpopulaire.fr/.../2d00cc47-ac9d-4f52-8b7a</text:span></text:a><text:a xlink:type="simple" xlink:href="https://l.facebook.com/l.php?u=https%3A%2F%2Factionpopulaire.fr%2Fevenements%2F2d00cc47-ac9d-4f52-8b7a-fcf278a73ba0%2F%3Ffbclid%3DIwAR36lU3f4JxrNzGNTMexgdux4lg1duV1FtF8Fvmqvgw3LqZLkrV1FFk6inM&amp;h=AT0oeiLVgrEPkJysQVOU7imyQkPlq6cdmSqs157ne4pSeDXSpGDtR1cPcQnruR_ls6qMo2YV1mfpaXO1crgZ821hs5Zc8YGD6E0t8toBPxrcsNsP8lcYrJv9TBfR8vLo&amp;__tn__=q&amp;c[0]=AT1WiCbYIXrEgKkDVqGT0J4R0bjIxTDSdfJSBv-oxPWe1RSTeFHIGSMMUbWc3M3HGbaney1yBBp_g2Lm2smWbPNnLzIoXLVCLvnHty1fIiTMVGjO7DodO0Fzoq-ayPrboUQf64s8LzPDR7WZ0OW9JZ_T" office:target-frame-name="_blank" xlink:show="new" text:style-name="Internet_20_link" text:visited-style-name="Visited_20_Internet_20_Link"><text:span text:style-name="T89">.../</text:span></text:a><text:span text:style-name="T55">  </text:span></text:p>
      <text:p text:style-name="P10"/>
      <text:p text:style-name="Standard"><text:span text:style-name="T14">à 19h, le centre d'études avancées sur la Russie de l'université de NY propose un webinaire en anglais, sur la </text:span><text:span text:style-name="Strong_20_Emphasis"><text:span text:style-name="T33">cybercriminalité pendant la pandémie COVID-19</text:span></text:span></text:p>
      <text:p text:style-name="P2"><text:bookmark text:name="tw-target-text2"/>Les catastrophes ont été à plusieurs reprises capitalisées par divers criminels à leur profit. Dans le contexte de la pandémie de Covid-19, Les cybercriminels <text:s/>ont activé leurs attaques à une échelle sans précédent, profitant de la peur, de l'incertitude et du temps considérable que les individus passent sur Internet. </text:p>
      <text:p text:style-name="P2">Dans ce webinai<text:span text:style-name="T79">re il s'agira de revenir sur cette augmentation de la cybercriminalité, en s'interessant aux statistiques, aux nouveaux types d'attaques et de cibles, en particulier dans le secteur médical puisque des hopitaux, en France par exemple, sont régulièrement visés par des cyberattaques et de nombreux sites Web frauduleux ont prospéré compte tenu de l'énorme demande de fournitures médicales et du manque d'informations crédibles sur le virus. </text:span></text:p>
      <text:p text:style-name="P2"><text:span text:style-name="T82">Et si vous voulez suivre ce webinaire, en angalis,avec </text:span><text:span text:style-name="T61">Julia Sweet qui travaille sur la cybercriminalité en Russie, rdv à 19h sur le lien zoom que vous retrouverez sur le site de l'agenda : </text:span><text:a xlink:type="simple" xlink:href="https://nyu.zoom.us/j/92037774184" text:style-name="Internet_20_link" text:visited-style-name="Visited_20_Internet_20_Link">https://nyu.zoom.us/j/92037774184</text:a><text:a xlink:type="simple" xlink:href="https://nyu.zoom.us/j/92037774184#success" text:style-name="Internet_20_link" text:visited-style-name="Visited_20_Internet_20_Link">#</text:a></text:p>
      <text:p text:style-name="Standard"><text:soft-page-break/><text:span text:style-name="T90">à 19h, la</text:span><text:span text:style-name="T14"> </text:span><text:a xlink:type="simple" xlink:href="https://www.facebook.com/soaspalestinesociety/" text:style-name="Internet_20_link" text:visited-style-name="Visited_20_Internet_20_Link"><text:span text:style-name="Strong_20_Emphasis"><text:span text:style-name="T91">SOAS Palestine Society</text:span></text:span></text:a><text:bookmark text:name="tw-target-text1"/><text:span text:style-name="Strong_20_Emphasis"><text:span text:style-name="T91"> propose un</text:span></text:span><text:span text:style-name="Strong_20_Emphasis"><text:span text:style-name="T5"> webinaire en anglais, pour </text:span></text:span><text:span text:style-name="Strong_20_Emphasis"><text:span text:style-name="T33">Comprendre la Palestine à travers Gaza à l'occasion </text:span></text:span><text:span text:style-name="T90">de la Semaine de l'apartheid israélien</text:span></text:p>
      <text:p text:style-name="Standard"><text:span text:style-name="T88">et si vous voulez revenir sur ce territoire qui est devenu unvéritable laboratoire de gouvernementalité coloniale, rdv à 19h sur le lien que vous retrouverez sur lesite de l'agenda : </text:span><text:a xlink:type="simple" xlink:href="https://www.facebook.com/soaspalestinesociety" text:style-name="Internet_20_link" text:visited-style-name="Visited_20_Internet_20_Link"><text:span text:style-name="T88">https://www.facebook.com/soaspalestinesociety</text:span></text:a><text:span text:style-name="T88"> </text:span></text:p>
      <text:p text:style-name="Standard"><text:span text:style-name="Strong_20_Emphasis"><text:span text:style-name="T33"/></text:span></text:p>
      <text:p text:style-name="P14">à l'occasion de la semaine de l'apartheid israélien aussi, l'organisation Palestine Action propose un atelier virtuel en anglais pour réfléchir aux moyens de renforcer la Résistance internationale <text:s/>International Resistance</text:p>
      <text:p text:style-name="Standard"><text:span text:style-name="T88">Et si vous voulez y participer, rdv à 19h sur le lien que vous retrouverez sur le site de l'agenda : </text:span><text:a xlink:type="simple" xlink:href="https://www.facebook.com/ANN-Livestreams-104094431696619" text:style-name="Internet_20_link" text:visited-style-name="Visited_20_Internet_20_Link"><text:span text:style-name="T88">https://www.facebook.com/ANN-Livestreams-104094431696619</text:span></text:a><text:span text:style-name="T88"> </text:span></text:p>
      <text:p text:style-name="P16"><text:span text:style-name="T37"/></text:p>
      <text:p text:style-name="Standard"><text:span text:style-name="Strong_20_Emphasis"><text:span text:style-name="T39">à 21h, la </text:span></text:span><text:a xlink:type="simple" xlink:href="https://www.facebook.com/CoordStoploisecuglobale/" text:style-name="Internet_20_link" text:visited-style-name="Visited_20_Internet_20_Link"><text:span text:style-name="Strong_20_Emphasis">Coord Stop Loi Sécurité Globale</text:span></text:a><text:span text:style-name="Strong_20_Emphasis"><text:span text:style-name="T40"> organise une plénière publique de la Coordination pour lancer la semaine de mobilisations contre la loi Sécurité globale, faire le point sur la Coordination (son rôle, son fonctionnement,ses actions) et engager le débat sur le fond</text:span></text:span></text:p>
      <text:p text:style-name="Standard"><text:span text:style-name="Strong_20_Emphasis"><text:span text:style-name="T41">et si vous voulez suivre cette plénière en direct, rdv sur la page Facebook de la Coordination dont vous retrouverez le lien sur le site de l'agenda: </text:span></text:span><text:a xlink:type="simple" xlink:href="https://www.facebook.com/CoordStoploisecuglobale" text:style-name="Internet_20_link" text:visited-style-name="Visited_20_Internet_20_Link"><text:span text:style-name="Strong_20_Emphasis">https://www.facebook.com/CoordStoploisecuglobale</text:span></text:a><text:span text:style-name="Strong_20_Emphasis"><text:span text:style-name="T41"> </text:span></text:span></text:p>
      <text:p text:style-name="Standard"><text:span text:style-name="Strong_20_Emphasis"><text:span text:style-name="T41">et la manif c'est samedi prochain! </text:span></text:span></text:p>
      <text:p text:style-name="P16"><text:span text:style-name="T37"/></text:p>
      <text:p text:style-name="Standard"><text:span text:style-name="T39">à partir de 9h demain matin, l'université de la Sorbonne Nouvelle et l'université paris 8 organisent une journée d'étude en ligne intitulée : </text:span><text:a xlink:type="simple" xlink:href="https://calenda.org/849689" text:style-name="Internet_20_link" text:visited-style-name="Visited_20_Internet_20_Link"><text:span text:style-name="T89">Être et naître victime(s) ? Constructions ultra-contemporaines de la figure de la victime de violences politiques</text:span></text:a></text:p>
      <text:section text:style-name="Sect1" text:name="texte">
        <text:section text:style-name="Sect1" text:name="resume">
          <text:section text:style-name="Sect1" text:name="resume-849689-fr">
            <text:p text:style-name="P23">Penser la victimité à l'époque contemporaine invite à analyser non seulement les stratégies discursives et esthétiques mises en place dans la construction de la figure de la victime – en particulier, la victime de violences politiques – mais aussi ses différents modes d'expression et de diffusion. L'apparition de la justice transitionnelle ainsi que la multiplication des réseaux sociaux réinterrogent la place de la victime dans la société ainsi que la portée de sa voix. C'est à l'analyse de cette nouvelle configuration que se consacre cette journée d'étude, dans une perspective transdisciplinaire. Ainsi : Les études littéraires et artistiques, le droit, l'anthropologie ou encore la sociologie permettront de déconstruire l’image première associant la victime à la passivité – du fait de la violence subie – pour mettre en lumière son agentivité et la pluralité de ses manifestations.</text:p>
          </text:section>
        </text:section>
        <text:section text:style-name="Sect1" text:name="annonce">
          <text:section text:style-name="Sect1" text:name="annonce-849689-fr">
            <text:p text:style-name="P23"><text:span text:style-name="T65">Au programme, demain matin, les discussions porteront sur : les </text:span><text:span text:style-name="T66">Constructions sociales de la figure de la victime : les reconnaissances et leurs effets avec un retour sur les victimes <text:s/>parties civiles physiques dans l’affaire et le procès aux Assises contre Maurice Papon, un retour sur <text:s/>la violence politique au Pays basque et un focus sur</text:span><text:span text:style-name="T71"> Les demandeur·es d’asile à l’heure du sécuritaire, puis les discussions porteront sur les Représentations artistiques de la victimité : théâtre, cinéma, littérature</text:span></text:p>
            <text:p text:style-name="Standard"><text:span text:style-name="T76">et si vous voulez suivre cette journée d'étude en ligne, il faut vous inscrire avant </text:span><text:span text:style-name="T56">demain en envoyant un mail à : </text:span><text:a xlink:type="simple" xlink:href="mailto:je.figurevictime@gmail.com" text:style-name="Internet_20_link" text:visited-style-name="Visited_20_Internet_20_Link"><text:span text:style-name="T89">j</text:span></text:a><text:a xlink:type="simple" xlink:href="mailto:je.figurevictime@gmail.com" text:style-name="Internet_20_link" text:visited-style-name="Visited_20_Internet_20_Link">e.figurevictime@gmail.com</text:a><text:span text:style-name="T57"> <text:s text:c="2"/></text:span><text:span text:style-name="T58"><text:s/></text:span></text:p>
            <text:p text:style-name="Standard"><text:soft-page-break/><text:span text:style-name="T80">enfin, à partir de demain matin, à 10h, le Centre de recherche et de documentation sur les Amériques organise un colloque en ligne sur deux jours consacré à </text:span><text:a xlink:type="simple" xlink:href="https://calenda.org/847648" text:style-name="Internet_20_link" text:visited-style-name="Visited_20_Internet_20_Link"><text:span text:style-name="T89">L’Amérique latine face aux crises passées, présentes et futures</text:span></text:a></text:p>
            <text:section text:style-name="Sect1" text:name="Section1">
              <text:section text:style-name="Sect1" text:name="Section2">
                <text:section text:style-name="Sect1" text:name="resume-847648-fr">
                  <text:p text:style-name="P3"><text:span text:style-name="T71">Avec au programme demain matin, des discussions sur </text:span><text:span text:style-name="T70">La multiplicité des narrations de la crise indépendantiste péruvienne, XVIIIe-XXIe, sur L'importance de la justice dans la transition politique au Venezuela (1999-2019) ou encore sur La formalisation des espaces d’habitat informel comme dispositif de gouvernabilité en temps de (re)configuration politique à travers Les cas du Mexique et de l’Argentine</text:span></text:p>
                  <text:p text:style-name="Standard"><text:span text:style-name="T57">et si vous voulez suivre ce colloque en ligne, rdv à partir de 10h demain matin sur la </text:span><text:a xlink:type="simple" xlink:href="https://www.youtube.com/channel/UCcUlkA4eWeK19Ogb6eEERbw/featured" text:style-name="Internet_20_link" text:visited-style-name="Visited_20_Internet_20_Link"><text:span text:style-name="T89">Chaîne YouTube IHEAL-CREDA</text:span></text:a><text:span text:style-name="T42"> dont vous retrouverez le lien sur le site de l'agenda </text:span></text:p>
                </text:section>
              </text:section>
            </text:section>
            <text:p text:style-name="P25"/>
          </text:section>
        </text:section>
      </text:section>
      <text:p text:style-name="P14">ITW</text:p>
      <text:p text:style-name="P14">on est donc au téléphone avec Florence de la commission de mobilisation du travail social en IDF pour parler de la journée de mobilisation aujourd'hui dans ce secteur</text:p>
      <text:p text:style-name="P14"/>
      <text:p text:style-name="P14">bonjour Florence et merci de nous appeler alors que je sais que c'est un peu la cours aujourd'hui</text:p>
      <text:p text:style-name="P14"/>
      <text:p text:style-name="Standard"><text:span text:style-name="T90">alors je le disais aujourd'hui le secteur social et médico-social se mobilise encore: je dis encore parce le </text:span><text:span text:style-name="T91">3 décembre et le 21 janvier dernier, des milliers de salarié•es du social et médico-social se sont déjà mobilisés pour demander une revalorisation des salaires, une embauche de personnel qualifié, et une augmentation des budgets (notamment pour pouvoir accueillir les étudiant.e.s en travail social, en leur permettant de faire dans de bonnes conditions des stages rémunérés, nécessaire à l'obtention de nos diplômes. )</text:span></text:p>
      <text:p text:style-name="P14">pourquoi vous vous mobilisez aujourd'hui?</text:p>
      <text:p text:style-name="P14">Défense des conventions et des statuts</text:p>
      <text:p text:style-name="P14"/>
      <text:p text:style-name="P14">toi tu es educ à l'Aide Sociale à l'Enfance à Paris: est-ce que tu peux nous parler des difficultées que tu rencontres sur le terrain? </text:p>
      <text:p text:style-name="P14"/>
      <text:p text:style-name="P14">Rdv en ce moment pour le rassemblement devant le ministère des solidarités, au métro St-François Xavier </text:p>
      <text:p text:style-name="P14"/>
      <text:p text:style-name="P14">jeudi vous organisez une AG pour préparer les prochaines journées de mobilisation déjà prévues, le 7,8 et 9 avril! </text:p>
      <text:p text:style-name="P14"/>
      <text:p text:style-name="P14">Merci Florence!</text:p>
      <text:p text:style-name="P14"/>
      <text:p text:style-name="P14"/>
      <text:p text:style-name="P14">Rdv Culturels</text:p>
      <text:p text:style-name="Standard"><text:span text:style-name="T14">de 14h à 17h, le groupe de recherche du CNRS sur les</text:span><text:span text:style-name="T89"> </text:span><text:a xlink:type="simple" xlink:href="https://www.facebook.com/MondesAmericains/" text:style-name="Internet_20_link" text:visited-style-name="Visited_20_Internet_20_Link"><text:span text:style-name="Strong_20_Emphasis"><text:span text:style-name="T6">Mondes Américains</text:span></text:span></text:a><text:span text:style-name="Strong_20_Emphasis"><text:span text:style-name="T21"> organise uneTable ronde virtuelle autour du n°18 de la revue Brésil(s) consacré <text:s/>à "Habiter : maison et espace social"</text:span></text:span><text:span text:style-name="Strong_20_Emphasis"><text:span text:style-name="T6"> </text:span></text:span><draw:frame draw:style-name="fr1" draw:name="Cadre2" text:anchor-type="char" svg:width="0.041cm" draw:z-index="1"><draw:text-box fo:min-height="0.041cm"><text:p text:style-name="Text_20_body"> </text:p></draw:text-box></draw:frame></text:p>
      <text:p text:style-name="P17"><text:soft-page-break/>La maison, bien plus qu’un refuge, qu’un lieu de réconfort et qu'un espace de préservation de l’intimité, est un espace poreux, un microcosme du monde social, un espace physique et symbolique où les différents marqueurs sociaux – genre, génération, race et classe sociale – trouvent leur place.</text:p>
      <text:p text:style-name="Standard"><text:span text:style-name="T16">Depuis un an, les injonctions se mulitplient pour nous demander de « </text:span><text:a xlink:type="simple" xlink:href="https://www.facebook.com/hashtag/restezchezvous?__eep__=6&amp;__cft__[0]=AZUSp9w6HaLKmhiE8crZleL7UNiGHKSBpWZ7gF2bgd-FmZsuIH7CSytGWqwR9Tz2LjIus_k_YQoO99Ph-rrGWOlXpqyn7EJ_FQRMPtyowS9Ghtxu3D_RqE92t0YSU5KwMmI&amp;__tn__=q" text:style-name="Internet_20_link" text:visited-style-name="Visited_20_Internet_20_Link"><text:span text:style-name="T9">#RestezChezVous</text:span></text:a><text:span text:style-name="T16"> » en France, « </text:span><text:a xlink:type="simple" xlink:href="https://www.facebook.com/hashtag/fiqueemcasa?__eep__=6&amp;__cft__[0]=AZUSp9w6HaLKmhiE8crZleL7UNiGHKSBpWZ7gF2bgd-FmZsuIH7CSytGWqwR9Tz2LjIus_k_YQoO99Ph-rrGWOlXpqyn7EJ_FQRMPtyowS9Ghtxu3D_RqE92t0YSU5KwMmI&amp;__tn__=q" text:style-name="Internet_20_link" text:visited-style-name="Visited_20_Internet_20_Link"><text:span text:style-name="T9">#FiqueEmCasa</text:span></text:a><text:span text:style-name="T16"> » au Brésil, « </text:span><text:a xlink:type="simple" xlink:href="https://www.facebook.com/hashtag/stayhome?__eep__=6&amp;__cft__[0]=AZUSp9w6HaLKmhiE8crZleL7UNiGHKSBpWZ7gF2bgd-FmZsuIH7CSytGWqwR9Tz2LjIus_k_YQoO99Ph-rrGWOlXpqyn7EJ_FQRMPtyowS9Ghtxu3D_RqE92t0YSU5KwMmI&amp;__tn__=q" text:style-name="Internet_20_link" text:visited-style-name="Visited_20_Internet_20_Link"><text:span text:style-name="T9">#StayHome</text:span></text:a><text:span text:style-name="T16"> »</text:span><text:span text:style-name="T17"> dans les pays anglophones, etc., alors qu'ils sont parfois impossibles à respecter pour toute la population. En effet, surtout au Brésil, soumis à un régime autoritaire niant la gravité de la pandémie, une grande partie de la population n’a pas le privilège de pouvoir travailler à la maison.</text:span></text:p>
      <text:p text:style-name="P16">Si le thème de la maison semble soudainement d’actualité, ce dossier, mis en chantier avant la pandémie de la Covid 19, a été pensé dans le cadre d’une longue tradition en sciences sociales qui a traité les rapports sociaux dans l’habitat. Le caractère culturel et historique des formes de vies dans la maison, ainsi que les relations entre configurations sociales et spatiales ont été explorés par de nombreux auteurs de traditions et de champs disciplinaires différents.</text:p>
      <text:p text:style-name="P16">Les articles de ce dossier nous montrent que le cadre analytique de la maison est un angle d’approche original permettant de saisir certains sujets à nouveaux frais. Avec ce cadre, des questions telles que le temps et l’espace, l’intimité et la collectivité, ainsi que la vie concrète et symbolique de groupes sociaux peuvent être analysées. Toute maison, à cause de ses habitants et de son contexte social et politique, fait partie d’un réseau de relations sociales mobilisant l’imaginaire, la personne, la famille, la société et l’État. La maison n’est ni seulement le produit d’individus, ni exclusivement l’espace réservé à l’intimité familiale. Comme le montrent les auteurs, ces notions ne doivent pas être définies a priori, mais elles doivent se comprendre à partir de l’analyse des pratiques des agents dans la vie domestique quotidienne. Dans ces études, l’espace de la maison n’est donc pas un simple décor ou le fond insignifiant des relations sociales : c’est un creuset où se matérialisent des distances et des distinctions à la fois symboliques et physiques permettant d’appréhender la diversité des modes de vie au Brésil.</text:p>
      <text:p text:style-name="Standard"><text:span text:style-name="T89">Et sivous voulez e discuter avec les responsables de ce dossier de la revue Brésil(s), il faut vous inscrire en envoyant un mail à </text:span><text:a xlink:type="simple" xlink:href="mailto:moschpun@ehess.fr" text:style-name="Internet_20_link" text:visited-style-name="Visited_20_Internet_20_Link"><text:span text:style-name="T89">moschpun@ehess.fr</text:span></text:a></text:p>
      <text:p text:style-name="Standard"><text:span text:style-name="T17">et vous retrouverez sur le site de l'agenda, le lien vers le numéro 18 de la revue Brésil(s) : </text:span><text:a xlink:type="simple" xlink:href="https://journals.openedition.org/bresils/7576" text:style-name="Internet_20_link" text:visited-style-name="Visited_20_Internet_20_Link"><text:span text:style-name="T89">https://journals.openedition.org/bresils/7576</text:span></text:a><text:span text:style-name="T10"> </text:span></text:p>
      <text:p text:style-name="P10"/>
      <text:p text:style-name="Standard"><text:span text:style-name="T14">à 19h, </text:span><text:a xlink:type="simple" xlink:href="https://www.facebook.com/lesrencontresdelasorbonne/" text:style-name="Internet_20_link" text:visited-style-name="Visited_20_Internet_20_Link"><text:span text:style-name="Strong_20_Emphasis"><text:span text:style-name="T5">Les Rencontres de la Sorbonne</text:span></text:span></text:a><text:span text:style-name="T19"> poursuivent leur cycle Art et Migration et s'associe au </text:span><text:a xlink:type="simple" xlink:href="https://www.facebook.com/LeCarreauDuTemple/" text:style-name="Internet_20_link" text:visited-style-name="Visited_20_Internet_20_Link"><text:span text:style-name="Strong_20_Emphasis"><text:span text:style-name="T5">Carreau du Temple</text:span></text:span></text:a><text:span text:style-name="Strong_20_Emphasis"><text:span text:style-name="T20"> pour proposer une visioconférence sur L'exil, entre histoires vécues et histoires racontées</text:span></text:span><text:span text:style-name="Strong_20_Emphasis"><text:span text:style-name="T5"> </text:span></text:span></text:p>
      <text:p text:style-name="P12">Quelle place laissée à l’exil dans le récit ? Quels media artistiques pour raconter la migration ? Comment partager et comprendre la situation de l’exil ? C'est à travers ces questions que la visioconférence s’intéressera à la manière dont celles et ceux qui ont vécu l’exil racontent leur expérience, que ce soit à travers la littérature, le film ou la bande-dessinée. Autour des auteures Kochka et Kim Thúy, de la réalisatrice Aurélie Pollet et des réalisateurs Jérôme Tubiana, et Gustavo Almenara qui ont réalisé le documentaire "Des nouvelles de Yonas" , il s'agira de revenir sur ces récits pluriels et <text:soft-page-break/>sur l’expérience vécue de l’exil, ses prémices et ses conséquences, de la vision lointaine d’une terre d’origine au nouvel horizon d’une terre d’accueil.enfin il s'agira de voir les moyens artistiques mobilisés lors de ces narrations et la réception des œuvres auprès du public, notamment la jeunesse.</text:p>
      <text:p text:style-name="Standard"><text:span text:style-name="T89">et si vous voulez suivre en direct cette visioconférence, rdv sur la page Facebook des rencontres en sorbonne, dont vous retrouverez le lien sur le site de l'agenda : </text:span><text:a xlink:type="simple" xlink:href="https://www.facebook.com/lesrencontresdelasorbonne" text:style-name="Internet_20_link" text:visited-style-name="Visited_20_Internet_20_Link"><text:span text:style-name="T89">https://www.facebook.com/lesrencontresdelasorbonne</text:span></text:a><text:span text:style-name="T89"> </text:span></text:p>
      <text:p text:style-name="P10"/>
      <text:p text:style-name="Standard"><text:span text:style-name="T14">à 19h, les  </text:span><text:a xlink:type="simple" xlink:href="https://www.facebook.com/editions.syllepse.7/" text:style-name="Internet_20_link" text:visited-style-name="Visited_20_Internet_20_Link"><text:span text:style-name="Strong_20_Emphasis"><text:span text:style-name="T89">Éditions Syllepse</text:span></text:span></text:a><text:span text:style-name="Strong_20_Emphasis"><text:span text:style-name="T5"> propose une </text:span></text:span><text:span text:style-name="Strong_20_Emphasis"><text:span text:style-name="T20">Rencontre virtuelle avec les autrices du livre intitulé : <text:s/></text:span></text:span><text:span text:style-name="Strong_20_Emphasis"><text:span text:style-name="T24">Nous vous écrivons depuis la Révolution</text:span></text:span><text:span text:style-name="Strong_20_Emphasis"><text:span text:style-name="T11">. </text:span></text:span><text:span text:style-name="T93">Récits de femmes internationalistes au Rojava</text:span></text:p>
      <text:p text:style-name="Standard"><text:span text:style-name="T95">Internationalisme, résistance, autonomie des femmes, féminisme et jineolojî, cette science des femmes....se glissent entre les pages de l'ouvrage, où parlent des femmes, principalement française, qui ont passé de quelques jours à plusieurs années au Rojava. Et si vous voulez en discuter avec Sarah, Mireille, Suzanne et Lola, qui ont participé à cet ouvrage, rdv à 19h sur le lien zoom que vs retrouverez sur le site de l'agenda : </text:span><text:a xlink:type="simple" xlink:href="https://us02web.zoom.us/j/87181180426" text:style-name="Internet_20_link" text:visited-style-name="Visited_20_Internet_20_Link"><text:span text:style-name="T89">https://us02web.zoom.us/j/87181180426</text:span></text:a><text:a xlink:type="simple" xlink:href="https://l.facebook.com/l.php?u=https%3A%2F%2Fus02web.zoom.us%2Fj%2F87181180426%3Fpwd%3DZVVXN0sxQUFDU2l3cmtORXludlptdz09%26fbclid%3DIwAR0pnUc9heaoWoCD6938CkP5_TsPfHNxXyNKgmeF2Dkrc_UtV_W4a_NlZRU&amp;h=AT2W-Jv_NpcL2uCTYf--AqbrM7H4EAVMAe97z-BbosYjvV5iE21yZp2sxw7SRugJc4OmQYu2uYomWti_ZtREt7iHkbw2D7a0ISD3EUV_k63W1_QwbTE3Fg4gdmaKYaFq&amp;__tn__=q&amp;c[0]=AT1ffMs9MfP1NYAElDQ42cFlwsdo2tgXL8k30vjgTl82pKdxsCMJJN0pYiyVE0tmdaOWm3y9UI2JeTePs8MFBWQIjdgTMTExj3bLishAEE7UcEysoH37C3Q6S6ISQpm_rxogq0RRzfzo1RivkKpPHYOZ" office:target-frame-name="_blank" xlink:show="new" text:style-name="Internet_20_link" text:visited-style-name="Visited_20_Internet_20_Link"><text:span text:style-name="T89">...</text:span></text:a><text:span text:style-name="T7"> </text:span></text:p>
      <text:p text:style-name="P18"/>
      <text:p text:style-name="Standard"><text:span text:style-name="T92">à 19h aussi, l'</text:span><text:a xlink:type="simple" xlink:href="https://www.facebook.com/iicparigi/" text:style-name="Internet_20_link" text:visited-style-name="Visited_20_Internet_20_Link"><text:span text:style-name="Strong_20_Emphasis"><text:span text:style-name="T89">Institut Culturel Italien de Paris</text:span></text:span></text:a><text:span text:style-name="Strong_20_Emphasis"><text:span text:style-name="T2"> et l'</text:span></text:span><text:a xlink:type="simple" xlink:href="https://www.facebook.com/institutiremmo/" text:style-name="Internet_20_link" text:visited-style-name="Visited_20_Internet_20_Link"><text:span text:style-name="Strong_20_Emphasis"><text:span text:style-name="T89">Institut de Recherche et d'Études Méditerranée Moyen-Orient</text:span></text:span></text:a><text:span text:style-name="Strong_20_Emphasis"><text:span text:style-name="T2"> proposent une projection-débat virtuelle autour du film documentaire </text:span></text:span><text:span text:style-name="Strong_20_Emphasis"><text:span text:style-name="T20">Striplife réalisé en 2013 par Nicola Grignani, Alberto Mussolini, Luca Scaffidi, Valeria Testagrossa et Andrea Zambelli</text:span></text:span><text:span text:style-name="T27"><text:line-break/>Des dizaines de raies manta sont venues s’échouer sur la plage de Gaza City. Autour de cet événement inexplicable, voici une journée ordinaire dans un espace qui ne l’est pas. Antar pense à la chanson qu’il va enregistrer, Noor prépare son prochain reportage, Moemen photographie une manifestation, pendant que des adolescents de Khan Younis pratiquent le parkour. Une série de portraits sensibles issus de différentes générations, classes sociales et parties du territoire; un véritable travail de collaboration entre des cinéastes, mais aussi avec les personnages du film qui ont pleinement participé au casting et à l’écriture.</text:span></text:p>
      <text:p text:style-name="Standard"><text:span text:style-name="T27">Et si vous voulez découvrir ou redécouvrir ce documentaire et en discuter avec la réalisatrice Valeria Testagrossa et l'anthropologue Marion Slitine, il faut vous inscrire avant 18h sur le lien que vous retrouverez sur le site de l'agenda : <text:s/></text:span><text:a xlink:type="simple" xlink:href="http://bit.ly/StriplifeReservation" text:style-name="Internet_20_link" text:visited-style-name="Visited_20_Internet_20_Link"><text:span text:style-name="T89">http://bit.ly/StriplifeReservation</text:span></text:a><text:span text:style-name="T23"> </text:span><text:span text:style-name="T27"><text:line-break/></text:span></text:p>
      <text:p text:style-name="Standard"><text:span text:style-name="Strong_20_Emphasis"><text:span text:style-name="T36">et voilà l'agenda des luttes est fini. Merci à Nils pour la technique. </text:span></text:span></text:p>
      <text:p text:style-name="P24"><text:span text:style-name="Emphasis"><text:span text:style-name="T67">Pour retrouver toutes les infos, adresses et liens internet, ou pour réécouter en podcast l'agenda du jour ou le télécharger, rdv sur le site de l'agenda sur rfpp.net ; </text:span></text:span></text:p>
      <text:p text:style-name="P7">et juste pour le plaisir on se quitte avec Deltron 3030 et Del the Funky Homosapien – Matsermind 3,34'</text:p>
      <text:p text:style-name="Standard"><text:span text:style-name="T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verdana" svg:font-family="verdana,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7M2S</meta:editing-duration>
    <meta:editing-cycles>30</meta:editing-cycles>
    <meta:generator>OpenOffice/4.1.1$Win32 OpenOffice.org_project/411m6$Build-9775</meta:generator>
    <dc:date>2021-03-15T11:40:33.66</dc:date>
    <meta:document-statistic meta:table-count="0" meta:image-count="0" meta:object-count="0" meta:page-count="8" meta:paragraph-count="85" meta:word-count="3555" meta:character-count="23029"/>
    <meta:user-defined meta:name="Info 1"/>
    <meta:user-defined meta:name="Info 2"/>
    <meta:user-defined meta:name="Info 3"/>
    <meta:user-defined meta:name="Info 4"/>
  </office:meta>
</office:document-meta>
</file>