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style:font-name-asian="Times New Roman" style:font-size-asian="14pt" style:font-size-complex="14pt"/>
    </style:style>
    <style:style style:name="P3" style:family="paragraph" style:parent-style-name="Standard">
      <style:text-properties style:font-name="Times New Roman" fo:font-size="14pt" fo:font-weight="bold" style:font-name-asian="Times New Roman" style:font-size-asian="14pt" style:font-weight-asian="bold" style:font-size-complex="14pt" style:font-weight-complex="bold"/>
    </style:style>
    <style:style style:name="P4" style:family="paragraph" style:parent-style-name="Standard">
      <style:text-properties style:font-name="Times New Roman" fo:font-size="14pt" fo:background-color="#ffff99" style:font-name-asian="Times New Roman" style:font-size-asian="14pt" style:font-size-complex="14pt"/>
    </style:style>
    <style:style style:name="P5" style:family="paragraph" style:parent-style-name="Standard">
      <style:text-properties style:use-window-font-color="true" style:font-name="Times New Roman" fo:font-size="14pt" style:font-size-asian="14pt" style:font-name-complex="Times New Roman" style:font-size-complex="14pt"/>
    </style:style>
    <style:style style:name="P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9"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P10" style:family="paragraph" style:parent-style-name="Standard">
      <style:text-properties fo:background-color="#ffff99"/>
    </style:style>
    <style:style style:name="P11" style:family="paragraph" style:parent-style-name="Text_20_body">
      <style:text-properties style:use-window-font-color="true" style:font-name="Times New Roman" fo:font-size="14pt" style:font-size-asian="14pt" style:font-name-complex="Times New Roman" style:font-size-complex="14pt"/>
    </style:style>
    <style:style style:name="P12" style:family="paragraph" style:parent-style-name="Standard">
      <style:text-properties style:font-name="Times New Roman" fo:font-size="14pt" fo:font-weight="bold" style:font-name-asian="Times New Roman" style:font-size-asian="14pt" style:font-weight-asian="bold" style:font-size-complex="14pt" style:font-weight-complex="bold"/>
    </style:style>
    <style:style style:name="P13" style:family="paragraph" style:parent-style-name="Standard">
      <style:text-properties style:font-name="Times New Roman" fo:font-size="14pt" fo:font-weight="bold" fo:background-color="transparent" style:font-name-asian="Times New Roman" style:font-size-asian="14pt" style:font-weight-asian="bold" style:font-size-complex="14pt" style:font-weight-complex="bold"/>
    </style:style>
    <style:style style:name="P14" style:family="paragraph" style:parent-style-name="Standard">
      <style:text-properties style:font-name="Times New Roman" fo:font-size="14pt" style:font-name-asian="Times New Roman" style:font-size-asian="14pt" style:font-size-complex="14pt"/>
    </style:style>
    <style:style style:name="P15" style:family="paragraph" style:parent-style-name="Standard" style:list-style-name="L1">
      <style:text-properties style:font-name="Times New Roman" fo:font-size="14pt" style:font-name-asian="Times New Roman" style:font-size-asian="14pt" style:font-size-complex="14pt"/>
    </style:style>
    <style:style style:name="P16" style:family="paragraph" style:parent-style-name="Standard">
      <style:text-properties style:font-name="Times New Roman" fo:font-size="14pt" fo:background-color="#ffff99" style:font-name-asian="Times New Roman" style:font-size-asian="14pt" style:font-size-complex="14pt"/>
    </style:style>
    <style:style style:name="P17" style:family="paragraph" style:parent-style-name="Standard">
      <style:text-properties style:use-window-font-color="true" style:font-name="Times New Roman" fo:font-size="14pt" style:font-name-asian="Times New Roman" style:font-size-asian="14pt" style:font-name-complex="Times New Roman" style:font-size-complex="14pt"/>
    </style:style>
    <style:style style:name="P18" style:family="paragraph" style:parent-style-name="Standard">
      <style:text-properties style:use-window-font-color="true" style:font-name="Times New Roman" fo:font-size="14pt" fo:font-style="normal" fo:font-weight="normal" style:font-size-asian="14pt" style:font-size-complex="14pt"/>
    </style:style>
    <style:style style:name="P19"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21" style:family="paragraph" style:parent-style-name="Standard">
      <style:text-properties style:use-window-font-color="true" style:font-name="Times New Roman" fo:font-size="14pt" fo:background-color="transparent" style:font-name-asian="Times New Roman" style:font-size-asian="14pt" style:font-size-complex="14pt"/>
    </style:style>
    <style:style style:name="P22" style:family="paragraph" style:parent-style-name="Standard">
      <style:text-properties style:use-window-font-color="true" fo:font-size="14pt" fo:font-weight="bold" fo:background-color="transparent" style:font-size-asian="14pt" style:font-weight-asian="bold" style:font-size-complex="14pt" style:font-weight-complex="bold"/>
    </style:style>
    <style:style style:name="P23" style:family="paragraph" style:parent-style-name="Standard">
      <style:text-properties style:use-window-font-color="true" fo:font-size="14pt" fo:background-color="transparent" style:font-size-asian="14pt" style:font-size-complex="14pt"/>
    </style:style>
    <style:style style:name="P24" style:family="paragraph" style:parent-style-name="Standard">
      <style:text-properties style:use-window-font-color="true" fo:background-color="transparent"/>
    </style:style>
    <style:style style:name="P25"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background-color="#ffff99"/>
    </style:style>
    <style:style style:name="P29" style:family="paragraph" style:parent-style-name="Text_20_body">
      <style:text-properties style:use-window-font-color="true" style:font-name="Times New Roman" fo:font-size="14pt" style:font-size-asian="14pt" style:font-name-complex="Times New Roman" style:font-size-complex="14pt"/>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variant="normal" fo:text-transform="none" fo:color="#222222" style:font-name="Times New Roman" fo:font-size="14pt" fo:letter-spacing="normal" fo:font-style="normal" fo:font-weight="normal" fo:background-color="#ffff99" style:font-name-asian="Times New Roman" style:font-size-asian="14pt" style:font-size-complex="14pt"/>
    </style:style>
    <style:style style:name="T4" style:family="text">
      <style:text-properties fo:font-variant="normal" fo:text-transform="none" fo:color="#222222" style:font-name="Times New Roman" fo:font-size="14pt" fo:letter-spacing="normal" fo:font-style="normal" fo:font-weight="normal" style:font-name-asian="Times New Roman" style:font-size-asian="14pt" style:font-size-complex="14pt"/>
    </style:style>
    <style:style style:name="T5" style:family="text">
      <style:text-properties fo:font-variant="normal" fo:text-transform="none" fo:color="#222222" style:font-name="Times New Roman" fo:font-size="14pt" fo:letter-spacing="normal" fo:font-style="normal" fo:font-weight="normal" fo:background-color="transparent" style:font-name-asian="Times New Roman" style:font-size-asian="14pt" style:font-size-complex="14pt"/>
    </style:style>
    <style:style style:name="T6" style:family="text">
      <style:text-properties fo:font-variant="normal" fo:text-transform="none" fo:color="#1155cc" style:font-name="Times New Roman" fo:font-size="14pt" fo:letter-spacing="normal" fo:font-style="normal" fo:font-weight="normal" fo:background-color="#ffff99" style:font-name-asian="Times New Roman" style:font-size-asian="14pt" style:font-size-complex="14pt"/>
    </style:style>
    <style:style style:name="T7" style:family="text">
      <style:text-properties fo:font-variant="normal" fo:text-transform="none" fo:color="#1155cc" style:font-name="Times New Roman" fo:font-size="14pt" fo:letter-spacing="normal" fo:font-style="normal" fo:font-weight="normal" style:font-name-asian="Times New Roman" style:font-size-asian="14pt" style:font-size-complex="14pt"/>
    </style:style>
    <style:style style:name="T8" style:family="text">
      <style:text-properties fo:font-variant="normal" fo:text-transform="none" fo:color="#1155cc" style:font-name="Times New Roman" fo:font-size="14pt" fo:letter-spacing="normal" fo:font-style="normal" fo:font-weight="normal" fo:background-color="transparent" style:font-name-asian="Times New Roman"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T11" style:family="text">
      <style:text-properties fo:font-variant="normal" fo:text-transform="none" style:use-window-font-color="true" style:font-name="Times New Roman" fo:font-size="14pt" fo:font-style="normal" fo:font-weight="bold" style:font-name-asian="Times New Roman"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ize-complex="14pt"/>
    </style:style>
    <style:style style:name="T14"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ize-complex="14pt"/>
    </style:style>
    <style:style style:name="T1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language="fr" fo:country="FR"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style:use-window-font-color="true" fo:letter-spacing="normal" fo:font-style="normal" fo:font-weight="normal"/>
    </style:style>
    <style:style style:name="T18" style:family="text">
      <style:text-properties fo:font-variant="normal" fo:text-transform="none" fo:color="#050505" fo:letter-spacing="normal" fo:font-style="normal"/>
    </style:style>
    <style:style style:name="T19" style:family="text">
      <style:text-properties fo:font-variant="normal" fo:text-transform="none" fo:color="#050505" style:font-name="Times New Roman" fo:letter-spacing="normal" fo:font-style="normal" fo:font-weight="normal" style:font-weight-asian="normal" style:font-weight-complex="normal"/>
    </style:style>
    <style:style style:name="T20" style:family="text">
      <style:text-properties fo:font-variant="normal" fo:text-transform="none" style:font-name="Times New Roman" fo:font-size="14pt" fo:letter-spacing="normal" fo:font-style="normal" fo:font-weight="normal" fo:background-color="transparent" style:font-name-asian="Times New Roman" style:font-size-asian="14pt" style:font-size-complex="14pt"/>
    </style:style>
    <style:style style:name="T21" style:family="text">
      <style:text-properties style:use-window-font-color="true"/>
    </style:style>
    <style:style style:name="T22" style:family="text">
      <style:text-properties style:use-window-font-color="true" style:font-name="Times New Roman" fo:font-size="14pt" fo:language="fr" fo:country="FR"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use-window-font-color="true" style:font-name="Times New Roman" fo:font-size="14pt" fo:language="fr" fo:country="FR" fo:font-style="normal" fo:font-weight="normal" style:font-name-asian="Times New Roman"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ize="14pt" fo:language="fr" fo:country="FR" fo:font-style="normal" fo:font-weight="bold" style:font-name-asian="Times New Roman" style:font-size-asian="14pt" style:font-style-asian="normal" style:font-weight-asian="bold" style:font-size-complex="14pt" style:font-style-complex="normal" style:font-weight-complex="bold"/>
    </style:style>
    <style:style style:name="T25" style:family="text">
      <style:text-properties style:use-window-font-color="true" style:font-name="Times New Roman" fo:font-size="14pt" fo:language="fr" fo:country="FR" fo:font-style="italic" fo:font-weight="bold" style:font-name-asian="Times New Roman" style:font-size-asian="14pt" style:font-style-asian="italic" style:font-weight-asian="bold" style:font-size-complex="14pt" style:font-style-complex="italic" style:font-weight-complex="bold"/>
    </style:style>
    <style:style style:name="T26"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27" style:family="text">
      <style:text-properties style:use-window-font-color="true" style:font-name="Times New Roman" fo:font-size="14pt" fo:font-weight="bold" fo:background-color="transparent" style:font-name-asian="Times New Roman" style:font-size-asian="14pt" style:font-size-complex="14pt"/>
    </style:style>
    <style:style style:name="T28"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29"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30" style:family="text">
      <style:text-properties style:use-window-font-color="true" style:font-name="Times New Roman" fo:font-size="14pt" fo:font-weight="bold" style:font-size-asian="14pt" style:font-weight-asian="bold" style:font-size-complex="14pt" style:font-weight-complex="bold"/>
    </style:style>
    <style:style style:name="T31" style:family="text">
      <style:text-properties style:use-window-font-color="true" style:font-name="Times New Roman" fo:font-size="14pt" style:font-name-asian="Times New Roman" style:font-size-asian="14pt" style:font-name-complex="Times New Roman" style:font-size-complex="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background-color="transparent" style:font-name-asian="Times New Roman" style:font-size-asian="14pt" style:font-size-complex="14pt"/>
    </style:style>
    <style:style style:name="T36" style:family="text">
      <style:text-properties style:use-window-font-color="true" style:font-name="Times New Roman" fo:font-weight="bold" style:font-name-asian="Times New Roman" style:font-weight-asian="bold" style:font-weight-complex="bold"/>
    </style:style>
    <style:style style:name="T37" style:family="text">
      <style:text-properties style:use-window-font-color="true" style:text-line-through-style="none" style:font-name="Times New Roman" fo:font-size="14pt" style:text-underline-style="none" fo:font-weight="bold" style:text-blinking="false" style:font-name-asian="Times New Roman" style:font-size-asian="14pt" style:font-weight-asian="bold" style:font-name-complex="Times New Roman" style:font-size-complex="14pt" style:font-weight-complex="bold"/>
    </style:style>
    <style:style style:name="T38"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weight-asian="bold" style:font-size-complex="14pt" style:font-weight-complex="bold"/>
    </style:style>
    <style:style style:name="T39" style:family="text">
      <style:text-properties style:use-window-font-color="true" style:text-line-through-style="none" style:font-name="Times New Roman" fo:font-size="14pt" style:text-underline-style="none" fo:font-weight="normal" style:text-blinking="false" style:font-name-asian="Times New Roman" style:font-size-asian="14pt" style:font-weight-asian="normal" style:font-name-complex="Times New Roman" style:font-size-complex="14pt" style:font-weight-complex="normal"/>
    </style:style>
    <style:style style:name="T40" style:family="text">
      <style:text-properties style:use-window-font-color="true" style:font-name-complex="Times New Roman"/>
    </style:style>
    <style:style style:name="T41" style:family="text">
      <style:text-properties style:use-window-font-color="true" fo:font-weight="normal" fo:background-color="transparent" style:font-weight-asian="normal" style:font-weight-complex="normal"/>
    </style:style>
    <style:style style:name="T42" style:family="text">
      <style:text-properties style:font-name="Times New Roman"/>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font-weight="bold" style:font-name-asian="Times New Roman" style:font-size-asian="14pt" style:font-weight-asian="bold" style:font-size-complex="14pt" style:font-weight-complex="bold"/>
    </style:style>
    <style:style style:name="T46" style:family="text">
      <style:text-properties style:font-name="Times New Roman" fo:font-size="14pt" fo:font-weight="bold" style:font-name-asian="Times New Roman" style:font-size-asian="14pt" style:font-size-complex="14pt"/>
    </style:style>
    <style:style style:name="T47" style:family="text">
      <style:text-properties style:font-name="Times New Roman" fo:font-size="14pt" fo:font-weight="bold" fo:background-color="#ffff99" style:font-name-asian="Times New Roman" style:font-size-asian="14pt" style:font-size-complex="14pt"/>
    </style:style>
    <style:style style:name="T48" style:family="text">
      <style:text-properties style:font-name="Times New Roman" fo:font-size="14pt" fo:font-weight="bold" fo:background-color="transparent" style:font-name-asian="Times New Roman" style:font-size-asian="14pt" style:font-size-complex="14pt"/>
    </style:style>
    <style:style style:name="T49" style:family="text">
      <style:text-properties style:font-name="Times New Roman" fo:font-size="14pt" fo:font-weight="normal" style:font-size-asian="14pt" style:font-weight-asian="normal" style:font-size-complex="14pt" style:font-weight-complex="normal"/>
    </style:style>
    <style:style style:name="T50" style:family="text">
      <style:text-properties style:font-name="Times New Roman" fo:font-size="14pt" fo:font-weight="normal" style:font-name-asian="Times New Roman" style:font-size-asian="14pt" style:font-weight-asian="normal" style:font-size-complex="14pt" style:font-weight-complex="normal"/>
    </style:style>
    <style:style style:name="T5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52" style:family="text">
      <style:text-properties style:font-name="Times New Roman" fo:font-size="14pt" style:font-name-asian="Times New Roman" style:font-size-asian="14pt" style:font-size-complex="14pt"/>
    </style:style>
    <style:style style:name="T53" style:family="text">
      <style:text-properties style:font-name="Times New Roman" fo:font-size="14pt" fo:background-color="#ffff99" style:font-name-asian="Times New Roman" style:font-size-asian="14pt" style:font-size-complex="14pt"/>
    </style:style>
    <style:style style:name="T54" style:family="text">
      <style:text-properties style:font-name="Times New Roman" fo:font-size="14pt" fo:background-color="transparent" style:font-name-asian="Times New Roman" style:font-size-asian="14pt" style:font-size-complex="14pt"/>
    </style:style>
    <style:style style:name="T55" style:family="text">
      <style:text-properties style:font-name="Times New Roman" style:font-name-asian="Times New Roman"/>
    </style:style>
    <style:style style:name="T56" style:family="text">
      <style:text-properties style:font-name="Times New Roman" fo:font-style="italic" style:font-name-asian="Times New Roman"/>
    </style:style>
    <style:style style:name="T57" style:family="text">
      <style:text-properties style:font-name="Times New Roman" fo:font-style="normal" style:font-name-asian="Times New Roman" style:font-style-asian="normal" style:font-style-complex="normal"/>
    </style:style>
    <style:style style:name="T58" style:family="text">
      <style:text-properties fo:background-color="#ffff99"/>
    </style:style>
    <style:style style:name="T59" style:family="text">
      <style:text-properties fo:language="fr" fo:country="FR" fo:font-style="normal" fo:font-weight="normal" style:font-name-asian="Times New Roman" style:font-style-asian="normal" style:font-weight-asian="normal" style:font-style-complex="normal" style:font-weight-complex="normal"/>
    </style:style>
    <style:style style:name="T60" style:family="text">
      <style:text-properties fo:language="fr" fo:country="FR" fo:font-style="normal" fo:font-weight="normal" fo:background-color="#ffff99" style:font-name-asian="Times New Roman" style:font-style-asian="normal" style:font-weight-asian="normal" style:font-style-complex="normal" style:font-weight-complex="normal"/>
    </style:style>
    <style:style style:name="T61" style:family="text">
      <style:text-properties fo:language="fr" fo:country="FR" fo:font-style="normal" style:font-name-asian="Times New Roman" style:font-style-asian="normal" style:font-style-complex="normal"/>
    </style:style>
    <style:style style:name="T62" style:family="text">
      <style:text-properties style:font-name-asian="Times New Roman"/>
    </style:style>
    <style:style style:name="T63" style:family="text">
      <style:text-properties fo:font-size="14pt" style:font-size-asian="14pt" style:font-size-complex="14pt"/>
    </style:style>
    <style:style style:name="T64"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on sera au téléphone avec Leila Dakhli pour parler de son livre l'Esprit de la révolte auour duquel une rencontre en ligne est organisée ce soir par le Cercle des Chercheurs sur le Moyen-Orient </text:p>
      <text:p text:style-name="P3"/>
      <text:p text:style-name="P3">mais tout de suite les infos et rdv militants pour ce mardi 15 décembre</text:p>
      <text:p text:style-name="P2"/>
      <text:p text:style-name="P3">et on commence avec cet appel à témoignage lancé par le média Bastamag qui réalise une enquête sur l'utilisation des peines complémentaires d'interdiction de manifester </text:p>
      <text:p text:style-name="P2">ces peines appliquées notamment durant le mouvement des gilets jaunes et qui complètent éventuellement des amendes, des peines de prison, des rappels à la loi... etc , empêchent la personne condamnée de se rendre à une manifestation sur la voie publique durant une période et sur un territoire donné.</text:p>
      <text:p text:style-name="P2">L'idée de bastamag c'est d'en faire un historique, de les recenser et de rentrer en contact avec des personnes qui en ont été victimes.</text:p>
      <text:p text:style-name="P2">Si vous en avez été victime, vous pouvez donc les contacter par mail à l'adresse : <text:a xlink:type="simple" xlink:href="mailto:enquete-peines-complementaires@riseup.net" text:style-name="Internet_20_link" text:visited-style-name="Visited_20_Internet_20_Link">enquete-peines-complementaires@riseup.net</text:a></text:p>
      <text:p text:style-name="P2"/>
      <text:p text:style-name="Standard"><text:span text:style-name="Strong_20_Emphasis"><text:span text:style-name="T32">on poursuit avec cet appel lancé par le COPAF à propos de l'acte 4 de la marche des solidarités prévu vendredi </text:span></text:span></text:p>
      <text:p text:style-name="Standard"><text:span text:style-name="Strong_20_Emphasis"><text:span text:style-name="T33">le copaf a besoin de monde pour aider à l'organisation et préparer une banderole pour le </text:span></text:span><text:span text:style-name="Strong_20_Emphasis"><text:span text:style-name="T34">cortège de délégués et de résidents des foyers avec le Copaf</text:span></text:span></text:p>
      <text:p text:style-name="Standard"><text:span text:style-name="Strong_20_Emphasis"><text:span text:style-name="T34">si vous voulez les aider, vous pouvez les appeler au </text:span></text:span><text:span text:style-name="Strong_20_Emphasis"><text:span text:style-name="T30">06.75.01.30.49</text:span></text:span><text:span text:style-name="Strong_20_Emphasis"><text:span text:style-name="T34"> ou </text:span></text:span><text:span text:style-name="Strong_20_Emphasis"><text:span text:style-name="T30">06.87.61.29.77</text:span></text:span></text:p>
      <text:p text:style-name="P2"/>
      <text:p text:style-name="P3">à 12h, un rassemblement CONTRE LA RÉPRESSION À MONOPRIX est organisé devant le siège social de l'enseigne </text:p>
      <text:p text:style-name="P2">rdv donc maintenant au 14-16 rue Marc Bloch à Clichy, Metro Mairie de Clichy</text:p>
      <text:p text:style-name="P2"/>
      <text:p text:style-name="Standard"><text:span text:style-name="T45">à 12h aussi, la fédération CGT Spectacle, la </text:span><text:a xlink:type="simple" xlink:href="https://www.facebook.com/snam.cgt/" text:style-name="Internet_20_link" text:visited-style-name="Visited_20_Internet_20_Link"><text:span text:style-name="Strong_20_Emphasis"><text:span text:style-name="T45">Snam Cgt</text:span></text:span></text:a><text:span text:style-name="T45">, et le </text:span><text:a xlink:type="simple" xlink:href="https://www.facebook.com/sfa.cgt.idf/" text:style-name="Internet_20_link" text:visited-style-name="Visited_20_Internet_20_Link"><text:span text:style-name="Strong_20_Emphasis"><text:span text:style-name="T45">SFA Île-de-France</text:span></text:span></text:a><text:span text:style-name="T45"> organisent un rassemblement des acteurs du monde du monde spctacle, du cinéma et de l’audiovisuel pour protester contre la politique du yoyo du gouvernement s'agissant des réouvertures de salles</text:span></text:p>
      <text:p text:style-name="P2">et le rdv est donné en ce moment sur la place de la Bastille </text:p>
      <text:p text:style-name="Standard"><text:a xlink:type="simple" xlink:href="https://www.calameo.com/cgt_spectacle/read/004319747b770e77f12c9?fbclid=IwAR1-ns63xKzD8NyK2xm5EMQZxzeXOcZvp2RMXMxc5YwNF9PBfvpZZn9H-tk" office:target-frame-name="_blank" xlink:show="new" text:style-name="Internet_20_link" text:visited-style-name="Visited_20_Internet_20_Link"><text:span text:style-name="T52">https://www.calameo.com/cgt.../read/004319747b770e77f12c9</text:span></text:a></text:p>
      <text:p text:style-name="P2"/>
      <text:p text:style-name="P3"><text:span text:style-name="T21">à 13h, les Brigades de solidarité populaire appellent à un rassemblement devant le TGI de Paris pour soutenir les personnes interpelées dans la manif de Samedi <text:s/></text:span><text:span text:style-name="T18">contre les lois liberticides et l’islamophobie </text:span></text:p>
      <text:p text:style-name="P26"><text:span text:style-name="T19">samedi, les interpellations ont été particulièrement nombreuses et violentes et contrairement à ce qu'en dit Darmanin, elles n'ont pas ciblée des personnes ultra-violentes, mais elles ont été parfaitement arbitraires et sur les 142 personnes arrêtées, 123 ont été placées en garde à vue et certaines y ont passé 48h et ont été </text:span><text:span text:style-name="T18">transféré.e.s au dépôt. Alors pour les soutenir lors de leurs comparutions immédiates,</text:span><text:span text:style-name="T19"> rdv à 13h, devant le tribunal de Paris, à Porte de Clichy.</text:span></text:p>
      <text:p text:style-name="P8"/>
      <text:p text:style-name="P3"><text:soft-page-break/>de 15h à 18h, le Centre d'études Tricontinental organise un forum international en ligne sur <text:s/>La solidarité au prisme du genre : quels leviers de transformation ?</text:p>
      <text:p text:style-name="Standard"><text:span text:style-name="T52">Alors que le secteur de la coopération belge a signé une "charte genre" à la fin de l’année 2018, quels leviers ont été mis en place depuis ? Comment inclure l’approche genre dans les pratiques pour tenir compte des inégalités entre les sexes ? Quelles sont les thématiques essentielles dans les agendas politiques des organisations féministes ? C'est autour de ces questions que le CETRI propose d'engager une discussion collective qui reviendra sur : les Violences sexuelles, la Souveraineté alimentaire, la Justice climatique, le Travail invisible et les Masculinités Pour suivre ce webinaire sur la solidarité au prisme du genre, rdv donc à 15h sur le lien que vs retrouverez sur site agenda : </text:span><text:a xlink:type="simple" xlink:href="https://www.cetri.be/Forum-La-solidarite-au-prisme-du" text:style-name="Internet_20_link" text:visited-style-name="Visited_20_Internet_20_Link"><text:span text:style-name="T52">https://www.cetri.be/Forum-La-solidarite-au-prisme-du</text:span></text:a><text:span text:style-name="T52"> </text:span></text:p>
      <text:p text:style-name="P8"/>
      <text:p text:style-name="P26"><text:span text:style-name="T36">à 16h, un rassemblement est organisé à 16h devant la cour d'appel de Paris pour demander justice pour Gaye Camara</text:span></text:p>
      <text:p text:style-name="P26">Gaye Camara a été abattu d'une balle dans la tête dans la nuit du 16 au 17 janvier 2018. Ce soir-là, Gaye est au volant d’une voiture avec deux de ses amis, à Épinay-sur-Seine. Un des passagers descend pour monter dans une Mercedes signalée comme volée. Des policiers en planque surveillent le véhicule. Gaye, lui s’apprête à repartir. Les policiers tirent à plusieurs reprises. Gaye est touché à la tête et succombe le lendemain de ses blessures à 26 ans.</text:p>
      <text:p text:style-name="P26">Les trois policiers ont la même version des faits : Gaye leur aurait foncé dessus. Le témoin, qui se trouvait du côté passager, affirme pourtant que les agents n’étaient pas sur la trajectoire du véhicule.</text:p>
      <text:p text:style-name="P26">Comme dans toutes les affaires de violences policières, le récit de l'institution policière criminalise la victime qui devient responsable de sa mort, et la police est blanchie par les médias et la justice.</text:p>
      <text:p text:style-name="Standard"><text:span text:style-name="T63">Alors pour soutenir la famille de Gaye Camara, pour l'audience relative à leur appel après le non-lieu rendu par la juge d'instruction, et pour demander <text:s/></text:span><text:a xlink:type="simple" xlink:href="https://www.facebook.com/hashtag/justicepourgaye?__eep__=6&amp;__cft__[0]=AZVphrMHcSXX2nFx18LPpp-2wWueww3tv-8ItY62NzT3rT6_je6fq23t2Tn7BzP8QwxL1DAyEJjM-BF0vfTqBRt0kxyHNfkF-chdNP0TMWkwtKXtQe-WvJ_pYl49QstoapNT53zFyNOrf20ZLkczcIIw&amp;__tn__=*NK-R" text:style-name="Internet_20_link" text:visited-style-name="Visited_20_Internet_20_Link"><text:span text:style-name="T63">#JusticePourGaye</text:span></text:a><text:span text:style-name="T63">,</text:span><text:span text:style-name="T28"> </text:span><text:span text:style-name="T33">rdv donc à 16h devant la chambre 7 pôle 7 de la cour d'appel de Paris au 34 quai des Orfèvres, métro Cité</text:span></text:p>
      <text:p text:style-name="Standard"><text:span text:style-name="T28"/></text:p>
      <text:p text:style-name="Standard"><text:span text:style-name="T28">de 17h à 18h30, l'association française de sciences politique poursuit son cycle de webinaires </text:span><text:span text:style-name="T11">Poli(cri)tique, avec une séance virtuelle consacrée au </text:span><text:span text:style-name="Strong_20_Emphasis"><text:span text:style-name="T11">COVID-19 : et aux frontières en voie de recomposition ?</text:span></text:span></text:p>
      <text:p text:style-name="Standard"><text:span text:style-name="T52">Avec la pandémie de Covid-19, les frontières sont (re)devenues des dispositifs de filtrage et de protection contre une menace extérieure, ici sanitaire. Les frontières stato-nationales ne sont pas les seules à être concernées ici : les frontières mentales <text:s/>aussi car en plus de la restriction des déplacements, on assiste en effet à la résurgence de formes de xénophobie à l’égard de « l’étranger », notamment des Chinois qui ont souvent servi de boucs émissaires.<text:line-break/>Les effets de la pandémie sur les frontières physiques et psychologiques sont donc multiples et doivent être analysés en réinscrivant les effets de cette crise dans le temps long et non-linéaire de la construction des frontières, non seulement territoriales mais aussi sociétales. <text:line-break/>La pandémie de Covid-19 a-t-elle véritablement engendré un retour voire une </text:span><text:soft-page-break/><text:span text:style-name="T52">fermeture des frontières et si, oui, desquelles ? Quelles sont les spécificités de cette </text:span><text:span text:style-name="T52">crise par rapport à d’autres épisodes antérieurs de crispations autour des frontières et de repli national ? Quelles conséquences peut-on d’ores et déjà observer sur les migrations et la cohabitation des communautés, tant au niveau global qu’individuel ?<text:line-break/>C'est à ces questions que tenteront de répondre : <text:line-break/>la géographe Anne-Laure Amilhat-Szary, la sociologue Simeng Wang et le politologue Damien Simonneau; et pour le suivre en ligne, il faut s'inscrire sur le lien que vs retrouverez sur site agenda :</text:span><text:a xlink:type="simple" xlink:href="https://sciencespo.zoom.us/webinar/register/WN_-zKzMHIkSJ-tMHmkVahoBg" text:style-name="Internet_20_link" text:visited-style-name="Visited_20_Internet_20_Link"><text:span text:style-name="T52">https://sciencespo.zoom.us/webinar/register/WN_-zKzMHIkSJ-tMHmkVahoBg</text:span></text:a><text:span text:style-name="T52"> </text:span></text:p>
      <text:p text:style-name="P2"/>
      <text:p text:style-name="Standard"><text:span text:style-name="T44">de 18:30 à 20:30, le Collège international de Philosophie et </text:span><text:a xlink:type="simple" xlink:href="https://www.facebook.com/laparoleerrantedemain/" text:style-name="Internet_20_link" text:visited-style-name="Visited_20_Internet_20_Link"><text:span text:style-name="Strong_20_Emphasis"><text:span text:style-name="T44">La Parole errante demain</text:span></text:span></text:a><text:span text:style-name="Strong_20_Emphasis"><text:span text:style-name="T44"> poursuivent leur séminaire intitulé "Scènes de la division politique", en visio-conférence</text:span></text:span></text:p>
      <text:p text:style-name="Standard"><text:span text:style-name="Strong_20_Emphasis"><text:span text:style-name="T49">Si, depuis une trentaine d’années, la pensée de la politique s’est confondue avec l’investigation des singularités politiques (ou les scènes de la conflictualité politique), il s’agit désormais d’aller plus loin. Ce qui veut dire que la question la plus pressante est désormais de comprendre de quelle manière il est possible de lier entre elles ces singularités, qu’elles soient présentes ou passées – ou même : anticipées. Deux solutions se présentent alors : soit le lien est immanent aux singularités et il s’agit alors de trouver le bon axe d’interprétation. Soit il faut leur ajouter quelque chose qu’elles ne contiennent pas, afin de dessiner ce qui pourrait être, d’une part, leur articulation stratégique, d’autre part, leur horizon commun. <text:line-break/>C’est une telle alternative que la situation actuelle impose de trancher. Par « situation actuelle », il faut désormais entendre la manière dont la dite « crise sanitaire » liée à la gestion de l’épidémie du Covid-19 a reconfiguré l’ensemble du monde. Cette situation globale se caractérise par la mise en synchronie des préoccupations de l’ensemble des peuples du monde. Une synchronie qui ne doit bien sûr pas cacher la disparité des formes par lesquelles cette crise a pu être vécue, des bidonvilles indiens aux résidences secondaires dans les campagnes européennes. Mais qui est cependant suffisamment réelle pour s’imposer comme le point de départ nécessaire de toute analyse politique.<text:line-break/>Ce point de départ pourra être appréhendé en croisant les analyses de Foucault sur la biopolitique et les recherches contemporaines sur l’écologie. Dans les deux cas, il s’agit bien de dire que la vie est devenue l’enjeu central de la politique. Il nous faut alors comprendre plus précisément comment cet enjeu doit être pensé à la lumière de ce qui arrive aujourd’hui ; et surtout de quelle manière il nous permet de dégager un horizon commun, par-delà la singularité des scènes du conflit. </text:span></text:span></text:p>
      <text:p text:style-name="Standard"><text:span text:style-name="Strong_20_Emphasis"><text:span text:style-name="T49">et pour la séance d'aujourd'hui :</text:span></text:span><text:span text:style-name="Strong_20_Emphasis"><text:span text:style-name="T43"> </text:span></text:span><text:span text:style-name="Strong_20_Emphasis"><text:span text:style-name="T50">Patrizia Atzei reviendra sur les Politiques du vrai et discursivités scientifiques: écologie et pandémie.</text:span></text:span><text:span text:style-name="T43"><text:line-break/>Et pour suivre la visio-conférence, rdv à 18h30 sur le site du collège international de philosophie sur le : </text:span><text:a xlink:type="simple" xlink:href="https://l.facebook.com/l.php?u=http%3A%2F%2Fwww.ciph.org%2F%3Ffbclid%3DIwAR3jFiUk1LT-GTFmbxyvo1BLhRDh7ISG27rTCC5QXOXg-KuvEOfO4kFVhP0&amp;h=AT09rAH1Tzu5H0JLlQk2Jdv327mACvIbyjcnAsnmqtgSeVsAAMeueVCydgZBs-mSBuAx6jPIimEEblVxzforW_IhQ5vMc5Sj5Tg95xoP_QtG1wguCEz_JSKEIud1F1S4Qw&amp;__tn__=q&amp;c[0]=AT28LJ9yo4Ebis4WZocSbjhgqceJIv6n2SnA-I3F9LnMsI_Upaj7DqS9UciOPPSqsUa1jdhpvujTH6nA0LiBLOXzzskgLUFdUCVRfvhG7aVAx0FAUdrn3dnmLjHEXsy6PhyDAr5KVAJCWIckqXEXub7z" office:target-frame-name="_blank" xlink:show="new" text:style-name="Internet_20_link" text:visited-style-name="Visited_20_Internet_20_Link"><text:span text:style-name="T43">http://www.ciph.org/</text:span></text:a></text:p>
      <text:p text:style-name="P2"><text:a xlink:type="simple" xlink:href="http://ladivisionpolitique.toile-libre.org/?fbclid=IwAR1nh3KxSZO-4wFtCYu_hWJFrlrmzPVgKCTwFE3FpZqN6i2hBg6nRwmYRs0" office:target-frame-name="_blank" xlink:show="new" text:style-name="Internet_20_link" text:visited-style-name="Visited_20_Internet_20_Link"><text:span text:style-name="T42">ladivisionpolitique.toile-libre.org</text:span></text:a></text:p>
      <text:p text:style-name="P2"/>
      <text:p text:style-name="Standard"><text:span text:style-name="T45">à partir de 18h30, le </text:span><text:a xlink:type="simple" xlink:href="https://www.facebook.com/Centre-Arabe-de-Recherches-et-dEtudes-Politiques-de-Paris-CAREP-Paris-976901389172539/" text:style-name="Internet_20_link" text:visited-style-name="Visited_20_Internet_20_Link"><text:span text:style-name="Strong_20_Emphasis"><text:span text:style-name="T45">Centre Arabe de Recherches et d'Etudes Politiques de Paris o</text:span></text:span></text:a><text:span text:style-name="Strong_20_Emphasis"><text:span text:style-name="T45">rganise un </text:span></text:span><text:span text:style-name="T45">Webinaire sur La Nouvelle politique iranienne de Washington</text:span></text:p>
      <text:p text:style-name="Standard"><text:soft-page-break/><text:span text:style-name="T52">La perspective de l’installation d’une nouvelle administration américaine, en janvier, </text:span><text:span text:style-name="T52">ne doit pas faire oublier que l’anti-américanisme militant est un choix de politique intérieure en République islamique et que l’hostilité institutionnalisée est une constante de la stratégie du Guide suprême, Ali Khamenei, depuis 1989 – et ce, quel que soit le locataire de la Maison Blanche. La définition d’une nouvelle politique iranienne à Washington aura pour principal effet bénéfique pour l’Asie de l’Ouest, de réduire les risques de guerre ouverte. Mais quels sont les facteurs structurants des relations Téhéran-Washington? C'est à cette question que tentera de répondre l'historien Clément Therme, et pour en discuter avec lui, il faut s'inscrire sur le lien que vs retrouverez sur le site de l'agenda : </text:span><text:a xlink:type="simple" xlink:href="http://carep-paris.org/evenements/webinaires/webinaire-26-la-nouvelle-politique-iranienne-de-washington/?fbclid=IwAR1B5SzGB1KvyS41ES0G7i0zRnEYm6WD8Rei5n64swgPbwey28FZ0NqaBk0" office:target-frame-name="_blank" xlink:show="new" text:style-name="Internet_20_link" text:visited-style-name="Visited_20_Internet_20_Link"><text:span text:style-name="T52">http://carep-paris.org/.../webinaire-26-la-nouvelle.../</text:span></text:a><text:span text:style-name="T52"> </text:span></text:p>
      <text:p text:style-name="P2"/>
      <text:p text:style-name="Standard"><text:span text:style-name="T45">à partir de 18h30 aussi, l'assoc </text:span><text:a xlink:type="simple" xlink:href="https://www.facebook.com/Egao-Une-vie-qui-a-du-sens-638573939939049/" text:style-name="Internet_20_link" text:visited-style-name="Visited_20_Internet_20_Link"><text:span text:style-name="Strong_20_Emphasis"><text:span text:style-name="T45">Egao, Une vie qui a du sens</text:span></text:span></text:a><text:span text:style-name="Strong_20_Emphasis"><text:span text:style-name="T45"> propose un webinaire sur la </text:span></text:span><text:span text:style-name="T45">Résilience / l'Autonomie / et l'Exode</text:span></text:p>
      <text:p text:style-name="Standard"><text:span text:style-name="T52">Pour en dicuster avec l'assoc Egao, rdv à 18h30 sur le lien que vs retroiuverez sur site agenda : </text:span><text:a xlink:type="simple" xlink:href="https://www.eventbrite.fr/o/egaofr-une-vie-qui-a-du-sens-21606875753?fbclid=IwAR2KJQLe5vJJ2p2EEMJr0bR-za9GHNmsn_w5SCvu7-2S-WZYQoBrWwcDtRc" office:target-frame-name="_blank" xlink:show="new" text:style-name="Internet_20_link" text:visited-style-name="Visited_20_Internet_20_Link"><text:span text:style-name="T52">https://www.eventbrite.fr/.../egaofr-une-vie-qui-a-du...</text:span></text:a><text:span text:style-name="T52"><text:line-break/>ou </text:span><text:a xlink:type="simple" xlink:href="https://egao.fr/ateliers-et-formations/?fbclid=IwAR2bVXi21i9xXYWGchMvCA6-xiElAJvLpSqd-ctsjSh_Im3PsetvaQCijcQ" office:target-frame-name="_blank" xlink:show="new" text:style-name="Internet_20_link" text:visited-style-name="Visited_20_Internet_20_Link"><text:span text:style-name="T52">https://egao.fr/ateliers-et-formations/</text:span></text:a></text:p>
      <text:p text:style-name="P3"/>
      <text:p text:style-name="Standard"><text:span text:style-name="T45">à 19h, le </text:span><text:a xlink:type="simple" xlink:href="https://www.facebook.com/soutienauxpostiersdu92/" text:style-name="Internet_20_link" text:visited-style-name="Visited_20_Internet_20_Link"><text:span text:style-name="Strong_20_Emphasis"><text:span text:style-name="T45">Comité de soutien à la grève des postiers.e.s des Hauts-de-Seine</text:span></text:span></text:a><text:span text:style-name="T45"> et l'</text:span><text:a xlink:type="simple" xlink:href="https://www.facebook.com/UNEFTACLE/" text:style-name="Internet_20_link" text:visited-style-name="Visited_20_Internet_20_Link"><text:span text:style-name="Strong_20_Emphasis"><text:span text:style-name="T45">UNEF - TA</text:span></text:span></text:a><text:a xlink:type="simple" xlink:href="https://www.facebook.com/UNEFTACLE/" text:style-name="Internet_20_link" text:visited-style-name="Visited_20_Internet_20_Link"><text:span text:style-name="Strong_20_Emphasis"><text:span text:style-name="T52">CLE : Tendance Action Collective et Luttes Etudiantes</text:span></text:span></text:a><text:span text:style-name="Strong_20_Emphasis"><text:span text:style-name="T52"> organisent une discussion collective en ligne alors que les postiers Vincent et Gael sont convoqués demain matin au commissariat pour avoir bloqué un centre de tri postal pendant la mobilisation contre la réforme des retraites</text:span></text:span></text:p>
      <text:p text:style-name="P2">pour le rdv en ligne, c'est donc ce soir à 19h sur le lien que vs retrouverez sur site agenda : <text:a xlink:type="simple" xlink:href="https://www.facebook.com/events/755483811754030/?acontext=%7B%22event_action_history%22%3A[%7B%22mechanism%22%3A%22calendar_tab_event%22%2C%22surface%22%3A%22bookmark_calendar%22%7D]%7D" text:style-name="Internet_20_link" text:visited-style-name="Visited_20_Internet_20_Link">https://www.facebook.com/events/755483811754030/?acontext=%7B%22event_action_history%22%3A[%7B%22mechanism%22%3A%22calendar_tab_event%22%2C%22surface%22%3A%22bookmark_calendar%22%7D]%7D</text:a> </text:p>
      <text:p text:style-name="P2">et pour demain matin, le rdv est donné à 9h30 pour soutenir Gael et Vincent, et c'est au 889 avenue François Mittérand, à Pliaisr, dans les Yvelines</text:p>
      <text:p text:style-name="P2"/>
      <text:p text:style-name="Standard"><text:span text:style-name="Strong_20_Emphasis"><text:span text:style-name="T45">à 19h, la section parisienne du NPA propose une formation en ligne sur le </text:span></text:span><text:span text:style-name="Strong_20_Emphasis"><text:span text:style-name="T45">rôle de l’État et son tournant autoritaire, animée par Ugo Palheta, auteur du livre la Possibilité du Fascisme</text:span></text:span></text:p>
      <text:p text:style-name="Standard"><text:span text:style-name="Strong_20_Emphasis"><text:span text:style-name="T50">et pour suivre cette formation en ligne, rdv à 19h sur le lien que vs retrouverez sur le site de l'agenda :</text:span></text:span></text:p>
      <text:p text:style-name="Standard">Youtube : <text:a xlink:type="simple" xlink:href="https://www.youtube.com/watch?v=mnvGYk-qv-4&amp;fbclid=IwAR1QtXoI_l__7QD_cHfBQ-ggUSVH_ASsYIUx99VU64HkVcEVln6f9jZ3Sew" office:target-frame-name="_blank" xlink:show="new" text:style-name="Internet_20_link" text:visited-style-name="Visited_20_Internet_20_Link">https://www.youtube.com/watch?v=mnvGYk-qv-4</text:a></text:p>
      <text:p text:style-name="Standard">Facebook live : <text:a xlink:type="simple" xlink:href="https://www.facebook.com/anticapitaliste.presse/posts/3826873854029496?__cft__[0]=AZXVynTbdes9PitjhMAev_gOf4a8OuNvEBNMqmJJbkFvyzKCapXrRvqDipd_43LQHh_bod9OVbEzXiRa1ECjeh6JzhYgwfqt7qKBCUtDbJp8gyrVdXigDV6K36HqUocZYHc&amp;__tn__=q" text:style-name="Internet_20_link" text:visited-style-name="Visited_20_Internet_20_Link">https://facebook.com/3826873854029496</text:a></text:p>
      <text:p text:style-name="P2"><text:span text:style-name="Strong_20_Emphasis"><text:span text:style-name="T45"/></text:span></text:p>
      <text:p text:style-name="Standard"><text:span text:style-name="T45">à 20h30, le collectif </text:span><text:a xlink:type="simple" xlink:href="https://www.facebook.com/feministsinthecity/" text:style-name="Internet_20_link" text:visited-style-name="Visited_20_Internet_20_Link"><text:span text:style-name="Strong_20_Emphasis"><text:span text:style-name="T45">Feminists in the City</text:span></text:span></text:a><text:span text:style-name="Strong_20_Emphasis"><text:span text:style-name="T45"> organise un webinaire intitulé : </text:span></text:span><text:span text:style-name="T45">La République française est-elle féministe ?</text:span></text:p>
      <text:p text:style-name="P2">À quelles conditions les principes portés par la devise républicaine « Liberté, Égalité, Fraternité » participent-ils de l’avènement d’une société égalitaire ? Au-delà d’une adhésion apparemment consensuelle au féminisme, que signifie être féministe en France aujourd'hui ? Et Comment la question de la "convergence des luttes" se pose-<text:soft-page-break/>t-elle? C'est en partant de ces questions que la sociologue, Réjane Sénac, reviendra sur la manière dont les féminismes contemporains s'inscrivent dans l'héritage ambivalent de la République française et en lien avec les autres formes de domination et d'émancipation.</text:p>
      <text:p text:style-name="Standard"><text:span text:style-name="T52">Et pour en discuter avec elle, rdv à 20h30 sur le site : </text:span><text:a xlink:type="simple" xlink:href="http://www.feministsinthecity.com/?fbclid=IwAR0B5BGWpkFpfS4_CqE-Tm1FVfENQzVTd9Dwx7h55R2UGFwfScXmlp7GGVU" office:target-frame-name="_blank" xlink:show="new" text:style-name="Internet_20_link" text:visited-style-name="Visited_20_Internet_20_Link"><text:span text:style-name="T52">www.feministsinthecity.com</text:span></text:a></text:p>
      <text:p text:style-name="P2"/>
      <text:p text:style-name="Standard"><text:span text:style-name="Strong_20_Emphasis"><text:span text:style-name="T37">Les locaux de l'association autremonde sont fermés, mais elle a mis en place</text:span></text:span><text:span text:style-name="Strong_20_Emphasis"><text:span text:style-name="T39"> </text:span></text:span><text:span text:style-name="Strong_20_Emphasis"><text:span text:style-name="T37">des permanences téléphoniques et des permanences</text:span></text:span><text:span text:style-name="Strong_20_Emphasis"><text:span text:style-name="T39"> </text:span></text:span><text:span text:style-name="Strong_20_Emphasis"><text:span text:style-name="T37">itinérantes</text:span></text:span><text:span text:style-name="Strong_20_Emphasis"><text:span text:style-name="T39"> </text:span></text:span><text:span text:style-name="Strong_20_Emphasis"><text:span text:style-name="T37">pour</text:span></text:span><text:span text:style-name="Strong_20_Emphasis"><text:span text:style-name="T39"> </text:span></text:span><text:span text:style-name="Strong_20_Emphasis"><text:span text:style-name="T37">maintenir</text:span></text:span><text:span text:style-name="Strong_20_Emphasis"><text:span text:style-name="T9"> </text:span></text:span><text:span text:style-name="Strong_20_Emphasis"><text:span text:style-name="T10">le</text:span></text:span><text:span text:style-name="Strong_20_Emphasis"><text:span text:style-name="T9"> </text:span></text:span><text:span text:style-name="Strong_20_Emphasis"><text:span text:style-name="T10">lien</text:span></text:span><text:span text:style-name="Strong_20_Emphasis"><text:span text:style-name="T9"> </text:span></text:span><text:span text:style-name="Strong_20_Emphasis"><text:span text:style-name="T10">social avec des personnes en situation</text:span></text:span><text:span text:style-name="Strong_20_Emphasis"><text:span text:style-name="T9"> </text:span></text:span><text:span text:style-name="Strong_20_Emphasis"><text:span text:style-name="T10">de précarité, d’isolement et de migration </text:span></text:span></text:p>
      <text:p text:style-name="Standard"><text:span text:style-name="Strong_20_Emphasis"><text:span text:style-name="T39">vous pouvez contacter l'assoc du lundi au vendredi, au </text:span></text:span><text:span text:style-name="Strong_20_Emphasis"><text:span text:style-name="T37">01.43.14.96.87</text:span></text:span></text:p>
      <text:p text:style-name="Standard"><text:span text:style-name="Strong_20_Emphasis"><text:span text:style-name="T39">pour une question juridique, vous pouvez les contacter du mardi au vendredi de 10h à 19h au </text:span></text:span><text:span text:style-name="Strong_20_Emphasis"><text:span text:style-name="T37">07.66.66.04.39</text:span></text:span></text:p>
      <text:p text:style-name="Standard"><text:span text:style-name="Strong_20_Emphasis"><text:span text:style-name="T39">et pour retrouver la permanence itinérante, le camion sera stationné de 21h à 23h dans la rue d'alsace, près de la gare de l'Est</text:span></text:span></text:p>
      <text:p text:style-name="P2"/>
      <text:p text:style-name="Standard"><text:span text:style-name="T45">demain matin, à partir de 8h20, le média Vécu lance un appel à la grève générale des mômes pour alerter sur les souffrances physiques et psychologiques liées au port du masque à l'école.</text:span></text:p>
      <text:p text:style-name="P2"/>
      <text:p text:style-name="P3">Enfin, demain matin, à 9h30, La CGT Adecco appelle à la grève et organise un rassemblement devant le siège de la direction Adecco</text:p>
      <text:p text:style-name="P2">après avoir salué les efforts des salariés Adecco pendant la crise sanitaire, la direction a annoncé qu'ils n'auraient rien cette année : ni prime, ni augmentation de salaires.</text:p>
      <text:p text:style-name="P2">Alors pour exiger : </text:p>
      <text:list xml:id="list524111614186079000" text:style-name="L1">
        <text:list-item>
          <text:p text:style-name="P15">une augmentation de salaires</text:p>
        </text:list-item>
        <text:list-item>
          <text:p text:style-name="P15">la fin des heures sup non payées </text:p>
        </text:list-item>
        <text:list-item>
          <text:p text:style-name="P15">des embauches</text:p>
        </text:list-item>
        <text:list-item>
          <text:p text:style-name="P15">la prime covid et la prime de noël</text:p>
        </text:list-item>
      </text:list>
      <text:p text:style-name="P2">la CGT organise donc ce rassemblement et le rdv est donné demain matin à 9h3à devant t la tour Cœur Défense, métro La défense Grande Arche.</text:p>
      <text:p text:style-name="P2"/>
      <text:p text:style-name="P2"/>
      <text:p text:style-name="P20">ITW</text:p>
      <text:p text:style-name="P20">on est donc au téléphone avec Leyla Dakhli pour parler de l'ouvrage collectif <text:span text:style-name="T1">L'Esprit de la révolte, Archives et actualité des révolutions arabes, </text:span>qu'elle a dirigé et publié aux éditions du Seuil, et qu'elle présentera ce soir lors d'une rencontre en ligne orgnisée par le Cercle des Chercheurs sur le MO </text:p>
      <text:p text:style-name="P20"/>
      <text:p text:style-name="P20">bonjour Leyla et merci de nous appeler</text:p>
      <text:p text:style-name="P20"/>
      <text:p text:style-name="P22"><text:span text:style-name="T55">vous êtes historienne, spécialiste de l'histoire des femmes et des mouvements sociaux au Levant et je le disais, vous avec dirigé l'ouvrage collectif <text:s/></text:span><text:span text:style-name="T56">L'Esprit de la révolte, Archives et actualité des révolutions arabes</text:span><text:span text:style-name="T57">, un ouvrage qui propose</text:span><text:span text:style-name="T64"> </text:span>de <text:soft-page-break/>lire la puissance politique des printemps arabes, leurs répertoires d’actions, et les circulations de formes protestataires depuis leurs archives. </text:p>
      <text:p text:style-name="P22">Au-delà de votre formation d'historienne, pourquoi avoir choisi d'analyser les printemps arabes à travers les archives, et de quelles archives s'agit-il?</text:p>
      <text:p text:style-name="P23">Traces du temps révolutionnaire, ces documents sont autant de balises pour le futur si l’on prend le temps de les regarder, de les lire, de les écouter. <text:span text:style-name="T55">Ce cheminement par l’archive permet aussi de relier les expériences et d’en comprendre la persistance ou la disparition.</text:span></text:p>
      <text:p text:style-name="P21"><text:span text:style-name="T2">type d'archives:</text:span> photos, tracts, vidéos, fresques murales, banderoles, chansons, affiches, etc. Chacun de ces objets, témoin d’un moment, d’une figure, d’un type d’action politique, constitue l’ancrage d’une réflexion et d’un récit. </text:p>
      <text:p text:style-name="P21"/>
      <text:p text:style-name="P20">c'est un ouvrage collectif il y a donc plusieurs contributions réunies : dix chercheuses et chercheurs ont engagé une grande collecte et travaillé les soulèvements dans plusieurs pays de la région MO, comment est structuré l'ensemble? Et quels sont les pays qui sont abordés? </text:p>
      <text:p text:style-name="P21">contributions de Amin Allal, Kmar Bendana, Mohamed Slim Ben Youssef, Youssef El Chazli, Elena Chiti, Simon Dubois, Giulia Fabbiano, Samer Frangieh, Mélanie Henry et Loulouwa Al-Rachid. </text:p>
      <text:p text:style-name="P24"/>
      <text:p text:style-name="P22">Alors que reste t-il des soulèvements qui se sont succédés dans le monde arabe en 2010 et 2011?</text:p>
      <text:p text:style-name="P24">n’ont pas épuisé leurs potentialités. Occupation des places, slogans dégagistes et anti-système, nouvelles mobilisations de la fin 2019 : l’expérience révolutionnaire arabe s’est étendue et déborde les limites qui étaient les siennes il y a dix ans. Elle a ébranlé les sociétés au point que, malgré les contre-révolutions, rien ne sera plus comme avant.</text:p>
      <text:p text:style-name="P20">Ce qui laisse la possibilité d'actualiser l'ouvrage....?</text:p>
      <text:p text:style-name="P21"/>
      <text:p text:style-name="P27"><text:span text:style-name="T35">Et donc pour celles et ceux qui veulent aller plus loin, vous discuterez ce soir de cet ouvrage avec l'historien Jean-Pierre Filiu ; </text:span></text:p>
      <text:p text:style-name="Standard"><text:span text:style-name="T26">et si vous voulez suivre cette visio-conférence organisée par le Cercle des Chercheurs sur le Moyen-Orient, rdv de 17h à 19h sur le lien que vs retrouverez sur le sie de l'agenda : </text:span><text:span text:style-name="T15">s'inscrire en cliquant </text:span><text:a xlink:type="simple" xlink:href="https://www.helloasso.com/associations/cercle-des-chercheurs-sur-le-moyen-orient/evenements/l-esprit-de-la-revolte-1" office:target-frame-name="_blank" xlink:show="new" text:style-name="Internet_20_link" text:visited-style-name="Visited_20_Internet_20_Link">ici</text:a><text:span text:style-name="T15"> pour obtenir le lien zoom. </text:span></text:p>
      <text:p text:style-name="P4"/>
      <text:p text:style-name="P13">Merci Leyla! </text:p>
      <text:p text:style-name="P4"/>
      <text:p text:style-name="P2"/>
      <text:p text:style-name="P3">RDV Culturels</text:p>
      <text:p text:style-name="P3"/>
      <text:p text:style-name="P3">depuis 11h ce matin, Ciné Mutins et les mutins de pangée proposent la projection en ligne du filmMignonnes de Maimouna Doucouré</text:p>
      <text:p text:style-name="P2">Amy, 11 ans, rencontre un groupe de danseuses appelé : « Les Mignonnes ». Fascinée, elle s’initie à une danse sensuelle, dans l’espoir d’intégrer leur bande et de fuir un bouleversement familial...</text:p>
      <text:p text:style-name="P2">pour découvrir ce film, rdv donc sur le site de ciné mutins, sur le lien que vs <text:soft-page-break/>retrouverez sur le site de l'agenda : <text:a xlink:type="simple" xlink:href="https://www.cinemutins.com/a-partir-du-15-decembre-mignonnes?fbclid=IwAR2i-rbkcGcEqpOSfAGCrnv941no_n-BfYwCTE9joUOrvu3FE8iiGsbj84I" office:target-frame-name="_blank" xlink:show="new" text:style-name="Internet_20_link" text:visited-style-name="Visited_20_Internet_20_Link">https://www.cinemutins.com/a-partir-du-15-decembre-mignonnes</text:a></text:p>
      <text:p text:style-name="P2"/>
      <text:p text:style-name="P3">depuis 11h et jusqu'à 19h, la galerie Poggi propose l'exposition The Day of Blood proposée par l'artiste ukrainien Nikita Kadan</text:p>
      <text:p text:style-name="P2">Pensé autour du mythe d’Attis, personnage antique, lui-même issu de mutations de matière et de désirs, l'expo the day of blood confronte des dessins au charbon, des sculptures et des photographies pour offrir une réflexion singulière sur la métamorphose et l’hybridation des genres. </text:p>
      <text:p text:style-name="P2">En associant diverses époques historiques, mythes anciens et récits contemporains, approches politiques et personnelles, l'artiste crée une représentation mosaïque de l'état des choses dans sa perpétuelle liquidité. </text:p>
      <text:p text:style-name="P2">Et pour découvrir cette expo, rdv donc aujourd'hui à la galerie Poggi qui se trouve au <text:span text:style-name="T40">2 rue beaubourg</text:span></text:p>
      <text:p text:style-name="P17"/>
      <text:p text:style-name="Standard"><text:span text:style-name="T29">à partir de 12h30 et jusqu'à 19h30, la </text:span><text:a xlink:type="simple" xlink:href="https://www.facebook.com/galerieartsfactory/" text:style-name="Internet_20_link" text:visited-style-name="Visited_20_Internet_20_Link"><text:span text:style-name="Strong_20_Emphasis">Galerie Arts Factory</text:span></text:a><text:span text:style-name="Strong_20_Emphasis"><text:span text:style-name="T29"> propose une exposition autour des archives de l'auteur de BD qui publie sous le pseudo Pierre la Police</text:span></text:span></text:p>
      <text:p text:style-name="P2">Issu de la scène graphique underground, Pierre la Police publie ses premiers dessins dans la presse au début des années 90 avant de voir ses bandes dessinées éditées chez Jean-Pierre Faur, puis aux éditions Cornélius : "Les Praticiens de l'Infernal", "Les Mousquetaires de la Résurrection", ainsi que le roman-photo "La Balançoire de Plasma" co-signé avec Jean Lecointre, avant de revisiter quelques principes fondamentaux de l'éducation religieuse dans "La Parole de Vie".</text:p>
      <text:p text:style-name="P2">Alors pour découvrir ou redécouvrir la quasi-totalité des estampes, affiches et objets imprimés non identifiés réalisés ces trente dernières années par Pierre la Police rdv à partir d'aujourd'hui et toute la semaine, <text:s/>de 12h30 à 19h30, à <text:s/>la galerie arts factory qui se trouve au 27 rue de charonne, métro : ledru-rollin / bastille</text:p>
      <text:p text:style-name="Standard"><text:span text:style-name="T45"/></text:p>
      <text:p text:style-name="Standard"><text:span text:style-name="T45">à 19h, la </text:span><text:span text:style-name="Strong_20_Emphasis"><text:span text:style-name="T45">série </text:span></text:span><text:span text:style-name="Strong_20_Emphasis"><text:span text:style-name="T52">de podcasts consacrée au patrimoine musical arabe,</text:span></text:span><text:span text:style-name="T52"> </text:span><text:a xlink:type="simple" xlink:href="https://www.facebook.com/vintagearab/" text:style-name="Internet_20_link" text:visited-style-name="Visited_20_Internet_20_Link"><text:span text:style-name="Strong_20_Emphasis"><text:span text:style-name="T52">Vintage Arab</text:span></text:span></text:a><text:span text:style-name="Strong_20_Emphasis"><text:span text:style-name="T52">, organise une conversation croisée en ligne sur l'héritage révolutionnaire algérien avec Hajen Ben Boubaker, Léopold Lambert et Mathieu Rigouste, à l'occasion de la sortie du film de ce dernier, intitulé, Un seul héros le peuple </text:span></text:span></text:p>
      <text:p text:style-name="P25">Un seul héros le peuple, c'est un film indépendant auto-produit qui raconte l’histoire d’un soulèvement populaire victorieux. En 1960, face à une répression militarisée, les classes populaires algériennes, avec parfois en première ligne des femmes et des enfants, surgissent depuis les bidonvilles et les quartiers ségrégués pour mettre en échec la contre-insurrection et bouleverser l’ordre colonial. <text:span text:style-name="T62">La répression a été impitoyable mais cet événement a marqué un tournant de la révolution algérienne.</text:span></text:p>
      <text:p text:style-name="Standard"><text:span text:style-name="T12">pour découvrir ce film en accès libre, c'est encore possible aujourd'hui sur le site : </text:span><text:a xlink:type="simple" xlink:href="http://unseulheroslepeuple.org/" office:target-frame-name="_blank" xlink:show="new" text:style-name="Internet_20_link" text:visited-style-name="Visited_20_Internet_20_Link">unseulheroslepeuple.org</text:a> <text:span text:style-name="T12">ou sur le lien Vimeo que vous retrouverez avec le mot de passe sur le site de l'agenda : </text:span></text:p>
      <text:p text:style-name="Standard"><text:span text:style-name="T12">Adresse du film : </text:span><text:a xlink:type="simple" xlink:href="https://vimeo.com/402625547" office:target-frame-name="_blank" xlink:show="new" text:style-name="Internet_20_link" text:visited-style-name="Visited_20_Internet_20_Link">https://vimeo.com/402625547</text:a></text:p>
      <text:p text:style-name="P18">Mot de passe : UshlpvimeO_lplllp33</text:p>
      <text:p text:style-name="P2"><text:span text:style-name="T17">Voici la bande annonce du film :</text:span><text:a xlink:type="simple" xlink:href="https://unseulheroslepeuple.org/2020/05/09/un-seul-heros-le-peuple-trailer/" text:style-name="Internet_20_link" text:visited-style-name="Visited_20_Internet_20_Link">https://unseulheroslepeuple.org/2020/05/09/un-seul-heros-le-peuple-trailer/</text:a></text:p>
      <text:p text:style-name="P2"><text:soft-page-break/><text:span text:style-name="T41">et pour la rencontre croisée en ligne, rdv à 19h sur le lien que vs retrouverez sur le site de l'agenda : </text:span><text:a xlink:type="simple" xlink:href="https://www.facebook.com/events/764867724240306/?acontext=%7B%22event_action_history%22%3A[%7B%22mechanism%22%3A%22calendar_tab_event%22%2C%22surface%22%3A%22bookmark_calendar%22%7D]%7D" text:style-name="Internet_20_link" text:visited-style-name="Visited_20_Internet_20_Link">https://www.facebook.com/events/764867724240306/?acontext=%7B%22event_action_history%22%3A[%7B%22mechanism%22%3A%22calendar_tab_event%22%2C%22surface%22%3A%22bookmark_calendar%22%7D]%7D</text:a><text:span text:style-name="T41"> </text:span></text:p>
      <text:p text:style-name="Standard"><text:span text:style-name="T26"/></text:p>
      <text:p text:style-name="Standard"><text:span text:style-name="T26">à 21h, le Festival Africolor poursuit </text:span><text:span text:style-name="Strong_20_Emphasis"><text:span text:style-name="T38">en ligne son Festival Indépendances Chacha à l'ocassion du soixantième anniversaire de l'indépendance de</text:span></text:span><text:span text:style-name="T28"> dix-sept pays d’Afrique</text:span></text:p>
      <text:p text:style-name="P2">Au Congo, <text:s/>le célèbre morceau Indépendance Cha Cha, célébrait, le temps d’une danse, l’unité retrouvée et la liberté promise et très vite Toute l’Afrique francophone l’avait adopté. Ce spectacle, qui reprend ce titre incontournable, revient sur ces années de basculement, dans la tête et les mots des personnalités qui en furent les emblèmes et qu’on a appelés « pères de la Nation ». Le spectacle propose une visite dans les couloirs du temps, durant laquelle les spectateurs traversent une galerie dont les portraits s’animent en mots et en musique et pour aujourd'hui, le spectacle fera un tour par la <text:span text:style-name="T21">Côte d'Ivoire : avec Houphouët-Boigny, prophète en son pays </text:span><text:span text:style-name="T21">. </text:span></text:p>
      <text:p text:style-name="Standard"><text:span text:style-name="T31">Pour suivre le spectacle en ligne, rdv à partir de 21h, sur le site </text:span><text:a xlink:type="simple" xlink:href="http://www.africolor.com/" text:style-name="Internet_20_link" text:visited-style-name="Visited_20_Internet_20_Link">www.africolor.com</text:a></text:p>
      <text:p text:style-name="P6"/>
      <text:p text:style-name="Standard"><text:span text:style-name="Emphasis"><text:span text:style-name="T24">parutions :</text:span></text:span></text:p>
      <text:p text:style-name="Standard"><text:span text:style-name="Emphasis"><text:span text:style-name="T24">Aric Mc Bay vient de signer le premier tome de : </text:span></text:span><text:span text:style-name="Emphasis"><text:span text:style-name="T25">Full Spectrum Resistance, construire nos luttes</text:span></text:span><text:span text:style-name="Emphasis"><text:span text:style-name="T24">, aux éditions Libres.</text:span></text:span></text:p>
      <text:p text:style-name="P1">Dans ce livre : Aric McBay rassemble les précieuses leçons que nous pouvons tirer des actions des Suffragettes, des Black Panthers, du Front de libération homosexuelle et de bien d’autres. En analysant leurs forces et leurs faiblesses, les pièges dans lesquels ils sont tombés et les raisons de leurs victoires, il met en lumière un ensemble de principes à respecter afin d’augmenter nos chances de réussite.</text:p>
      <text:p text:style-name="Standard"><text:span text:style-name="T43">Ce premier volume examine la construction des mouvements, leurs manières d’aborder la lutte politique, de recruter des membres et de se fédérer en vue d’atteindre des objectifs déterminés, sans oublier les moyens employés afin de se défendre efficacement face à la répression.</text:span><text:span text:style-name="Emphasis"><text:span text:style-name="T23">Ce livre s’adresse donc à cette part grandissante de la population déçue de « l’activisme » classique de la gauche, fatiguée par les marches et les pétitions, et désireuse, face à l’urgence de la situation écologique et sociale, de faire advenir de véritables changements.</text:span></text:span></text:p>
      <text:p text:style-name="Standard"><text:span text:style-name="T43">Pour avoir une idée du bouquin, Des notes de lectures traduites sont déjà en ligne sous forme d’articles et de podcasts sur le blog anarchiste </text:span><text:a xlink:type="simple" xlink:href="https://www.facebook.com/floraisonsblog/?__cft__[0]=AZV8sUOzsUDXfFjA9SVZEBtiXFTC-ZXgfvODIJYFE1h6KSSlaJ9KwEV2_pQ07F0w5Am5VDDA99QqtTMH5NDIlMSRlCJAi0qwuXaGVXxh73Wr8MVZc0hSzUaN6c1F6nxZpRlMC_1FhVVaG1GYrxgHvEAc&amp;__tn__=kK-R" text:style-name="Internet_20_link" text:visited-style-name="Visited_20_Internet_20_Link"><text:span text:style-name="T43">Floraisons</text:span></text:a><text:span text:style-name="T43"> dont vous retrouverez le lien sur le site de l'agenda : </text:span><text:a xlink:type="simple" xlink:href="https://l.facebook.com/l.php?u=http%3A%2F%2Fwww.floraisons.blog%2F%3Ffbclid%3DIwAR3RCUiyJobgprq2K0QC_KMuzyO_0z7tameJnXCcH83Eo2RAB0B6m7kC4kg&amp;h=AT1xv0ptOzrkbmCwDGyKp2nHRN95T-__V5IjvPJyvuackjjPZshhdU-C0mfuJNJfeOrEGJ3T0OIxPsEre-22Msty311okNryHFmkY1QMluaYucrSzcSxUFl0qWJnl1wAZw&amp;__tn__=-UK-R&amp;c[0]=AT3eAuiJxiAj-bRBeou5ZC2MSiNxaXWDf_0YKUbOvpJRLDJDTszVMPU8h0Ge6Eh-uAENLG50KbkIyAFxBP0AN_xMpFea2tXuJgDPzAyYIq_2ecmhiBSxmI6TNey3_epQFuDdjrK5DPQTN__Hn1Oe-NE23txNd5J8-LB-dYEVGISRLfY" office:target-frame-name="_blank" xlink:show="new" text:style-name="Internet_20_link" text:visited-style-name="Visited_20_Internet_20_Link"><text:span text:style-name="T43">www.floraisons.blog</text:span></text:a></text:p>
      <text:p text:style-name="Standard"><text:span text:style-name="T43">À commander ici ►</text:span><text:a xlink:type="simple" xlink:href="https://www.librairie-publico.com/spip.php?article3018&amp;fbclid=IwAR04iegTasWZ0TeYX5ywVb0PGRWsU_Vy1bFQheoh_gyC2z3p-DIRjzpb970" office:target-frame-name="_blank" xlink:show="new" text:style-name="Internet_20_link" text:visited-style-name="Visited_20_Internet_20_Link"><text:span text:style-name="T43">https://www.librairie-publico.com/spip.php?article3018</text:span></text:a></text:p>
      <text:p text:style-name="Standard"><text:span text:style-name="Emphasis"><text:span text:style-name="T23"/></text:span></text:p>
      <text:p text:style-name="Text_20_body"><text:a xlink:type="simple" xlink:href="https://www.bdfugue.com/catalogsearch/advanced/result?auteurs=Fassin,+Didier" text:style-name="Internet_20_link" text:visited-style-name="Visited_20_Internet_20_Link"><text:span text:style-name="T44">Didier Fassin</text:span></text:a><text:span text:style-name="T44">, </text:span><text:a xlink:type="simple" xlink:href="https://www.bdfugue.com/catalogsearch/advanced/result?auteurs=Debomy,+Frederic" text:style-name="Internet_20_link" text:visited-style-name="Visited_20_Internet_20_Link"><text:span text:style-name="T44">Frederic Debomy</text:span></text:a><text:span text:style-name="T44"> et </text:span><text:a xlink:type="simple" xlink:href="https://www.bdfugue.com/catalogsearch/advanced/result?auteurs=Raynal,+Jake" text:style-name="Internet_20_link" text:visited-style-name="Visited_20_Internet_20_Link"><text:span text:style-name="T44">Jake Raynal</text:span></text:a><text:span text:style-name="T44"> ont adapté en BD l'essai de Didier Fassin intitulé </text:span><text:span text:style-name="T51">La Force de l'ordre,</text:span><text:span text:style-name="T44"> aux éditions Delcourt.</text:span></text:p>
      <text:p text:style-name="P11"><text:span text:style-name="Emphasis"><text:span text:style-name="T59">Didier Fassin a partagé pendant deux ans le quotidien d'une brigade anti-criminalité. Loin des imaginaires du cinéma ou des séries, il raconte l'ennui des patrouilles, la pression du chiffre, les formes invisibles de violence et les discriminations. Cette </text:span></text:span><text:soft-page-break/><text:span text:style-name="Emphasis"><text:span text:style-name="T59">enquête « ethno-graphique » montre à quel point les habitants de ces quartiers restent soumis à une forme d'exception sécuritaire.</text:span></text:span></text:p>
      <text:p text:style-name="P11"><text:span text:style-name="Emphasis"><text:span text:style-name="T22"/></text:span></text:p>
      <text:p text:style-name="P7">et voilà l'agenda des luttes est fini. Merci à Ernest-Antoine/Nils pour la technique. </text:p>
      <text:p text:style-name="P7">Pour retrouver toutes les infos, adresses et liens internet, ou pour réécouter en podcast l'agenda du jour ou le télécharger, rdv sur le site de l'agenda sur rfpp.net</text:p>
      <text:p text:style-name="Standard"><text:span text:style-name="Emphasis"><text:span text:style-name="T16">on se quitte avec Bu Nasser Touffar et el-Rass – Beyrouth khebetna 5'16'</text:span></text:span></text:p>
      <text:p text:style-name="P9"><text:span text:style-name="Emphasis"><text:span text:style-name="T6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4M51S</meta:editing-duration>
    <meta:editing-cycles>20</meta:editing-cycles>
    <meta:generator>OpenOffice/4.1.1$Win32 OpenOffice.org_project/411m6$Build-9775</meta:generator>
    <dc:date>2020-12-15T11:33:11.08</dc:date>
    <dc:creator>Agenda FPP</dc:creator>
    <meta:document-statistic meta:table-count="0" meta:image-count="0" meta:object-count="0" meta:page-count="9" meta:paragraph-count="104" meta:word-count="3578" meta:character-count="23122"/>
    <meta:user-defined meta:name="Info 1"/>
    <meta:user-defined meta:name="Info 2"/>
    <meta:user-defined meta:name="Info 3"/>
    <meta:user-defined meta:name="Info 4"/>
  </office:meta>
</office:document-meta>
</file>