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2" style:family="paragraph" style:parent-style-name="Standard">
      <style:paragraph-properties fo:margin-left="0cm" fo:margin-right="0cm" fo:margin-top="0cm" fo:margin-bottom="0cm" style:line-height-at-least="0.503cm" fo:text-align="start" style:justify-single-word="false" fo:widows="1" fo:text-indent="0cm" style:auto-text-indent="false"/>
    </style:style>
    <style:style style:name="P3"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P4" style:family="paragraph" style:parent-style-name="Standard">
      <style:paragraph-properties fo:margin-left="0cm" fo:margin-right="0cm" fo:margin-top="0cm" fo:margin-bottom="0cm" fo:line-height="100%" fo:text-align="start" style:justify-single-word="false" fo:text-indent="0cm" style:auto-text-indent="false" fo:padding="0cm" fo:border="none"/>
    </style:style>
    <style:style style:name="P5"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style:font-name-asian="Times New Roman"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widows="1" fo:text-indent="0cm" style:auto-text-indent="false" fo:padding="0cm"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 style:family="paragraph" style:parent-style-name="Text_20_body">
      <style:paragraph-properties fo:margin-left="0cm" fo:margin-right="0cm" fo:margin-top="0cm" fo:margin-bottom="0cm" fo:line-height="100%" fo:text-align="justify" style:justify-single-word="false" fo:widows="1" fo:text-indent="0cm" style:auto-text-indent="false" fo:padding="0cm" fo:border="none"/>
      <style:text-properties fo:font-variant="normal" fo:text-transform="none" style:use-window-font-color="true" style:font-name="Times New Roman" fo:font-size="11pt" fo:letter-spacing="normal" fo:font-style="normal" fo:font-weight="normal" style:font-size-asian="11pt" style:font-weight-asian="normal" style:font-size-complex="11pt" style:font-weight-complex="normal"/>
    </style:style>
    <style:style style:name="P8" style:family="paragraph" style:parent-style-name="Text_20_body">
      <style:paragraph-properties fo:margin-left="0cm" fo:margin-right="0cm" fo:margin-top="0cm" fo:margin-bottom="0cm" fo:line-height="100%" fo:text-align="justify" style:justify-single-word="false" fo:widows="1" fo:text-indent="0cm" style:auto-text-indent="false" fo:padding="0cm" fo:border="none"/>
    </style:style>
    <style:style style:name="P9" style:family="paragraph" style:parent-style-name="Heading_20_5">
      <style:paragraph-properties fo:margin-left="0cm" fo:margin-right="0cm" fo:margin-top="0cm" fo:margin-bottom="0.37cm" fo:line-height="100%" fo:widows="1" fo:text-indent="0cm" style:auto-text-indent="false" fo:padding="0cm" fo:border="none"/>
      <style:text-properties fo:font-variant="normal" fo:text-transform="none" style:use-window-font-color="true" style:font-name="Times New Roman" fo:font-size="11pt" fo:letter-spacing="normal" fo:font-style="normal" fo:font-weight="normal" style:font-size-asian="11pt" style:font-weight-asian="normal" style:font-size-complex="11pt" style:font-weight-complex="normal"/>
    </style:style>
    <style:style style:name="P10" style:family="paragraph" style:parent-style-name="Heading_20_5">
      <style:paragraph-properties fo:margin-left="0cm" fo:margin-right="0cm" fo:margin-top="0cm" fo:margin-bottom="0.37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1" style:family="paragraph" style:parent-style-name="Heading_20_5">
      <style:paragraph-properties fo:margin-left="0cm" fo:margin-right="0cm" fo:margin-top="0cm" fo:margin-bottom="0.37cm" fo:widows="1"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2" style:family="paragraph" style:parent-style-name="Heading_20_5">
      <style:paragraph-properties fo:margin-left="0cm" fo:margin-right="0cm" fo:margin-top="0cm" fo:margin-bottom="0.37cm" fo:widows="1" fo:text-indent="0cm" style:auto-text-indent="false" fo:padding="0cm" fo:border="none"/>
    </style:style>
    <style:style style:name="P13" style:family="paragraph" style:parent-style-name="Text_20_body">
      <style:paragraph-properties fo:line-height="100%" fo:text-align="justify" style:justify-single-word="false"/>
      <style:text-properties style:font-name="Times New Roman" fo:font-size="14pt" style:font-size-asian="14pt" style:font-size-complex="14pt"/>
    </style:style>
    <style:style style:name="P14" style:family="paragraph" style:parent-style-name="Text_20_body">
      <style:paragraph-properties fo:line-height="100%" fo:text-align="justify" style:justify-single-word="false"/>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line-height="100%" fo:text-align="justify" style:justify-single-word="false"/>
    </style:style>
    <style:style style:name="P16" style:family="paragraph" style:parent-style-name="Text_20_body">
      <style:paragraph-properties fo:line-height="100%" fo:text-align="justify" style:justify-single-word="false"/>
      <style:text-properties fo:font-weight="bold" style:font-weight-asian="bold" style:font-weight-complex="bold"/>
    </style:style>
    <style:style style:name="P17" style:family="paragraph" style:parent-style-name="Text_20_body">
      <style:paragraph-properties fo:line-height="100%" fo:text-align="justify" style:justify-single-word="false"/>
      <style:text-properties fo:font-variant="normal" fo:text-transform="none" style:font-name="Times New Roman" fo:font-size="14pt" fo:letter-spacing="normal" fo:font-style="normal" fo:font-weight="normal" style:font-size-asian="14pt" style:font-size-complex="14pt"/>
    </style:style>
    <style:style style:name="P18" style:family="paragraph" style:parent-style-name="Text_20_body">
      <style:paragraph-properties fo:line-height="100%" fo:text-align="justify" style:justify-single-word="false"/>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P19" style:family="paragraph" style:parent-style-name="Text_20_body">
      <style:paragraph-properties fo:line-height="100%" fo:text-align="justify" style:justify-single-word="false"/>
      <style:text-properties fo:font-variant="normal" fo:text-transform="none" style:use-window-font-color="true" style:font-name="Times New Roman" fo:font-size="14pt" fo:letter-spacing="normal" fo:font-style="normal" fo:font-weight="normal" style:font-size-asian="14pt" style:font-size-complex="14pt"/>
    </style:style>
    <style:style style:name="P20" style:family="paragraph" style:parent-style-name="Text_20_body">
      <style:paragraph-properties fo:line-height="100%" fo:text-align="justify" style:justify-single-word="false"/>
      <style:text-properties fo:font-variant="normal" fo:text-transform="none" style:use-window-font-color="true" style:font-name="Times New Roman" fo:font-size="11pt" fo:letter-spacing="normal" fo:font-style="normal" fo:font-weight="normal" style:font-size-asian="11pt" style:font-weight-asian="normal" style:font-size-complex="11pt" style:font-weight-complex="normal"/>
    </style:style>
    <style:style style:name="P21" style:family="paragraph" style:parent-style-name="Text_20_body">
      <style:paragraph-properties fo:line-height="100%" fo:text-align="justify" style:justify-single-word="false"/>
      <style:text-properties style:use-window-font-color="true" style:font-name="Times New Roman" fo:font-size="14pt" fo:font-weight="bold" style:font-name-asian="Times New Roman" style:font-size-asian="14pt" style:font-weight-asian="bold" style:font-size-complex="14pt" style:font-weight-complex="bold"/>
    </style:style>
    <style:style style:name="P22" style:family="paragraph" style:parent-style-name="Text_20_body">
      <style:paragraph-properties fo:line-height="100%" fo:text-align="justify" style:justify-single-word="false"/>
      <style:text-properties style:use-window-font-color="true" style:font-name="Times New Roman" fo:font-size="14pt" fo:font-weight="bold" style:font-size-asian="14pt" style:font-weight-asian="bold" style:font-size-complex="14pt" style:font-weight-complex="bold"/>
    </style:style>
    <style:style style:name="P23" style:family="paragraph" style:parent-style-name="Text_20_body">
      <style:paragraph-properties fo:line-height="100%" fo:text-align="justify" style:justify-single-word="false"/>
      <style:text-properties style:use-window-font-color="true" style:font-name="Times New Roman" fo:font-size="14pt" style:font-name-asian="Times New Roman" style:font-size-asian="14pt" style:font-size-complex="14pt"/>
    </style:style>
    <style:style style:name="P24" style:family="paragraph" style:parent-style-name="Text_20_body">
      <style:paragraph-properties fo:line-height="100%" fo:text-align="justify" style:justify-single-word="false"/>
      <style:text-properties style:use-window-font-color="true" style:font-name="Times New Roman" fo:font-size="14pt" style:font-size-asian="14pt" style:font-size-complex="14pt"/>
    </style:style>
    <style:style style:name="P25" style:family="paragraph" style:parent-style-name="Standard">
      <style:paragraph-properties fo:line-height="100%" fo:text-align="justify" style:justify-single-word="false"/>
      <style:text-properties style:use-window-font-color="true" style:font-name="Times New Roman" fo:font-size="14pt" fo:font-weight="normal" style:font-name-asian="Times New Roman" style:font-size-asian="14pt" style:font-size-complex="14pt"/>
    </style:style>
    <style:style style:name="P26" style:family="paragraph" style:parent-style-name="Standard">
      <style:paragraph-properties fo:line-height="100%" fo:text-align="justify" style:justify-single-word="false"/>
    </style:style>
    <style:style style:name="P27" style:family="paragraph" style:parent-style-name="Standard">
      <style:paragraph-properties fo:line-height="100%" fo:text-align="justify" style:justify-single-word="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28" style:family="paragraph" style:parent-style-name="Standard">
      <style:paragraph-properties fo:margin-left="0cm" fo:margin-right="0.026cm" fo:margin-top="0cm" fo:margin-bottom="0cm" fo:line-height="100%" fo:widows="1" fo:text-indent="0cm" style:auto-text-indent="false" fo:padding="0cm" fo:border="none"/>
      <style:text-properties style:use-window-font-color="true" style:font-name="Times New Roman" fo:font-size="14pt" style:font-name-asian="Times New Roman" style:font-size-asian="14pt" style:font-size-complex="14pt"/>
    </style:style>
    <style:style style:name="P29"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P30" style:family="paragraph" style:parent-style-name="Preformatted_20_Text">
      <style:paragraph-properties fo:margin-left="0cm" fo:margin-right="0cm" fo:margin-top="0cm" fo:margin-bottom="0.106cm" fo:line-height="100%" fo:text-align="start" style:justify-single-word="false" fo:orphans="2" fo:widow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2"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33" style:family="paragraph" style:parent-style-name="Heading_20_5">
      <style:paragraph-properties fo:margin-left="0cm" fo:margin-right="0cm" fo:margin-top="0cm" fo:margin-bottom="0.37cm" fo:line-height="100%" fo:widows="1"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4" style:family="paragraph" style:parent-style-name="Text_20_body" style:list-style-name="L1">
      <style:paragraph-properties fo:line-height="100%" fo:text-align="justify" style:justify-single-word="false"/>
      <style:text-properties style:font-name="Times New Roman" fo:font-size="14pt" style:font-size-asian="14pt" style:font-size-complex="14pt"/>
    </style:style>
    <style:style style:name="P35" style:family="paragraph" style:parent-style-name="Text_20_body">
      <style:paragraph-properties fo:line-height="100%" fo:text-align="justify" style:justify-single-word="false"/>
      <style:text-properties fo:font-variant="normal" fo:text-transform="none" style:use-window-font-color="true" style:font-name="Times New Roman" fo:font-size="11pt" fo:letter-spacing="normal" fo:font-style="normal" fo:font-weight="normal" style:font-size-asian="11pt" style:font-weight-asian="normal" style:font-size-complex="11pt" style:font-weight-complex="normal"/>
    </style:style>
    <style:style style:name="P36" style:family="paragraph" style:parent-style-name="Text_20_body">
      <style:paragraph-properties fo:line-height="100%" fo:text-align="justify" style:justify-single-word="false"/>
    </style:style>
    <style:style style:name="P37" style:family="paragraph" style:parent-style-name="Text_20_body">
      <style:paragraph-properties fo:margin-left="0cm" fo:margin-right="0cm" fo:margin-top="0cm" fo:margin-bottom="0cm" fo:line-height="100%" fo:text-align="justify" style:justify-single-word="false" fo:widows="1" fo:text-indent="0cm" style:auto-text-indent="false" fo:padding="0cm"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38" style:family="paragraph" style:parent-style-name="Text_20_body">
      <style:paragraph-properties fo:margin-left="0cm" fo:margin-right="0cm" fo:margin-top="0cm" fo:margin-bottom="0cm" fo:line-height="100%" fo:text-align="justify" style:justify-single-word="false" fo:widows="1" fo:text-indent="0cm" style:auto-text-indent="false" fo:padding="0cm" fo:border="none"/>
      <style:text-properties style:use-window-font-color="true" style:font-name="Times New Roman" fo:font-size="11pt" fo:font-weight="normal" style:font-size-asian="11pt" style:font-size-complex="11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da243e" style:font-name="Times New Roman" fo:font-size="14pt" fo:font-weight="bold" style:font-size-asian="14pt" style:font-size-complex="14pt"/>
    </style:style>
    <style:style style:name="T4" style:family="text">
      <style:text-properties fo:font-variant="normal" fo:text-transform="none" style:use-window-font-color="true" style:font-name="Times New Roman" fo:font-size="14pt" fo:letter-spacing="normal" fo:font-style="normal" fo:font-weight="normal" style:font-name-asian="inherit" style:font-size-asian="14pt" style:font-weight-asian="normal" style:font-name-complex="inherit" style:font-size-complex="14pt" style:font-weight-complex="normal"/>
    </style:style>
    <style:style style:name="T5"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6" style:family="text">
      <style:text-properties fo:font-variant="normal" fo:text-transform="none" style:use-window-font-color="true" style:font-name="Times New Roman" fo:font-size="14pt" fo:letter-spacing="normal" fo:font-style="normal" fo:font-weight="normal" style:font-name-asian="Times New Roman" style:font-size-asian="14pt" style:font-size-complex="14pt"/>
    </style:style>
    <style:style style:name="T7" style:family="text">
      <style:text-properties fo:font-variant="normal" fo:text-transform="none" style:use-window-font-color="true" style:font-name="Times New Roman" fo:font-size="14pt" fo:letter-spacing="normal" fo:font-style="normal" fo:font-weight="bold" style:font-name-asian="inherit" style:font-size-asian="14pt" style:font-weight-asian="bold" style:font-name-complex="inherit" style:font-size-complex="14pt" style:font-weight-complex="bold"/>
    </style:style>
    <style:style style:name="T8"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10" style:family="text">
      <style:text-properties fo:font-variant="normal" fo:text-transform="none" style:use-window-font-color="true" style:font-name="Times New Roman" fo:font-size="14pt" fo:letter-spacing="normal" fo:font-style="normal" fo:font-weight="bold" style:font-name-asian="Times New Roman" style:font-size-asian="14pt" style:font-size-complex="14pt"/>
    </style:style>
    <style:style style:name="T11" style:family="text">
      <style:text-properties fo:font-variant="normal" fo:text-transform="none" style:use-window-font-color="true" style:font-name="Times New Roman" fo:font-size="14pt" fo:letter-spacing="normal" fo:font-style="normal" fo:font-weight="bold" style:font-name-asian="Times New Roman" style:font-size-asian="14pt" style:font-weight-asian="bold" style:font-size-complex="14pt" style:font-weight-complex="bold"/>
    </style:style>
    <style:style style:name="T12" style:family="text">
      <style:text-properties fo:font-variant="normal" fo:text-transform="none" style:use-window-font-color="true" style:font-name="Times New Roman" fo:font-size="14pt" fo:letter-spacing="normal" fo:font-style="normal" style:font-name-asian="inherit" style:font-size-asian="14pt" style:font-name-complex="inherit" style:font-size-complex="14pt"/>
    </style:style>
    <style:style style:name="T1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name-asian="Times New Roman" style:font-size-asian="14pt" style:font-weight-asian="bold" style:font-size-complex="14pt" style:font-weight-complex="bold"/>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16" style:family="text">
      <style:text-properties fo:font-variant="normal" fo:text-transform="none" style:use-window-font-color="true" fo:font-size="14pt" fo:letter-spacing="normal" fo:font-style="normal" fo:font-weight="normal" style:font-name-asian="inherit" style:font-size-asian="14pt" style:font-weight-asian="normal" style:font-name-complex="inherit" style:font-size-complex="14pt" style:font-weight-complex="normal"/>
    </style:style>
    <style:style style:name="T17" style:family="text">
      <style:text-properties fo:font-variant="normal" fo:text-transform="none" style:use-window-font-color="true" fo:font-size="14pt" fo:letter-spacing="normal" fo:font-style="normal" style:font-name-asian="inherit" style:font-size-asian="14pt" style:font-name-complex="inherit" style:font-size-complex="14pt"/>
    </style:style>
    <style:style style:name="T18" style:family="text">
      <style:text-properties fo:font-variant="normal" fo:text-transform="none" style:use-window-font-color="true" style:font-name="Times New Roman" fo:font-size="14pt" fo:letter-spacing="normal" fo:font-style="normal" style:font-name-asian="inherit" style:font-size-asian="14pt" style:font-name-complex="inherit" style:font-size-complex="14pt"/>
    </style:style>
    <style:style style:name="T19" style:family="text">
      <style:text-properties fo:font-variant="normal" fo:text-transform="none" style:use-window-font-color="true" style:font-name="Times New Roman" fo:font-size="14pt" fo:letter-spacing="normal" fo:font-style="normal" fo:font-weight="normal" style:font-name-asian="inherit" style:font-size-asian="14pt" style:font-weight-asian="normal" style:font-name-complex="inherit" style:font-size-complex="14pt" style:font-weight-complex="normal"/>
    </style:style>
    <style:style style:name="T20" style:family="text">
      <style:text-properties fo:font-variant="normal" fo:text-transform="none" style:use-window-font-color="true" style:font-name="Times New Roman" fo:letter-spacing="normal" fo:font-style="normal" style:font-name-asian="inherit" style:font-name-complex="inherit"/>
    </style:style>
    <style:style style:name="T21" style:family="text">
      <style:text-properties fo:font-variant="normal" fo:text-transform="none" style:use-window-font-color="true" style:font-name="Times New Roman" fo:letter-spacing="normal" fo:font-style="normal" fo:font-weight="normal" style:font-name-asian="inherit" style:font-weight-asian="normal" style:font-name-complex="inherit" style:font-weight-complex="normal"/>
    </style:style>
    <style:style style:name="T22" style:family="text">
      <style:text-properties fo:font-variant="normal" fo:text-transform="none" fo:letter-spacing="normal" fo:font-style="normal"/>
    </style:style>
    <style:style style:name="T23" style:family="text">
      <style:text-properties fo:font-variant="normal" fo:text-transform="none" fo:letter-spacing="normal" fo:font-style="normal" fo:font-weight="normal"/>
    </style:style>
    <style:style style:name="T24" style:family="text">
      <style:text-properties fo:font-variant="normal" fo:text-transform="none" fo:letter-spacing="normal" fo:font-style="normal" fo:font-weight="normal" style:font-name-asian="Times New Roman" style:font-weight-asian="normal" style:font-weight-complex="normal"/>
    </style:style>
    <style:style style:name="T25" style:family="text">
      <style:text-properties fo:font-variant="normal" fo:text-transform="none" fo:letter-spacing="normal" fo:font-style="normal" fo:font-weight="bold" style:font-name-asian="Times New Roman"/>
    </style:style>
    <style:style style:name="T26" style:family="text">
      <style:text-properties fo:font-variant="normal" fo:text-transform="none" fo:letter-spacing="normal" fo:font-style="normal" fo:font-weight="bold" style:font-weight-asian="bold" style:font-weight-complex="bold"/>
    </style:style>
    <style:style style:name="T27" style:family="text">
      <style:text-properties fo:font-variant="normal" fo:text-transform="none" fo:letter-spacing="normal" fo:font-style="normal" style:font-name-asian="Times New Roman"/>
    </style:style>
    <style:style style:name="T28" style:family="text">
      <style:text-properties fo:font-variant="normal" fo:text-transform="none" fo:color="#1c1e21" style:text-line-through-style="none" style:font-name="Times New Roman" fo:font-size="14pt" fo:letter-spacing="normal" fo:font-style="normal" style:text-underline-style="none" fo:font-weight="normal" style:text-blinking="false" style:font-size-asian="14pt" style:font-size-complex="14pt"/>
    </style:style>
    <style:style style:name="T29" style:family="text">
      <style:text-properties fo:font-variant="normal" fo:text-transform="none" fo:color="#1c1e21" style:font-name="Times New Roman" fo:font-size="14pt" fo:letter-spacing="normal" fo:font-style="normal" fo:font-weight="normal" style:font-size-asian="14pt" style:font-size-complex="14pt"/>
    </style:style>
    <style:style style:name="T30" style:family="text">
      <style:text-properties fo:font-variant="normal" fo:text-transform="none" fo:color="#1c1e21" style:font-name="Times New Roman" fo:font-size="14pt" fo:letter-spacing="normal" fo:font-style="normal" style:font-size-asian="14pt" style:font-size-complex="14pt"/>
    </style:style>
    <style:style style:name="T31" style:family="text">
      <style:text-properties fo:font-variant="normal" fo:text-transform="none" fo:color="#212529" style:font-name="Times New Roman" fo:font-size="14pt" fo:letter-spacing="normal" fo:font-style="normal" fo:font-weight="bold" fo:background-color="transparent" style:font-name-asian="inherit" style:font-size-asian="14pt" style:font-weight-asian="bold" style:font-name-complex="inherit" style:font-size-complex="14pt" style:font-weight-complex="bold"/>
    </style:style>
    <style:style style:name="T32" style:family="text">
      <style:text-properties fo:font-variant="normal" fo:text-transform="none" fo:color="#212529" style:font-name="Times New Roman" fo:font-size="14pt" fo:letter-spacing="normal" fo:font-style="normal" fo:font-weight="normal" fo:background-color="transparent" style:font-name-asian="inherit" style:font-size-asian="14pt" style:font-weight-asian="normal" style:font-name-complex="inherit" style:font-size-complex="14pt" style:font-weight-complex="normal"/>
    </style:style>
    <style:style style:name="T33" style:family="text">
      <style:text-properties fo:font-variant="normal" fo:text-transform="none" style:font-name="Times New Roman" fo:font-size="14pt" fo:letter-spacing="normal" fo:font-style="normal" fo:font-weight="normal" style:font-size-asian="14pt" style:font-size-complex="14pt"/>
    </style:style>
    <style:style style:name="T34" style:family="text">
      <style:text-properties fo:font-variant="normal" fo:text-transform="none" style:font-name="Times New Roman" fo:font-size="14pt" fo:letter-spacing="normal" fo:font-style="normal" style:font-size-asian="14pt" style:font-size-complex="14pt"/>
    </style:style>
    <style:style style:name="T35" style:family="text">
      <style:text-properties style:text-line-through-style="none" style:font-name="Times New Roman" fo:font-size="14pt" style:text-underline-style="none" fo:font-weight="bold" style:text-blinking="false" style:font-size-asian="14pt" style:font-size-complex="14pt"/>
    </style:style>
    <style:style style:name="T36" style:family="text">
      <style:text-properties style:text-line-through-style="none" style:text-underline-style="none" fo:font-weight="bold" style:text-blinking="false" style:font-weight-asian="bold" style:font-weight-complex="bold"/>
    </style:style>
    <style:style style:name="T37" style:family="text">
      <style:text-properties fo:font-weight="normal" style:font-weight-asian="normal" style:font-weight-complex="normal"/>
    </style:style>
    <style:style style:name="T38" style:family="text">
      <style:text-properties fo:font-style="italic"/>
    </style:style>
    <style:style style:name="T39" style:family="text">
      <style:text-properties style:font-name="Times New Roman" fo:font-size="14pt" style:font-size-asian="14pt" style:font-size-complex="14pt"/>
    </style:style>
    <style:style style:name="T40" style:family="text">
      <style:text-properties style:font-name="Times New Roman" fo:font-size="14pt" fo:font-weight="bold" style:font-size-asian="14pt" style:font-weight-asian="bold" style:font-size-complex="14pt" style:font-weight-complex="bold"/>
    </style:style>
    <style:style style:name="T41" style:family="text">
      <style:text-properties style:font-name="Times New Roman" fo:font-size="14pt" fo:font-style="normal" fo:font-weight="normal" style:font-size-asian="14pt" style:font-size-complex="14pt"/>
    </style:style>
    <style:style style:name="T42" style:family="text">
      <style:text-properties fo:color="#660099" style:text-line-through-style="none" style:font-name="Times New Roman" fo:font-size="15pt" style:text-underline-style="none" fo:font-weight="bold" style:text-blinking="false" style:font-size-asian="14pt" style:font-weight-asian="bold" style:font-size-complex="14pt" style:font-weight-complex="bold"/>
    </style:style>
    <style:style style:name="T43" style:family="text">
      <style:text-properties fo:font-style="normal" style:font-style-asian="normal" style:font-style-complex="normal"/>
    </style:style>
    <style:style style:name="T44" style:family="text">
      <style:text-properties style:use-window-font-color="true" style:text-line-through-style="none" style:font-name="Times New Roman" fo:font-size="14pt" style:text-underline-style="none" fo:font-weight="bold" style:text-blinking="false" style:font-name-asian="Times New Roman" style:font-size-asian="14pt" style:font-weight-asian="bold" style:font-size-complex="14pt" style:font-weight-complex="bold"/>
    </style:style>
    <style:style style:name="T45"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46" style:family="text">
      <style:text-properties style:use-window-font-color="true" style:text-line-through-style="none" style:font-name="Times New Roman" fo:font-size="14pt" style:text-underline-style="none" fo:font-weight="normal" style:text-blinking="false" style:font-size-asian="14pt" style:font-size-complex="14pt"/>
    </style:style>
    <style:style style:name="T47" style:family="text">
      <style:text-properties style:use-window-font-color="true" style:font-name="Times New Roman"/>
    </style:style>
    <style:style style:name="T48" style:family="text">
      <style:text-properties style:use-window-font-color="true" style:font-name="Times New Roman" fo:font-size="14pt" style:font-name-asian="Times New Roman" style:font-size-asian="14pt" style:font-size-complex="14pt"/>
    </style:style>
    <style:style style:name="T49" style:family="text">
      <style:text-properties style:use-window-font-color="true" style:font-name="Times New Roman" fo:font-size="14pt" fo:font-weight="bold" style:font-name-asian="Times New Roman" style:font-size-asian="14pt" style:font-weight-asian="bold" style:font-size-complex="14pt" style:font-weight-complex="bold"/>
    </style:style>
    <style:style style:name="T50" style:family="text">
      <style:text-properties style:use-window-font-color="true" style:font-name="Times New Roman" fo:font-size="14pt" style:font-size-asian="14pt" style:font-size-complex="14pt"/>
    </style:style>
    <style:style style:name="T51" style:family="text">
      <style:text-properties style:font-name="Times New Roman"/>
    </style:style>
    <style:style style:name="T52" style:family="text">
      <style:text-properties style:font-name="Times New Roman" fo:font-size="14pt" style:font-size-asian="14pt" style:font-size-complex="14pt"/>
    </style:style>
    <style:style style:name="T53" style:family="text">
      <style:text-properties style:font-name="Times New Roman" fo:font-size="14pt" fo:font-weight="bold" style:font-size-asian="14pt" style:font-weight-asian="bold" style:font-size-complex="14pt" style:font-weight-complex="bold"/>
    </style:style>
    <style:style style:name="T54" style:family="text">
      <style:text-properties style:font-name="Times New Roman" fo:font-size="14pt" fo:font-weight="normal" style:font-size-asian="14pt" style:font-weight-asian="normal" style:font-size-complex="14pt" style:font-weight-complex="normal"/>
    </style:style>
    <style:style style:name="T55" style:family="text">
      <style:text-properties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7">Aujourd'hui j'ai le plaisir d'être en studio avec Margot de la jeune garde Paris pour parler de ce nouveau groupe antifasciste qui vient de se monter</text:span></text:span></text:p>
      <text:p text:style-name="P15"><text:span text:style-name="Strong_20_Emphasis"><text:span text:style-name="T7"/></text:span></text:p>
      <text:p text:style-name="P15"><text:span text:style-name="Strong_20_Emphasis"><text:span text:style-name="T7">Mais tout de suite les infos et rdv militants pour ce mercredi 14 octobre</text:span></text:span></text:p>
      <text:p text:style-name="P15"><text:span text:style-name="Strong_20_Emphasis"><text:span text:style-name="T4"/></text:span></text:p>
      <text:p text:style-name="P15"><text:span text:style-name="Strong_20_Emphasis"><text:span text:style-name="T12">Alors que les discours racistes et xénophobes se banalisent et trouvent un écho médiatique et politique de plus en plus puissant, un Observatoire national de l'extrême droite a été lancé par plusieurs personnalités syndicales, intellectuelles et politiques dont Thomas Portes, Mathilde Larrère, ou encore Ugo Palhetta, pour lutter contre la résistible ascension de l’extrême droite.</text:span></text:span><text:span text:style-name="Strong_20_Emphasis"><text:span text:style-name="T4"> </text:span></text:span></text:p>
      <text:p text:style-name="P15"><text:span text:style-name="Strong_20_Emphasis"><text:span text:style-name="T4">Depuis plusieurs années, élections après élections, l’extrême droite, dans toute sa diversité, gagne du terrain, aussi bien dans les urnes qu’en répandant son idéologie au sein de l’opinion publique. </text:span></text:span></text:p>
      <text:p text:style-name="Text_20_body"><text:span text:style-name="T39">Cela doit nous interroger collectivement, qu’il s’agisse d’un vote d’adhésion à l’ensemble du programme, ou d’un vote protestataire, « anti-système » pour lequel ces idées ne constituent plus un repoussoir suffisant. Pas une semaine ne passe sans que l’extrême droite n’impose ses thèmes ou ses idées à l’agenda politique et médiatique du pays. Des groupuscules identitaires toujours plus visibles par leurs actions de vandalisation et leurs contre-manifestations, à la récente publication de </text:span><text:span text:style-name="Emphasis"><text:span text:style-name="T39">Valeurs actuelles </text:span></text:span><text:span text:style-name="T39">caricaturant une députée de la Nation en esclave en raison de sa couleur de peau, témoigne d’un racisme de plus en plus décomplexé, assumé, et diffusé. </text:span></text:p>
      <text:p text:style-name="Text_20_body"><text:span text:style-name="Strong_20_Emphasis"><text:span text:style-name="T54">Dans ce contexte : il faut S’armer idéologiquement contre la dérive du discours ambiant. Et Il y a urgence à développer un outil permettant de mener une bataille idéologique d’ampleur</text:span></text:span><text:span text:style-name="T54"> p</text:span><text:span text:style-name="T39">our sortir des combats de slogans et aller vers une déconstruction idéologique et argumentée du discours. Combattre l’extrême droite ne se résume pas à mener la lutte sur le thème central de l’anti-racisme, mais bien sur toutes les thématiques qu’utilise cette idéologie pour propager son discours (égalité femmes-hommes, services publics, industrialisation, travail, santé, culture, sécurité, absence de positionnement sur les questions sociales telles que la loi retraites, les conséquences du confinement, etc.). </text:span></text:p>
      <text:p text:style-name="P15"><text:span text:style-name="Strong_20_Emphasis"><text:span text:style-name="T4">Pour combattre l'extrême droite, on en reparlera avec notre invitée : il faut aussi agir localement cet <text:s/>observatoire se déployera aussi au niveau régional, pour être au plus près des territoires et coller aux réalités quotidiennes de l’exercice du pouvoir par ses représentants élus. </text:span></text:span></text:p>
      <text:p text:style-name="P15"><text:span text:style-name="Strong_20_Emphasis"><text:span text:style-name="T4">Et si vous voulez regarder d'un peu plus près cet observatoire national de l'extrême droite, rdv sur le site internet : </text:span></text:span><text:a xlink:type="simple" xlink:href="https://observatoirenationalextremedroite.wordpress.com/" text:style-name="Internet_20_link" text:visited-style-name="Visited_20_Internet_20_Link"><text:span text:style-name="Strong_20_Emphasis">https://observatoirenationalextremedroite.wordpress.com/</text:span></text:a><text:span text:style-name="Strong_20_Emphasis"><text:span text:style-name="T4"> </text:span></text:span></text:p>
      <text:p text:style-name="P15"><text:span text:style-name="Strong_20_Emphasis"><text:span text:style-name="T4"/></text:span></text:p>
      <text:p text:style-name="P15"><text:span text:style-name="Strong_20_Emphasis"><text:span text:style-name="T31">le cortège de la marche des sans-papiers venant de l’est depuis Strasbourg arrive aujourd'hui à Aulnay, où une journée de manifestation et de rencontres se </text:span></text:span><text:soft-page-break/><text:span text:style-name="Strong_20_Emphasis"><text:span text:style-name="T31">tiendra jusqu'à ce soir</text:span></text:span></text:p>
      <text:p text:style-name="P15"><text:span text:style-name="Strong_20_Emphasis"><text:span text:style-name="T32">Au programme: en ce moment un repas solidaire, à </text:span></text:span><text:span text:style-name="T39">12h30 :des <text:line-break/>Prise des paroles des marcheurs, à 13h30 : Marche vers les foyers ; entre 15h /16h30 des discussions avec les habitants d'Aulnay ; de 16h30 / 17 h30 concert solidaire ; et à 17h30 : des prises de paroles pour cloturer la journée.</text:span></text:p>
      <text:p text:style-name="P13">Rdv donc toute la journée à Aulnay sous-Bois pour accueillir le cortège venu de Strasbourg pour la marche des solidarités de samedi prochain.</text:p>
      <text:p text:style-name="P13"/>
      <text:p text:style-name="P14">Aujourd'hui aussi, la Marche des sans-papiers est de passage dans les Yvelines où une journée de mobilisation est prévue</text:p>
      <text:p text:style-name="P15"><text:span text:style-name="T39">avec au porgramme : à </text:span><text:span text:style-name="T41">12h undépart de la marche depuis la Gare de versaille-Chantiers, avec un rassemblement prévu devant la préfecture où des prises de parole auront lieu, à <text:s/>12H45 une étape pique-nique est prévue avec le soutien de l'asso "Voisin·e·s solidaires de Versailles", au lieu-dit "Les Mortemets",qui se trouvavec une arrivée prévue à 18h pour un rassemblement devant le CRA de Plaisir , où des prises de parole sont prévues.</text:span></text:p>
      <text:p text:style-name="P17"/>
      <text:p text:style-name="P14">Les agents territoriaux de la ville de saint-denis qui protestent contre la réforme du temps de travail et de leurs primes imposée par le maire PS, Monsieur Hannotin, tiennent encore la grève qu'ils ont lancé le 2 octobre dernier ; et ils organisent un rassemblement encore ce midi.</text:p>
      <text:p text:style-name="P13">Le rdv est donné à 12h pour un repas solidaire, devant la mairie de Saint-Denis, métro saint-Denis basilique. Et demain à 18h, ils organisent uneAG à laBDT de St-Denis, rue Génin.</text:p>
      <text:p text:style-name="P13"/>
      <text:p text:style-name="P14">de 12h à 14h, l’Observatoire des Mondes Arabes et Musulmans de la Maison des Sciences Humaines de l'Université Libre de Bruxelles lance son cycle annuel de séminaires <text:span text:style-name="T2">intitulé </text:span><text:bookmark text:name="tw-target-text"/><text:span text:style-name="T2">"</text:span>Matérialisme souverain: ouvriers et lutte pour Jérusalem", avec une séance consacrée à la Jerusalem Electricity Company</text:p>
      <text:p text:style-name="P13">En juillet 1979, les 400 employés de la Jerusalem Electricity Company ont entamé la plus longue grève ouvrière depuis l'occupation israélienne en 1967. Propriété de municipalités palestiniennes et d'actionnaires privés, y compris des travailleurs, l'entreprise était l'une des plus importantes institutions économiques à Jérusalem et le plus grand employeur industriel en Cisjordanie. Omar Jabbary Salamanca reviendra dans cette séance, sur l'histoire de cette entreprise, depuis sa fondation pendant l'Empire ottoman, jusqu'à sa prise en charge par les colons sionistes, en passant par les occupations britanniques et jordaniennes. En s'interessant aux travailleurs et à leur lutte dans la Palestine post-1967, il montrera les enjeux politiques de l'électrification en terme de souveraineté et de lutte anti-coloniale.</text:p>
      <text:p text:style-name="P15"><text:span text:style-name="T39">Pour suivre le séminaire en visio-conférence, il faut s'inscrire en envoyant un mail à :</text:span><text:span text:style-name="T3"> </text:span><text:soft-page-break/><text:a xlink:type="simple" xlink:href="mailto:omam@ac.ulb.be" office:target-frame-name="_blank" xlink:show="new" text:style-name="Internet_20_link" text:visited-style-name="Visited_20_Internet_20_Link"><text:span text:style-name="T39">omam@ac.ulb.be</text:span></text:a></text:p>
      <text:p text:style-name="P13"/>
      <text:p text:style-name="P13"><text:span text:style-name="T26">Les brigades de solidarité populaire maintiennent</text:span><text:span text:style-name="T1"> certaines de leurs permanences : alors voici les points de collecte et de distribution qui seront ouverts aujourd'hui à Paris et en banlieue :</text:span> <text:s/></text:p>
      <text:list xml:id="list6812871018600202783" text:style-name="L1">
        <text:list-item>
          <text:p text:style-name="P34">dans le 13ème, une perm sera ouverte de 14h à 18h au 25 rue du Moulinet</text:p>
        </text:list-item>
        <text:list-item>
          <text:p text:style-name="P34">dans le 14ème, <text:s/>une perm sera ouverte de 14h à 18h au 9 place de la Garenne</text:p>
        </text:list-item>
        <text:list-item>
          <text:p text:style-name="P34">dans le 18ème, une perm sera ouverte de 16h à 19h et c'est au Bar Commun,135 rue des Poissonniers; et dans le 18ème aussi, une perm sera ouverte de 14h à 19h au Hasard Ludique, 128 avenue de Saint-Ouen</text:p>
        </text:list-item>
        <text:list-item>
          <text:p text:style-name="P34">dans le 19ème, la Brigade de la Place des fêtes ouvre sa permanence de 11h à 13h et c'est dans le bâtiment B de la Fabrik qui se trouve au 23 rue du Docteur Potain</text:p>
        </text:list-item>
        <text:list-item>
          <text:p text:style-name="P34">à Montreuil, la permance au local de l'AERI sera ouverte jusqu'à 18h et c'est au 57 rue Etienne Marcel</text:p>
        </text:list-item>
        <text:list-item>
          <text:p text:style-name="P34">à Saint-Ouen, la permanence est ouverte de 9h à 19h à l'Epicerie Les Trois Poireaux, 21 rue Saint-Denis</text:p>
        </text:list-item>
        <text:list-item>
          <text:p text:style-name="P34">à Aubervilliers, une permanence est ouverte de 14h à 18h à La Collective qui se trouve au 2ter rue du Moutier</text:p>
        </text:list-item>
        <text:list-item>
          <text:p text:style-name="P34">à Villejuif, la permancene sera ouverte de 14h à 18h et c'est au 3 Rue Jean Lurçat</text:p>
        </text:list-item>
        <text:list-item>
          <text:p text:style-name="P34">à Cachan : la perm sera ouverte de 14h à 18h et c'est au 12 rue Galliéni</text:p>
        </text:list-item>
        <text:list-item>
          <text:p text:style-name="P34">enfin à Fontenay-sous-Bois: la permanence sera ouverte de 14h à 17h, et c'est au Mille Plateaux, 4 rue Alfred Musset</text:p>
        </text:list-item>
      </text:list>
      <text:p text:style-name="P13"><text:line-break/><text:span text:style-name="T1">comme tous les mercredis,</text:span> <text:span text:style-name="T1">de 12h à 14h, les GJ de Montreuil ouvrent leur cantine solidaire</text:span></text:p>
      <text:p text:style-name="P13">et c'est dans les locaux de l'AERI au 57 rue Etienne Marcel, métro Croix de Chavaux</text:p>
      <text:p text:style-name="P13"/>
      <text:p text:style-name="P14">comme tous les mercredis aussi, les marmoulins du Ménil organisent une distribution de produits alimentaires récupérés à Rungis</text:p>
      <text:p text:style-name="P13"><text:span text:style-name="T24">ça se passe</text:span><text:span text:style-name="T25"> </text:span><text:span text:style-name="T23">au 5 rue de Tourtille dans le 20ème</text:span></text:p>
      <text:p text:style-name="P17"/>
      <text:p text:style-name="P16"><text:span text:style-name="T34">de 16h à 20h, l'association Astérya </text:span><text:span text:style-name="T30">qui accompagne les personnes qui veulent s'organiser et agir pour une société plus solidaire, plus écologique et plus démocratique, tient une permanence physique dans son local.</text:span></text:p>
      <text:p text:style-name="P15"><text:soft-page-break/><text:span text:style-name="T29">Pour les rencontrer, rdv donc à partir de 16h au </text:span><text:span text:style-name="T41">31-33 rue du Nord, 75018 Paris |<text:line-break/>Il faut prendre rdv avant en envoyant un mail à : </text:span><text:a xlink:type="simple" xlink:href="mailto:agir@asterya.eu" text:style-name="Internet_20_link" text:visited-style-name="Visited_20_Internet_20_Link"><text:span text:style-name="T41">agir@asterya.eu</text:span></text:a><text:span text:style-name="T41"> <text:s/></text:span><text:span text:style-name="T39"><text:s/></text:span></text:p>
      <text:p text:style-name="P14"/>
      <text:p text:style-name="P15"><text:span text:style-name="T40">De 17h à 19h, le séminaire de Sociologie Politique de l'International organisé par le </text:span><text:a xlink:type="simple" xlink:href="https://www.cessp.cnrs.fr/" text:style-name="Internet_20_link" text:visited-style-name="Visited_20_Internet_20_Link">Centre européen de sociologie et de science politique</text:a><text:span text:style-name="T42"> et le</text:span><text:span text:style-name="T40"> groupe «Mondialisation, circulations, transnationalisation» de l'Association Française de Scences Politiques fait sa rentrée en mode dématérialisé. </text:span></text:p>
      <text:p text:style-name="P13">Et pour cette première séance, <text:span text:style-name="T37">Johanna Bockman reviendra sur </text:span>ses travaux, menés à partir d'archives diplomatiques, sur le projet de Nouvel Ordre Économique International porté par les pays du Sud dans les années 1970-1980. </text:p>
      <text:p text:style-name="P13"><text:span text:style-name="T22">et pour avoir les codes zoom et suivre le séminaire, il faut s'inscrire sur le lien que vous retrouverez sur le site de l'agenda : </text:span><text:a xlink:type="simple" xlink:href="https://harvard.zoom.us/meeting/register/tJAldu-vpzoiEtfB-Esi6rfkNnP05TJD3pAB" text:style-name="Internet_20_link" text:visited-style-name="Visited_20_Internet_20_Link"><text:span text:style-name="T22">https://harvard.zoom.us/meeting/register/tJAldu-vpzoiEtfB-Esi6rfkNnP05TJD3pAB</text:span></text:a></text:p>
      <text:p text:style-name="P13"><text:span text:style-name="Strong_20_Emphasis"><text:span text:style-name="T35"/></text:span></text:p>
      <text:p text:style-name="P14">À l’occasion de la Rébellion Internationale d’Octobre, XR Paris IDF organise un atelier participatif sur le thème de la ‘Violence lente et de la justice environnementale’.</text:p>
      <text:p text:style-name="P13">La réalité du changement climatique nous paraît souvent abstraite, difficile à concevoir et surtout distante – dans le temps et l’espace. Ainsi, la violence explosive des feux de forêts en Californie, en Amazonie ou en Australie et les violentes tempêtes hivernales en Europe ne représentent que des symptômes graphiques de la crise écologique et climatique.</text:p>
      <text:p text:style-name="P13">Néanmoins, un phénomène de violence tout autre se propage dans l’ombre : invisible et silencieuse, on l’appelle ‘violence lente’ – cette dernière se caractérise par sa destruction prolongée sur les populations humaines et non-humaines, comme à la suite de catastrophes environnementales.</text:p>
      <text:p text:style-name="P13">Un exemple dramatique de cette violence est incarné par l’Agent Orange, un herbicide répandu par l’armée des États-Unis sur les terres vietnamiennes lors de la Guerre du Vietnam, provoquant la dégradation des écosystèmes et la contamination des populations locales, qui sont toujours impactées des décennies plus tard.</text:p>
      <text:p text:style-name="P13">En réponse, des mouvements de justice environnementale et climatique se sont créés pour dénoncer ces inégalités héritées de la domination coloniale, patriarcale et capitaliste.</text:p>
      <text:p text:style-name="P13">C'est à cette réistsance que s'interresera cet atelier interactif, co-animé par le Collectif Vietnam Dioxine qui reviendra sur la lutte que le collectif mène pour obtenir justice pour les victimes de l’Agent Orange. Dans un deuxième temps, cet atelier interactif sera consacré à la réalisation de banderoles et à un collage sauvage avec l'association l'arbre qui pousse.</text:p>
      <text:p text:style-name="P15"><text:span text:style-name="T39">Et si vous voulez participer à cet atelier, il faut s'inscrire <text:s/>sur le lien que vous retouverez sur le site de l'agenda</text:span><text:span text:style-name="T29"> :</text:span><text:a xlink:type="simple" xlink:href="https://www.eventbrite.fr/.../inscription-atelier" text:style-name="Internet_20_link" text:visited-style-name="Visited_20_Internet_20_Link">https://www.eventbrite.fr/.../inscription-atelier</text:a><text:a xlink:type="simple" xlink:href="https://www.eventbrite.fr/e/inscription-atelier-ecologie-decoloniale-violence-lente-et-justice-environnementale-124678034357?fbclid=IwAR1MikzrbIKXLIRBDN_cyjLunCaPY5MJ46cF-PnjIYHGx6dRyv7u1441I-U" office:target-frame-name="_blank" xlink:show="new" text:style-name="Internet_20_link" text:visited-style-name="Visited_20_Internet_20_Link">...</text:a><text:span text:style-name="T28"> </text:span></text:p>
      <text:p text:style-name="P15"><text:soft-page-break/><text:span text:style-name="T28">et ça se passera de 18h à 21h30, dans </text:span><text:span text:style-name="T39">le Squat des Pyrénées </text:span><text:span text:style-name="T29">qui se trouve au </text:span><text:span text:style-name="T33">18 rue Pradier.</text:span></text:p>
      <text:p text:style-name="P17"/>
      <text:p text:style-name="P27">à 18h30 , le collectif afro-féministe MWASI organise une conférence virtuelle sur les discriminations subies par les femmes Noires au travail. </text:p>
      <text:p text:style-name="P1">Comment les femmes noires diplômées vivent-elles les discriminations et privilèges de genre, de race, de classe et d’âge au travail en France ? Ce webinaire vise à apporter un éclairage sur les enjeux de la présence des femmes noires au travail, et sur le travail des femmes noires à travers le temps, en contexte postcolonial. En effet,tout comme les politiques coloniales à l’égard des Africaines limitent leur horizon, en termes d’accès à un emploi salarié, et à la modernité coloniale, les reconfigurations postcoloniales des représentations sexistes, racistes et validistes en contexte métropolitain perpétuent une marginalisation des femmes africaines et afrodescendantes, qui bornent leur insertion sociale. Bien qu’elles constituent souvent une élite minoritaire, minorisée et isolée, lorsqu’elles accèdent au salariat valorisé, ces femmes se mobilisent à l’échelle individuelle et/ou collective pour dépasser et contester le statut de subalterne historiquement assigné aux femmes noires. Se déployant de diverses manières, leurs luttes visent souvent une émancipation collective, qui passe par la défenses des droits, ainsi que l’amélioration des conditions de vie et travail de l’ensemble des travailleuses (salariées, informelles, rurales). A travers cette démarche s’élabore alors une éthique de solidarité qui tend à transcender les hiérarchies liées à la classe, au validisme ou encore à l’âge</text:p>
      <text:p text:style-name="P2"><text:span text:style-name="T5">pour en discuter avec les sociologue : Carmen Diop &amp; Rose Ndengue, rdv donc à 18h30 pour le webinaire, et il faut s'inscrire sur le lien que vous retrouverez sur le site de l'agenda <text:s/>: </text:span><text:a xlink:type="simple" xlink:href="http://mwasicollectif.org/action?fbclid=IwAR3ybtCsM8c37O6FBPItoAdCenFO5uRLISjECKNI0WX6VxZZhSLIAm3i7IY" office:target-frame-name="_blank" xlink:show="new" text:style-name="Internet_20_link" text:visited-style-name="Visited_20_Internet_20_Link">mwasicollectif.org/action</text:a><text:span text:style-name="T13"> </text:span></text:p>
      <text:p text:style-name="P19"/>
      <text:p text:style-name="P15"><text:span text:style-name="T8">À 18h30, </text:span><text:a xlink:type="simple" xlink:href="https://www.facebook.com/DemocratieSocialisme/" text:style-name="Internet_20_link" text:visited-style-name="Visited_20_Internet_20_Link"><text:span text:style-name="Strong_20_Emphasis"><text:span text:style-name="T15">Démocratie &amp; Socialisme – la Revue Démocratie et Socialisme e</text:span></text:span></text:a><text:span text:style-name="T15">t le </text:span><text:a xlink:type="simple" xlink:href="https://www.facebook.com/Réseau-Salariat-Île-de-France-101132337196101/" text:style-name="Internet_20_link" text:visited-style-name="Visited_20_Internet_20_Link"><text:span text:style-name="Strong_20_Emphasis"><text:span text:style-name="T47">Réseau Salariat Île-de-France</text:span></text:span></text:a><text:span text:style-name="Strong_20_Emphasis"><text:span text:style-name="T45"> organisent une conférence en ligne pour construire une plateforme commune à gauche, dans la perspective d'un candidat commun pour la prochaine présidentielle</text:span></text:span></text:p>
      <text:p text:style-name="P15"><text:span text:style-name="Strong_20_Emphasis"><text:span text:style-name="T46">pour rejoindre le Facebook live avec </text:span></text:span><text:span text:style-name="T50">François Ruffin (député LFI), Claire Lejeune (Militante écologiste), Benjamin Lucas (porte-parole de Génération.s), ou encore Gérard Filoche (porte-parole de la GDS), rdv sur le lien que vous retrouverez sur le site de l'agenda : </text:span><text:a xlink:type="simple" xlink:href="https://www.facebook.com/events/358479695507136/" text:style-name="Internet_20_link" text:visited-style-name="Visited_20_Internet_20_Link">https://www.facebook.com/events/358479695507136/</text:a><text:span text:style-name="T5"> </text:span></text:p>
      <text:p text:style-name="P24"/>
      <text:p text:style-name="P22">Dans le cadre du mois international d'actions pour la libération de Georges Ibrahim Abdallah, la Campagne unitaire organise un meeting, ce soir à partir de 19h, pour mobiliser autour des actions programmées durant ce mois et en vue de la manifestation de Lannemezan prévue le 24 octobre prochain.</text:p>
      <text:p text:style-name="P24">Pour intensifier la campagne de mobilisation pour la libération de Georges Abdallah, emprisonné depuis plus de trois décennies sur injonction des Etats-Unis et de l’entité sioniste, <text:s/>des interventions de militants de Palestine, du Liban, du Canada, de Turquie <text:soft-page-break/>et de France sont prévues. </text:p>
      <text:p text:style-name="P24">Et pour y participer, rdv donc à partir de 9h au CICP, 21 ter rue Voltaire, métro Rue des Boulets. </text:p>
      <text:p text:style-name="P19"/>
      <text:p text:style-name="P22"><text:span text:style-name="T22">enfin, demain </text:span><text:span text:style-name="T22">à 9h, un rassemblement est organisé devant le Tribunal administratif de Cergy pour soutenir Gael Quirante qui attaque la décision de licenciement prononcée à son encontre par Muriel Pénicaud. </text:span></text:p>
      <text:p text:style-name="P24">Le rapport de l'inspection du travail et celui des services du Ministère de Travail dans le cadre de l'enquête préalable à la décision de Muriel Penicaud, ont conclu à une discrimination syndicale à l'encontre de Gaël. Voilà pourquoi il a une petite chance de gagner la réintégration en attaquant devant le tribunal administratif.</text:p>
      <text:p text:style-name="P24">Alors pour le soutenir, rdv demain matin dès 9h devant le tribunal de Cergy, 2bvd de l'Hautil, à cergy-Pontoise, RER CERGY PRÉFECTURE</text:p>
      <text:p text:style-name="P19"/>
      <text:p text:style-name="P19"/>
      <text:p text:style-name="P24"/>
      <text:p text:style-name="P22">ITW</text:p>
      <text:p text:style-name="P22">on est donc en studio avec Margot pour pa</text:p>
      <text:p text:style-name="P22">salut margot et merci d'être venue à la radio pour nous en parler</text:p>
      <text:h text:style-name="P12" text:outline-level="5"><text:span text:style-name="Strong_20_Emphasis"><text:span text:style-name="T9">alors:</text:span></text:span><text:span text:style-name="Strong_20_Emphasis"><text:span text:style-name="T8"> </text:span></text:span><text:span text:style-name="T8">Qu’est-ce qui vous a motivé pour monter un nouveau groupe antifa sur Paris ?</text:span></text:h>
      <text:p text:style-name="P6">Nous faisons tous.te.s partie de la lutte antifasciste parisienne. C’est un milieu et une lutte que nous avons pu longuement observer et nous avions besoin de changement, d’impulser une nouvelle dynamique antifasciste et de sortir aussi de l’entre-soi existant. Les idées d’extrême droite se répandent à une vitesse ahurissante, si bien qu’il est nécessaire de populariser au maximum cette lutte afin de toucher le plus grand nombre de personnes. Il est donc important pour nous de dépasser les clichés qui rendent sectaire la lutte antifasciste et de recréer des liens de solidarité concrets avec les différents acteurs de notre camp social, que ce soit des associations, des collectifs ou encore certains partis politiques.<text:line-break/>Le but principal est que chaque personne puisse s’approprier ce combat. Nous voulons être au plus proche de la population afin que notre lutte résonne en passant par des tractages, des rencontres avec les acteurs locaux, en étant présent.e.s sur les facs et les autres lieux où s’installe le fascisme. Nous voulons un militantisme de proximité et au quotidien.</text:p>
      <text:h text:style-name="P10" text:outline-level="5"/>
      <text:h text:style-name="P10" text:outline-level="5">Pourquoi avoir repris le nom de “Jeune Garde” ?</text:h>
      <text:p text:style-name="P6">Il a existé<text:span text:style-name="T1"> des “Jeunes Gardes” par le passé mais, à travers ce nom, nous nous rattachons au militantisme des Jeunes Gardes actuelles qui se trouvent à Lyon et à Strasbourg.</text:span> Nous nous sommes toujours reconnu.e.s dans le travail qu’elles réalisent.</text:p>
      <text:p text:style-name="P20">Nous avons donc pris le temps de les rencontrer et d’échanger avec elles pour une possible formation de la Jeune Garde Paris. Le projet de ces groupes est de faire reculer l’extrême droite à travers un militantisme du quotidien. Comme le projet et la pratique nous correspondent, nous avons donc choisi de nous inscrire dans cette lignée. Comme dit auparavant nous avons besoin de populariser la lutte antifasciste en vulgarisant au maximum ce combat afin qu’il puisse toucher le plus grand nombre.</text:p>
      <text:h text:style-name="P11" text:outline-level="5"><text:soft-page-break/>Votre groupe est majoritairement féminin : hasard ou nécessité ?</text:h>
      <text:p text:style-name="P7">Notre groupe est effectivement composé d’autant de personnes de genre féminin que masculin. Même si cette composition s’est faite spontanément au sein de notre groupe, c’est quelque chose dont nous avons déjà discuté entre nous. Il peut être compliqué, en tant que femme, de se sentir acceptée et légitime dans la lutte antifasciste notamment à cause de tous les clichés que véhiculent la figure de “l’antifasciste”. Bien évidemment, dans les autres groupes existants, se trouvent des femmes, il ne faut pas le cacher, elles sont présentes! Cependant, l’antifascisme reste un combat tenu en grande partie par les hommes et ne laissant que peu de place aux femmes. Il est important pour nous que les femmes aient leur place dans ce groupe, qu’elles puissent se réapproprier la lutte antifasciste sur le terrain et qu’elles se sentent surtout à l’aise et légitimes dans ce combat. Il se trouve donc que c’est un hasard que cela se soit trouvé ainsi dans notre groupe mais c’est également une nécessité pour réussir à maintenir la lutte antisexiste au sein de l’antifascisme.</text:p>
      <text:h text:style-name="P9" text:outline-level="5"/>
      <text:h text:style-name="P10" text:outline-level="5">Pour vous, l’antifascisme, c’est quoi ?</text:h>
      <text:p text:style-name="P7">C’est combattre au jour le jour toutes les idées véhiculées par l’extrême droite. Être présent.e.s quotidiennement de façon à ce que le plus grand nombre s’approprie le combat et puisse à son tour les combattre.<text:line-break/>L’antifascisme c’est lutter contre les idées racistes, xénophobes, islamophobes, sexistes, antisémites, transphobes et homophobes qui sont largement partagées et banalisées par le discours du Rassemblement National, que ce soit dans les médias ou par le biais de différents groupes actifs sur le terrain tels que Génération identitaire, les Zouaves Paris, Némésis, la Cocarde étudiante ou encore l’Action Française.<text:line-break/>De plus, pour nous l’antifascisme doit être lié aux luttes sociales. Nous ne vivons pas dans un Etat fasciste mais notre devoir est de faire en sorte que cela n’arrive jamais. Et cette lutte passe par l’autodéfense de notre classe. L’extrême droite n’a pas besoin d’être au pouvoir pour causer des dégâts, c’est pourquoi nous devons affirmer et lier nos combats aux luttes antiracistes et anti-patriarcales (féministes et<text:line-break/>LGBTIQI+), ainsi qu’aux luttes écologistes.</text:p>
      <text:h text:style-name="P9" text:outline-level="5"/>
      <text:h text:style-name="P10" text:outline-level="5">Vos projets/activités pour les semaines, les mois à venir ?</text:h>
      <text:p text:style-name="P7">En priorité, nous allons continuer à faire du lien et à travailler en commun avec tous les acteurs de notre camp social. Nous serons constamment dans les rues, dans les quartiers, sur le terrain afin de véhiculer les idées antifascistes auprès du plus grand nombre.</text:p>
      <text:p text:style-name="P20">Avec l’approche des élections présidentielles de 2022, nous nous focaliserons également sur le Rassemblement National qui est la face visible et décomplexée de toutes ces idées que nous combattons dans notre quotidien.</text:p>
      <text:h text:style-name="P11" text:outline-level="5">Qu’avez-vous envie de dire à des gens qui souhaiteraient vous rejoindre, vous rencontrer ?</text:h>
      <text:p text:style-name="P38"><text:span text:style-name="T22">No</text:span><text:span text:style-name="T27">us souhaitons insister sur ce point, la lutte contre les idées d’extrême droite est le combat de tous.te.s. Chacun.e peut être pointé.e du doigt et discriminé.e par ces idées réactionnaires. Notre force est donc le nombre. Plus ces idées rencontreront d’obstacles, moins elles se développeront et se propageront. Nous sommes un groupe de personnes venant de tous horizons, sans étiquettes politiques. Nous sommes au maximum au contact des gens afin de favoriser le dialogue et l’information.<text:line-break/>Chaque personne a son rôle à jouer. S’informer, s’engager et agir (si possible). Être contre l’extrême droite est un fait, mais agir face à ça en est un autre. Chaque action est nécessaire. Nous nous engageons à être présent.e.s face à ces idées dans la rue.</text:span></text:p>
      <text:p text:style-name="P18"><text:span text:style-name="T55">Nous serons disponibles au maximum pour échanger des idées et dialoguer. Nous avons créé des réseau</text:span>x <text:span text:style-name="T55">sociaux pour permettre à ces gens qui partagent notre lutte de suivre notre activité.</text:span></text:p>
      <text:p text:style-name="P8"><text:span text:style-name="Strong_20_Emphasis"><text:span text:style-name="T10"/></text:span></text:p>
      <text:p text:style-name="P8"><text:span text:style-name="Strong_20_Emphasis"><text:span text:style-name="T10">Pour vous suivre et éventuellement vous rejoindre?</text:span></text:span></text:p>
      <text:p text:style-name="P8"><text:span text:style-name="Strong_20_Emphasis"><text:span text:style-name="T10">Fb : Jeune Garde Paris/Insta : jeunegardeparis/Twitter : @jeune_garde</text:span></text:span></text:p>
      <text:p text:style-name="P21"><text:soft-page-break/>Infos et rdv culturels</text:p>
      <text:p text:style-name="P23"/>
      <text:p text:style-name="P26"><text:span text:style-name="T49">de 19:00 à 22:00, la </text:span><text:a xlink:type="simple" xlink:href="https://www.facebook.com/ElGhorbaMonAmour/" text:style-name="Internet_20_link" text:visited-style-name="Visited_20_Internet_20_Link">Librairie El Ghorba mon amour</text:a><text:span text:style-name="T44"> acceuille </text:span><text:span text:style-name="T11">AMAL BENTOUNSI, fondatrice du collectif Urgence notre police assassine et OMAR SLAOUTI, porte-parole du collectif "Vérité et justice pour Ali Ziri.", pour une discussion autour du livre collectif POLICE (Ed. La Fabrique)</text:span></text:p>
      <text:p text:style-name="P3">POLICE est un ouvrage composé de </text:p>
      <text:p text:style-name="P3">"On pense qu’elle a toujours existé et qu’elle existera toujours, mais non : la police telle que nous la connaissons est récente et les événements actuels mettent mondialement son existence même « en question ». Dans ce livre collectif, 6 textes de militants, chercheurs, journalistes) dressent des constats, proosent des propos théoriques et racontent des histoires vécues. L’ensemble est inquiétant mais cette inquiétude active est salutaire face à une institution de plus en plus militaire et violente.</text:p>
      <text:p text:style-name="P23">Pour en discuter avec Amal bentoussi et Omar Salouti, rdv donc ce soir à la librairie el Ghorba mon Amour, 148 boulevard des provinces françaises, bâtiment D, nanterre</text:p>
      <text:p text:style-name="P25"/>
      <text:p text:style-name="P26"><text:span text:style-name="T49">de 19:00 à 21:00, les </text:span><text:a xlink:type="simple" xlink:href="https://www.facebook.com/mains.doeuvres/" text:style-name="Internet_20_link" text:visited-style-name="Visited_20_Internet_20_Link">Mains d'Œuvres</text:a><text:span text:style-name="T44"> porposent la representation de la pièce intitulée </text:span><text:span text:style-name="T11"><text:s/>" La Formule du Bonheur" mise en scène par <text:s/>la Compagnie Free </text:span><text:span text:style-name="T11">Entrance</text:span></text:p>
      <text:p text:style-name="P3">Ce récit théâtral retrace minutieusement l’histoire d’un pillage d’usine dans les Ardennes : un fond d’investissement américain acquiert une entreprise, forge familial et leader mondial, pour un euro symbolique, n’y investit pas un dollar en plus et réussit à en siphonner les actifs. Une histoire banale du début du vingt et unième siècle. Mais comment ça marche ? Entre enquête d’investigation, polar et chronique de notre monde, Rainer Sievert s’est particulièrement intéressé aux rouages juridiques et financiers de ce drame, et il s’empare, tel un candide, de ce fait divers pour tenter de comprendre. Dans la tradition du cabaret politique allemand il raconte l’histoire de son enquête, du village, des tentatives de sauvetage, des ouvriers laissés sur le carreau, des patrons réfugiés aux États-Unis. </text:p>
      <text:p text:style-name="P3">Pour découvrir ce conte moderne qui nous rappelle que l’esclavage économique n’est pas une fatalité, rdv donc ce soir aux mains d'oeuvre, 1 rue Charles Garnier, à St-Ouen, métro Garibaldi.</text:p>
      <text:p text:style-name="P23"/>
      <text:p text:style-name="P25"><text:span text:style-name="T1">de 19:30 à 21:00,la </text:span><text:span text:style-name="T36">Librairie Le Merle moqueur </text:span><text:span text:style-name="T26">accueille Natacha Michel pour la sortie de son livre « Le roman de la politique » publié aux éditions La Fabrique.</text:span><text:span text:style-name="T22"> </text:span></text:p>
      <text:p text:style-name="P3">Dans ce livre, natacha Michel raconte Comment pendant quarante années, au travers de deux organisations, Sylvain Lazarus, Alain Badiou et elle-même, ont cherché avec les Maos ont cherché une autre voie que l'URSS, pour la justice et l’égalité, Avec les ouvriers d’usine, les gens des quartiers et l’épopée des sans-papiers. </text:p>
      <text:p text:style-name="P5"><text:span text:style-name="T23">pour en discuter avec elle et l'anthropologue Sylvain Lazarus, rdv ce soir à la librairie le merle moqueur, </text:span>51 rue de Bagnolet<text:span text:style-name="T23"> et il faut s'inscrire en envoyant un mail à </text:span><text:soft-page-break/><text:a xlink:type="simple" xlink:href="mailto:merlemoqueur75020@gmail.com" text:style-name="Internet_20_link" text:visited-style-name="Visited_20_Internet_20_Link"><text:span text:style-name="T23">merlemoqueur75020@gmail.com</text:span></text:a><text:span text:style-name="T23"> </text:span></text:p>
      <text:p text:style-name="P25"/>
      <text:p text:style-name="P4"><text:a xlink:type="simple" xlink:href="https://www.facebook.com/laclefrevival/" text:style-name="Internet_20_link" text:visited-style-name="Visited_20_Internet_20_Link">La clef revival</text:a><text:span text:style-name="T44"> propose ce soir de partir</text:span><text:span text:style-name="T11"> sur les traces d’Antonin Artaud au Mexique, avec la projection de deux films réalisés par Raymonde Carasco, en 84 et 85 : </text:span></text:p>
      <text:p text:style-name="P28"><text:span text:style-name="T23">YUMARI - TARAHUMARAS 84 et <text:s/>LOS PASCOLEROS - TARAHUMARAS 85<text:line-break/>Pour les découvrir, rdv au ciné la Clef, </text:span>34 rue daubenton, métro Censier</text:p>
      <text:p text:style-name="P23"/>
      <text:p text:style-name="P26"><text:span text:style-name="T49">de 20:00 <text:s/>à 23:00, la </text:span><text:a xlink:type="simple" xlink:href="https://www.facebook.com/atelierlibrairie/" text:style-name="Internet_20_link" text:visited-style-name="Visited_20_Internet_20_Link">Librairie l'Atelier</text:a><text:span text:style-name="T44"> organise une soirée de lancement du n°8 de la revue Sensibilités coordonné par </text:span><text:span text:style-name="T14">les historiennes Ludivine Bantigny et Déborah Cohen et le politiste Boris Gobille</text:span></text:p>
      <text:p text:style-name="P3">En prenant à bras-le-corps l’expérience sensible du politique, ce numéro de la revue Sensibilités fait singulièrement écho à l’actualité la plus récente, française et mondiale. Des places et des ronds-points aux marches collectives puis au confinement, c’est tout notre présent qui invite à repenser les intensités du politique, comme les logiques émotionnelles et les affects communs qui le structurent. Bien plus : ces vibrations sont la chair du politique, celles dont les enjeux cruciaux sont ici interrogés avec acuité et vigueur.</text:p>
      <text:p text:style-name="P5"><text:span text:style-name="T23">Pour en discuter avec les coordinatrices et le coordinateur et plusieurs contributeurs, rdv donc ce soir à la librairie l'Atelier, </text:span>2 bis rue du jourdain</text:p>
      <text:p text:style-name="P23"/>
      <text:p text:style-name="P26"><text:span text:style-name="T49">de 20:00 <text:s/>à 21:30, la librairie </text:span><text:a xlink:type="simple" xlink:href="https://www.facebook.com/legenreurbain/" text:style-name="Internet_20_link" text:visited-style-name="Visited_20_Internet_20_Link"><text:span text:style-name="T44">Le Genre urbain </text:span></text:a><text:a xlink:type="simple" xlink:href="https://www.facebook.com/legenreurbain/" text:style-name="Internet_20_link" text:visited-style-name="Visited_20_Internet_20_Link"><text:span text:style-name="Strong_20_Emphasis">o</text:span></text:a><text:span text:style-name="Strong_20_Emphasis"><text:span text:style-name="T44">rganise une </text:span></text:span><text:span text:style-name="T11">Rencontre - débat avec Guillaume Faburel autour de son livre : "Pour en finir avec les grandes villes. Manifeste pour une société écologique post-urbaine", paru aux éditions le passager clandestin</text:span></text:p>
      <text:p text:style-name="P3">Partout, pouvoirs économiques et politiques font front commun. Non pas pour retisser des liens respectueux avec la Terre face à une crise écologique sans précédent. Non pas pour lutter contre des injustices sociales et les inégalités territoriales déjà béantes. Non pas pour défendre les régimes démocratiques face à la multitude de dérives autoritaires qui les fragilisent. Non, leur communion porte sur un point et un seul : poursuivre sans relâche la métropolisation du monde.<text:line-break/>Pourtant, seul·es 13% des Français·es considèrent la grande ville comme un lieu de vie idéal. Pollutions, stress, mobilité et connexion permanentes sont devenues une norme que beaucoup ne parviennent plus à supporter. Étouffante, la grande ville bétonne, cloisonne et nous coupe de la nature et du vivant. Dans ce manifeste illustré par de nombreux témoignages, Guillaume Faburel dresse un plaidoyer en faveur de la construction, dès aujourd’hui, d’une société écologique hors des grandes villes, seul futur viable pour l’humanité et la planète.</text:p>
      <text:p text:style-name="P5"><text:span text:style-name="T23">Pour en discuter avec lui, rdv ce soir à la Librairie Genre urbain, </text:span>60 rue de belleville</text:p>
      <text:p text:style-name="P23"/>
      <text:p text:style-name="P21">enfin à 20h ce soir, le groupe Commune de Paris de la Fédération Anarchiste propose une <text:s/>Projection débat autour du documentaire <text:span text:style-name="T38">Ecoutez la Bourse du travail de Paris, </text:span><text:span text:style-name="T43">en présence de son réalisateur</text:span> Bernard Baissat </text:p>
      <text:p text:style-name="P15"><text:soft-page-break/><text:span text:style-name="T6">Depuis son ouverture, en 1882, la bourse du travail de Paris est restée un centre névralgique du mouvement ouvrier. Hier, foyer d’agitation du syndicalisme révolutionnaire et anarcho-syndicaliste, aujourd’hui, lieu de rencontre des principales centrales syndicales, l’histoire s’est inscrite sur les murs de la Bourse. C’est donc à partir des salles qui portent des noms illustres : Eugène Varlin, Fernand Pelloutier, Francisco Ferrer Jean Jaurès, Léon Jouhaux que le documentaire a été construit....et pour le découvrir, rdv ce soir à 20h à la Librairie Publico, qui se trouve au <text:line-break/>145 rue Amelot, métro </text:span><text:span text:style-name="T48">Oberkampf ou Filles du Calvaire</text:span></text:p>
      <text:p text:style-name="P23"/>
      <text:p text:style-name="P31">et voilà l'agenda des luttes est fini. Merci à Nils/Moussa et Ernest Antoine pour la technique. </text:p>
      <text:p text:style-name="P32">Pour retrouver toutes les infos, adresses et liens internet, ou pour réécouter en podcast l'agenda du jour ou le télécharger, rdv sur le site de l'agenda sur rfpp.net</text:p>
      <text:p text:style-name="P30">et on se quitte avec NTM – Plus jamais ça 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inherit" svg:font-family="inherit"/>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MS PMincho" style:font-size-asian="10pt" style:font-weight-asian="bold" style:font-name-complex="Tahoma"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2T14:29:37.93</meta:creation-date>
    <meta:editing-duration>P1DT28M27S</meta:editing-duration>
    <meta:editing-cycles>12</meta:editing-cycles>
    <meta:generator>OpenOffice/4.1.1$Win32 OpenOffice.org_project/411m6$Build-9775</meta:generator>
    <dc:date>2020-10-14T11:35:04.91</dc:date>
    <meta:document-statistic meta:table-count="0" meta:image-count="0" meta:object-count="0" meta:page-count="10" meta:paragraph-count="101" meta:word-count="4183" meta:character-count="26431"/>
    <dc:creator>Agenda FPP</dc:creator>
    <meta:user-defined meta:name="Info 1"/>
    <meta:user-defined meta:name="Info 2"/>
    <meta:user-defined meta:name="Info 3"/>
    <meta:user-defined meta:name="Info 4"/>
  </office:meta>
</office:document-meta>
</file>