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Neue" svg:font-family="'Helvetica Neue', Arial, Helvetica, Geneva, sans-serif"/>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346cm" table:align="left"/>
    </style:style>
    <style:style style:name="Tableau1.A" style:family="table-column">
      <style:table-column-properties style:column-width="15.346cm"/>
    </style:style>
    <style:style style:name="Tableau1.A1" style:family="table-cell">
      <style:table-cell-properties style:vertical-align="middle"/>
    </style:style>
    <style:style style:name="Tableau1.2" style:family="table-row">
      <style:table-row-properties style:min-row-height="0.265cm"/>
    </style:style>
    <style:style style:name="Tableau2" style:family="table">
      <style:table-properties style:width="15.346cm" table:align="left"/>
    </style:style>
    <style:style style:name="Tableau2.A" style:family="table-column">
      <style:table-column-properties style:column-width="15.346cm"/>
    </style:style>
    <style:style style:name="Tableau2.A1" style:family="table-cell">
      <style:table-cell-properties style:vertical-align="middle"/>
    </style:style>
    <style:style style:name="Tableau2.3" style:family="table-row">
      <style:table-row-properties style:min-row-height="0.397cm"/>
    </style:style>
    <style:style style:name="P1"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2"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12cm" fo:line-height="100%"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0"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1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3" style:family="paragraph" style:parent-style-name="Table_20_Contents">
      <style:paragraph-properties fo:margin-left="0cm" fo:margin-right="0cm" fo:margin-top="0cm" fo:margin-bottom="0.397cm" style:line-height-at-least="0.476cm" fo:text-align="center" style:justify-single-word="false" fo:text-indent="0cm" style:auto-text-indent="false"/>
    </style:style>
    <style:style style:name="P14" style:family="paragraph" style:parent-style-name="Table_20_Contents">
      <style:paragraph-properties fo:margin-left="0cm" fo:margin-right="0cm" fo:text-indent="0cm" style:auto-text-indent="false"/>
      <style:text-properties fo:font-size="2pt" style:font-size-asian="2pt" style:font-size-complex="2pt"/>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text-properties style:use-window-font-color="true" style:font-name="Times New Roman" fo:font-size="14pt" fo:background-color="transparent" style:font-size-asian="14pt" style:font-size-complex="14pt"/>
    </style:style>
    <style:style style:name="P18" style:family="paragraph" style:parent-style-name="Standard">
      <style:text-properties style:use-window-font-color="true" fo:font-size="14pt" fo:background-color="transparent" style:font-size-asian="14pt" style:font-size-complex="14pt"/>
    </style:style>
    <style:style style:name="P19" style:family="paragraph" style:parent-style-name="Table_20_Contents">
      <style:text-properties fo:font-size="2pt" style:font-size-asian="2pt" style:font-size-complex="2pt"/>
    </style:style>
    <style:style style:name="P20"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21"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bold" fo:background-color="#ffff00" style:font-size-asian="14pt" style:font-weight-asian="bold" style:font-size-complex="14pt" style:font-weight-complex="bold"/>
    </style:style>
    <style:style style:name="P22"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1c1e21" style:font-name="Times New Roman" fo:font-size="14pt" fo:letter-spacing="normal" fo:font-style="normal" fo:font-weight="normal" fo:background-color="#ffffff" style:font-size-asian="14pt" style:font-weight-asian="bold" style:font-size-complex="14pt" style:font-weight-complex="bold"/>
    </style:style>
    <style:style style:name="P23"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P24"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25"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6"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27" style:family="paragraph" style:parent-style-name="Standard">
      <style:paragraph-properties fo:margin-left="0cm" fo:margin-right="0cm" fo:margin-top="0cm" fo:margin-bottom="0.212cm" fo:line-height="100%" fo:text-align="start" style:justify-single-word="false" fo:orphans="2" fo:widows="2" fo:text-indent="0cm" style:auto-text-indent="false"/>
      <style:text-properties style:use-window-font-color="true" fo:font-size="14pt" fo:background-color="transparent" style:font-size-asian="14pt" style:font-size-complex="14pt"/>
    </style:style>
    <style:style style:name="P28" style:family="paragraph" style:parent-style-name="Standard" style:list-style-name="L3">
      <style:paragraph-properties fo:margin-left="0cm" fo:margin-right="0cm" fo:margin-top="0cm" fo:margin-bottom="0.212cm" fo:line-height="100%" fo:text-align="start" style:justify-single-word="false" fo:orphans="2" fo:widows="2" fo:text-indent="0cm" style:auto-text-indent="false"/>
      <style:text-properties style:use-window-font-color="true" fo:font-size="14pt" fo:background-color="transparent" style:font-size-asian="14pt" style:font-size-complex="14pt"/>
    </style:style>
    <style:style style:name="P2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c1e21" style:font-name="inherit" fo:font-size="9pt" fo:letter-spacing="normal" fo:font-style="normal" fo:font-weight="normal"/>
    </style:style>
    <style:style style:name="P31"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3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35" style:family="paragraph" style:parent-style-name="Standard">
      <style:paragraph-properties fo:margin-left="0cm" fo:margin-right="0cm" fo:margin-top="0cm" fo:margin-bottom="0cm" fo:text-indent="0cm" style:auto-text-indent="false"/>
    </style:style>
    <style:style style:name="P3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3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weight="bold" style:font-size-asian="14pt" style:font-weight-asian="bold" style:font-size-complex="14pt" style:font-weight-complex="bold"/>
    </style:style>
    <style:style style:name="P3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ffff00" style:font-size-asian="14pt" style:font-weight-asian="bold" style:font-size-complex="14pt" style:font-weight-complex="bold"/>
    </style:style>
    <style:style style:name="P40"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P42" style:family="paragraph" style:parent-style-name="Standard" style:list-style-name="L1">
      <style:text-properties style:font-name="Times New Roman" fo:font-size="14pt" style:font-size-asian="14pt" style:font-size-complex="14pt"/>
    </style:style>
    <style:style style:name="P43" style:family="paragraph" style:parent-style-name="Standard" style:list-style-name="L2">
      <style:text-properties style:font-name="Times New Roman" fo:font-size="14pt" style:font-size-asian="14pt" style:font-size-complex="14pt"/>
    </style:style>
    <style:style style:name="P44" style:family="paragraph" style:parent-style-name="Standard">
      <style:text-properties fo:font-size="14pt" style:font-size-asian="14pt" style:font-size-complex="14pt"/>
    </style:style>
    <style:style style:name="P45" style:family="paragraph" style:parent-style-name="Standard" style:list-style-name="L3">
      <style:text-properties fo:font-size="14pt" style:font-size-asian="14pt" style:font-size-complex="14pt"/>
    </style:style>
    <style:style style:name="P46" style:family="paragraph" style:parent-style-name="Standard">
      <style:text-properties style:use-window-font-color="true" fo:font-size="14pt" fo:background-color="transparent" style:font-size-asian="14pt" style:font-size-complex="14pt"/>
    </style:style>
    <style:style style:name="P47"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48" style:family="paragraph" style:parent-style-name="Standard">
      <style:paragraph-properties fo:margin-top="0cm" fo:margin-bottom="0.397cm" style:line-height-at-least="0.476cm" fo:text-align="start" style:justify-single-word="false"/>
    </style:style>
    <style:style style:name="P49"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normal" style:font-size-asian="14pt" style:font-size-complex="14pt"/>
    </style:style>
    <style:style style:name="P50"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52"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53"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P5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P5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111111" style:font-name="Times New Roman" fo:font-size="14pt" fo:letter-spacing="normal" fo:font-style="normal" fo:font-weight="bold" fo:background-color="transparent" style:font-size-asian="14pt" style:font-weight-asian="bold" style:font-size-complex="14pt" style:font-weight-complex="bold"/>
    </style:style>
    <style:style style:name="P58"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111111" style:font-name="Times New Roman" fo:font-size="14pt" fo:letter-spacing="normal" fo:font-style="normal" fo:font-weight="normal" fo:background-color="transparent" style:font-size-asian="14pt" style:font-weight-asian="bold" style:font-size-complex="14pt" style:font-weight-complex="bold"/>
    </style:style>
    <style:style style:name="P59"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color="#2c363a" style:font-name="Times New Roman" fo:font-size="14pt" style:font-size-asian="14pt" style:font-size-complex="14pt"/>
    </style:style>
    <style:style style:name="P60" style:family="paragraph" style:parent-style-name="Text_20_body">
      <style:paragraph-properties fo:margin-left="0cm" fo:margin-right="0cm" fo:margin-top="0cm" fo:margin-bottom="0.212cm" fo:line-height="100%" fo:text-align="start" style:justify-single-word="false" fo:orphans="2" fo:widows="2" fo:text-indent="0cm" style:auto-text-indent="false"/>
    </style:style>
    <style:style style:name="P61" style:family="paragraph" style:parent-style-name="Text_20_body">
      <style:text-properties fo:font-size="14pt" style:font-size-asian="14pt" style:font-size-complex="14pt"/>
    </style:style>
    <style:style style:name="P62" style:family="paragraph" style:parent-style-name="Text_20_body">
      <style:paragraph-properties fo:margin-top="0cm" fo:margin-bottom="0cm"/>
    </style:style>
    <style:style style:name="P63" style:family="paragraph" style:parent-style-name="Text_20_body">
      <style:paragraph-properties fo:margin-top="0cm" fo:margin-bottom="0cm"/>
      <style:text-properties fo:font-size="14pt" style:font-size-asian="14pt" style:font-size-complex="14pt"/>
    </style:style>
    <style:style style:name="P64" style:family="paragraph" style:parent-style-name="Heading_20_2">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c363a" style:font-name="Times New Roman" fo:font-size="14pt" fo:letter-spacing="normal" fo:font-style="normal" fo:font-weight="normal" fo:background-color="#ffff00" style:font-size-asian="14pt" style:font-weight-asian="bold" style:font-size-complex="14pt" style:font-weight-complex="bold"/>
    </style:style>
    <style:style style:name="T1" style:family="text">
      <style:text-properties fo:font-variant="normal" fo:text-transform="none" style:use-window-font-color="true" fo:letter-spacing="normal" fo:font-style="normal" fo:font-weight="bold" style:font-weight-asian="bold" style:font-weight-complex="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0"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12" style:family="text">
      <style:text-properties fo:font-variant="normal" fo:text-transform="none" fo:color="#1c1e21" fo:letter-spacing="normal" fo:font-style="normal" fo:font-weight="bold" style:font-weight-asian="bold"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bold" style:font-weight-complex="bold"/>
    </style:style>
    <style:style style:name="T15" style:family="text">
      <style:text-properties fo:font-variant="normal" fo:text-transform="none" fo:letter-spacing="normal" fo:font-style="normal" fo:font-weight="normal" fo:background-color="transparent" style:font-weight-asian="bold" style:font-weight-complex="bold"/>
    </style:style>
    <style:style style:name="T16" style:family="text">
      <style:text-properties fo:font-variant="normal" fo:text-transform="none" fo:letter-spacing="normal" fo:font-style="normal" fo:font-weight="bold" style:font-weight-asian="bold" style:font-weight-complex="bold"/>
    </style:style>
    <style:style style:name="T17" style:family="text">
      <style:text-properties fo:font-variant="normal" fo:text-transform="none" fo:letter-spacing="normal" fo:font-style="italic" fo:font-weight="bold" style:font-weight-asian="bold" style:font-weight-complex="bold"/>
    </style:style>
    <style:style style:name="T18" style:family="text">
      <style:text-properties fo:font-variant="normal" fo:text-transform="none" fo:color="#050505" style:text-line-through-style="none" style:font-name="inherit" fo:font-size="11.25pt" fo:letter-spacing="normal" fo:font-style="normal" style:text-underline-style="none" fo:font-weight="normal" style:text-blinking="false" fo:background-color="transparent"/>
    </style:style>
    <style:style style:name="T19" style:family="text">
      <style:text-properties fo:font-variant="normal" fo:text-transform="none" fo:color="#050505" fo:letter-spacing="normal"/>
    </style:style>
    <style:style style:name="T20" style:family="text">
      <style:text-properties fo:font-variant="normal" fo:text-transform="none" fo:color="#222222" style:font-name="Times New Roman" fo:font-size="14pt" fo:letter-spacing="normal" fo:font-style="normal" fo:font-weight="normal" style:font-size-asian="14pt" style:font-size-complex="14pt"/>
    </style:style>
    <style:style style:name="T21" style:family="text">
      <style:text-properties fo:font-variant="normal" fo:text-transform="none" fo:color="#1155cc" style:font-name="Times New Roman" fo:font-size="14pt" fo:letter-spacing="normal" fo:font-style="normal" fo:font-weight="normal" style:font-size-asian="14pt" style:font-size-complex="14pt"/>
    </style:style>
    <style:style style:name="T22" style:family="text">
      <style:text-properties fo:font-variant="normal" fo:text-transform="none" style:font-name="Times New Roman" fo:letter-spacing="normal" fo:font-style="normal" fo:font-weight="normal" style:font-weight-asian="bold" style:font-weight-complex="bold"/>
    </style:style>
    <style:style style:name="T23" style:family="text">
      <style:text-properties fo:font-variant="normal" fo:text-transform="none" style:font-name="Times New Roman" fo:letter-spacing="normal" fo:font-style="normal" fo:font-weight="normal" fo:background-color="transparent" style:font-weight-asian="bold" style:font-weight-complex="bold"/>
    </style:style>
    <style:style style:name="T24" style:family="text">
      <style:text-properties fo:font-variant="normal" fo:text-transform="none" fo:color="#111111" style:font-name="Times New Roman" fo:letter-spacing="normal" fo:font-style="normal" fo:font-weight="normal" fo:background-color="transparent" style:font-weight-asian="bold" style:font-weight-complex="bold"/>
    </style:style>
    <style:style style:name="T25" style:family="text">
      <style:text-properties fo:font-variant="normal" fo:text-transform="none" fo:color="#660099" style:text-line-through-style="none" fo:letter-spacing="normal" fo:font-style="normal" style:text-underline-style="none" fo:font-weight="normal" style:text-blinking="false" fo:background-color="transparent" style:font-weight-asian="bold"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1" style:family="text">
      <style:text-properties fo:font-size="14pt" style:text-underline-style="none" fo:font-weight="bold" style:font-size-asian="14pt" style:font-weight-asian="bold" style:font-size-complex="14pt" style:font-weight-complex="bold"/>
    </style:style>
    <style:style style:name="T32" style:family="text">
      <style:text-properties style:use-window-font-color="true"/>
    </style:style>
    <style:style style:name="T33" style:family="text">
      <style:text-properties style:use-window-font-color="true" fo:font-weight="bold" style:font-weight-asian="bold" style:font-weight-complex="bold"/>
    </style:style>
    <style:style style:name="T34" style:family="text">
      <style:text-properties style:use-window-font-color="true" style:font-name="Times New Roman" fo:font-size="14pt" style:text-underline-style="solid" style:text-underline-width="auto" style:text-underline-color="font-color" fo:font-weight="bold" fo:background-color="transparent" style:font-name-asian="Helvetica Neue" style:font-size-asian="14pt" style:font-weight-asian="bold" style:font-name-complex="Helvetica Neue" style:font-size-complex="14pt" style:font-weight-complex="bold"/>
    </style:style>
    <style:style style:name="T35" style:family="text">
      <style:text-properties style:use-window-font-color="true" style:font-name="Times New Roman" fo:font-size="14pt" style:text-underline-style="solid" style:text-underline-width="auto" style:text-underline-color="font-color" fo:background-color="transparent" style:font-name-asian="Helvetica Neue" style:font-size-asian="14pt" style:font-name-complex="Helvetica Neue" style:font-size-complex="14pt"/>
    </style:style>
    <style:style style:name="T36" style:family="text">
      <style:text-properties style:use-window-font-color="true" style:font-name="Times New Roman" fo:font-size="14pt" fo:font-weight="bold" fo:background-color="transparent" style:font-name-asian="Helvetica Neue" style:font-size-asian="14pt" style:font-weight-asian="bold" style:font-name-complex="Helvetica Neue" style:font-size-complex="14pt" style:font-weight-complex="bold"/>
    </style:style>
    <style:style style:name="T37" style:family="text">
      <style:text-properties style:use-window-font-color="true" style:font-name="Times New Roman" fo:font-size="14pt" style:text-underline-style="none" fo:font-weight="bold" fo:background-color="transparent" style:font-name-asian="Helvetica Neue" style:font-size-asian="14pt" style:font-weight-asian="bold" style:font-name-complex="Helvetica Neue" style:font-size-complex="14pt" style:font-weight-complex="bold"/>
    </style:style>
    <style:style style:name="T38" style:family="text">
      <style:text-properties style:use-window-font-color="true" style:font-name="Times New Roman" style:text-underline-style="solid" style:text-underline-width="auto" style:text-underline-color="font-color" fo:font-weight="bold" fo:background-color="transparent" style:font-name-asian="Helvetica Neue" style:font-weight-asian="bold" style:font-name-complex="Helvetica Neue" style:font-weight-complex="bold"/>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weight="bold" style:font-size-asian="14pt" style:font-weight-asian="bold" style:font-size-complex="14pt" style:font-weight-complex="bold"/>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fo:background-color="transparent"/>
    </style:style>
    <style:style style:name="T43" style:family="text">
      <style:text-properties style:use-window-font-color="true" fo:font-size="14pt" fo:font-weight="bold" fo:background-color="transparent" style:font-size-asian="14pt" style:font-weight-asian="bold" style:font-size-complex="14pt" style:font-weight-complex="bold"/>
    </style:style>
    <style:style style:name="T44" style:family="text">
      <style:text-properties style:use-window-font-color="true" fo:font-size="14pt" fo:background-color="transparent" style:font-size-asian="14pt" style:font-size-complex="14pt"/>
    </style:style>
    <style:style style:name="T45" style:family="text">
      <style:text-properties style:font-name="Times New Roman"/>
    </style:style>
    <style:style style:name="T46" style:family="text">
      <style:text-properties fo:background-color="#ffffff"/>
    </style:style>
    <style:style style:name="T47" style:family="text">
      <style:text-properties fo:color="#808080" style:font-name="Helvetica Neue" fo:font-size="8pt" fo:language="fr" fo:country="BE" style:font-name-asian="Helvetica Neue" style:font-name-complex="Helvetica Neue"/>
    </style:style>
    <style:style style:name="T48" style:family="text">
      <style:text-properties style:font-weight-asian="bold" style:font-weight-complex="bold"/>
    </style:style>
    <style:style style:name="T49" style:family="text">
      <style:text-properties fo:font-style="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ujourd'hui, on sera avec Laurence Du Comité de soutien à Vincenzo Vecchi pour parler de </text:p>
      <text:p text:style-name="P51"/>
      <text:p text:style-name="P51">mais tout de suite les infos et rdv militants pour ce lundi 14 septembre</text:p>
      <text:p text:style-name="P50"/>
      <text:p text:style-name="P4"><text:span text:style-name="T8">et on commence avec tribune publiée vendredi dernier sur Libération, et signée par un collectif de personnalités européennes, parmi lesquelles Etienne Balibar, judith Butler, </text:span><text:span text:style-name="Strong_20_Emphasis"><text:span text:style-name="T8">Michael Löwy,</text:span></text:span><text:span text:style-name="T8"> ou encore </text:span><text:span text:style-name="Strong_20_Emphasis"><text:span text:style-name="T8">Gustave Massiah,</text:span></text:span><text:span text:style-name="T8"> pour réclamer une évacuation immédiate du camp de Moria en Grèce qui </text:span><text:span text:style-name="T28">a été détruit mercredi dernier par un incendie, laissant près de 13 000 réfugiés dans le dénuement le plus total.</text:span></text:p>
      <text:p text:style-name="P61">Au moment où 13000 réfugiés et demandeurs d’asile errent sans abri sur les routes et les collines de Lesbos, où les intoxiqués et les blessés de l’incendie de Moria sont empêchés par la police de rejoindre l’hôpital de Mytilène, où des collectifs solidaires apportant des produits de première nécessité sont bloqués par les forces de l’ordre ou pris à partie par de groupuscules d’extrême droite, où la seule réponse apportée par le gouvernement grec à cette urgence est national-sécuritaire, nous, citoyen·ne·s européen·ne·s ne pouvons plus nous taire.</text:p>
      <text:p text:style-name="P61">L’incendie qui a ravagé le camp de Moria ne peut être considéré ni comme un accident ni comme le fait d’une action désespérée. Il est le résultat inévitable et prévisible de la politique européenne qui impose l’enfermement dans les îles grecques, dans des conditions inhumaines, de dizaines de milliers de réfugiés. C’est le résultat de la stratégie du gouvernement grec qui, en lieu et place de mesures effectives contre la propagation du Covid-19 dans des «hot-spots», a imposé à ses habitants, depuis six mois déjà, des restrictions de circulation extrêmement contraignantes. A cet enfermement prolongé, est venu s’ajouter depuis une semaine un confinement total dont l’efficacité sanitaire est plus que problématique, tandis que les personnes porteuses du virus ont été sommées de rester enfermées vingt-quatre heures sur vingt-quatre dans un hangar. Ces conditions menaient tout droit au désastre. Cette situation intolérable qui fait la honte de l’Europe ne saurait durer un jour de plus.</text:p>
      <text:p text:style-name="Text_20_body"><text:span text:style-name="T29">Et si vous voulez lire l'appel en entier et le signer, rdv sur le lien que vous retrouverez sur le site de l'agenda :  </text:span><text:a xlink:type="simple" xlink:href="http://chng.it/FwXvr7vR" text:style-name="Internet_20_link" text:visited-style-name="Visited_20_Internet_20_Link"><text:span text:style-name="T29">http://chng.it/FwXvr7vR</text:span></text:a><text:span text:style-name="T29"> </text:span></text:p>
      <text:p text:style-name="P51"/>
      <text:p text:style-name="P51">On poursuit avec cet appel à soutien lancé par Désarmons-les et l'Assemblée des blessé.e.s IDF pour créer une mutuelle des blessé.e.s</text:p>
      <text:p text:style-name="P2"><text:span text:style-name="T48">Après avoir investi l’espace public de la question des violences d’Etat, contribué à visibiliser les victimes et envoyé un certain nombre de policiers violents au tribunal, dont plusieurs ont été (légèrement) condamnés, ces deux collectifs reflechissent en effet à protéger les blessé.e.s avec</text:span> de nouveaux moyens d’action. </text:p>
      <text:p text:style-name="P2">Pour l'heure, il s'agit de réparer les blessé-es, tou-tes les blessé-es, sans distinction. </text:p>
      <text:p text:style-name="P9"><text:soft-page-break/>Par exemple : Une dent, c’est 2000 euros et certains blessés ont jusqu’à 15 000 euros de frais dentaires à payer de leur poche.</text:p>
      <text:p text:style-name="P9">Et les assurances, complices de la violence d’Etat, excluent les blessés par la police de toute indemnisation (clause relative aux Grèves, Emeutes et Mouvements Populaires).</text:p>
      <text:p text:style-name="P9">C’est pourquoi Désarmons-les et l'Assemblée des blessé.e.s veulent monter cette mutuelle des blessé.e.s. Et pour cela ils appellent à une souscription massive. </text:p>
      <text:p text:style-name="P12"><text:span text:style-name="T6">Alors pour les soutenir dans leur projet, rdv sur le lien que vous retrouverez sur le site de l'agenda : Le lien vers la collecte : </text:span><text:a xlink:type="simple" xlink:href="https://www.helloasso.com/associations/on-n-a-qu-un-visage/collectes/soutien-aux-personnes-blessees-par-des-armes-de-police" text:style-name="Internet_20_link" text:visited-style-name="Visited_20_Internet_20_Link">https://www.helloasso.com/associations/on-n-a-qu-un-visage/collectes/soutien-aux-personnes-blessees-par-des-armes-de-police</text:a><text:span text:style-name="T2"> </text:span></text:p>
      <text:p text:style-name="P39"/>
      <text:p text:style-name="P25">Pour sa réouverture, la Cantine des Pyrénnées a besoin de matériel:</text:p>
      <text:list xml:id="list4390619013614346065" text:style-name="L3">
        <text:list-item>
          <text:p text:style-name="P45">des tables de jardin pliantes</text:p>
        </text:list-item>
        <text:list-item>
          <text:p text:style-name="P45">des chaises et des bancs pliants</text:p>
        </text:list-item>
        <text:list-item>
          <text:p text:style-name="P45">des plateaux type cantine scolaire</text:p>
        </text:list-item>
        <text:list-item>
          <text:p text:style-name="P45">1 chariot type desserte de cuisine</text:p>
        </text:list-item>
        <text:list-item>
          <text:p text:style-name="P45">et des seaux alimentaires</text:p>
          <text:p text:style-name="P28"><text:span text:style-name="T22">alors à votre bon coeur, et pour déposer vos dons c'est à la cantne des Pyrénées qui se trouve au </text:span>77 rue de la mare métro Jourdain </text:p>
        </text:list-item>
      </text:list>
      <text:p text:style-name="P20"/>
      <text:p text:style-name="Standard"><text:span text:style-name="T28">Depuis 9h ce matin, l'union départementale CGT 92 organise un rassemblement en ligne pour soutenir les salarié.e.s de l'UNAPEI</text:span><text:span text:style-name="Strong_20_Emphasis"><text:span text:style-name="T28"> qui </text:span></text:span><text:span text:style-name="T28">se mobilisent contre la détérioration de leurs conditions de travail</text:span></text:p>
      <text:p text:style-name="Text_20_body"><text:span text:style-name="T29">pour rejoindre le rassemblement en ligne, rdv sur le lien que vous retrouverez sur le site de l'agenda : </text:span><text:a xlink:type="simple" xlink:href="https://www.facebook.com/events/1836428989830253/?acontext=%7B%22source%22%3A2%2C%22source_dashboard_filter%22%3A%22discovery%22%2C%22action_history%22%3A%22[%7B%5C%22surface%5C%22%3A%5C%22discover_filter_list%5C%22%2C%5C%22mechanism%5C%22%3A%5C%22surface%5C%22%2C%5C%22extra_data%5C%22%3A%7B%5C%22dashboard_filter%5C%22%3A%5C%22discovery%5C%22%7D%7D]%22%2C%22has_source%22%3Atrue%7D" text:style-name="Internet_20_link" text:visited-style-name="Visited_20_Internet_20_Link"><text:span text:style-name="T29">https://www.facebook.com/events/1836428989830253/</text:span></text:a></text:p>
      <text:p text:style-name="P5"/>
      <text:p text:style-name="P15"><text:span text:style-name="T1">Les brigades de solidarité populaire maintiennent</text:span><text:span text:style-name="T33"> certaines de leurs permanences où elles distribuent encore des colis alimentaires et produits d’hygiène, des masques et du gel hydroalcoolique qu’elles produisent : alors voici les points de collecte et de distribution qui seront ouverts aujourd'hui et demain à Paris et en banlieue :</text:span><text:span text:style-name="T32"> <text:s/></text:span></text:p>
      <text:list xml:id="list1432963299734203820" text:style-name="L1">
        <text:list-item>
          <text:p text:style-name="P42">dans le 11eme : une perm sera ouverte au 5 passage du marché, de 14h30 à 18h</text:p>
        </text:list-item>
        <text:list-item>
          <text:p text:style-name="P42">dans le 13ème : une perm sera ouverte au 25 rue du moulinet de 14h à 18h</text:p>
        </text:list-item>
        <text:list-item>
          <text:p text:style-name="P42">à Saint-Ouen: la perm de l'épicerie les 3 poireaux sera ouverte de 9h à 19h et c'est au 21 rue Saint-Denis</text:p>
        </text:list-item>
        <text:list-item>
          <text:p text:style-name="P42">à Montreuil : la permanence du local de l'AERI sera ouverte de 10h à 18h et c'est au 57 Rue Etienne Marcel ; et la perm Chez Natalia sera ouverte de 11h à 14h au 68 rue des Ramenas</text:p>
        </text:list-item>
      </text:list>
      <text:p text:style-name="P15">demain matin:</text:p>
      <text:list xml:id="list5585489925435531001" text:style-name="L2">
        <text:list-item>
          <text:p text:style-name="P43">à Montreuil, la permanence chez natalia sera aussi ouverte à partir de 11h jusqu'à 14h</text:p>
        </text:list-item>
        <text:list-item>
          <text:p text:style-name="P43">et demain aussi la permanence de Saint-Ouen au 3 poireaux sera ouverte à <text:soft-page-break/>partir de 9h jusqu'à 19h </text:p>
        </text:list-item>
      </text:list>
      <text:p text:style-name="P15"/>
      <text:p text:style-name="P16">Les consultations en droit du travail à la Bourse du Travail ont repris et se font désormais sur rdv</text:p>
      <text:p text:style-name="P17">et pour prendre rdv vous pouvez les contacter du lundi au vendredi</text:p>
      <text:p text:style-name="P18"><text:span text:style-name="T45">De 8h à 15h30, au : </text:span><text:span text:style-name="T27">01 44 84 50 21</text:span></text:p>
      <text:p text:style-name="P8"/>
      <text:p text:style-name="P8">de 12h à 14h la Cantinne Syrienne de Montreuil ouvre ses portes</text:p>
      <text:p text:style-name="P1">alors pour les rencontrer et partager un bon repas à prix libre, rdv entre 12h et 14h dans le local de l'AERI au 57 rue Etienne Marcel, à Montreuil</text:p>
      <text:p text:style-name="P22"/>
      <text:p text:style-name="P6"><text:span text:style-name="T16">a l'occasion de la parution du deuxième numéro annuel de La </text:span><text:span text:style-name="T17">Revue française des affaires sociales</text:span><text:span text:style-name="T16">, consacré au travail social, entre pouvoir discrétionnaire et pouvoir d'agir, un séminaire de présentation et de discussion est organisé à partir de 14h.</text:span><text:line-break/>Coordonné par <text:span text:style-name="T27">Cyprien Avenel et Nicolas Duvoux, ce numéro propose</text:span><text:span text:style-name="T26"> </text:span>Une première partie, sur les enjeux contemporains du travail social, avec un article sur un service d'accueil de femmes victimes de violences ; un autre sur la politique du « logement d'abord » en santé mentale, ainsi qu'un retour d'expérience sur l'accompagnement de familles en situation de précarité alimentaire par le Samusocial. La seconde partie du dossier traite du travail social, de l'impuissance aux pouvoirs., avec un article sur : l'instruction des demandes adressées aux fonds départementaux d'aide aux jeunes ; un autre sur la mainlevée dans les mesures d'aide éducative à domicile ; ou encore sur la distribution et la perception du revenu de solidarité active et sur le non-recours dans les bidonvilles. </text:p>
      <text:p text:style-name="P50">Pour discuter de ces problématiques sur le travail social, rdv donc de 14h à 17h dans la Salle 4232R de l'Immeuble Sud Pont, <text:s/>au 18 place des Cinq-Martyrs-du-Lycée-Buffon, métro Montparnasse.</text:p>
      <text:p text:style-name="P4"><text:span text:style-name="T5">Et avant d'y aller, il faut s'inscrire sur le lien que vous retrouverez sur le site de l'agenda : </text:span><text:a xlink:type="simple" xlink:href="https://framaforms.org/inscription-aux-seminaire-de-la-rfas-1599150339" text:style-name="Internet_20_link" text:visited-style-name="Visited_20_Internet_20_Link"><text:span text:style-name="T14">https://framaforms.org/inscription-aux-seminaire-de-la-rfas-1599150339</text:span></text:a><text:span text:style-name="T14"> </text:span><text:span text:style-name="T5"><text:s/></text:span></text:p>
      <text:p text:style-name="P56"/>
      <text:p text:style-name="P3"><text:span text:style-name="T11">Le DysoLab, laboratoire de sciences sociales de l'Université de Rouen Normandie, reprend son séminaire mensuel intitulé pour l'année à venir "Risque, technique, démocratie. La sociologie face aux risques industriels et environnementaux"</text:span><text:span text:style-name="T20"><text:line-break/>La séance d'aujourd'hui portera sur le thème de "L'acceptabilité sociale des risques et </text:span><text:span text:style-name="T20">leur dépassement", et accueillera deux présentations :<text:line-break/>- une du sociologue Frédérick Lemarchand, qui présentera une analyse de la pandémie de la covid-19 et de l'accident dit "de Lubrizol"<text:line-break/>- une autre proposée par Pierre Batellier, qui abordera le thème de l'acceptabilité sociale.<text:line-break/>Pour suivre le séminaire en ligne, rdv à partir de 14h sur le lein que vous retrouverez sur le site de l'agenda: </text:span><text:a xlink:type="simple" xlink:href="https://bbb5.univ-rouen.fr/greenlight/alb-qhs-vtv" office:target-frame-name="_blank" xlink:show="new" text:style-name="Internet_20_link" text:visited-style-name="Visited_20_Internet_20_Link"><text:span text:style-name="T21">https://bbb5.univ-rouen.fr/greenlight/alb-qhs-vtv</text:span></text:a><text:span text:style-name="T20">. <text:line-break/></text:span><text:soft-page-break/><text:span text:style-name="T20">Et pour consulter Le programme des autres séances, rdv sur le site de l'agenda : </text:span><text:a xlink:type="simple" xlink:href="https://dysolab.hypotheses.org/" office:target-frame-name="_blank" xlink:show="new" text:style-name="Internet_20_link" text:visited-style-name="Visited_20_Internet_20_Link"><text:span text:style-name="T21">https://dysolab.hypotheses.org/</text:span></text:a></text:p>
      <text:p text:style-name="P23"/>
      <text:p text:style-name="P3"><text:span text:style-name="T11">de 18:00 à 20:00, l' </text:span><text:a xlink:type="simple" xlink:href="https://www.facebook.com/InstitutEGA/" text:style-name="Internet_20_link" text:visited-style-name="Visited_20_Internet_20_Link"><text:span text:style-name="Strong_20_Emphasis">Institut d’Études de Géopolitique Appliquée</text:span></text:a><text:span text:style-name="Strong_20_Emphasis"><text:span text:style-name="T10"> organise un webinaire sur la situation politique, économique et sociale du Liban</text:span></text:span></text:p>
      <text:p text:style-name="P10">Le 4 août 2020, le monde entier assistait au drame qui secouait le Liban : les explosions au port de Beyrouth. Le Liban, déjà enlisé dans une grave crise sociale, économique et politique, a connu deux explosions le 4 aout dernier qui ont soufflé une partie de la capitale. Depuis, le pays est redevenu le terrain de jeu diplomatique qu'il a souvent été et la communauté internationale, sous l'égide de la France, a promis de l'aider à se reconstruire une énième fois. </text:p>
      <text:p text:style-name="P10">Pour discuter des implications <text:s/>de cette aide internationale et du contexte socio-politique libanais, avec le politologue Daniel Meier, rdv donc à partir de 18h surle lien que vous retrouverez sur le site de l'agenda : <text:a xlink:type="simple" xlink:href="https://docs.google.com/forms/d/e/1FAIpQLSfUVd4r-4Ctect6veGKQS7VP_3DQ77DFgUjVe2pMSc8X2eB6A/viewform" text:style-name="Internet_20_link" text:visited-style-name="Visited_20_Internet_20_Link"><text:span text:style-name="T46">https://docs.google.com/forms/d/e/1FAIpQLSfUVd4r-4Ctect6veGKQS7VP_3DQ77DFgUjVe2pMSc8X2eB6A/viewform</text:span></text:a><text:span text:style-name="T46"> </text:span></text:p>
      <text:p text:style-name="P32"/>
      <text:p text:style-name="P51">à 18h30, la Recyclerie organise une conférence sur le modèle écoomique du monde d'après</text:p>
      <text:p text:style-name="P24">La situation engendrée par la pandémie du COVID-19 a ralenti la croissance mondiale et accentué les inégalités. Hier la dette publique se devait d’être maîtrisée, aujourd’hui les montants débloqués pour relancer la machine économique semblent illimités. </text:p>
      <text:p text:style-name="P44">Pour fonder des économies régénératives et non destructives, c’est l’ensemble de notre mode de vie qu’il faut réinventer, notre façon de produire qu’il faut repenser. <text:line-break/>Pour en discuter avec les économistes Sylvie Matelly et Rodolphe Durand, et avec Dominique Bourg, signataire des Propositions pour “un retour sur Terre”, rdv à 18h30 à la Recyclerie, c'est au 83 bvd d'Ornan, métro Porte de clignancourt</text:p>
      <text:p text:style-name="Standard"><text:span text:style-name="T29">et il faut s'inscrire avant sur le lien : </text:span><text:a xlink:type="simple" xlink:href="https://l.facebook.com/l.php?u=https%3A%2F%2Fwww.weezevent.com%2Fconference-quel-modele-economique-pour-demain%3Ffbclid%3DIwAR1C3VnQun4nhlLTViNnoT0HqYGO7xjY5MKz_VhLehM0SINNP1cZnfbvsbI&amp;h=AT3dD-qzTo5SqiIQGN32M1MhrtfRAnWf9-U5E8xob724_k7LpJsKNbxXjO5il9hr8QwXIn2DRUdDioLs9IX60r2LNWWiscaXb5jjvJrsA0ne2ZtjTOiriUpqsncvXbktZQ" office:target-frame-name="_blank" xlink:show="new" text:style-name="Internet_20_link" text:visited-style-name="Visited_20_Internet_20_Link"><text:span text:style-name="T29">https://www.weezevent.com/conference-quel-modele-economique-pour-demain</text:span></text:a><text:span text:style-name="T29"> </text:span></text:p>
      <text:p text:style-name="P47"/>
      <text:p text:style-name="P51">à partir de 19h, les Brigades internationales pour la paix organisent un webinaire avec une ancienne volontaire au Mexique</text:p>
      <text:p text:style-name="P5"><text:span text:style-name="T42">Aurore Guyard reviendra sur son expérience auprès des défenseur.se.s de droits humains dans les Etats de Oaxaca et Guerrero, en 2017 et 2019.<text:line-break/>Pour rejoindre la discussion en ligne, rdv donc à 19h sur le lien : </text:span><text:a xlink:type="simple" xlink:href="https://www.facebook.com/events/1708534889300974/" text:style-name="Internet_20_link" text:visited-style-name="Visited_20_Internet_20_Link">https://www.facebook.com/events/1708534889300974/</text:a><text:span text:style-name="T42"> </text:span></text:p>
      <text:p text:style-name="P50"/>
      <text:p text:style-name="P51">à 20h30, l'antenne d'Amnesty Intertnational de Marne la Vallée organise sa réunion mensuelle</text:p>
      <text:p text:style-name="P50">et ça se passe sur la place de l'église à Torcy </text:p>
      <text:p text:style-name="P57"><text:soft-page-break/>aujourd'hui, à partir de 21h30, heure française et demain même heure, l'Academia for Equality organise un webinaire consacré à la Palestine à travers la pensée de l'historien et politologue camerounais Achille Mbembe</text:p>
      <text:p text:style-name="P58">Pour le webinare d'aujourd'hui, il sera question de la police et des villes et des Corps et affect dans la résistance palestinienne; demain les intervenants reviendront sur les grèves de la faim comme résistance, de l'écolnomie coloniale israélienne et de théorie critique à travers l'ouvre d'Achille Mbembe.</text:p>
      <text:p text:style-name="P59"><text:span text:style-name="T24">Pour rejoindre les dicussion en ligne, rdv donc ce soir et demain, à partir de 21h30, heure française, sur le lien que vous retrouverez sur le site de l'agenda : </text:span><text:a xlink:type="simple" xlink:href="https://tinyurl.com/isrpal-reg" text:style-name="Internet_20_link" text:visited-style-name="Visited_20_Internet_20_Link"><text:span text:style-name="T15">https://tinyurl.com/isrpal-reg</text:span></text:a><text:span text:style-name="T25"> </text:span><text:span text:style-name="T23"><text:line-break/></text:span></text:p>
      <text:section text:style-name="Sect1" text:name="tw-target">
        <text:section text:style-name="Sect1" text:name="kAz1tf">
          <text:section text:style-name="Sect1" text:name="tw-target-text-container">
            <text:p text:style-name="Standard"><text:bookmark text:name="tw-target-text"/><text:span text:style-name="T40">Pour les insomniaques, cette nuit à partir de 2h du mat, Le collectif de journalistes du 16 octobre organise un webinaire autour du traité de normalisation avec Israël</text:span></text:p>
            <text:p text:style-name="Standard"><text:span text:style-name="T39">Demain, les Émirats arabes unis/Bahreïn et Israël/États-Unis vont officiellement adopter le traité de normalisation à Washington. Pour discuter de cet accord, de ses implications pour la Palestine, et pour la politique régionale, rdv donc pour la discussion en ligne sur le lien que vous retrouverez sur le site de l'agenda : </text:span><text:a xlink:type="simple" xlink:href="https://www.facebook.com/events/1729578130528797/" text:style-name="Internet_20_link" text:visited-style-name="Visited_20_Internet_20_Link">https://www.facebook.com/events/1729578130528797/</text:a><text:span text:style-name="T39"> </text:span></text:p>
          </text:section>
        </text:section>
      </text:section>
      <text:p text:style-name="P21"/>
      <text:p text:style-name="P25">pour demain, le collectif Soldarité Migrants Wilson qui accompagne les exilé.e.s du campement de Saint-Denis Porte de Paris lance un appel à volontaires</text:p>
      <text:p text:style-name="P24">si vous voulez les aider à la cuisine c'est à partir de 15h30 au 14 Rue Saint-Just, au Théâtre de la Belle Étoile de Saint-Denis et pour la mauraude c'est à partir de 19h</text:p>
      <text:p text:style-name="P24">par ailleurs, ils ont besoin d'eau alors n'hésitez pas à leur déposer vos dons toute la journée, à la même adresse </text:p>
      <text:p text:style-name="P24"/>
      <text:p text:style-name="P25">Enfin, vendredi soir, Fréquence Paris Plurielle organise une réunion de préparation pour la soirée d'Hommage à son ancien président d'honneur, Maurice Rasjfus, qui nous a quitté le 13 juin dernier</text:p>
      <text:p text:style-name="P24">La réunion est ouverte à toutes celles et ceux qui veulent participer à cette soirée d'hommage qui aura lieu symboliquement le 17 octobre après la marche sur l'Elysée de la marche des solidarités</text:p>
      <text:p text:style-name="P24">Pour y participer, rdv vendredi soir, à partir de 19h30, au Bar Soliarité qui se trouve au 1 rue de la solidarité, métro Ourcq ou Danube</text:p>
      <text:p text:style-name="P20"/>
      <text:p text:style-name="P51">ITW</text:p>
      <text:p text:style-name="P51">et on est donc avec Laurence du Comité de soutien à Vincenzo Vecchi pour parler de l'Affaire Vincenzo Vecchi alors qu'une nouvelle audience doit avoir lieu le 2 octobre prochain. </text:p>
      <text:p text:style-name="P51"><text:soft-page-break/></text:p>
      <text:p text:style-name="P51">Bonjour Laurence, Alors peut-être pour commencer, vous pourriez rappeler ce que c'est l'Affaire Vincenzo Vecchi, <text:s/>même si la plupart de nos auditrices et auditeurs la connaissent sans doute</text:p>
      <text:p text:style-name="P51"/>
      <text:p text:style-name="P24"><text:span text:style-name="T26">Sa situation actuelle : </text:span>Monsieur Vecchi qui habite toujours Rochefort en Terre est, depuis sa libération, employé dans une entreprise de construction en Contrat à Durée Indéterminée. </text:p>
      <text:p text:style-name="P24"/>
      <text:p text:style-name="P25">Echeances :</text:p>
      <text:p text:style-name="P24"><text:span text:style-name="T26">le mercredi 16 septembre à 11h00 dans les locaux d'Actes Sud 60/62 avenue de Saxe 75015 Paris </text:span>Seront présents à cette conférence, des membres du comité de soutien dont Eric Vuillard et quelques personnalités soutenant activement notre action pour la défense de Vincenzo. </text:p>
      <text:p text:style-name="P24">L'audience qui devait avoir lieu en mars 2020 a été renvoyée à une date ultérieure pour cause de pandémie. Elle aura probablement lieu le <text:span text:style-name="T26">vendredi 2 Octobre à la Cour d’appel d’Angers. </text:span></text:p>
      <text:p text:style-name="P24">Vous deviez organiser une conf de presse mercredi à Paris parce que vous avez de <text:span text:style-name="T26">nouveaux éléments </text:span></text:p>
      <text:p text:style-name="P24">est-ce que vous pouvez nous parler de Pourquoi cette nouvelle conférence de presse ? Nous avons des nouveaux éléments sur cette affaire et souhaitons vous présenter des documents (vidéos, photos), sur lesquels s'est appuyée la justice Italienne pour condamner Vincenzo Vecchi à plus de douze années de prison. Au regard de ces éléments, il se confirme qu'il s'agit, non seulement d'une peine disproportionnée, mais d'une peine totalement délirante ! </text:p>
      <text:p text:style-name="P25">Soirée de soutien jeudi soir à Angers!</text:p>
      <text:p text:style-name="P24"><text:a xlink:type="simple" xlink:href="http://www.comite-soutien-vincenzo.org/" text:style-name="Internet_20_link" text:visited-style-name="Visited_20_Internet_20_Link">www.comite-soutien-vincenzo.org</text:a> </text:p>
      <text:p text:style-name="P21"/>
      <text:p text:style-name="P51">et on reprend avec les Infos et rdv culturels</text:p>
      <text:h text:style-name="P64" text:outline-level="2"><text:bookmark text:name="jsc_c_g"/><text:span text:style-name="Strong_20_Emphasis"><text:span text:style-name="T42">le collectif afroféministe </text:span></text:span><text:a xlink:type="simple" xlink:href="https://www.facebook.com/mwasiafrofemparis/?__cft__[0]=AZUNqu_geVPy-429Th0QX7-qHBzq5NW41I0I0PcX6zFpkwfvRicIQVo1Fn7d7-KfYC8ccELVW-aqquVFkLXGWWnHsjMjmo7YTsbpbo9eLQg_BHoF4mnmtUKoL88Z7bBWBdxrGy6kUUXHcIPkwpdAKBNQtlU0zNt5yg00g3W9SQ-bMg&amp;__tn__=-UC%2CP-R" text:style-name="Internet_20_link" text:visited-style-name="Visited_20_Internet_20_Link"><text:span text:style-name="Strong_20_Emphasis">MWASI – e</text:span></text:a><text:span text:style-name="Strong_20_Emphasis"><text:span text:style-name="T42">t la CAAN viennent de créer un studio de création de podcast : le Kizû Studio</text:span></text:span></text:h>
      <text:section text:style-name="Sect1" text:name="jsc_c_i">
        <text:p text:style-name="P63">Kizû Studio c’est la rencontre de luttes, la mise en exergue de manques dans la programmation sonore, pour la création d’un lieu de transmission, de partage et de débats pour nourrir les réflexions, les créations et faire résonner les voix afroféministes plus fort et plus loin.</text:p>
        <text:p text:style-name="P63">Le Kizû est géré de manière bénévole par les militant-e-s, et leurs podcasts sont sans sponsorisation ni publicité. </text:p>
        <text:p text:style-name="P63">Pour l'instant 4 podcasts sont disponibles : </text:p>
        <text:p text:style-name="P63">dont Les Petites Mamans, qui laisse la parole aux filles aînées noires, et Nwar <text:soft-page-break/>Atlantic, qui met en <text:s/>conversation des NoirEs d'Afrique, de la Caraïbe et de la diaspora.</text:p>
        <text:p text:style-name="P62"><text:span text:style-name="T29">Si vous avez une idée de podcast, vous pouvez leur soumettre. Et Si vous voulez rejoindre l'équipe, elle a besoin d'ingénieur du son, et de l’image; vous pouvez les contacter à l'adresse: </text:span><text:a xlink:type="simple" xlink:href="mailto:hello@kizustudio.org" text:style-name="Internet_20_link" text:visited-style-name="Visited_20_Internet_20_Link"><text:span text:style-name="T29">hello@kizustudio.org</text:span></text:a><text:span text:style-name="T29"> </text:span></text:p>
      </text:section>
      <text:p text:style-name="P5"/>
      <text:p text:style-name="P3"><text:span text:style-name="T8">depuis 10:00 ce matin, l'</text:span><text:span text:style-name="T43"> </text:span><text:a xlink:type="simple" xlink:href="https://www.facebook.com/associationabraco/" text:style-name="Internet_20_link" text:visited-style-name="Visited_20_Internet_20_Link"><text:span text:style-name="Strong_20_Emphasis">Association Abraço</text:span></text:a><text:span text:style-name="Strong_20_Emphasis"><text:span text:style-name="T44"> propose une exposition d'artistes brésiliennes vivant en France sur le thème de l'indépendance</text:span></text:span></text:p>
      <text:p text:style-name="P18">Pour y découvrir les oeuvres de:<text:line-break/>Gyzele de Miranda, Jeaninne Soares Santos, Julia-Keiko, ou encore Sandra Tami Okada Arza </text:p>
      <text:p text:style-name="P27"><text:span text:style-name="T22">Rdv donc toute la journée jusqu'à 18h, au 30 Rue Paul Vaillant-Couturier, </text:span>Metro Ecole Vétérinaire à <text:s/>Maison Alfort <text:span text:style-name="T22">94140 Alfortville, France</text:span></text:p>
      <text:p text:style-name="P5"/>
      <text:p text:style-name="P51">a 14h30, Fréquence Paris plurielle diffusera le pièce radiophonique Rose amère Albatros , réalisée par Americo Mariani et Ludovic Mepa, enregistrée dans les rues de Toulouse confinée...</text:p>
      <text:p text:style-name="P50">l'activité s'est retirée et la ville est surleflanccomme un bateau sur l'estran. Le canot cycle dérive dans un espace à la fois tangible et mental, dans les rues dehors, mais aussi dans les angoisses, dedans. La ville n'est pas seulement rendue àla nature et au silence elle est encore pleine des bruits et desmisères quitoujours l'habitent...</text:p>
      <text:p text:style-name="P54"><text:span text:style-name="T48">pour écouter cette ballade hallucinée dans la ville rose confinée, restez branché sur Fpp</text:span></text:p>
      <text:p text:style-name="P11"><text:span text:style-name="T3"/></text:p>
      <text:p text:style-name="P11"><text:span text:style-name="T3">ce soir, l'équipe bénévole du cinéma </text:span><text:a xlink:type="simple" xlink:href="https://www.facebook.com/laclefrevival/" text:style-name="Internet_20_link" text:visited-style-name="Visited_20_Internet_20_Link"><text:span text:style-name="T41">La clef revival</text:span></text:a><text:span text:style-name="T3"> s'associe à </text:span><text:a xlink:type="simple" xlink:href="https://www.facebook.com/survivalfr/" text:style-name="Internet_20_link" text:visited-style-name="Visited_20_Internet_20_Link"><text:span text:style-name="Strong_20_Emphasis"><text:span text:style-name="T41">Survival International France</text:span></text:span></text:a><text:span text:style-name="Strong_20_Emphasis"><text:span text:style-name="T3">, pour </text:span></text:span><text:span text:style-name="T3">proposer une projection-débat autour du film</text:span><text:span text:style-name="T8"> Unti, les origines de Christo</text:span><text:span text:style-name="T7">phe Yanuwana Pierre, qui sera en visio-conférence depuis la Guyane.</text:span></text:p>
      <text:p text:style-name="P29">Voyage initiatique depuis l’embouchure du Maroni jusqu’aux collines du Tumuc Humac, à la frontière brésilienne. Unti remonte le fleuve à la rencontre des Amérindiens de Guyane et à la recherche de son identité. Le Maroni, fil rouge de ce récit, permet au réalisateur de questionner la situation économique et sociale actuelle, entre colère, tristesse et espoir.</text:p>
      <text:p text:style-name="P29">pour découvrir ce film et discuter des problématiques auxquelles sont confrontés les peuples autochtones en Guyane, rdv donc à 19h30 au cinéma La Clef qui se trouve au 35 rue Daubenton, métro Censier.</text:p>
      <text:p text:style-name="P30"><text:line-break/></text:p>
      <text:p text:style-name="P33"><text:span text:style-name="T12">à partir de 20h ce soir, le MK2 Beaubourg propose une projection-débat autour du documentaire A</text:span><text:span text:style-name="T27">FRICA MIA, avec les réalisateurs Richard Minier et Edouard Salier et le maestro Boncana Maïga</text:span><text:line-break/>C'est une histoire qui commence en pleine guerre froide, en 1964, quand dix musiciens maliens débarquent dans la Havane de Castro pour y étudier la musique. <text:soft-page-break/>En brassant les sonorités ils deviennent le premier groupe afro-cubain de l'histoire : les Maravillas de Mali. Cinquante ans plus tard, entre Bamako et la Havane, nous partons à la recherche du maestro Boncana Maïga, son chef d'orchestre, avec le projet fou de reformer ce groupe de légende !</text:p>
      <text:p text:style-name="P33">Pour découvrir ce film, rdv ce soir au MK2 Beaubourg, c'est <text:s/>au 50 rue rambuteau, métro Chatelet-les Halles</text:p>
      <text:p text:style-name="P31"/>
      <text:p text:style-name="P51">et on finit avec quelques Parutions</text:p>
      <text:p text:style-name="P37"><text:span text:style-name="T49">Les éditions Libertalia viennent de publier "Le testament du banquier anarchiste - Dialogues sur le monde qui pourrait être | suivi de Le Banquier anarchiste; signé par Adeline Baldacchino, Édouard Jourdain et Fernando Pessoa</text:span></text:p>
      <text:p text:style-name="P49">Le poète portugais Fernando Pessoa publiait en 1922 Le Banquier anarchiste. La question que tentait de résoudre son personnage reste ouverte : comment être libre sans être cynique ? La véritable liberté ne s’obtient-elle qu’au prix de l’individualisme, qui permettrait seul d’échapper aux « fictions sociales » – l’argent, la morale, l’esprit grégaire ? Tout projet de société émancipée est-il voué à l’échec ?</text:p>
      <text:p text:style-name="P36">Un siècle plus tard, deux lecteurs de Pessoa, Adeline et Édouard, font la rencontre fortuite à Paris d’un vieillard qui prétend être le fameux banquier du dialogue entamé avec l’auteur du Livre de l’intranquillité. Tout en cherchant à percer le mystère de sa longévité, ils le prennent au mot et renouent le fil de la discussion en passant un pacte : pendant sept jours, ils ont le droit de lui poser toutes les questions et de lui opposer tous les arguments qui leur viennent à l’esprit.</text:p>
      <text:p text:style-name="P36">Peu à peu, ils se font ainsi dépositaires d’un « testament » du banquier anarchiste qui témoigne de son évolution imprévue vers un anarchisme social nourri par son expérience des tragédies du XXe siècle, sa découverte de l’amour comme antidote au désespoir et ses rencontres avec des personnages tels que Makhno ou Orwell.</text:p>
      <text:p text:style-name="P36">Cette fiction peut se lire à la fois comme une introduction aux grands principes de l’anarchisme et comme une méditation poétique sur la liberté et la dignité.</text:p>
      <text:p text:style-name="P40"><text:span text:style-name="T19">Et pour trouver le bouquin, il est dispo à la librairie Publico, au 145 rue Amelot </text:span></text:p>
      <text:p text:style-name="P12"><text:span text:style-name="T18"/></text:p>
      <text:p text:style-name="P7"><text:line-break/><text:span text:style-name="T27">Le Centre Tricontinental vient de publier le troisième numéro d'Alternatives Sud, consacrés à l'urgence écologique vue du Sud.</text:span></text:p>
      <text:p text:style-name="P7">Ce numéro coordonné par Bernard Duterme, revient sur l<text:span text:style-name="T13">es concepts d’éco-impérialisme, de justice verte, et d’écologie décoloniale et propose notamment un article sur les luttes socio-environnementales contre l'extractivisme <text:s/>en Afrique du Nord ou encore un article sur l'urgence écologique comme récit occidentalo-centré.</text:span></text:p>
      <text:p text:style-name="P4"><text:span text:style-name="T4">Pour retrouver ce numéro consacré à l'urgence écologique vue du Sud, rdv sur le lien que vous retrouverez sur le site de l'agenda : </text:span><text:a xlink:type="simple" xlink:href="https://www.cetri.be/L-urgence-ecologique-vue-du-Sud" text:style-name="Internet_20_link" text:visited-style-name="Visited_20_Internet_20_Link">https://www.cetri.be/L-urgence-ecologique-vue-du-Sud</text:a><text:span text:style-name="T4"> <text:s/></text:span></text:p>
      <table:table table:name="Tableau1" table:style-name="Tableau1">
        <table:table-column table:style-name="Tableau1.A"/>
        <table:table-row>
          <table:table-cell table:style-name="Tableau1.A1" office:value-type="string">
            <text:p text:style-name="P13"><text:span text:style-name="Strong_20_Emphasis"><text:span text:style-name="T47"/></text:span></text:p>
          </table:table-cell>
        </table:table-row>
        <table:table-row table:style-name="Tableau1.2">
          <table:table-cell table:style-name="Tableau1.A1" office:value-type="string">
            <text:p text:style-name="P19"/>
          </table:table-cell>
        </table:table-row>
      </table:table>
      <table:table table:name="Tableau2" table:style-name="Tableau2">
        <table:table-column table:style-name="Tableau2.A"/>
        <table:table-row>
          <table:table-cell table:style-name="Tableau2.A1" office:value-type="string">
            <text:p text:style-name="P14"/>
          </table:table-cell>
        </table:table-row>
        <text:soft-page-break/>
        <table:table-row>
          <table:table-cell table:style-name="Tableau2.A1" office:value-type="string">
            <text:p text:style-name="P35"/>
          </table:table-cell>
        </table:table-row>
        <table:table-row table:style-name="Tableau2.3">
          <table:table-cell table:style-name="Tableau2.A1" office:value-type="string">
            <text:p text:style-name="P14"/>
          </table:table-cell>
        </table:table-row>
        <table:table-row>
          <table:table-cell table:style-name="Tableau2.A1" office:value-type="string">
            <text:p text:style-name="P41">et voilà l'agenda des luttes est fini. Merci à Juliette/Ernest Antoine pour la technique.</text:p>
            <text:p text:style-name="P38">Pour retrouver toutes les infos, adresses et liens internet, ou pour réécouter en podcast l'agenda du jour ou le télécharger, rdv sur le site de l'agenda sur rfpp.net</text:p>
            <text:p text:style-name="P48"><text:span text:style-name="T37">et on se quitte avec l'adapation du </text:span><text:span text:style-name="Emphasis"><text:span text:style-name="T31">Galérien</text:span></text:span><text:span text:style-name="T31"> proposée par le comité de soutien <text:s/>de Vincenzo Vecchi, de Rochefort-en-Terre 3' </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Neue" svg:font-family="'Helvetica Neue', Arial, Helvetica, Geneva, sans-serif"/>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8H37M5S</meta:editing-duration>
    <meta:editing-cycles>10</meta:editing-cycles>
    <meta:generator>OpenOffice/4.1.1$Win32 OpenOffice.org_project/411m6$Build-9775</meta:generator>
    <dc:date>2020-09-14T11:47:00.58</dc:date>
    <meta:document-statistic meta:table-count="2" meta:image-count="0" meta:object-count="0" meta:page-count="9" meta:paragraph-count="104" meta:word-count="3221" meta:character-count="20344"/>
    <dc:creator>Agenda FPP</dc:creator>
    <meta:user-defined meta:name="Info 1"/>
    <meta:user-defined meta:name="Info 2"/>
    <meta:user-defined meta:name="Info 3"/>
    <meta:user-defined meta:name="Info 4"/>
  </office:meta>
</office:document-meta>
</file>