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fo:font-weight="bold" style:font-size-asian="14pt" style:font-weight-asian="bold" style:font-size-complex="14pt" style:font-weight-complex="bold"/>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8"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9" style:family="paragraph" style:parent-style-name="Standard">
      <style:paragraph-properties style:writing-mode="lr-tb"/>
    </style:style>
    <style:style style:name="P10" style:family="paragraph" style:parent-style-name="Standard">
      <style:paragraph-properties style:writing-mode="lr-tb"/>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00%" fo:orphans="2" fo:widows="2" fo:text-indent="0cm" style:auto-text-indent="false" fo:padding="0cm" fo:border="none"/>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15"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16" style:family="paragraph" style:parent-style-name="Heading_20_1">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18"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19" style:family="paragraph" style:parent-style-name="Standard" style:list-style-name="L1"/>
    <style:style style:name="P20"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1" style:family="paragraph" style:parent-style-name="Standard">
      <style:text-properties style:use-window-font-color="true" style:font-name="Times New Roman" fo:font-size="14pt" style:font-size-asian="14pt" style:font-size-complex="14pt"/>
    </style:style>
    <style:style style:name="P22" style:family="paragraph" style:parent-style-name="Standard">
      <style:text-properties style:font-name="Times New Roman" fo:font-size="14pt" style:font-size-asian="14pt" style:font-size-complex="14pt"/>
    </style:style>
    <style:style style:name="P23" style:family="paragraph" style:parent-style-name="Standard">
      <style:text-properties fo:color="#000000" style:font-name="Times New Roman" fo:font-size="12pt" style:font-size-asian="14pt" style:font-size-complex="14pt"/>
    </style:style>
    <style:style style:name="P24" style:family="paragraph" style:parent-style-name="Standard">
      <style:text-properties fo:font-weight="normal" style:font-weight-asian="normal" style:font-weight-complex="normal"/>
    </style:style>
    <style:style style:name="P25" style:family="paragraph" style:parent-style-name="Text_20_body">
      <style:text-properties fo:color="#000000" style:font-name="Times New Roman" fo:font-size="12pt" style:font-size-asian="14pt" style:font-size-complex="14pt"/>
    </style:style>
    <style:style style:name="T1" style:family="text">
      <style:text-properties fo:font-weight="bold" style:font-weight-asian="bold"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 fo:font-size="14pt" fo:font-weight="bold" style:font-size-asian="14pt" style:font-weight-asian="bold" style:font-size-complex="14pt" style:font-weight-complex="bold"/>
    </style:style>
    <style:style style:name="T8" style:family="text">
      <style:text-properties style:use-window-font-color="true" style:font-name="Times New Roman" fo:font-size="14pt" fo:font-weight="normal" style:font-size-asian="14pt" style:font-weight-asian="normal" style:font-size-complex="14pt" style:font-weight-complex="normal"/>
    </style:style>
    <style:style style:name="T9"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T12" style:family="text">
      <style:text-properties style:use-window-font-color="true" fo:font-weight="bold" style:font-weight-asian="bold" style:font-weight-complex="bold"/>
    </style:style>
    <style:style style:name="T13" style:family="text">
      <style:text-properties style:use-window-font-color="true" style:text-line-through-style="none" style:font-name="Times New Roman" fo:font-size="14pt" fo:font-style="normal" style:text-underline-style="none" fo:font-weight="bold" style:text-blinking="false"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5"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16" style:family="text">
      <style:text-properties fo:font-weight="normal" style:font-weight-asian="normal" style:font-weight-complex="normal"/>
    </style:style>
    <style:style style:name="T17" style:family="text">
      <style:text-properties fo:color="#000000"/>
    </style:style>
    <style:style style:name="T18" style:family="text">
      <style:text-properties fo:color="#000000" fo:font-style="italic" fo:font-weight="bold" style:font-style-asian="italic" style:font-weight-asian="bold" style:font-style-complex="italic" style:font-weight-complex="bold"/>
    </style:style>
    <style:style style:name="T19" style:family="text">
      <style:text-properties fo:color="#000000" fo:font-weight="bold" fo:background-color="#ffffff" style:font-weight-asian="bold" style:font-weight-complex="bold"/>
    </style:style>
    <style:style style:name="T20" style:family="text">
      <style:text-properties fo:color="#000000" fo:font-weight="bold" style:font-weight-asian="bold" style:font-weight-complex="bold"/>
    </style:style>
    <style:style style:name="T21"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2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24"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5"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8"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9" style:family="text">
      <style:text-properties fo:font-style="italic" style:font-style-asian="italic" style:font-style-complex="italic"/>
    </style:style>
    <style:style style:name="T30"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ujourd'hui, on sera au téléphone avec Eugénie pour parler de l'émission Liberté sur parole qui vient d'entrer sur la grille de Fréquence paris plurielle</text:p>
      <text:p text:style-name="P5"/>
      <text:p text:style-name="P5">mais tout de suite les infos et rdv militants pour aujourd'hui et ce we</text:p>
      <text:p text:style-name="P4"/>
      <text:p text:style-name="P3"><text:span text:style-name="T5">de 12:00 à 14:00, la CGT-Spectalce, le syndicat national des artistes musiciens, et le </text:span>Syndicat Francais des Artistes-interprètes d'IDF organisent un rassemblement sur la place du Palais Royal pour alerter sur la précarisation qui s'accroit dans ce secteur</text:p>
      <text:p text:style-name="Standard"><text:span text:style-name="T3">rdv donc à 12h sur la place du palais Royal et pour vous y rendre, les syndicats ont mis en ligne le</text:span><text:span text:style-name="T6"> récépissé de la préfecture ainsi que la copie de l'article 3 du décret du 29 octobre que vous devez avoir sur vous : </text:span><text:a xlink:type="simple" xlink:href="https://www.legifrance.gouv.fr/jorf/article_jo/JORFARTI000042475176?fbclid=IwAR0yUrTMvON-EuTVg-nlPbYY3Nbb0MDyvBwdpWy2tp_vmWJWmwMha--3SKs" office:target-frame-name="_blank" xlink:show="new" text:style-name="Internet_20_link" text:visited-style-name="Visited_20_Internet_20_Link">https://www.legifrance.gouv.fr/.../JORFARTI000042475176...</text:a><text:span text:style-name="T6">.</text:span></text:p>
      <text:p text:style-name="Standard"><text:span text:style-name="T6"><text:line-break/></text:span><text:span text:style-name="T7">à 12:00 , l'</text:span><text:a xlink:type="simple" xlink:href="https://www.facebook.com/univpopgrandsmoulins/" text:style-name="Internet_20_link" text:visited-style-name="Visited_20_Internet_20_Link"><text:span text:style-name="Strong_20_Emphasis"><text:span text:style-name="T7">Université populaire des Grands Moulins</text:span></text:span></text:a><text:span text:style-name="T7"> et l'</text:span><text:a xlink:type="simple" xlink:href="https://www.facebook.com/PayeTesFrais/" text:style-name="Internet_20_link" text:visited-style-name="Visited_20_Internet_20_Link"><text:span text:style-name="Strong_20_Emphasis">Université Ouverte</text:span></text:a><text:span text:style-name="Strong_20_Emphasis"><text:span text:style-name="T7"> organisent une AG virtuelle avant le passage en force de la LPPR la semaine prochaine </text:span></text:span></text:p>
      <text:p text:style-name="Standard"><text:span text:style-name="Strong_20_Emphasis"><text:span text:style-name="T8">la LPPR qui prévoyait déjà de précariser davantage encore les personnels enseignants de l'enseignement supérieur et de la recherche, propose aussi désormais de créer un nouveau délit : celui « d’atteinte à la tranquillité et au bon ordre des établissements », autrement dit : l'ocupation d'un amphi par des étudiants pourrait, avec cette loi, être passible de 3 ans de prison et 45.000 euros d'amende.</text:span></text:span></text:p>
      <text:p text:style-name="Standard"><text:span text:style-name="Strong_20_Emphasis"><text:span text:style-name="T8">alors</text:span></text:span><text:span text:style-name="T8"> </text:span><text:span text:style-name="T6">pour évoquer ces nouveaux amendements à la LPPR et organiser une action avant son adoption à l'Assemblée nationale, la semaine prochaine, l'Université ouverte organise une AG virtuelle</text:span></text:p>
      <text:p text:style-name="Standard"><text:span text:style-name="T6">et pour y participer, rdv sur le lien zoom que vous retrouverez sur le site de l'agenda avec l'identifiant et le code : </text:span><text:a xlink:type="simple" xlink:href="https://u-paris.zoom.us/j/87253961387?pwd=N0VOZnhzWVJVbkdxc0x0RW9SV1lvQT09&amp;fbclid=IwAR1LQRnqOciVLZYRLED3gJ3aly6InGvWhUbl_8FsWLtxZ16Tu0wD6L_szJs" office:target-frame-name="_blank" xlink:show="new" text:style-name="Internet_20_link" text:visited-style-name="Visited_20_Internet_20_Link">https://u-paris.zoom.us/j/87253961387...</text:a><text:span text:style-name="T6"> </text:span></text:p>
      <text:p text:style-name="P4">ID de réunion : 872 5396 1387<text:line-break/>Code secret : 169583</text:p>
      <text:p text:style-name="P4"/>
      <text:p text:style-name="Standard"><text:span text:style-name="T7">de 12:30 <text:s/>à 14:00, l'</text:span><text:a xlink:type="simple" xlink:href="https://www.facebook.com/institutiremmo/" text:style-name="Internet_20_link" text:visited-style-name="Visited_20_Internet_20_Link">Institut de Recherche et d'Études Méditerranée Moyen-Orient</text:a><text:span text:style-name="T7"> propose une visio-conférence sur : Les sortants : ou comment la France prépare la sortie des détenus radicalisés ?</text:span></text:p>
      <text:p text:style-name="Standard"><text:span text:style-name="T6">Pour en discuter avec <text:s/>Véronique Brocard, qui a pu assister aux commissions d’évaluation de ces prisonniers <text:s/>et qui vient d'y consacrer un bouquin, publié aux éditions Les Arènes, rdv donc à 12h30 sur la chaine youtube dont vous retrouverez le lien sur le site de l'agenda : </text:span><text:a xlink:type="simple" xlink:href="https://l.facebook.com/l.php?u=https%3A%2F%2Fbit.ly%2F3lE4cnq%3Ffbclid%3DIwAR2SRZGgmf6mR10NW1GC8HHqs4PvdRgTZWH95Z4Aa4V9uV52YzeLTr6TDKQ&amp;h=AT2gXMPFqLZWhYBivATTSvflgDnLxzTTBgcAcVsTa7Zhmm0uwlFr93iCV_5D2SG_EYQeiklB6EBo9BF8jd6By62md2qMq2MbPL11l-JijYwXQHUb9l4BDP5qAUGKDqyX_g&amp;__tn__=q&amp;c[0]=AT2SBl1M7M6pl4QuHGkCEg2ydgfC4ZbaujNdBa6xLY8rvquGFQasozodMZ6Y2BZDRmMWASFbO4nVdFgTgPK2iQdtiF7TuQXpuj7DotbcLLybSl7YVD6N1Y-y4DYCRMtA0gV7e1Plb-iYinyb2ZQEQEYQ" office:target-frame-name="_blank" xlink:show="new" text:style-name="Internet_20_link" text:visited-style-name="Visited_20_Internet_20_Link">https://bit.ly/3lE4cnq</text:a><text:span text:style-name="T6"><text:line-break/>pour suivre l'évènement sur Zoom, inscription obligatoire : </text:span><text:a xlink:type="simple" xlink:href="https://bit.ly/2FmwiUL?fbclid=IwAR0MablsQ2UIpoYzFfmMW4Tk-1K5-IKtsEMVbZh2E3CcxCqiX4i9wOdSmyU" office:target-frame-name="_blank" xlink:show="new" text:style-name="Internet_20_link" text:visited-style-name="Visited_20_Internet_20_Link">https://bit.ly/2FmwiUL</text:a></text:p>
      <text:p text:style-name="P23"/>
      <text:p text:style-name="P6"><text:span text:style-name="T17">a 13h30, l'institut de recherche pour le développement organise son deuxième Café Covid au Sud en ligne intitulé : Les Imaginaires sociotechniques liés aux vaccins</text:span></text:p>
      <text:p text:style-name="P10">deux chercheurs reviendront sur les enjeux des vaccins et de la vaccination dans une perspective anthropologique, en prenant au sérieux les imaginaires et la rationalité des individus et de leurs positionnements politiques et moraux, au moment où la <text:soft-page-break/>course aux vaccins et le débat sur l’immunité collective divisent.</text:p>
      <text:p text:style-name="P9"><text:span text:style-name="T4">Pour rejoindfre la discussion en ligne, rdv à 13h30 sur le lien zoom que vous retrouverez sur le site de l'agenda :</text:span><text:span text:style-name="T10"> </text:span><text:a xlink:type="simple" xlink:href="https://u-paris.zoom.us/j/99774900046?pwd=Z1N2WXl5cm9DTVdXMWxqU0ZIZnpXZz09" office:target-frame-name="_blank" xlink:show="new" text:style-name="Internet_20_link" text:visited-style-name="Visited_20_Internet_20_Link">https://u-paris.zoom.us/j/99774900046?pwd=Z1N2WXl5cm9DTVdXMWxqU0ZIZnpXZz09</text:a></text:p>
      <text:p text:style-name="P10">Meeting ID 997 7490 0046 Security Passcode  625420</text:p>
      <text:p text:style-name="P25"/>
      <text:p text:style-name="P2"><text:span text:style-name="T20">à 14h, le séminaire "</text:span><text:span text:style-name="T12">S</text:span><text:span text:style-name="T20">ociologie politique de l'économie" se poursuit en visio, avec une séance autour de Fabien Foureault </text:span><text:span text:style-name="T19">et de </text:span><text:span text:style-name="T20">son livre intitulé : </text:span><text:span text:style-name="T18">Le Capital en action. Comment les fonds d'investissement prennent le contrôle des entreprises</text:span></text:p>
      <text:p text:style-name="Standard"><text:span text:style-name="T21">et pour en discuter avec lui, il faut s'inscrire en envoyant un mail à </text:span><text:a xlink:type="simple" xlink:href="mailto:sabine.montagne@dauphine.psl.eu" office:target-frame-name="_blank" xlink:show="new" text:style-name="Internet_20_link" text:visited-style-name="Visited_20_Internet_20_Link"><text:span text:style-name="T4">sabine.montagne@dauphine.psl.eu</text:span></text:a></text:p>
      <text:p text:style-name="P4"/>
      <text:p text:style-name="Standard"><text:span text:style-name="Strong_20_Emphasis"><text:span text:style-name="T22">Le Fait Tout à Montreuil propose des consultations en droit du travail et droit de la famille.</text:span></text:span></text:p>
      <text:p text:style-name="P7">vous pouvez prendre rdv pour la permanence qui sera ouverte entre 14h et 16h</text:p>
      <text:p text:style-name="Standard"><text:span text:style-name="T25">Pour prendre rdv </text:span><text:span text:style-name="Strong_20_Emphasis"><text:span text:style-name="T24">:</text:span></text:span></text:p>
      <text:list xml:id="list8804565212072613401" text:style-name="L1">
        <text:list-item>
          <text:p text:style-name="P19"><text:span text:style-name="Strong_20_Emphasis"><text:span text:style-name="T24">en appelant le </text:span></text:span><text:span text:style-name="T24"><text:s/>: </text:span><text:span text:style-name="T23">07 83 74 92 59</text:span></text:p>
        </text:list-item>
        <text:list-item>
          <text:p text:style-name="P19"><text:span text:style-name="T24">ou en envoyant un mail à  </text:span><text:a xlink:type="simple" xlink:href="mailto:boissierecafeassociatif@gmail.com" text:style-name="Internet_20_link" text:visited-style-name="Visited_20_Internet_20_Link">boissierecafeassociatif@gmail.com</text:a><text:span text:style-name="T26"> </text:span></text:p>
        </text:list-item>
      </text:list>
      <text:p text:style-name="Standard"><text:span text:style-name="T26">et la permanence sera donc ouverte de 14h à 16h au </text:span><text:span text:style-name="T24">166 rue edouard branly, à MONTREUIL</text:span></text:p>
      <text:p text:style-name="P8"/>
      <text:p text:style-name="P12">les Brigades de solidarité populaire du 18ème et la ressourcerie organisent une collecte-distrib de nourriture et produits d'hygiène</text:p>
      <text:p text:style-name="P13">et c'est ouvert aujourd'hui de 14h à 18h au poulpe, 4 bis rue d'Oran.</text:p>
      <text:p text:style-name="P14"/>
      <text:p text:style-name="P4"><text:span text:style-name="T1">de 15h à 17h, le séminaire "Critique et contournement des frontières numériques propose une séance intitulée <text:s/></text:span><text:span text:style-name="Strong_20_Emphasis"><text:span text:style-name="T1">“Belarus : contrôles et contournements des frontières numériques à l’heure</text:span></text:span><text:span text:style-name="T1"> </text:span><text:span text:style-name="Strong_20_Emphasis"><text:span text:style-name="T1">des protestations”</text:span></text:span></text:p>
      <text:p text:style-name="Standard"><text:span text:style-name="Strong_20_Emphasis"><text:span text:style-name="T8">pour en discuter avec</text:span></text:span><text:span text:style-name="Strong_20_Emphasis"><text:span text:style-name="T6"> </text:span></text:span><text:span text:style-name="T6">Olga Bronnikova (Univ Grenoble), Anna Zaytseva (Univ Toulouse 2), et Ksenia Ermoshina (du CNRS), il faut s'inscrire sur le lien que vous retrouverez sur le site de l'agen</text:span><text:span text:style-name="T9">da :</text:span><text:a xlink:type="simple" xlink:href="http://listsem.ehess.fr/" office:target-frame-name="_blank" xlink:show="new" text:style-name="Internet_20_link" text:visited-style-name="Visited_20_Internet_20_Link"><text:span text:style-name="Strong_20_Emphasis">listsem.ehess.fr</text:span></text:a><text:span text:style-name="Strong_20_Emphasis"><text:span text:style-name="T9"> </text:span></text:span></text:p>
      <text:p text:style-name="P5"/>
      <text:p text:style-name="Standard"><text:span text:style-name="T7">de 16:00 à 18:00, l'</text:span><text:a xlink:type="simple" xlink:href="https://www.facebook.com/InstitutDesAmeriques/" text:style-name="Internet_20_link" text:visited-style-name="Visited_20_Internet_20_Link"><text:span text:style-name="Strong_20_Emphasis">Institut des Amériques</text:span></text:a><text:span text:style-name="Strong_20_Emphasis"><text:span text:style-name="T7"> poursuit son cycle de visio-conférences sur les femmes en mouvement dans les Amériques latines, les Caraibes et en Europe</text:span></text:span></text:p>
      <text:p text:style-name="P4">Historiquement, les femmes ont toujours été des moteurs de la politique et de l’économie des sociétés dans les Amériques latines et des Caraïbes. Loin d’être des êtres dociles et soumis, elles ont pu développer leur capacité d’agir. Cette série de <text:s/>webinaires se propose d’analyser comment s’est effectué ce processus dans une perspective comparative avec l’Europe à travers trois volets. </text:p>
      <text:p text:style-name="P4">Après un premier volet consacré aux différentes formes d’organisation au féminin, le deuxième volet qui sera présenté aujourd'hui reviendra sur la ville comme espace vécu par les femmes car les espaces urbains, qui ont été imaginés et construits par des hommes, ne tiennent souvent pas compte des besoins spécifiques des femmes et participent de ce fait à perpétuer la domination masculine.</text:p>
      <text:p text:style-name="P4"><text:soft-page-break/>pour suivre ce deuxième volet, consacré au "Genre et à l'urbanisme" , il faut s'inscrire sur le lien que vous retrouverez sur site agenda : <text:a xlink:type="simple" xlink:href="https://l.facebook.com/l.php?u=https%3A%2F%2Fus02web.zoom.us%2Fwebinar%2Fregister%2FWN_Tn4wlXv5SHaDy4wcmH0qJQ%3Ffbclid%3DIwAR3tuOKswa_-xrbddPq8fW_0SQuI8jEabfIMJQ_BG1oQxzuCTus4bth9qpw&amp;h=AT2i8zqIQwhhbPIZoksMlOCe5603tToe74R756TzVH1AU60_lN83QdR-ScV2tSOYAuDvdxqRdZiWyVS6LCM8oElg3IqqU0fj89GC2qJI6ySE0UyBu7ZNR9VSygDPseme0g&amp;__tn__=q&amp;c[0]=AT1suWSiPDlNvD2AxhMhSPPAfKrL3NIGQ-btcUdFe5xdXRlsCNrvt9yD1eouBtelTAp2MkrLtxDA7PwnqvQxfse7zHKuLMENBpNDcXB7JcIhM6NJA7NRWdLYZB9HIPfTQyDRysbx0yhcdb5G74KK9cuh" office:target-frame-name="_blank" xlink:show="new" text:style-name="Internet_20_link" text:visited-style-name="Visited_20_Internet_20_Link">https://us02web.zoom.us/.../reg.../WN_Tn4wlXv5SHaDy4wcmH0qJQ</text:a></text:p>
      <text:p text:style-name="P4"/>
      <text:p text:style-name="P1">à 17h30, la CNT 94 tient sa Permanence syndicale hebdomadaire</text:p>
      <text:p text:style-name="Standard"><text:span text:style-name="T8">Pour rencontrer les militants et militantes de la CNT 94 et évetuellement les rejoindre, rdv donc de 17h30 a 19h, au 1er étage de la maison des syndicats, 27 Bd des alliés à Choisy-Le-Roi, </text:span><text:a xlink:type="simple" xlink:href="https://paris.demosphere.net/lieu/2630" text:style-name="Internet_20_link" text:visited-style-name="Visited_20_Internet_20_Link">RER-C Choisy-le-Roi</text:a></text:p>
      <text:p text:style-name="P5"/>
      <text:p text:style-name="Standard"><text:span text:style-name="T7">à 18:30, le </text:span><text:a xlink:type="simple" xlink:href="https://www.facebook.com/cerclemarxisteP1/" text:style-name="Internet_20_link" text:visited-style-name="Visited_20_Internet_20_Link"><text:span text:style-name="Strong_20_Emphasis"><text:span text:style-name="T7">Cercle marxiste de Paris Sorbonne</text:span></text:span></text:a><text:span text:style-name="T7">, et le </text:span><text:a xlink:type="simple" xlink:href="https://www.facebook.com/cerclemarxisteP8/" text:style-name="Internet_20_link" text:visited-style-name="Visited_20_Internet_20_Link"><text:span text:style-name="Strong_20_Emphasis"><text:span text:style-name="T7">Cercle marxiste de Paris 8 Saint-Denis</text:span></text:span></text:a><text:span text:style-name="T7"> proposent une visio-conférence intitulée : <text:s/>Crises économique, sociale et sanitaire - Quelle riposte des jeunes et des travailleurs ?</text:span></text:p>
      <text:p text:style-name="P4">L'épidémie a provoqué une accélération brutale de la crise du capitalisme. En France, un million de personnes a basculé sous le seuil de pauvreté depuis le mois de mars. Les plus précaires, notamment les jeunes et les femmes, sont les plus durement frappés. Dans le même temps, les plans sociaux se multiplient. On nous annonce "du sang et des larmes" pour de longues années, alors que les plus riches continuent d'accumuler des millions et des milliards !</text:p>
      <text:p text:style-name="P4">La jeunesse et le mouvement ouvrier ne doivent pas rester passifs. La lutte doit s'organiser et s'intensifier. Quels rôles peuvent et doivent jouer les syndicats ? Quel programme la "gauche radicale" doit-elle défendre ? Comment en finir avec le système capitaliste ? </text:p>
      <text:p text:style-name="P4">C'est autour de se questions que le cercle marxiste propose de discuter et pour participer à la discussion sur zoom, il faut s'inscrire sur le lien que vs retrouverez sur site agenda : <text:a xlink:type="simple" xlink:href="https://l.facebook.com/l.php?u=https%3A%2F%2Fforms.gle%2F6JeQbkDbmBFKfoze9%3Ffbclid%3DIwAR1DBeDPbrllXGVNlZEAPyseb3W5kvWPxsXvxT2vesqTvxqKQGP-SKcy5MM&amp;h=AT25nc__OXz5KhP2kVtQnoIgEJZK_XcX4YVXkpwMBwAqadw9MGGBWyo2zSVYNwGTsT8QDAOijyEisua6gYe-NP35fnS1q11huVzg6Kwabnoh98Ff-laMXKII2rQJ07e2kg&amp;__tn__=q&amp;c[0]=AT3qv9qC7_lGu588AZcSKbJpV7IeauAYd-xJnMYnE_HpmMgX_E1fhXWmhWFs5rg6rJz8WO14IPkYCOfZUSUq-wWJvon9uYtmzQAI8pV-0u2La_vBRWHspXlIR9PUu5GkOu07fJXl__x6rMg-q3lkEwKS" office:target-frame-name="_blank" xlink:show="new" text:style-name="Internet_20_link" text:visited-style-name="Visited_20_Internet_20_Link">https://forms.gle/6JeQbkDbmBFKfoze9</text:a></text:p>
      <text:p text:style-name="P4"/>
      <text:p text:style-name="Standard"><text:span text:style-name="T7">à 20:30, le </text:span><text:a xlink:type="simple" xlink:href="https://www.facebook.com/npa2009.org/" text:style-name="Internet_20_link" text:visited-style-name="Visited_20_Internet_20_Link"><text:span text:style-name="Strong_20_Emphasis">NPA Jeunes Grenoble</text:span></text:a><text:span text:style-name="Strong_20_Emphasis"><text:span text:style-name="T6"> organise une réunion en visioconférence intitulée : <text:s/>l'Etat c'est quoi?</text:span></text:span></text:p>
      <text:p text:style-name="P4">L'Etat n'est pas un outil neutre qu'il suffirait de prendre pour pouvoir appliquer les changements profonds dont nous avons besoin. Comment les rapports de classe <text:s/>s'incarnent-ils dans l'Etat ? Comment celui-ci évolue-t-il en fonction des conditions matérielles, quelles en sont les grandes dynamiques actuelles ? Et que faire de cet Etat dans un processus révolutionnaire et démocratique ?"</text:p>
      <text:p text:style-name="P4">Pour en discuter avec le NPA Jeunes Grenoble, rdv à 20h30 sur le live Facebook dont vous retrouverez le lien sur site agenda : <text:a xlink:type="simple" xlink:href="https://www.facebook.com/events/358395868587460" text:style-name="Internet_20_link" text:visited-style-name="Visited_20_Internet_20_Link">https://www.facebook.com/events/358395868587460</text:a> </text:p>
      <text:p text:style-name="P5"/>
      <text:p text:style-name="Standard"><text:span text:style-name="Strong_20_Emphasis"><text:span text:style-name="T15">L'association autremonde a mis en place des permanences</text:span></text:span><text:span text:style-name="Strong_20_Emphasis"><text:span text:style-name="T14"> </text:span></text:span><text:span text:style-name="Strong_20_Emphasis"><text:span text:style-name="T15">itinérantes</text:span></text:span><text:span text:style-name="Strong_20_Emphasis"><text:span text:style-name="T14"> </text:span></text:span><text:span text:style-name="Strong_20_Emphasis"><text:span text:style-name="T15">pour</text:span></text:span><text:span text:style-name="Strong_20_Emphasis"><text:span text:style-name="T14"> </text:span></text:span><text:span text:style-name="Strong_20_Emphasis"><text:span text:style-name="T15">maintenir</text:span></text:span><text:span text:style-name="Strong_20_Emphasis"><text:span text:style-name="T27"> </text:span></text:span><text:span text:style-name="Strong_20_Emphasis"><text:span text:style-name="T28">le</text:span></text:span><text:span text:style-name="Strong_20_Emphasis"><text:span text:style-name="T27"> </text:span></text:span><text:span text:style-name="Strong_20_Emphasis"><text:span text:style-name="T28">lien social avec des personnes en situation de précarité, d’isolement et de</text:span></text:span><text:span text:style-name="Strong_20_Emphasis"><text:span text:style-name="T27"> </text:span></text:span><text:span text:style-name="Strong_20_Emphasis"><text:span text:style-name="T28">migration </text:span></text:span></text:p>
      <text:p text:style-name="Standard"><text:span text:style-name="Strong_20_Emphasis"><text:span text:style-name="T14">et</text:span></text:span><text:span text:style-name="Strong_20_Emphasis"><text:span text:style-name="T27"> le</text:span></text:span><text:span text:style-name="Strong_20_Emphasis"><text:span text:style-name="T14"> camion sera stationné ce soir de 21h à 23h à République</text:span></text:span></text:p>
      <text:p text:style-name="P5"/>
      <text:p text:style-name="P5">samedi, deux appels GJ sont lancés</text:p>
      <text:p text:style-name="P4"><text:span text:style-name="T1">un premier rdv est lancé par Eric Drouet, dès 7h du matin, à la Porte Maillot</text:span> à l'entrée du bois de Boulogne pour fêter les 2 ans du mouvement </text:p>
      <text:p text:style-name="Standard"><text:soft-page-break/><text:span text:style-name="T7">et à 11h, Force Jaune donne rdv sur le </text:span><text:a xlink:type="simple" xlink:href="https://www.facebook.com/pages/Parvis-des-Libertés-et-des-Droits-de-lHomme/1308540365907576" text:style-name="Internet_20_link" text:visited-style-name="Visited_20_Internet_20_Link">Parvis des Libertés et des Droits de l'Homme</text:a><text:span text:style-name="T7">, au Trocadéro </text:span><text:span text:style-name="T6">et pour ce deuxième rdv, Force Jaune vous propose de participer à la déclaration en prefecture, en signant le formulaire que vous retrouverez sur le site de l'agenda : </text:span><text:a xlink:type="simple" xlink:href="https://l.facebook.com/l.php?u=https%3A%2F%2Fframaforms.org%2F14-novembre-nous-sommes-la-2eme-vague-pour-le-democratie-appel-national-gj-a-paris-formulaire-des-co%3Ffbclid%3DIwAR0lM4Kjoaev0M7TzH9v4oIbVtTDH_w4e0FVFPuxDmaTSWgN_gujveOgJQc&amp;h=AT1CXsxv98bejxBdV_W22QWY9zxiR9-XvbHFTBM6FkHjuTVjp3gxlcbejUguxHHQewkcDRPgiX0TkAXD8y_Iy1KfuIc_hu8O5Po0pCbXeyIHP2vBp_-phGJeKmwrtVkJnA&amp;__tn__=q&amp;c[0]=AT2H5rtBRyTDMAipN4hA19j6FrhTUMOa7szeQw_CMc94xLd1ikjCeZBjqfldvWByowBK3PM-qvH_T8VH_5msSYnXO-295q9FI4RtSVF4vdvDSI0SIxOj6s3URb3CIbGmzB95vVihxicyTDRBpDMR1GJZ" office:target-frame-name="_blank" xlink:show="new" text:style-name="Internet_20_link" text:visited-style-name="Visited_20_Internet_20_Link">https://framaforms.org/14-novembre-nous-sommes-la-2eme...</text:a></text:p>
      <text:p text:style-name="Standard"><text:span text:style-name="T7"/></text:p>
      <text:p text:style-name="Standard"><text:span text:style-name="T7">demain de 12h à 14h, le point de collecte des brigades de solidarité populaire de Montreuil est ouvert</text:span></text:p>
      <text:p text:style-name="P24"><text:span text:style-name="T6">et c'est dans le local de l'AERI au 57 rue Etienne Marcel, à montreuil</text:span></text:p>
      <text:p text:style-name="P24"><text:span text:style-name="T6"/></text:p>
      <text:p text:style-name="Standard"><text:span text:style-name="T7">samedi jusqu'à 14:00, la section locale des </text:span><text:a xlink:type="simple" xlink:href="https://www.facebook.com/jlm2017menilmontant/" text:style-name="Internet_20_link" text:visited-style-name="Visited_20_Internet_20_Link"><text:span text:style-name="Strong_20_Emphasis"><text:span text:style-name="T7">Insoumis Paris 20</text:span></text:span></text:a><text:span text:style-name="T7"> </text:span><text:span text:style-name="Strong_20_Emphasis"><text:span text:style-name="T7">organise une collecte solidaire</text:span></text:span><text:span text:style-name="T7"> au profit de l'association Autremonde</text:span></text:p>
      <text:p text:style-name="P4">et l'association a besoin surtour de : café, lait, conserves, sirop, et couches</text:p>
      <text:p text:style-name="P4">pour déposer vos dons, rdv donc demain jusqu'à 14h dans le quartier Saint-Blaise sur la place Bilal Berreni (à l'angle de la rue du Clos / et de la rue Saint-Blaise), devant le Franprix</text:p>
      <text:p text:style-name="P4"/>
      <text:p text:style-name="P5">samedi, à 13h, la coordination lycéenne autonome de panam, l'UNL et le MNL appellent à un rassemblement devant le lycée Balzac pour exiger un protocole sanitaire renforcé, l'annulation des examens, le recrutement de personnels enseignants et l'embauche de personnels d'entretien</text:p>
      <text:p text:style-name="P4">rdv demain à 13h devant le lycée honoré de Balzac à la porte de Clichy</text:p>
      <text:p text:style-name="P4"/>
      <text:p text:style-name="P5">Samedi, de 14 h à 17 h, la convergence des collectifs parisiens de défense du service public organise une visioconférence sur les enjeux et l’actualité de la Sécurité sociale</text:p>
      <text:p text:style-name="Standard"><text:span text:style-name="Strong_20_Emphasis"><text:span text:style-name="T8">et pour demander le lien pour accéder à la visioconférence,</text:span></text:span><text:span text:style-name="T8"> il faut</text:span><text:span text:style-name="Strong_20_Emphasis"><text:span text:style-name="T8"> envoyer un mail à : </text:span></text:span><text:a xlink:type="simple" xlink:href="https://webmail1g.orange.fr/webmail/fr_FR/read.html?FOLDER=SF_INBOX&amp;IDMSG=92553&amp;check=&amp;SORTBY=1#" office:target-frame-name="_blank" xlink:show="new" text:style-name="Internet_20_link" text:visited-style-name="Visited_20_Internet_20_Link"><text:span text:style-name="Strong_20_Emphasis">ConvergenceSP75@gmail.com</text:span></text:a></text:p>
      <text:p text:style-name="P5"/>
      <text:p text:style-name="P3">SAMEDI de 14H à 18H, la nouvelle permanence des Brigades de solidarité populaire qui s'est montée à Ménilmontant sera ouverte</text:p>
      <text:p text:style-name="P2">et c'est au 24 rue Moret dans le 20ème</text:p>
      <text:p text:style-name="P5"/>
      <text:p text:style-name="Standard"><text:span text:style-name="T7">samedi à partir de 14:00, l'</text:span><text:a xlink:type="simple" xlink:href="https://www.facebook.com/institutiremmo/" text:style-name="Internet_20_link" text:visited-style-name="Visited_20_Internet_20_Link">Institut de Recherche et d'Études Méditerranée Moyen-Orient</text:a><text:span text:style-name="T7"> poursuit son atelier virtuel consacré au conflit israélo-palestinien </text:span></text:p>
      <text:p text:style-name="P4">et pour la séance de demain, il sera notamment question de revenir sur le plan Trump et la radicalisation en Israël</text:p>
      <text:p text:style-name="Standard"><text:span text:style-name="T6">pour en discuter avec Jean-paul Chagnollaud, et Dominique Vidal, il faut s'inscrire sur le lien que vous retrouverez sur le site de l'agenda : </text:span><text:a xlink:type="simple" xlink:href="https://www.helloasso.com/associations/iremmo/evenements/le-conflit-israelo-palestinien-en-ligne?fbclid=IwAR36eXe9UQ3oI8zfhRdOxSor5qkp0iVsmIAc13B0Zm2t-YS0Xes0tm8t9gE" office:target-frame-name="_blank" xlink:show="new" text:style-name="Internet_20_link" text:visited-style-name="Visited_20_Internet_20_Link">https://www.helloasso.com/.../le-conflit-israelo...</text:a></text:p>
      <text:p text:style-name="P4"/>
      <text:p text:style-name="Standard"><text:span text:style-name="Strong_20_Emphasis"><text:span text:style-name="T6">samedi à 14h30, </text:span></text:span><text:a xlink:type="simple" xlink:href="https://www.facebook.com/languedelutte/" text:style-name="Internet_20_link" text:visited-style-name="Visited_20_Internet_20_Link"><text:span text:style-name="Strong_20_Emphasis">Langue de lutte</text:span></text:a><text:span text:style-name="T6"> et la </text:span><text:a xlink:type="simple" xlink:href="https://www.facebook.com/citeaudacieuse/" text:style-name="Internet_20_link" text:visited-style-name="Visited_20_Internet_20_Link"><text:span text:style-name="Strong_20_Emphasis">Cité Audacieuse</text:span></text:a><text:span text:style-name="Strong_20_Emphasis"><text:span text:style-name="T6"> proposent un atelier virtuel d'écriture créative en non mixité queer et féministe</text:span></text:span></text:p>
      <text:p text:style-name="Standard"><text:span text:style-name="T6">et pour y participer, rdv demain à 14h30 sur le lien que vous retrouverez sur site agenda : </text:span><text:a xlink:type="simple" xlink:href="https://www.facebook.com/events/1307005789649293" text:style-name="Internet_20_link" text:visited-style-name="Visited_20_Internet_20_Link">https://www.facebook.com/events/1307005789649293</text:a><text:span text:style-name="T6"> </text:span></text:p>
      <text:p text:style-name="P4"/>
      <text:p text:style-name="P5"><text:soft-page-break/>samedi de 15h à 17h : un collectif d'habitant.e.s du 20ème propose une réunion publique pour ograniser collectivement une auto-défense de quartier contre les contrôles d'identité et autres pratiques policières</text:p>
      <text:p text:style-name="P4">ca se passe samedi de 15h à 17h, dans les locaux de l'assoc le garage numérique qui se trouvent au 4 place henri matisse, dans le 20ème</text:p>
      <text:p text:style-name="P4"/>
      <text:p text:style-name="P4"><text:span text:style-name="T1">samedi de 17:00 à 19:00, le comité d'annulation de la dette du Tiers-Monde organise une visio-conférence sur le </text:span><text:span text:style-name="Strong_20_Emphasis"><text:span text:style-name="T1">Colonialisme, le néo-colonialisme et la dette écologique</text:span></text:span></text:p>
      <text:p text:style-name="Standard"><text:span text:style-name="Strong_20_Emphasis"><text:span text:style-name="T8">et vous pourrez la suivre sur le facebook live dont vs retrouverez le lien sur le site de l'agenda <text:s/>: </text:span></text:span><text:a xlink:type="simple" xlink:href="https://www.facebook.com/events/2820877594899975/" text:style-name="Internet_20_link" text:visited-style-name="Visited_20_Internet_20_Link"><text:span text:style-name="Strong_20_Emphasis"><text:span text:style-name="T2">https://www.facebook.com/events/2820877594899975/</text:span></text:span></text:a><text:span text:style-name="Strong_20_Emphasis"><text:span text:style-name="T8"> </text:span></text:span></text:p>
      <text:p text:style-name="Standard"><text:span text:style-name="Strong_20_Emphasis"><text:span text:style-name="T6"/></text:span></text:p>
      <text:p text:style-name="Standard"><text:span text:style-name="T7">samedi, de 19:00 à 20:30, <text:s/>le </text:span><text:a xlink:type="simple" xlink:href="https://www.facebook.com/dialogueglobal/" text:style-name="Internet_20_link" text:visited-style-name="Visited_20_Internet_20_Link"><text:span text:style-name="Strong_20_Emphasis"><text:span text:style-name="T7">Dialogue Global pour une Alternative Systémique</text:span></text:span></text:a><text:span text:style-name="T7">, les amis du monde diplo Quebec, et la plateforme altermondialiste organisent une visio-conférence, en anglais avec traduction simultanée en francais, sur l'après election américaine</text:span></text:p>
      <text:p text:style-name="P4"><text:span text:style-name="T16">La victoire de Joe Biden aux élections présidentielles a été annoncée et pour discuter des prochains combats pour la démocratie, l’égalité et la justice sociale à venir aux États-Unis et dans le monde, le </text:span><text:a xlink:type="simple" xlink:href="https://www.facebook.com/dialogueglobal/" text:style-name="Internet_20_link" text:visited-style-name="Visited_20_Internet_20_Link"><text:span text:style-name="Strong_20_Emphasis"><text:span text:style-name="T16">Dialogue Global pour une Alternative Systémique</text:span></text:span></text:a><text:span text:style-name="T16">, les amis du monde diplo Quebec, et la plateforme altermondialiste invitent notamment le syndicaliste Biju Mathew (du syndicat de texi de NY), la militantre féministe Kitzia Esteva-Martinez, et la journaliste et Membre de la tribu pueblo LagunaJenni Monet. </text:span></text:p>
      <text:p text:style-name="P4"><text:span text:style-name="T16">Pour faire avec eux un bilan des élections présidentielles et discuter des stratégies qu’il faudra formuler pour continuer de soutenir les luttes progressistes aux États-Unis, rdv donc demain à partir de 19h sur le lien que vous retrouverez sur le site de l'agenda :</text:span><text:a xlink:type="simple" xlink:href="https://us02web.zoom.us/j/83864300605" text:style-name="Internet_20_link" text:visited-style-name="Visited_20_Internet_20_Link"><text:span text:style-name="T16">https://us02web.zoom.us/j/83864300605</text:span></text:a><text:span text:style-name="T16"> </text:span></text:p>
      <text:p text:style-name="P4"/>
      <text:p text:style-name="P5">dimanche de 14:00 à 16:00, L'association Abiosol maintient sa réunion mensuelle pour les porteurs de projets en agriculture biologique</text:p>
      <text:p text:style-name="P4">Pour y participer, il faut s'inscrire ene envoyant un mail à <text:a xlink:type="simple" xlink:href="mailto:jemma@abiosol.org" text:style-name="Internet_20_link" text:visited-style-name="Visited_20_Internet_20_Link">jemma@abiosol.org</text:a> <text:s/></text:p>
      <text:p text:style-name="P4">ça se passera donc dimanche à 14h au 47 avenue Pasteur Montreuil</text:p>
      <text:p text:style-name="P5"/>
      <text:p text:style-name="Standard"><text:span text:style-name="T7">dimanche de 14:00 <text:s/>à 17:00, </text:span><text:a xlink:type="simple" xlink:href="https://www.facebook.com/greenpeacefrance/" text:style-name="Internet_20_link" text:visited-style-name="Visited_20_Internet_20_Link"><text:span text:style-name="Strong_20_Emphasis"><text:span text:style-name="T7">Greenpeace France</text:span></text:span></text:a><text:span text:style-name="T7"> et l'organisation </text:span><text:a xlink:type="simple" xlink:href="https://www.facebook.com/stopnucleaire/" text:style-name="Internet_20_link" text:visited-style-name="Visited_20_Internet_20_Link"><text:span text:style-name="Strong_20_Emphasis">STOP NUCLEAIRE !</text:span></text:a><text:span text:style-name="Strong_20_Emphasis"><text:span text:style-name="T7"> Organisent une visio-conférence procès du nucléaire :</text:span></text:span><text:span text:style-name="Strong_20_Emphasis"><text:span text:style-name="T6"> </text:span></text:span></text:p>
      <text:p text:style-name="P4">Cette conférence était organisée en amont du procès de 34 activistes de Greenpeace France qui sont poursuivi·es pour avoir alerté sur le vieillissement des centrales, un procès qui devait se tenir à Valence mardi prochain, et même si le procès est reporté, la conférence elle est maintenue. </text:p>
      <text:p text:style-name="P4"><text:span text:style-name="Strong_20_Emphasis"><text:span text:style-name="T16">Il s'agira de revenir sur le nucléaire et l'urgence climatique, sur les risques en terme de déchets, d'accidents et de coûts du nucléaire, ou encore sur la repression à l'égrd des lanceurs d'altere.</text:span></text:span></text:p>
      <text:p text:style-name="P4"><text:span text:style-name="Strong_20_Emphasis"><text:span text:style-name="T16">Pour suivre la visio-conférence avec notamment, un membre du GIEC, un militant à Alternatiba et ANV-COP21 et l'avocat des opposant·es au projet Cigéo, rdv dimanche à 14h srr le Facebook Live dont vous retrouverez le lien sur le site de l'agenda : </text:span></text:span><text:a xlink:type="simple" xlink:href="https://www.facebook.com/events/1239470703084190/" text:style-name="Internet_20_link" text:visited-style-name="Visited_20_Internet_20_Link"><text:span text:style-name="Strong_20_Emphasis"><text:span text:style-name="T16">https://www.facebook.com/events/1239470703084190/</text:span></text:span></text:a></text:p>
      <text:p text:style-name="Standard"><text:soft-page-break/><text:span text:style-name="T7">dimanche de 14:30 à 16:00, le collectif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7"> organise un atelier virtuel autour de la pratique du collage</text:span></text:span></text:p>
      <text:p text:style-name="Standard"><text:span text:style-name="Strong_20_Emphasis"><text:span text:style-name="T8">pour y participer, rdv donc dimanche à 14h30 sur le site : </text:span></text:span><text:a xlink:type="simple" xlink:href="http://www.feministsinthecity.com/" text:style-name="Internet_20_link" text:visited-style-name="Visited_20_Internet_20_Link">www.feministsinthecity.com</text:a><text:span text:style-name="T8"> </text:span></text:p>
      <text:p text:style-name="P4"/>
      <text:p text:style-name="P5">dimanche à 17h30, la Défense collective Paris-banlieues poursuit ses réunions hebdomadaires publiques pour s'organiser face à la police et à la justice</text:p>
      <text:p text:style-name="P4">et ça se passe au local de La Fabrik, au 23, rue du docteur Potain dans le 19e, métro Télégraphe ou Place des Fêtes.</text:p>
      <text:p text:style-name="P4"/>
      <text:p text:style-name="Standard"><text:span text:style-name="T7">Dimanche à 17:00, l'</text:span><text:a xlink:type="simple" xlink:href="https://www.facebook.com/ifaocaire/" text:style-name="Internet_20_link" text:visited-style-name="Visited_20_Internet_20_Link"><text:span text:style-name="Strong_20_Emphasis"><text:span text:style-name="T7">Institut français d’archéologie orientale </text:span></text:span></text:a><text:span text:style-name="T7">et l'</text:span><text:a xlink:type="simple" xlink:href="https://www.facebook.com/InstitutFrancaisEgypte/" text:style-name="Internet_20_link" text:visited-style-name="Visited_20_Internet_20_Link"><text:span text:style-name="Strong_20_Emphasis">Institut français d'Égypte</text:span></text:a><text:span text:style-name="Strong_20_Emphasis"><text:span text:style-name="T7"> organisent une visio-conférence intitulée : Lutter contre les épidémies en Égypte (au XIXe-XXe siècle)</text:span></text:span></text:p>
      <text:p text:style-name="P4">L’Égypte, et plus largement l’Empire ottoman, demeurent au XIXe siècle des espaces fréquemment ravagés par les épidémies, avec notamment la peste et le choléra. Perçue comme une menace sanitaire par l’Europe, cette région devient le cadre de la mise en place de la première politique coordonnée au niveau international, destinée à externaliser sur la rive orientale de la Méditerranée la protection sanitaire du Vieux continent. L’ingérence internationale, qui canalise les politiques sanitaires égyptienne et ottomane vers le dossier prioritaire des épidémies et impose une médecine sentinelle, et à bien des égards coercitive, se heurte, à partir du début du XXe siècle, à une revendication à la souveraineté sanitaire qui va étroitement accompagner la lutte nationaliste en Égypte. </text:p>
      <text:p text:style-name="P4">Pour en discuter avec l'historienne Sylvia CHIFFOLEAU, rdv donc dimanche, à partir de 17h sur le lien zoom que vous retrouverez sur le site de l'agenda : </text:p>
      <text:p text:style-name="Standard"><text:span text:style-name="T6"><text:s/></text:span><text:a xlink:type="simple" xlink:href="https://us02web.zoom.us/j/82643864090?pwd=dXJBQVF2a0FDVkZ1MTVFZi9WazN6Zz09&amp;fbclid=IwAR0Qxob_CfLCpNtsdCvU65W9c7wECkQFpY7B1AttJxLkrzzj6tAr6SA4nc4" office:target-frame-name="_blank" xlink:show="new" text:style-name="Internet_20_link" text:visited-style-name="Visited_20_Internet_20_Link">https://us02web.zoom.us/j/82643864090...</text:a><text:span text:style-name="T6"> </text:span></text:p>
      <text:p text:style-name="P4"/>
      <text:p text:style-name="P4"/>
      <text:p text:style-name="P5">ITW</text:p>
      <text:p text:style-name="P5">on est donc au tel avec Eugénie pour parler de l'émission Liberté sur paroles, qu'elle anime sur Fpp </text:p>
      <text:p text:style-name="P2"/>
      <text:p text:style-name="Text_20_body"><text:span text:style-name="Strong_20_Emphasis"><text:span text:style-name="T3">salut eugénie et merci de nous appeler</text:span></text:span></text:p>
      <text:p text:style-name="Text_20_body"><text:span text:style-name="Strong_20_Emphasis"><text:span text:style-name="T3">alors je le disais tu animes l'émission liberté sur paroles qui est entré récemment sur le grille de Fpp: alors c'est quoi cettte émission? </text:span></text:span></text:p>
      <text:p text:style-name="Text_20_body"><text:span text:style-name="Strong_20_Emphasis">Liberté sur paroles</text:span> constitue un espace d’expression et de réflexion pour celles et ceux qui subissent, analysent et combattent les discriminations de tous ordres.</text:p>
      <text:p text:style-name="Text_20_body">L’émission traite des droits des femmes, des personnes étrangères sous racisées, des enfants, des LGBTQI+, des travailleurs-euses précaires, des travailleurs-euses du sexe, etc.<text:line-break/>Ce peut être en entendant la parole des personnes directement concernées, celle des chercheurs-euses qui ont étudié le système oppressif dont ils ou elles sont victimes, ou encore en parlant d’œuvres artistiques ou documentaires qui mettent en scène ces situations. <text:line-break/><text:span text:style-name="Strong_20_Emphasis">Liberté sur paroles</text:span> met aussi en valeurs des actions qui ont pour vocation la réalisation d’un projet de société inclusif. Vous entendrez par exemple durant cette heure et demie : des militants d’ATD quart monde, des personnes mal ou pas logées, des personnes étrangères en situation administrative irrégulière, des juristes et des bénévoles de la Cimade, l’anthropologue Michel Agier, le militant <text:soft-page-break/>Cédric Herrou, la géographe Camille Schmoll, la féministe Alice Goffin, les mineurs non accompagnés de l’ASMIE, des membre du collectif vérité et justice pour Adama Traoré, des journalistes du journal CQFD et bien d’autres !</text:p>
      <text:p text:style-name="Text_20_body">Prochaine émission? Quoi et quand?</text:p>
      <text:h text:style-name="P16" text:outline-level="1">pour écouter l'émission en direct sur fpp : rdv 2e, 3e, 4e et 5e vendredi de 13h30 à 15h sur le 106.3 </text:h>
      <text:p text:style-name="P15">Et Pour réécouter les podcast, rdv sur le site : <text:a xlink:type="simple" xlink:href="https://soundcloud.com/liberte-sur-paroles" text:style-name="Internet_20_link" text:visited-style-name="Visited_20_Internet_20_Link">https://soundcloud.com/liberte-sur-paroles</text:a></text:p>
      <text:p text:style-name="P5"/>
      <text:p text:style-name="P5"/>
      <text:p text:style-name="P5">rdv culturels</text:p>
      <text:p text:style-name="P5"/>
      <text:p text:style-name="Standard"><text:span text:style-name="T7">de 18:00 à 20:00, le</text:span><text:span text:style-name="T6"> </text:span><text:a xlink:type="simple" xlink:href="https://www.facebook.com/ciphilo/" text:style-name="Internet_20_link" text:visited-style-name="Visited_20_Internet_20_Link"><text:span text:style-name="Strong_20_Emphasis">Collège International de Philosophie</text:span></text:a><text:span text:style-name="Strong_20_Emphasis"><text:span text:style-name="T6"> poursuit son cycle de visio-conférences consacrée au cinéaste, artiste et essayiste, Harun Farocki </text:span></text:span></text:p>
      <text:p text:style-name="P4">Arpenteur infatigable des diverses strates de visibilité de nos sociétés, Harun Farocki <text:s/>a cherché aussi bien à dévoiler l’envers du visible ordinaire, qu’à débusquer un visible opératoire qui innerve la réalité sociale en étant invisible pour tout un chacun. Il s’est intéressé aux images qui prennent la mesure du monde, celles du domaine de la technique, celles qui produisent comme celles qui détruisent (qu'il s'agisse des techniques de production, ou des techniques militaires)... Une recherche qui se déploie dans l’horizon de la pensée de Marx, d’Adorno, de Heidegger et de Foucault. Artisan d’une archéologie de notre présent visuel, Farocki a également sondé les institutions pour y découvrir les «images opératoires» qui les font fonctionner et qui pilotent le comportement des individus ; on rencontre alors Foucault et ce qu’en dit Deleuze à propos des «sociétés de contrôle». Grâce à ses fouilles, Farocki recueille les images produites par le monde d’aujourd’hui : photographies, images d’archives, images de synthèse, vidéosurveillance, imagerie militaire, cinéma et jeux vidéo, etc. Il explore ainsi divers milieux sociaux, comme l’usine, la prison, la communication, le marketing, la finance, mais aussi le sport et l’architecture… et En reliant ces images provenant de sources hétérogènes, c’est une lecture critique de l’histoire du siècle dernier et du début du XXIe qu'il offre.</text:p>
      <text:p text:style-name="P4">Et pour suivre la visio-conférence, rdv donc à 18h sur le lien zoom que vous retrouverez sur le site de l'agenda : <text:span text:style-name="T16"><text:s/></text:span><text:a xlink:type="simple" xlink:href="https://us02web.zoom.us/j/82550292200?fbclid=IwAR1ThZDBNBrQVcb5eVSDSyx9KAeDBpjMwpGGBoIKMRD3OimwnfXudWDTrRg" office:target-frame-name="_blank" xlink:show="new" text:style-name="Internet_20_link" text:visited-style-name="Visited_20_Internet_20_Link"><text:span text:style-name="T16">https://us02web.zoom.us/j/82550292200</text:span></text:a></text:p>
      <text:p text:style-name="P5"/>
      <text:p text:style-name="Standard"><text:span text:style-name="T7">de 18:00 à 20:00, la librairie toulousaine </text:span><text:a xlink:type="simple" xlink:href="https://www.facebook.com/terra.nova.33/" text:style-name="Internet_20_link" text:visited-style-name="Visited_20_Internet_20_Link"><text:span text:style-name="Strong_20_Emphasis"><text:span text:style-name="T7">Terra Nova</text:span></text:span></text:a><text:span text:style-name="T7"> </text:span><text:a xlink:type="simple" xlink:href="https://www.facebook.com/TvBruits/" text:style-name="Internet_20_link" text:visited-style-name="Visited_20_Internet_20_Link"><text:span text:style-name="Strong_20_Emphasis">o</text:span></text:a><text:span text:style-name="Strong_20_Emphasis"><text:span text:style-name="T7">rganise une <text:s/></text:span></text:span><text:span text:style-name="T7">Rencontre en ligne avec Françoise Vergès autour de son livre </text:span><text:span text:style-name="T11">Une théorie féministe de la violence</text:span><text:span text:style-name="T7">, paru aux éditions La fabrique. </text:span></text:p>
      <text:p text:style-name="P4">Face aux violences faites aux femmes, le droit est utilisé en premier lieu pour la répression et l’application d’un programme politique raciste, patriarcal et néolibéral. Une perspective féministe ne peut faire l’impasse de l’analyse de la production de cette violence. Dans son livre : F. Vergès interroge la façon dont l’État instrumentalise la protection des victimes afin de mieux occulter les conditions structurelles d'émergence des violences individuelles.</text:p>
      <text:p text:style-name="P4"><text:soft-page-break/><text:span text:style-name="T16">Pour suivre la rencontre en ligne, rendez-vous sur le site internet de Terra Nova dont vous retrouverez le lien sur le site de l'agenda : </text:span><text:a xlink:type="simple" xlink:href="https://l.facebook.com/l.php?u=https%3A%2F%2Fwww.librairie-terranova.fr%2F560-agenda-en-cours-francoise-verges.html%3Ffbclid%3DIwAR3i6CqkbR58l5tzNYq6A-zxoasis7hcSnJbpXxDM-2UaEIgUxzxdVehlRc&amp;h=AT3eDvieRZws9C99lHiUfqqmX3D68XDbUug9u-mTHHqgrBoQbkoi7amJoWFlrFKfMYS5da6ynq4nZU0uZW-ZhqKOrIMAXFdMlWnmow8aQt4_zAeF8-Txq1CUk9JkdgXlpg&amp;__tn__=q&amp;c[0]=AT3EjKYgQChR0a1AUuzzxW6nl0NpVbMX3dTY8jfIQO9nbbg2WlB2rgJwvicbA7GbyIVvVdlDbmcKxl17Sz-chaGfStfcmw6mGmcaFSaum2ZyerizvumH5mCXcIgGuVerwsk99JwRVsK_6NdePe3y3l0y" office:target-frame-name="_blank" xlink:show="new" text:style-name="Internet_20_link" text:visited-style-name="Visited_20_Internet_20_Link"><text:span text:style-name="T16">https://www.librairie-terranova.fr/560-agenda-en-cours...</text:span></text:a><text:span text:style-name="T16">.</text:span></text:p>
      <text:p text:style-name="P5"/>
      <text:p text:style-name="P4"><text:span text:style-name="T1">de 18h30 à 19h30, ce soir, les editions du Croquant oprganisent une rencontre en ligne avec ANTONELLA CORSANI à l'occasion de la parution de son livre</text:span><text:span text:style-name="T30"> : les CHEMINS DE LA LIBERTÉ - Le travail entre hétéronomie et autonomie</text:span><text:line-break/>Une multitude de nouvelles figures du travail émergent dans des zones grises entre travail salarié et travail indépendant, des figures précaires en tension entre l’autonomie et l’hétéronomie. Pourtant, des stratégies originales de résistance s’inventent dans ces zones. Dans ces résistances, Il ne s’agit pas seulement de dire « non » à la raison néolibérale, il s’agit d’affirmer de manière pragmatique des formes coopératives et mutualistes nouvelles...autant de chemins de liberté qui s'ouvrent à nous</text:p>
      <text:p text:style-name="Standard"><text:span text:style-name="T6">et pour en discuter avec l'autrice et l'économiste Thomas Coutrot, rdv à 18h30 sur le lien zoom que vous retrouverez sur site agenda : </text:span><text:a xlink:type="simple" xlink:href="https://us02web.zoom.us/webinar/register/WN_8tFxXVfWSkee3MgVqnoi4g" text:style-name="Internet_20_link" text:visited-style-name="Visited_20_Internet_20_Link">https://us02web.zoom.us/webinar/register/WN_8tFxXVfWSkee3MgVqnoi4g</text:a></text:p>
      <text:p text:style-name="P4"/>
      <text:p text:style-name="P5">Dans le cadre de l'exposition DYSTOPIA qui dénonce le profit immédiat et ses dérives écologiques et humaines, la galerie TAGLIALATELLA organise demain, à partir de 17h, une rencontre en ligne avec Philippe Zaouati, à l’occasion de la sortie de son nouveau roman <text:span text:style-name="T29">Applaudissez-moi !</text:span>, paru aux éditions Pippa</text:p>
      <text:p text:style-name="P4"><text:span text:style-name="Strong_20_Emphasis"><text:span text:style-name="T16">Samuel K. est un financier de haut-vol. Depuis la crise financière de 2008, il s’est reconverti dans le financement du développement durable. Nous sommes en août 2020, en plein coeur de l’épidémie de Covid-19. Il est convoqué par la brigade financière de Paris pour y être interrogé à propos d’un soupçon de détournement de fonds. A-t-il quelque chose à se reprocher ? La crise sanitaire l’a-t-elle fait replonger dans les eaux troubles de la finance opaque et spéculative ? Par petites touches, en </text:span></text:span><text:span text:style-name="Strong_20_Emphasis"><text:span text:style-name="T16">revenant sur ses souvenirs et ses obsessions, il dévoile ses intentions à l’inspecteur qui l’interroge. </text:span></text:span></text:p>
      <text:p text:style-name="P4"><text:span text:style-name="Strong_20_Emphasis"><text:span text:style-name="T16">Pour discuter de ce roman avec son auteur, rdv donc samedi à partir de 17h sur le lien zoom que vous retrouverez sur le site de l'agenda :</text:span></text:span><text:a xlink:type="simple" xlink:href="https://sciencespo.zoom.us/j/3235758347" text:style-name="Internet_20_link" text:visited-style-name="Visited_20_Internet_20_Link">https://sciencespo.zoom.us/j/3235758347</text:a> </text:p>
      <text:p text:style-name="P4"/>
      <text:p text:style-name="Standard"><text:span text:style-name="T7">enfin, samedi et dimanche : </text:span><text:a xlink:type="simple" xlink:href="https://www.facebook.com/cinemathequedocBpi/" text:style-name="Internet_20_link" text:visited-style-name="Visited_20_Internet_20_Link"><text:span text:style-name="Strong_20_Emphasis">La Cinémathèque du documentaire à la</text:span></text:a><text:a xlink:type="simple" xlink:href="https://www.facebook.com/bpi.pompidou/" text:style-name="Internet_20_link" text:visited-style-name="Visited_20_Internet_20_Link"><text:span text:style-name="Strong_20_Emphasis"> Bibliothèque publique d'information</text:span></text:a><text:span text:style-name="Strong_20_Emphasis"><text:span text:style-name="T7"> poursuit son cycle CHILI, CINÉMA OBSTINÉ, en ligne</text:span></text:span></text:p>
      <text:p text:style-name="Standard"><text:span text:style-name="Strong_20_Emphasis"><text:span text:style-name="T7">avec au programme: </text:span></text:span></text:p>
      <text:p text:style-name="P4"><text:span text:style-name="T1">Samedi à 21h : la projection de El Mocito réalisé par Marcela Said et Jean de Certeau (en 2011).</text:span> Jorgelino Vergara, « el mocito » (petit garçon), fut engagé par les tortionnaires de Pinochet. Vingt ans plus tard, la justice le retrouve. Said et Certeau brossent le portrait d’un homme détruit par son passé, un homme à peine conscient des exactions auxquelles il a participé. </text:p>
      <text:p text:style-name="P4"><text:span text:style-name="T1">Dimanche à 17h : la projection de Ultraman réalisé par Christián Leighton (en 2005)</text:span>. </text:p>
      <text:p text:style-name="P4">Erwin Valdebenito parcourt tous les jours les 15 kilomètres entre sa maison et son <text:soft-page-break/>lieu de travail en courant pour s'entrainer à l'Ultra marathon aux États-Unis.<text:line-break/>Séance suivie d'un échange en direct avec Christián Leighton et Antonia Girardi </text:p>
      <text:p text:style-name="P4">et pour découvrir ces deux films, rdv donc samedi à 21h et dimanche à 17h sur le site de la 25ème heure : <text:a xlink:type="simple" xlink:href="https://sallevirtuelle.25eheure.com/" text:style-name="Internet_20_link" text:visited-style-name="Visited_20_Internet_20_Link">https://sallevirtuelle.25eheure.com/</text:a> </text:p>
      <text:p text:style-name="P4"/>
      <text:p text:style-name="P17">et voilà l'agenda des luttes est fini. Merci à Ernest-Antoine pour la technique. </text:p>
      <text:p text:style-name="P18">Pour retrouver toutes les infos, adresses et liens internet, ou pour réécouter en podcast l'agenda du jour ou le télécharger, rdv sur le site de l'agenda sur rfpp.net</text:p>
      <text:p text:style-name="P11"><text:span text:style-name="Strong_20_Emphasis"><text:span text:style-name="T13">On se quitte avec Eagle Of Death Metal – Addicted to love 4'</text:span></text:span></text:p>
      <text:p text:style-name="P5">et ce soir 21h30 fpp diffuse une émission spéciale à la place de l'émission stress et mécano: vous pourrez écouter un entretien entre margueritte Duras jean-luc Godard alors restez branchés sur 106.3</text:p>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0M22S</meta:editing-duration>
    <meta:editing-cycles>29</meta:editing-cycles>
    <meta:generator>OpenOffice/4.1.1$Win32 OpenOffice.org_project/411m6$Build-9775</meta:generator>
    <dc:date>2020-11-13T11:35:59.74</dc:date>
    <dc:creator>Agenda FPP</dc:creator>
    <meta:document-statistic meta:table-count="0" meta:image-count="0" meta:object-count="0" meta:page-count="9" meta:paragraph-count="114" meta:word-count="3561" meta:character-count="22878"/>
    <meta:user-defined meta:name="Info 1"/>
    <meta:user-defined meta:name="Info 2"/>
    <meta:user-defined meta:name="Info 3"/>
    <meta:user-defined meta:name="Info 4"/>
  </office:meta>
</office:document-meta>
</file>