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Google Sans" svg:font-family="'Google Sans', Roboto, Arial, sans-serif"/>
    <style:font-face style:name="Helvetica Neue" svg:font-family="'Helvetica Neue', Helvetica, Arial, sans-serif"/>
    <style:font-face style:name="Helvetica" svg:font-family="Helvetica, Arial, sans-serif"/>
    <style:font-face style:name="Open Sans" svg:font-family="'Open Sans'"/>
    <style:font-face style:name="OpenSymbol" svg:font-family="OpenSymbol"/>
    <style:font-face style:name="Roboto" svg:font-family="Roboto, Arial, sans-serif"/>
    <style:font-face style:name="inherit" svg:font-family="inherit"/>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3" style:family="paragraph" style:parent-style-name="Standard">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4" style:family="paragraph" style:parent-style-name="Standard" style:list-style-name="L17">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5" style:family="paragraph" style:parent-style-name="Standard">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P6" style:family="paragraph" style:parent-style-name="Standard">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7"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8"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9"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10" style:family="paragraph" style:parent-style-name="Standard">
      <style:text-properties style:use-window-font-color="true" style:font-name="Times New Roman" fo:font-size="14pt" fo:background-color="transparent" style:font-size-asian="14pt" style:font-size-complex="14pt"/>
    </style:style>
    <style:style style:name="P11" style:family="paragraph" style:parent-style-name="Standard" style:list-style-name="L21">
      <style:text-properties style:use-window-font-color="true" style:font-name="Times New Roman" fo:font-size="14pt" fo:background-color="transparent" style:font-size-asian="14pt" style:font-size-complex="14pt"/>
    </style:style>
    <style:style style:name="P12" style:family="paragraph" style:parent-style-name="Standard">
      <style:text-properties style:use-window-font-color="true" fo:font-size="14pt" fo:font-weight="bold" fo:background-color="transparent" style:font-size-asian="14pt" style:font-weight-asian="bold" style:font-size-complex="14pt" style:font-weight-complex="bold"/>
    </style:style>
    <style:style style:name="P13" style:family="paragraph" style:parent-style-name="Standard">
      <style:text-properties style:use-window-font-color="true" fo:font-size="14pt" fo:background-color="transparent" style:font-size-asian="14pt" style:font-size-complex="14pt"/>
    </style:style>
    <style:style style:name="P14" style:family="paragraph" style:parent-style-name="Standard">
      <style:text-properties style:use-window-font-color="true" style:font-name="Times New Roman" fo:font-size="14pt" fo:font-weight="bold" fo:background-color="transparent" style:font-size-asian="14pt" style:font-size-complex="14pt"/>
    </style:style>
    <style:style style:name="P15"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6" style:family="paragraph" style:parent-style-name="Standard">
      <style:text-properties style:use-window-font-color="true" style:font-name="Times New Roman" fo:font-size="14pt" style:font-size-asian="14pt" style:font-size-complex="14pt"/>
    </style:style>
    <style:style style:name="P17" style:family="paragraph" style:parent-style-name="Standard">
      <style:text-properties fo:font-size="14pt" style:font-size-asian="14pt" style:font-size-complex="14pt"/>
    </style:style>
    <style:style style:name="P18" style:family="paragraph" style:parent-style-name="Standard">
      <style:text-properties fo:font-size="14pt" fo:font-weight="bold" style:font-size-asian="14pt" style:font-weight-asian="bold" style:font-size-complex="14pt" style:font-weight-complex="bold"/>
    </style:style>
    <style:style style:name="P19"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style>
    <style:style style:name="P21" style:family="paragraph" style:parent-style-name="Standard" style:list-style-name="L22"/>
    <style:style style:name="P22" style:family="paragraph" style:parent-style-name="Standard">
      <style:text-properties fo:font-size="2pt" style:font-size-asian="2pt" style:font-size-complex="2pt"/>
    </style:style>
    <style:style style:name="P23"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24"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25"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2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1a1a1a" style:font-name="Times New Roman" fo:font-size="14pt" fo:letter-spacing="normal" fo:font-style="normal" fo:font-weight="bold" style:font-size-asian="14pt" style:font-weight-asian="bold" style:font-size-complex="14pt" style:font-weight-complex="bold"/>
    </style:style>
    <style:style style:name="P27" style:family="paragraph" style:parent-style-name="Standard">
      <style:paragraph-properties fo:margin-left="0cm" fo:margin-right="0cm" fo:text-align="start" style:justify-single-word="false" fo:orphans="2" fo:widows="2" fo:text-indent="0cm" style:auto-text-indent="false"/>
    </style:style>
    <style:style style:name="P28" style:family="paragraph" style:parent-style-name="Standard">
      <style:paragraph-properties fo:margin-left="0cm" fo:margin-right="0cm" fo:margin-top="0.318cm" fo:margin-bottom="0.212cm" style:line-height-at-least="0.529cm" fo:orphans="2" fo:widows="2" fo:text-indent="0cm" style:auto-text-indent="false" fo:padding="0cm" fo:border="none"/>
    </style:style>
    <style:style style:name="P29" style:family="paragraph" style:parent-style-name="Standard">
      <style:paragraph-properties fo:margin-top="0cm" fo:margin-bottom="0.265cm" fo:line-height="100%" fo:text-align="start" style:justify-single-word="false" fo:orphans="2" fo:widows="2" fo:padding="0cm" fo:border="none">
        <style:tab-stops>
          <style:tab-stop style:position="0cm"/>
        </style:tab-stops>
      </style:paragraph-properties>
      <style:text-properties fo:font-weight="bold" style:font-weight-asian="bold" style:font-weight-complex="bold"/>
    </style:style>
    <style:style style:name="P30" style:family="paragraph" style:parent-style-name="Standard">
      <style:paragraph-properties fo:margin-left="0cm" fo:margin-right="0.026cm" fo:margin-top="0cm" fo:margin-bottom="0cm" fo:orphans="2" fo:widows="2" fo:text-indent="0cm" style:auto-text-indent="false"/>
      <style:text-properties style:use-window-font-color="true" style:font-name="Times New Roman" fo:font-size="2pt" fo:font-weight="normal" style:font-size-asian="2pt" style:font-weight-asian="normal" style:font-size-complex="2pt" style:font-weight-complex="normal"/>
    </style:style>
    <style:style style:name="P31" style:family="paragraph" style:parent-style-name="Text_20_body" style:list-style-name="L2">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32" style:family="paragraph" style:parent-style-name="Text_20_body">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P33" style:family="paragraph" style:parent-style-name="Text_20_body">
      <style:text-properties fo:font-variant="normal" fo:text-transform="none" fo:color="#1d2129" style:font-name="Times New Roman" fo:font-size="14pt" fo:letter-spacing="normal" fo:font-style="normal" fo:font-weight="bold" style:font-size-asian="14pt" style:font-weight-asian="bold" style:font-size-complex="14pt" style:font-weight-complex="bold"/>
    </style:style>
    <style:style style:name="P34" style:family="paragraph" style:parent-style-name="Text_20_body">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35" style:family="paragraph" style:parent-style-name="Text_20_body">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P36" style:family="paragraph" style:parent-style-name="Text_20_body">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37" style:family="paragraph" style:parent-style-name="Text_20_body">
      <style:paragraph-properties fo:line-height="100%"/>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38" style:family="paragraph" style:parent-style-name="Text_20_body" style:list-style-name="L16">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39" style:family="paragraph" style:parent-style-name="Text_20_body" style:list-style-name="L17">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40" style:family="paragraph" style:parent-style-name="Text_20_body" style:list-style-name="L18">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41" style:family="paragraph" style:parent-style-name="Text_20_body" style:list-style-name="L18">
      <style:text-properties fo:font-variant="normal" fo:text-transform="none" style:use-window-font-color="true" style:font-name="Times New Roman" fo:font-size="14pt" fo:letter-spacing="normal" fo:background-color="transparent" style:font-size-asian="14pt" style:font-size-complex="14pt"/>
    </style:style>
    <style:style style:name="P42" style:family="paragraph" style:parent-style-name="Text_20_body" style:list-style-name="L14">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43" style:family="paragraph" style:parent-style-name="Text_20_body" style:list-style-name="WWNum6">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P44"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45" style:family="paragraph" style:parent-style-name="Text_20_body">
      <style:text-properties fo:font-variant="normal" fo:text-transform="none" fo:color="#385898"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46" style:family="paragraph" style:parent-style-name="Text_20_body">
      <style:text-properties fo:font-variant="normal" fo:text-transform="none" fo:color="#1c1e21" style:font-name="Times New Roman" fo:font-size="14pt" fo:letter-spacing="normal" fo:font-style="normal" fo:font-weight="normal" style:font-size-asian="14pt" style:font-size-complex="14pt"/>
    </style:style>
    <style:style style:name="P47" style:family="paragraph" style:parent-style-name="Text_20_body" style:list-style-name="L2"/>
    <style:style style:name="P48"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49" style:family="paragraph" style:parent-style-name="Text_20_body">
      <style:text-properties style:use-window-font-color="true" style:font-name="Times New Roman" fo:font-size="14pt" fo:font-weight="bold" style:font-size-asian="14pt" style:font-weight-asian="bold" style:font-name-complex="Times New Roman2" style:font-size-complex="14pt" style:font-weight-complex="bold"/>
    </style:style>
    <style:style style:name="P50" style:family="paragraph" style:parent-style-name="Text_20_body">
      <style:text-properties style:use-window-font-color="true" style:font-name="Times New Roman" fo:font-size="14pt" style:font-size-asian="14pt" style:font-size-complex="14pt"/>
    </style:style>
    <style:style style:name="P51" style:family="paragraph" style:parent-style-name="Text_20_body" style:list-style-name="WWNum6">
      <style:text-properties style:use-window-font-color="true" style:font-name="Times New Roman" fo:font-size="14pt" style:font-size-asian="14pt" style:font-size-complex="14pt"/>
    </style:style>
    <style:style style:name="P52" style:family="paragraph" style:parent-style-name="Text_20_body">
      <style:text-properties style:use-window-font-color="true" style:font-name="Times New Roman" fo:font-size="14pt" style:text-underline-style="none" fo:font-weight="normal" style:font-size-asian="14pt" style:font-weight-asian="normal" style:font-size-complex="14pt" style:font-weight-complex="normal"/>
    </style:style>
    <style:style style:name="P53" style:family="paragraph" style:parent-style-name="Text_20_body">
      <style:paragraph-properties fo:line-height="100%"/>
      <style:text-properties style:use-window-font-color="true" style:font-name="Times New Roman" fo:font-size="14pt" style:text-underline-style="none" fo:font-weight="normal" style:font-size-asian="14pt" style:font-weight-asian="normal" style:font-size-complex="14pt" style:font-weight-complex="normal"/>
    </style:style>
    <style:style style:name="P54" style:family="paragraph" style:parent-style-name="Text_20_body">
      <style:text-properties style:use-window-font-color="true" style:font-name="Times New Roman" fo:font-size="14pt" style:text-underline-style="none" fo:font-weight="bold" style:font-size-asian="14pt" style:font-weight-asian="bold" style:font-size-complex="14pt" style:font-weight-complex="bold"/>
    </style:style>
    <style:style style:name="P55" style:family="paragraph" style:parent-style-name="Text_20_body">
      <style:text-properties style:use-window-font-color="true" style:font-name="Times New Roman" fo:font-size="14pt" style:text-underline-style="none" fo:font-weight="bold" style:font-size-asian="14pt" style:font-weight-asian="bold" style:font-name-complex="Times New Roman2" style:font-size-complex="14pt" style:font-weight-complex="bold"/>
    </style:style>
    <style:style style:name="P56" style:family="paragraph" style:parent-style-name="Text_20_body">
      <style:paragraph-properties fo:line-height="100%"/>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7" style:family="paragraph" style:parent-style-name="Text_20_body">
      <style:text-properties style:use-window-font-color="true" style:font-name="Times New Roman" fo:font-size="14pt" fo:font-weight="normal" style:font-size-asian="14pt" style:font-weight-asian="normal" style:font-size-complex="14pt" style:font-weight-complex="normal"/>
    </style:style>
    <style:style style:name="P58" style:family="paragraph" style:parent-style-name="Text_20_body" style:list-style-name="L17">
      <style:text-properties style:use-window-font-color="true" style:font-name="Times New Roman" fo:font-size="14pt" fo:background-color="transparent" style:font-size-asian="14pt" style:font-size-complex="14pt"/>
    </style:style>
    <style:style style:name="P59" style:family="paragraph" style:parent-style-name="Text_20_body" style:list-style-name="L18">
      <style:text-properties style:use-window-font-color="true" style:font-name="Times New Roman" fo:font-size="14pt" fo:background-color="transparent" style:font-size-asian="14pt" style:font-size-complex="14pt"/>
    </style:style>
    <style:style style:name="P60" style:family="paragraph" style:parent-style-name="Text_20_body">
      <style:text-properties style:use-window-font-color="true"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61" style:family="paragraph" style:parent-style-name="Text_20_body" style:list-style-name="L14">
      <style:text-properties style:font-name="Times New Roman" fo:font-size="14pt" style:font-size-asian="14pt" style:font-size-complex="14pt"/>
    </style:style>
    <style:style style:name="P62" style:family="paragraph" style:parent-style-name="Text_20_body">
      <style:text-properties style:font-name="Times New Roman" fo:font-size="14pt" fo:font-weight="bold" style:font-size-asian="14pt" style:font-weight-asian="bold" style:font-size-complex="14pt" style:font-weight-complex="bold"/>
    </style:style>
    <style:style style:name="P63" style:family="paragraph" style:parent-style-name="Text_20_body">
      <style:paragraph-properties fo:line-height="100%"/>
    </style:style>
    <style:style style:name="P64" style:family="paragraph" style:parent-style-name="Text_20_body" style:list-style-name="WWNum6"/>
    <style:style style:name="P65" style:family="paragraph" style:parent-style-name="Text_20_body" style:list-style-name="L13"/>
    <style:style style:name="P66" style:family="paragraph" style:parent-style-name="Text_20_body" style:list-style-name="L16"/>
    <style:style style:name="P67" style:family="paragraph" style:parent-style-name="Text_20_body" style:list-style-name="L19"/>
    <style:style style:name="P68" style:family="paragraph" style:parent-style-name="Text_20_body" style:list-style-name="L20"/>
    <style:style style:name="P69" style:family="paragraph" style:parent-style-name="Text_20_body">
      <style:paragraph-properties fo:margin-left="0cm" fo:margin-right="0cm" fo:text-align="justify" style:justify-single-word="false" fo:orphans="2" fo:widows="2" fo:text-indent="0cm" style:auto-text-indent="false"/>
    </style:style>
    <style:style style:name="P7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P7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c1e21" style:font-name="Times New Roman" fo:font-size="14pt" fo:letter-spacing="normal" fo:font-style="normal" fo:font-weight="bold" style:font-size-asian="14pt" style:font-size-complex="14pt"/>
    </style:style>
    <style:style style:name="P72" style:family="paragraph" style:parent-style-name="Text_20_body">
      <style:paragraph-properties fo:margin-left="0cm" fo:margin-right="0cm" fo:text-align="start" style:justify-single-word="false" fo:orphans="2" fo:widows="2" fo:text-indent="0cm" style:auto-text-indent="false"/>
    </style:style>
    <style:style style:name="P73" style:family="paragraph" style:parent-style-name="Text_20_body">
      <style:paragraph-properties fo:margin-left="0cm" fo:margin-right="0cm" fo:text-align="start" style:justify-single-word="false" fo:orphans="2" fo:widows="2"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74"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4pt" fo:font-weight="normal" style:font-size-asian="14pt" style:font-weight-asian="normal" style:font-size-complex="14pt" style:font-weight-complex="normal"/>
    </style:style>
    <style:style style:name="P75" style:family="paragraph" style:parent-style-name="Text_20_body">
      <style:paragraph-properties fo:margin-left="0cm" fo:margin-right="0cm" fo:margin-top="0cm" fo:margin-bottom="0cm" fo:text-align="start" style:justify-single-word="false" fo:text-indent="0cm" style:auto-text-indent="false"/>
    </style:style>
    <style:style style:name="P7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77" style:family="paragraph" style:parent-style-name="Text_20_body">
      <style:paragraph-properties fo:margin-left="0cm" fo:margin-right="0cm" fo:margin-top="0cm" fo:margin-bottom="0cm" fo:text-align="justify" style:justify-single-word="false" fo:text-indent="0cm" style:auto-text-indent="false"/>
    </style:style>
    <style:style style:name="P78" style:family="paragraph" style:parent-style-name="Text_20_body" style:list-style-name="L15">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79" style:family="paragraph" style:parent-style-name="Text_20_body" style:list-style-name="L14">
      <style:paragraph-properties fo:margin-left="0cm" fo:margin-right="0cm" fo:margin-top="0cm" fo:margin-bottom="0cm" fo:line-height="100%" fo:orphans="2" fo:widows="2" fo:text-indent="0cm" style:auto-text-indent="false" fo:padding="0cm" fo:border="none"/>
      <style:text-properties style:use-window-font-color="true" style:font-name="Times New Roman" fo:font-size="14pt" style:font-size-asian="14pt" style:font-size-complex="14pt"/>
    </style:style>
    <style:style style:name="P80" style:family="paragraph" style:parent-style-name="Text_20_body">
      <style:paragraph-properties fo:margin-left="0cm" fo:margin-right="0cm" fo:margin-top="0cm" fo:margin-bottom="0.212cm" fo:text-align="start" style:justify-single-word="false" fo:orphans="2" fo:widows="2" fo:text-indent="0cm" style:auto-text-indent="false"/>
    </style:style>
    <style:style style:name="P81" style:family="paragraph" style:parent-style-name="Text_20_body">
      <style:paragraph-properties fo:margin-left="0cm" fo:margin-right="0cm" fo:margin-top="0.159cm" fo:margin-bottom="0.159cm" fo:orphans="2" fo:widows="2" fo:text-indent="0cm" style:auto-text-indent="false"/>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P82" style:family="paragraph" style:parent-style-name="Text_20_body">
      <style:paragraph-properties fo:margin-left="0cm" fo:margin-right="0cm" fo:margin-top="0.159cm" fo:margin-bottom="0.159cm" fo:orphans="2" fo:widows="2" fo:text-indent="0cm" style:auto-text-indent="false"/>
      <style:text-properties fo:font-variant="normal" fo:text-transform="none" fo:color="#1c1e21" style:font-name="Times New Roman" fo:font-size="14pt" fo:letter-spacing="normal" fo:font-style="normal" fo:font-weight="normal" style:font-size-asian="14pt" style:font-weight-asian="normal" style:font-size-complex="14pt" style:font-weight-complex="normal"/>
    </style:style>
    <style:style style:name="P83" style:family="paragraph" style:parent-style-name="Text_20_body">
      <style:paragraph-properties fo:margin-left="0cm" fo:margin-right="0cm" fo:margin-top="0.159cm" fo:margin-bottom="0.159cm" fo:text-align="justify" style:justify-single-word="false" fo:orphans="2" fo:widows="2" fo:text-indent="0cm" style:auto-text-indent="false"/>
      <style:text-properties style:use-window-font-color="true" style:font-name="Times New Roman" fo:font-size="14pt" style:text-underline-style="none" fo:font-weight="bold" style:font-size-asian="14pt" style:font-weight-asian="bold" style:font-size-complex="14pt" style:font-weight-complex="bold"/>
    </style:style>
    <style:style style:name="P84" style:family="paragraph" style:parent-style-name="Text_20_body">
      <style:paragraph-properties fo:margin-left="0cm" fo:margin-right="0cm" fo:margin-top="0.159cm" fo:margin-bottom="0.159cm" fo:orphans="2" fo:widows="2" fo:text-indent="0cm" style:auto-text-indent="false"/>
    </style:style>
    <style:style style:name="P85" style:family="paragraph" style:parent-style-name="Text_20_body">
      <style:paragraph-properties fo:margin-top="0cm" fo:margin-bottom="0cm" fo:text-align="justify" style:justify-single-word="false" fo:orphans="2" fo:widows="2"/>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86" style:family="paragraph" style:parent-style-name="Text_20_body">
      <style:paragraph-properties fo:margin-top="0cm" fo:margin-bottom="0cm" fo:text-align="justify" style:justify-single-word="false" fo:orphans="2" fo:widows="2"/>
      <style:text-properties style:font-name="Times New Roman" fo:font-size="14pt" style:font-size-asian="14pt" style:font-size-complex="14pt"/>
    </style:style>
    <style:style style:name="P87" style:family="paragraph" style:parent-style-name="Text_20_body">
      <style:paragraph-properties fo:margin-top="0cm" fo:margin-bottom="0cm" fo:text-align="justify" style:justify-single-word="false" fo:orphans="2" fo:widows="2"/>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88" style:family="paragraph" style:parent-style-name="Text_20_body" style:list-style-name="L16">
      <style:paragraph-properties fo:margin-top="0cm" fo:margin-bottom="0.291cm" fo:orphans="2" fo:widows="2"/>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89" style:family="paragraph" style:parent-style-name="Text_20_body" style:list-style-name="L16">
      <style:paragraph-properties fo:margin-top="0cm" fo:margin-bottom="0.291cm" fo:orphans="2" fo:widows="2"/>
      <style:text-properties style:font-name="Times New Roman" fo:font-size="14pt" style:font-size-asian="14pt" style:font-size-complex="14pt"/>
    </style:style>
    <style:style style:name="P90" style:family="paragraph" style:parent-style-name="Text_20_body">
      <style:paragraph-properties fo:margin-left="0cm" fo:margin-right="0.026cm" fo:margin-top="0cm" fo:margin-bottom="0cm" fo:orphans="2" fo:widows="2"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T1" style:family="text">
      <style:text-properties fo:font-variant="normal" fo:text-transform="none" style:use-window-font-color="true"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2"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3"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4"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5"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6" style:family="text">
      <style:text-properties fo:font-variant="normal" fo:text-transform="none" style:use-window-font-color="true" style:font-name="Times New Roman" fo:font-size="14pt" fo:letter-spacing="normal" fo:font-style="normal" fo:font-weight="normal" style:font-size-asian="14pt" style:font-weight-asian="bold" style:font-name-complex="Times New Roman2" style:font-size-complex="14pt" style:font-weight-complex="bold"/>
    </style:style>
    <style:style style:name="T7"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size-complex="14pt"/>
    </style:style>
    <style:style style:name="T8"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9"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ffffff" style:font-size-asian="14pt" style:font-weight-asian="normal" style:font-size-complex="14pt" style:font-weight-complex="normal"/>
    </style:style>
    <style:style style:name="T10"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11"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12" style:family="text">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T13" style:family="text">
      <style:text-properties fo:font-variant="normal" fo:text-transform="none" style:use-window-font-color="true" style:font-name="Times New Roman" fo:font-size="14pt" fo:letter-spacing="normal" fo:font-style="normal" fo:font-weight="bold" fo:background-color="transparent" style:font-size-asian="14pt" style:font-style-asian="normal" style:font-weight-asian="bold" style:font-size-complex="14pt" style:font-style-complex="normal" style:font-weight-complex="bold"/>
    </style:style>
    <style:style style:name="T14"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5"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16" style:family="text">
      <style:text-properties fo:font-variant="normal" fo:text-transform="none" style:use-window-font-color="true" style:font-name="Times New Roman" fo:font-size="14pt" fo:letter-spacing="normal" fo:font-style="normal" style:text-underline-style="none" fo:font-weight="normal" style:font-size-asian="14pt" style:font-weight-asian="bold" style:font-size-complex="14pt" style:font-weight-complex="bold"/>
    </style:style>
    <style:style style:name="T17"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style:use-window-font-color="true" style:font-name="Times New Roman" fo:font-size="14pt" fo:letter-spacing="normal" fo:font-style="normal" style:text-underline-style="none" style:font-size-asian="14pt" style:font-size-complex="14pt"/>
    </style:style>
    <style:style style:name="T19" style:family="text">
      <style:text-properties fo:font-variant="normal" fo:text-transform="none" style:use-window-font-color="true" style:font-name="Times New Roman" fo:font-size="14pt" fo:letter-spacing="normal" fo:font-style="normal" style:text-underline-style="none" fo:font-weight="bold" style:font-size-asian="14pt" style:font-size-complex="14pt"/>
    </style:style>
    <style:style style:name="T20"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21" style:family="text">
      <style:text-properties fo:font-variant="normal" fo:text-transform="none" style:use-window-font-color="true" style:font-name="Times New Roman" fo:font-size="14pt" fo:letter-spacing="normal" fo:font-style="normal" style:text-underline-style="none" fo:background-color="transparent" style:font-size-asian="14pt" style:font-style-asian="normal" style:font-name-complex="Times New Roman2" style:font-size-complex="14pt" style:font-style-complex="normal"/>
    </style:style>
    <style:style style:name="T2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2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T2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name-complex="Times New Roman2" style:font-size-complex="14pt" style:font-weight-complex="bold"/>
    </style:style>
    <style:style style:name="T2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27" style:family="text">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normal" style:text-blinking="false" fo:background-color="transparent" style:font-size-asian="14pt" style:font-weight-asian="normal" style:font-size-complex="14pt" style:font-weight-complex="normal"/>
    </style:style>
    <style:style style:name="T28" style:family="text">
      <style:text-properties fo:font-variant="normal" fo:text-transform="none" style:use-window-font-color="true" style:text-line-through-style="none" fo:letter-spacing="normal" fo:font-style="normal" style:text-underline-style="none" fo:font-weight="normal" style:text-blinking="false" style:font-weight-asian="normal" style:font-weight-complex="normal"/>
    </style:style>
    <style:style style:name="T29" style:family="text">
      <style:text-properties fo:font-variant="normal" fo:text-transform="none" style:use-window-font-color="true" style:text-line-through-style="none" fo:letter-spacing="normal" fo:font-style="normal" style:text-underline-style="none" fo:font-weight="bold" style:text-blinking="false" style:font-weight-asian="bold" style:font-weight-complex="bold"/>
    </style:style>
    <style:style style:name="T3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31" style:family="text">
      <style:text-properties fo:font-variant="normal" fo:text-transform="none" style:use-window-font-color="true" fo:letter-spacing="normal" fo:font-style="normal" fo:font-weight="bold" style:font-weight-asian="bold" style:font-weight-complex="bold"/>
    </style:style>
    <style:style style:name="T32" style:family="text">
      <style:text-properties fo:font-variant="normal" fo:text-transform="none" style:use-window-font-color="true" fo:letter-spacing="normal" fo:font-style="normal" fo:font-weight="normal" style:font-weight-asian="normal" style:font-weight-complex="normal"/>
    </style:style>
    <style:style style:name="T33" style:family="text">
      <style:text-properties fo:font-variant="normal" fo:text-transform="none" style:use-window-font-color="true" fo:font-size="14pt" fo:letter-spacing="normal" fo:font-style="normal" style:text-underline-style="none" fo:font-weight="normal" style:font-size-asian="14pt" style:font-weight-asian="normal" style:font-size-complex="14pt" style:font-weight-complex="normal"/>
    </style:style>
    <style:style style:name="T34"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35"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36"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37" style:family="text">
      <style:text-properties fo:font-variant="normal" fo:text-transform="none" fo:color="#000000" style:font-name="Times New Roman" fo:font-size="14pt" fo:letter-spacing="normal" fo:font-style="normal" fo:font-weight="normal" style:font-size-asian="14pt" style:font-size-complex="14pt"/>
    </style:style>
    <style:style style:name="T38"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39"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40" style:family="text">
      <style:text-properties fo:font-variant="normal" fo:text-transform="none" fo:color="#000000"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T41"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42" style:family="text">
      <style:text-properties fo:font-variant="normal" fo:text-transform="none" fo:color="#000000" style:text-line-through-style="none" fo:letter-spacing="normal" fo:font-style="normal" style:text-underline-style="none" fo:font-weight="normal" style:text-blinking="false"/>
    </style:style>
    <style:style style:name="T43" style:family="text">
      <style:text-properties fo:font-variant="normal" fo:text-transform="none" fo:color="#000000" style:text-line-through-style="none" fo:letter-spacing="normal" fo:font-style="normal" style:text-underline-style="none" style:text-blinking="false"/>
    </style:style>
    <style:style style:name="T44" style:family="text">
      <style:text-properties fo:font-variant="normal" fo:text-transform="none" fo:color="#2c363a" style:font-name="Times New Roman" fo:font-size="14pt" fo:letter-spacing="normal" fo:font-style="normal" fo:font-weight="normal" fo:background-color="transparent" style:font-size-asian="14pt" style:font-weight-asian="normal" style:font-size-complex="14pt" style:font-weight-complex="normal"/>
    </style:style>
    <style:style style:name="T45" style:family="text">
      <style:text-properties fo:font-variant="normal" fo:text-transform="none" fo:color="#1c1e21" fo:letter-spacing="normal" fo:font-style="normal" fo:font-weight="bold" style:font-weight-asian="bold" style:font-weight-complex="bold"/>
    </style:style>
    <style:style style:name="T46" style:family="text">
      <style:text-properties fo:font-variant="normal" fo:text-transform="none" fo:color="#1c1e21" fo:letter-spacing="normal" fo:font-style="normal" fo:font-weight="normal"/>
    </style:style>
    <style:style style:name="T47" style:family="text">
      <style:text-properties fo:font-variant="normal" fo:text-transform="none" fo:color="#1c1e21" fo:letter-spacing="normal" fo:font-style="normal" fo:font-weight="normal" style:font-weight-asian="bold" style:font-weight-complex="bold"/>
    </style:style>
    <style:style style:name="T48" style:family="text">
      <style:text-properties fo:font-variant="normal" fo:text-transform="none" fo:color="#1c1e21" style:font-name="Helvetica" fo:font-size="10.5pt" fo:letter-spacing="normal" fo:font-style="normal" fo:font-weight="normal"/>
    </style:style>
    <style:style style:name="T49" style:family="text">
      <style:text-properties fo:font-variant="normal" fo:text-transform="none" fo:color="#1c1e21" style:font-name="Times New Roman" fo:font-size="14pt" fo:letter-spacing="normal" fo:font-style="normal" fo:font-weight="normal" style:font-size-asian="14pt" style:font-size-complex="14pt"/>
    </style:style>
    <style:style style:name="T50" style:family="text">
      <style:text-properties fo:font-variant="normal" fo:text-transform="none" style:text-line-through-style="none" fo:letter-spacing="normal" fo:font-style="normal" style:text-underline-style="none" style:text-blinking="false"/>
    </style:style>
    <style:style style:name="T51" style:family="text">
      <style:text-properties fo:font-variant="normal" fo:text-transform="none" style:text-line-through-style="none" fo:letter-spacing="normal" fo:font-style="normal" style:text-underline-style="none" fo:font-weight="normal" style:text-blinking="false"/>
    </style:style>
    <style:style style:name="T52" style:family="text">
      <style:text-properties fo:font-variant="normal" fo:text-transform="none" style:text-line-through-style="none" fo:letter-spacing="normal" fo:font-style="normal" style:text-blinking="false"/>
    </style:style>
    <style:style style:name="T53" style:family="text">
      <style:text-properties fo:font-variant="normal" fo:text-transform="none" style:text-line-through-style="none" fo:letter-spacing="normal" fo:font-style="normal" style:text-blinking="false" fo:background-color="transparent"/>
    </style:style>
    <style:style style:name="T54" style:family="text">
      <style:text-properties fo:font-variant="normal" fo:text-transform="none" fo:letter-spacing="normal" fo:font-style="normal"/>
    </style:style>
    <style:style style:name="T55" style:family="text">
      <style:text-properties fo:font-variant="normal" fo:text-transform="none" fo:letter-spacing="normal" fo:font-style="normal" fo:font-weight="bold" style:font-weight-asian="bold" style:font-weight-complex="bold"/>
    </style:style>
    <style:style style:name="T56" style:family="text">
      <style:text-properties fo:font-variant="normal" fo:text-transform="none" fo:letter-spacing="normal" fo:font-style="normal" fo:font-weight="normal"/>
    </style:style>
    <style:style style:name="T57" style:family="text">
      <style:text-properties fo:font-variant="normal" fo:text-transform="none" fo:letter-spacing="normal" fo:font-style="normal" fo:font-weight="normal" style:font-weight-asian="bold" style:font-name-complex="Times New Roman2" style:font-weight-complex="bold"/>
    </style:style>
    <style:style style:name="T58" style:family="text">
      <style:text-properties fo:font-variant="normal" fo:text-transform="none" fo:letter-spacing="normal" fo:font-style="normal" style:text-underline-style="none"/>
    </style:style>
    <style:style style:name="T59" style:family="text">
      <style:text-properties fo:font-variant="normal" fo:text-transform="none" fo:letter-spacing="normal" fo:font-style="normal" style:text-underline-style="none" fo:font-weight="normal" style:font-weight-asian="normal" style:font-weight-complex="normal"/>
    </style:style>
    <style:style style:name="T60" style:family="text">
      <style:text-properties fo:font-variant="normal" fo:text-transform="none" fo:color="#385898" fo:letter-spacing="normal" fo:font-style="normal" style:text-underline-style="solid" style:text-underline-width="auto" style:text-underline-color="font-color" fo:font-weight="normal" style:font-weight-asian="normal" style:font-weight-complex="normal"/>
    </style:style>
    <style:style style:name="T61" style:family="text">
      <style:text-properties fo:font-variant="normal" fo:text-transform="none" fo:color="#385898" style:text-line-through-style="none" style:font-name="Times New Roman" fo:font-size="14pt" fo:letter-spacing="normal" fo:font-style="normal" style:text-underline-style="none" fo:font-weight="normal" style:text-blinking="false" style:font-size-asian="14pt" style:font-size-complex="14pt"/>
    </style:style>
    <style:style style:name="T62" style:family="text">
      <style:text-properties fo:font-variant="normal" fo:text-transform="none" fo:color="#202020" fo:letter-spacing="normal" fo:font-style="normal" style:text-underline-style="none"/>
    </style:style>
    <style:style style:name="T63" style:family="text">
      <style:text-properties fo:font-variant="normal" fo:text-transform="none" fo:color="#202020" style:font-name="Times New Roman" fo:font-size="14pt" fo:letter-spacing="normal" fo:font-style="normal" style:text-underline-style="none" fo:font-weight="normal" style:font-size-asian="14pt" style:font-weight-asian="normal" style:font-size-complex="14pt" style:font-weight-complex="normal"/>
    </style:style>
    <style:style style:name="T64" style:family="text">
      <style:text-properties fo:font-variant="normal" fo:text-transform="none" fo:color="#202020" style:font-name="Times New Roman" fo:font-size="14pt" fo:letter-spacing="normal" fo:font-style="normal" style:text-underline-style="none" fo:font-weight="bold" style:font-size-asian="14pt" style:font-weight-asian="bold" style:font-size-complex="14pt" style:font-weight-complex="bold"/>
    </style:style>
    <style:style style:name="T65" style:family="text">
      <style:text-properties fo:font-size="14pt" style:font-size-asian="14pt" style:font-size-complex="14pt"/>
    </style:style>
    <style:style style:name="T66" style:family="text">
      <style:text-properties fo:font-size="14pt" fo:font-weight="bold" style:font-size-asian="14pt" style:font-weight-asian="bold" style:font-size-complex="14pt" style:font-weight-complex="bold"/>
    </style:style>
    <style:style style:name="T67" style:family="text">
      <style:text-properties fo:font-size="14pt" fo:font-style="normal" style:font-size-asian="14pt" style:font-weight-asian="normal" style:font-size-complex="14pt" style:font-weight-complex="normal"/>
    </style:style>
    <style:style style:name="T68" style:family="text">
      <style:text-properties style:use-window-font-color="true"/>
    </style:style>
    <style:style style:name="T69" style:family="text">
      <style:text-properties style:use-window-font-color="true" style:font-name="Times New Roman" fo:font-size="14pt" fo:font-weight="normal" style:font-size-asian="14pt" style:font-weight-asian="normal" style:font-size-complex="14pt" style:font-weight-complex="normal"/>
    </style:style>
    <style:style style:name="T70" style:family="text">
      <style:text-properties style:use-window-font-color="true" style:font-name="Times New Roman" fo:font-size="14pt" fo:font-weight="normal" style:font-size-asian="14pt" style:font-weight-asian="normal" style:font-name-complex="Times New Roman2" style:font-size-complex="14pt" style:font-weight-complex="normal"/>
    </style:style>
    <style:style style:name="T71" style:family="text">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72"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73" style:family="text">
      <style:text-properties style:use-window-font-color="true" style:font-name="Times New Roman" fo:font-size="14pt" style:text-underline-style="none" style:font-size-asian="14pt" style:font-size-complex="14pt"/>
    </style:style>
    <style:style style:name="T74" style:family="text">
      <style:text-properties style:use-window-font-color="true" style:font-name="Times New Roman" fo:font-size="14pt" style:font-size-asian="14pt" style:font-size-complex="14pt"/>
    </style:style>
    <style:style style:name="T75" style:family="text">
      <style:text-properties style:use-window-font-color="true" style:font-name="Times New Roman" fo:font-size="14pt" fo:font-weight="bold" style:font-size-asian="14pt" style:font-weight-asian="bold" style:font-size-complex="14pt" style:font-weight-complex="bold"/>
    </style:style>
    <style:style style:name="T76" style:family="text">
      <style:text-properties style:use-window-font-color="true" style:font-name="Times New Roman" fo:font-size="14pt" fo:font-style="normal" style:font-size-asian="14pt" style:font-weight-asian="normal" style:font-size-complex="14pt" style:font-weight-complex="normal"/>
    </style:style>
    <style:style style:name="T77" style:family="text">
      <style:text-properties style:use-window-font-color="true" style:font-name="Times New Roman" fo:font-size="14pt" fo:background-color="transparent" style:font-size-asian="14pt" style:font-size-complex="14pt"/>
    </style:style>
    <style:style style:name="T78" style:family="text">
      <style:text-properties style:use-window-font-color="true" style:font-name="Times New Roman" fo:font-size="10pt" fo:font-weight="normal" style:font-size-asian="10pt" style:font-weight-asian="normal" style:font-size-complex="10pt" style:font-weight-complex="normal"/>
    </style:style>
    <style:style style:name="T79" style:family="text">
      <style:text-properties style:use-window-font-color="true" style:font-name="Times New Roman" fo:font-size="10pt" style:text-underline-style="none" fo:font-weight="normal" style:font-size-asian="10pt" style:font-weight-asian="normal" style:font-size-complex="10pt" style:font-weight-complex="normal"/>
    </style:style>
    <style:style style:name="T80" style:family="text">
      <style:text-properties style:use-window-font-color="true" fo:font-weight="bold" style:font-weight-asian="bold" style:font-weight-complex="bold"/>
    </style:style>
    <style:style style:name="T81" style:family="text">
      <style:text-properties style:use-window-font-color="true" fo:background-color="transparent"/>
    </style:style>
    <style:style style:name="T82" style:family="text">
      <style:text-properties style:use-window-font-color="true" style:text-underline-style="none"/>
    </style:style>
    <style:style style:name="T83" style:family="text">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84" style:family="text">
      <style:text-properties style:use-window-font-color="true" style:font-name="Times New Roman" fo:font-size="14pt" style:text-underline-style="solid" style:text-underline-width="auto" style:text-underline-color="font-color" style:font-size-asian="14pt" style:font-size-complex="14pt"/>
    </style:style>
    <style:style style:name="T85" style:family="text">
      <style:text-properties style:use-window-font-color="true"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86" style:family="text">
      <style:text-properties style:use-window-font-color="true" style:font-name="Times New Roman" fo:font-size="14pt" fo:font-weight="normal" style:font-size-asian="14pt" style:font-weight-asian="normal" style:font-size-complex="14pt" style:font-weight-complex="normal"/>
    </style:style>
    <style:style style:name="T87"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88" style:family="text">
      <style:text-properties style:use-window-font-color="true"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T89" style:family="text">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90" style:family="text">
      <style:text-properties style:use-window-font-color="true"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1" style:family="text">
      <style:text-properties style:use-window-font-color="true" style:text-underline-style="solid" style:text-underline-width="auto" style:text-underline-color="font-color"/>
    </style:style>
    <style:style style:name="T92" style:family="text">
      <style:text-properties style:font-name="Times New Roman" fo:font-size="14pt" fo:font-weight="normal" style:font-size-asian="14pt" style:font-weight-asian="normal" style:font-size-complex="14pt" style:font-weight-complex="normal"/>
    </style:style>
    <style:style style:name="T93" style:family="text">
      <style:text-properties style:font-name="Times New Roman" fo:font-size="14pt" style:font-size-asian="14pt" style:font-size-complex="14pt"/>
    </style:style>
    <style:style style:name="T94" style:family="text">
      <style:text-properties style:font-name="Times New Roman" fo:font-size="14pt" fo:font-style="normal" style:font-size-asian="14pt" style:font-weight-asian="normal" style:font-size-complex="14pt" style:font-weight-complex="normal"/>
    </style:style>
    <style:style style:name="T95" style:family="text">
      <style:text-properties style:font-name="Times New Roman" fo:font-size="10pt" style:font-size-asian="10pt" style:font-size-complex="10pt"/>
    </style:style>
    <style:style style:name="T96" style:family="text">
      <style:text-properties fo:font-weight="normal"/>
    </style:style>
    <style:style style:name="T97" style:family="text">
      <style:text-properties fo:font-weight="normal" style:font-weight-asian="normal" style:font-weight-complex="normal"/>
    </style:style>
    <style:style style:name="T98" style:family="text">
      <style:text-properties fo:font-weight="normal" style:font-weight-asian="bold" style:font-weight-complex="bold"/>
    </style:style>
    <style:style style:name="T99" style:family="text">
      <style:text-properties style:text-underline-style="solid" style:text-underline-width="auto" style:text-underline-color="font-color"/>
    </style:style>
    <style:style style:name="T100" style:family="text">
      <style:text-properties style:text-underline-style="solid" style:text-underline-width="auto" style:text-underline-color="font-color" fo:font-weight="normal" style:font-weight-asian="normal" style:font-weight-complex="normal"/>
    </style:style>
    <style:style style:name="T101" style:family="text">
      <style:text-properties fo:font-weight="bold" style:font-weight-asian="bold" style:font-weight-complex="bold"/>
    </style:style>
    <style:style style:name="T102" style:family="text">
      <style:text-properties fo:font-size="10pt" style:font-size-asian="10pt" style:font-size-complex="10pt"/>
    </style:style>
    <style:style style:name="T103" style:family="text">
      <style:text-properties style:font-weight-asian="bold" style:font-weight-complex="bold"/>
    </style:style>
    <style:style style:name="T104" style:family="text">
      <style:text-properties fo:font-style="normal" fo:font-weight="normal"/>
    </style:style>
    <style:style style:name="T105" style:family="text">
      <style:text-properties fo:font-style="normal" fo:font-weight="normal" style:font-weight-asian="bold" style:font-name-complex="Times New Roman2" style:font-weight-complex="bold"/>
    </style:style>
    <style:style style:name="T106" style:family="text">
      <style:text-properties style:font-name-complex="Times New Roman2"/>
    </style:style>
    <style:style style:name="T107" style:family="text">
      <style:text-properties style:text-position="super 58%" style:font-name-complex="Times New Roman2"/>
    </style:style>
    <style:style style:name="T108" style:family="text">
      <style:text-properties style:text-underline-style="none"/>
    </style:style>
    <style:style style:name="T109" style:family="text">
      <style:text-properties style:text-underline-style="none" fo:font-weight="bold" style:font-weight-asian="bold" style:font-weight-complex="bold"/>
    </style:style>
    <style:style style:name="T110" style:family="text">
      <style:text-properties style:text-line-through-style="none" style:text-underline-style="none" style:text-blinking="false" style:font-weight-asian="bold" style:font-weight-complex="bold"/>
    </style:style>
    <style:style style:name="T111" style:family="text">
      <style:text-properties fo:color="#1c1e21"/>
    </style:style>
    <style:style style:name="T112" style:family="text">
      <style:text-properties fo:color="#1c1e21" fo:font-weight="bold" style:font-weight-asian="bold" style:font-weight-complex="bold"/>
    </style:style>
    <style:style style:name="T113" style:family="text">
      <style:text-properties style:font-name="Times New Roman" fo:font-size="14pt" fo:font-weight="normal" style:font-size-asian="14pt" style:font-weight-asian="normal" style:font-size-complex="14pt" style:font-weight-complex="normal"/>
    </style:style>
    <style:style style:name="T114" style:family="text">
      <style:text-properties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5"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16" style:family="text">
      <style:text-properties fo:background-color="transparent"/>
    </style:style>
    <style:style style:name="T117" style:family="text">
      <style:text-properties fo:color="#000000" style:font-name="Times New Roman" fo:font-size="14pt" fo:letter-spacing="normal" fo:font-style="italic" style:text-underline-style="solid" style:text-underline-width="auto" style:text-underline-color="font-color" fo:font-weight="normal" style:font-size-asian="14pt" style:font-weight-asian="normal" style:font-size-complex="14pt" style:font-weight-complex="normal"/>
    </style:style>
    <style:style style:name="T118" style:family="text">
      <style:text-properties fo:color="#000000" style:font-name="Times New Roman" fo:font-size="14pt" fo:letter-spacing="normal" fo:font-style="italic" style:text-underline-style="solid" style:text-underline-width="auto" style:text-underline-color="font-color" style:font-size-asian="14pt" style:font-size-complex="14pt"/>
    </style:style>
    <style:style style:name="T119" style:family="text">
      <style:text-properties fo:color="#000000" style:font-name="Times New Roman" fo:font-size="14pt" fo:letter-spacing="normal" fo:font-style="italic" style:text-underline-style="solid" style:text-underline-width="auto" style:text-underline-color="font-color" fo:font-weight="bold" style:font-size-asian="14pt" style:font-weight-asian="bold" style:font-size-complex="14pt" style:font-weight-complex="bold"/>
    </style:style>
    <style:style style:name="T120" style:family="text">
      <style:text-properties fo:color="#000000" style:font-name="Times New Roman" fo:font-size="14pt" fo:letter-spacing="normal" fo:font-style="italic" fo:font-weight="normal" style:font-size-asian="14pt" style:font-weight-asian="normal" style:font-size-complex="14pt" style:font-weight-complex="normal"/>
    </style:style>
    <style:style style:name="T121" style:family="text">
      <style:text-properties fo:color="#000000" style:font-name="Times New Roman" fo:font-size="14pt" fo:letter-spacing="normal" fo:font-style="italic" style:text-underline-style="none" fo:font-weight="normal" style:font-size-asian="14pt" style:font-weight-asian="normal" style:font-size-complex="14pt" style:font-weight-complex="normal"/>
    </style:style>
    <style:style style:name="T122" style:family="text">
      <style:text-properties fo:color="#000000" style:font-name="Times New Roman"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23" style:family="text">
      <style:text-properties fo:color="#000000" style:font-name="Times New Roman" fo:font-size="14pt" fo:letter-spacing="normal" style:text-underline-style="none" fo:font-weight="normal" style:font-size-asian="14pt" style:font-weight-asian="normal" style:font-size-complex="14pt" style:font-weight-complex="normal"/>
    </style:style>
    <style:style style:name="T124" style:family="text">
      <style:text-properties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03">On commence cet agenda des luttes avec la mobilisation dans l'éducation nationale alors que les personnels doivent préparer la réouverture progressive des écoles depuis hier</text:span></text:p>
      <text:p text:style-name="P28"><text:span text:style-name="T11">Pour visibiliser les prises de positions collectives concernant la réouverture des écoles et établissements, la Coordination nationale de l’Éducation met à disposition un formulaire de remontée de ces prises de position. </text:span><text:span text:style-name="T3"><text:line-break/>Ces prises de positions sur la réouverture des classes peuvent émaner d'AG d'écoles ou d'établissements, d'AG locales de circonscription, ville, bassin, département, académie ou région, d'intersyndicales locales, de CHSCT départementaux ou académiques ou de Commission Hygiène et Sécurité d'établissements, etc. Elles peuvent aussi bien être un simple vote, un communiqué, une lettre aux hiérarchies, aux syndicats, une lettre ouverte, une pétition, voire un droit d'alerte ou un droit de retrait.<text:line-break/>Pour retrouver le formulaire, rdv sur le site de l'agenda : </text:span><text:a xlink:type="simple" xlink:href="https://www.google.com/url?q=https://frama.link/formulaire-positions-education-11-mai&amp;sa=D&amp;ust=1589204206605000&amp;usg=AFQjCNGMy-N99YYwdXasA7C6A_xUy-jaiw" text:style-name="Internet_20_link" text:visited-style-name="Visited_20_Internet_20_Link">https://frama.link/formulaire-positions-education-11-mai</text:a><text:span text:style-name="T3"><text:line-break/>et si vous avez des questions, vous pouvez contacter la coordination nationale éducation à l'adresse : </text:span><text:a xlink:type="simple" xlink:href="mailto:ReformeE3C@gmail.com" text:style-name="Internet_20_link" text:visited-style-name="Visited_20_Internet_20_Link">ReformeE3C@gmail.com</text:a></text:p>
      <text:p text:style-name="P23"/>
      <text:p text:style-name="P25"><text:span text:style-name="T101">Sud Education met aussi à disposition des personnels de l'éducation nationale, une fiche pratique de </text:span><text:span text:style-name="T112">Vérification des mesures sanitaires sur les lieux de travail</text:span><text:span text:style-name="T111"><text:line-break/>Cette fiche récapitule les points à contrôler dans le contexte de la réouverture des établissements scolaires. Et le syndicat précise que Si un seul de ces points n’est pas satisfaisant, le protocole sanitaire n’est pas respecté ce qui peut justifier un droit de retrait.</text:span></text:p>
      <text:p text:style-name="P82">À partir de cette fiche et des manques constatés, vous pouvez aussi compléter les Registres Santé et Sécurité au Travail (sans oublier d’en conserver une copie), à transmettre également à votre CHSCT et à SUD éducation. </text:p>
      <text:p text:style-name="P27"><text:span text:style-name="T5">Pour télécharger la fiche, rdv sur le lien que vus retrouverez sur le site e l'agenda : </text:span><text:a xlink:type="simple" xlink:href="https://www.sudeducation.org/Verification-des-mesures-sanitaires-sur-les-lieux-de-travail.html?fbclid=IwAR0CPPztj8N54If85nKLBicexJV49kh_3-vpS1-NTDEPKPHcZxBLNCOTRhY" text:style-name="Internet_20_link" text:visited-style-name="Visited_20_Internet_20_Link"><text:span text:style-name="T92">https://www.sudeducation.org/Verification-des-mesures-sanitaires-sur-les-lieux-de-travail.html?fbclid=IwAR0CPPztj8N54If85nKLBicexJV49kh_3-vpS1-NTDEPKPHcZxBLNCOTRhY</text:span></text:a><text:span text:style-name="T92"> </text:span></text:p>
      <text:p text:style-name="P23"/>
      <text:p text:style-name="P23"/>
      <text:p text:style-name="P71"><text:span text:style-name="T103">Education toujours : Le Lycée autogéré de Paris a besoin d</text:span><text:span text:style-name="T110">'aide ! </text:span><text:span text:style-name="T98"><text:line-break/></text:span><text:span text:style-name="T96">Crée en 1982, ce lycée fonctionne sans proviseur.e, sans AED, sans personnel d’entretien. Que ce soit pour l’entretien, le budget, les tâches administratives ou les parcours pédagogiques, tout est organisé et géré par les professeur.es et les élèves pour proposer une pédagogie alternative et permettre aux élèves de vivre une expérience émancipatrice, très souvent mise de côté dans des lycées traditionnels.</text:span></text:p>
      <text:p text:style-name="P84"><text:span text:style-name="T49">Mais avec la réforme du bac qui entraîne une baisse horaire généralisée, le Rectorat de Paris a décidé de supprimer 11 h au volume horaire du LAP. Pour le LAP: Cette suppression affaiblit la dimension spécifique de son projet autogestionnaire et correspond à la suppression d'un demi-poste d'enseignant. <text:line-break/></text:span><text:soft-page-break/><text:span text:style-name="T49">Auss, le LAP fait appel à toutes les bonnes volontées et à toutes les bonnes idées pour contrer ce projet, alors Si vous avez des idées à proposer au LAP, vous pouvez leur écrire à l'adresse : </text:span><text:a xlink:type="simple" xlink:href="mailto:luttes@l-a-p.org" text:style-name="Internet_20_link" text:visited-style-name="Visited_20_Internet_20_Link">luttes@l-a-p.org</text:a><text:span text:style-name="T49"> <text:line-break/>et Si Vous voulez suivre l’avancement de la situation, rdv sur : </text:span><text:a xlink:type="simple" xlink:href="https://lutteslap.blogspot.com/" text:style-name="Internet_20_link" text:visited-style-name="Visited_20_Internet_20_Link">https://lutteslap.blogspot.com/</text:a><text:span text:style-name="T61"> </text:span><text:span text:style-name="T48"><text:line-break/></text:span></text:p>
      <text:p text:style-name="P23"/>
      <text:p text:style-name="P23">dans le secteur de la Santé aussi, les professionnel.le.s proposent des outils pour visibiliser la mobilisation : ainsi, depuis lundi, le collectif Bas les Masques a mis à disposition un agenda collaboratif pour recenser toutes les actions locales qui sont prévues partout en France</text:p>
      <text:p text:style-name="P23"><text:span text:style-name="T97">pour consulter cet agenda collaboratif et l'alimenter, rdv sur le lien que vous retrouverez sur le site de l'agenda : </text:span><text:a xlink:type="simple" xlink:href="https://openagenda.com/agendactions?fbclid=IwAR1F2xIGluWKJix4kzs3BXXX24j-R3EeOB9YdFICsHKr8Rqoa0IsXj-w2Fg" text:style-name="Internet_20_link" text:visited-style-name="Visited_20_Internet_20_Link"><text:span text:style-name="T97">https://openagenda.com/agendactions?fbclid=IwAR1F2xIGluWKJix4kzs3BXXX24j-R3EeOB9YdFICsHKr8Rqoa0IsXj-w2Fg</text:span></text:a><text:span text:style-name="T97"> </text:span></text:p>
      <text:p text:style-name="P23"/>
      <text:p text:style-name="P23"/>
      <text:p text:style-name="P27"><text:span text:style-name="T14">Alors que l'Assurance maladie demande aux médecins généralistes de collecter des données personnelles sur leurs patient·e·s atteint·e.s du coronavirus, ainsi que sur leurs proches et les personnes avec lesquelles ils sont en contact et de les transmettre sr la plateforme numérique Contact-Covid, moyennant une rémunération supplémentaire (dont le coût est supporté par le patient puisque la consultation Covid est majorée), </text:span><text:span text:style-name="Strong_20_Emphasis"><text:span text:style-name="T13">le syndicat de la médecine générale a publié une tribune intituée : <text:s/>« Soigner n'est pas ficher ».</text:span></text:span></text:p>
      <text:p text:style-name="P27"><text:span text:style-name="Strong_20_Emphasis"><text:span text:style-name="T1">dans cette Tribune, le syndicat </text:span></text:span><text:span text:style-name="T65">rappelle que le secret médical doit être préservé et appelle les professionnel·le·s et les patient·e·s :</text:span></text:p>
      <text:list xml:id="list2048792582118420811" text:style-name="L2">
        <text:list-item>
          <text:p text:style-name="P31">à refuser cette pratique qui porte atteinte à l'éthique professionnelle</text:p>
        </text:list-item>
        <text:list-item>
          <text:p text:style-name="P47"><text:span text:style-name="T37">et </text:span><text:span text:style-name="T38">à promouvoir une véritable politique de santé publique s'appuyant sur la capacité des citoyen·ne·s à prendre en charge leur santé. </text:span></text:p>
        </text:list-item>
      </text:list>
      <text:p text:style-name="P27"><text:span text:style-name="T4">Pour lire l'appel dans son intégralité, rdv sur le lien que vous retrouverez sur le site de l'agenda : </text:span><text:a xlink:type="simple" xlink:href="http://site.ldh-france.org/ldh66/soigner-nest-ficher-lethique-medecins-nest-a-vendre-communique-syndicat-de-medecine-generale/" text:style-name="Internet_20_link" text:visited-style-name="Visited_20_Internet_20_Link">http://site.ldh-france.org/ldh66/soigner-nest-ficher-lethique-medecins-nest-a-vendre-communique-syndicat-de-medecine-generale/</text:a> </text:p>
      <text:p text:style-name="P27"><text:span text:style-name="T4">Et pour vous joindre à l'appel, vous pouvez contacter le syndicat de la médecine générale à l'adresse : </text:span><text:a xlink:type="simple" xlink:href="mailto:syndmedgen@free.fr" text:style-name="Internet_20_link" text:visited-style-name="Visited_20_Internet_20_Link">syndmedgen@free.fr</text:a><text:span text:style-name="T7"> </text:span></text:p>
      <text:p text:style-name="P27"><text:span text:style-name="Strong_20_Emphasis"><text:span text:style-name="T11"/></text:span></text:p>
      <text:p text:style-name="P26"/>
      <text:p text:style-name="P26">pour combattre aussi les dangers que représente la prolifération des outils informatisés pour les libertés individuelles et la qualité des soins et de l’accompagnement social, le collectif du Printemps de la psychiatrie lance une opération déconnexion : halte au codage des patients.</text:p>
      <text:p text:style-name="P69"><text:span text:style-name="T22">Alors que </text:span><text:a xlink:type="simple" xlink:href="https://printempsdelapsychiatrie.org/2020/04/06/enquete-militante-sur-les-logiciels-de-recueil-de-donnees-en-psychiatrie/" office:target-frame-name="_blank" xlink:show="new" text:style-name="Internet_20_link" text:visited-style-name="Visited_20_Internet_20_Link">L’enquête militante sur les logiciels de recueil de données en Psychiatrie</text:a><text:span text:style-name="T5">, conduite par la Commission contre les Outils Gestionnaires du Printemps de la Psychiatrie en avril 2020, a montré comment ces données permettent de renforcer et d’accélérer le processus de marchandisation de la santé, en passant par une multiplication des </text:span><text:soft-page-break/><text:span text:style-name="T5">partenariats public/privés qui œuvrent notamment à la création de nouveaux produits d’e-santé mentale, l</text:span><text:span text:style-name="T69">e collectif du Printemps de la Psychiatrie appelle les secteurs de la santé, du social et du médico-social à :</text:span></text:p>
      <text:p text:style-name="P74">▶ Cesser de coter les actes comme le collectif inter-hôpitaux appelle déjà à le faire à l'hôpital</text:p>
      <text:p text:style-name="P74">▶ Informer massivement les patients et les familles de leur droit à refuser le Dossier Patient ou social Informatisé.</text:p>
      <text:p text:style-name="P74">▶ Se mobiliser massivement afin d’empêcher que la crise du COVID-19 serve d’alibi pour le renforcement et l’accélération des réformes gouvernementales.</text:p>
      <text:p text:style-name="P74">Enfin, Au lieu d’une célébration hypocrite de l’héroïsme des “premières lignes” et d’un appel à la résilience des français, le collectif exige la “résiliation“ de toutes les politiques publiques à caractère anti social, gestionnaire et financier.</text:p>
      <text:p text:style-name="P75"><text:span text:style-name="T92">Si vous voulez lire l'enquête sur les logiciels de recueil de données en psychiatrie, rdv sur le lien que vous retrouverez sur le site de l'agenda : </text:span><text:a xlink:type="simple" xlink:href="https://printempsdelapsychiatrie.org/2020/04/06/enquete-militante-sur-les-logiciels-de-recueil-de-donnees-en-psychiatrie/" text:style-name="Internet_20_link" text:visited-style-name="Visited_20_Internet_20_Link"><text:span text:style-name="T92">https://printempsdelapsychiatrie.org/2020/04/06/enquete-militante-sur-les-logiciels-de-recueil-de-donnees-en-psychiatrie/</text:span></text:a><text:span text:style-name="T92"> </text:span></text:p>
      <text:p text:style-name="P76">idem, Pour retrouver l'appel à la « grève » des données informatisées lancé par le Printemps de la Psychiatrie, rdv sur le lien que vous retrouverez sur le site de l'agenda : </text:p>
      <text:p text:style-name="P77"><text:a xlink:type="simple" xlink:href="https://printempsdelapsychiatrie.org/2020/05/07/operation-deconnexion-halte-au-codage-du-soin/?fbclid=IwAR1Htd8X9ggvNLZ-C6nTAWjKCleLQxQvWcpQg2vY5XDimMPD-I-WZBROp8Y" text:style-name="Internet_20_link" text:visited-style-name="Visited_20_Internet_20_Link"><text:span text:style-name="T92">https://printempsdelapsychiatrie.org/2020/05/07/operation-deconnexion-halte-au-codage-du-soin/?fbclid=IwAR1Htd8X9ggvNLZ-C6nTAWjKCleLQxQvWcpQg2vY5XDimMPD-I-WZBROp8Y</text:span></text:a><text:span text:style-name="T92"> </text:span></text:p>
      <text:p text:style-name="P77"><text:span text:style-name="T92">et pour le signer, vous pouvez contacter le collectif du Printemps de la psychiatrie à l'adresse :</text:span><text:a xlink:type="simple" xlink:href="mailto:printempsdelapsychiatrie@mail.com" text:style-name="Internet_20_link" text:visited-style-name="Visited_20_Internet_20_Link"><text:span text:style-name="T92">printempsdelapsychiatrie@gmail.com</text:span></text:a></text:p>
      <text:p text:style-name="Text_20_body"><text:span text:style-name="T71"/></text:p>
      <text:p text:style-name="P60">enfin concernant l'état d'urgence sanitaire, je signale que le deuxième rapport de l'observatoire de l'état d'urgence sanitaire a été publié sur le site d'Acta Zone</text:p>
      <text:p text:style-name="Text_20_body"><text:span text:style-name="Emphasis"><text:span text:style-name="T90">ce second rapprt est introduit par Le groupe d’enquête sur les colonies d’outre-mers introduit le rapport qui décrit les derniers déploiements répressifs de l’impérialisme français à Mayotte, à la Réunion, en Kanaky et en Guyane notamment et les résistances qui sont opposées à cette repression. </text:span></text:span></text:p>
      <text:p text:style-name="Text_20_body"><text:span text:style-name="Emphasis"><text:span text:style-name="T90">Les Gilets Noirs y livrent aussi leur seconde auto-enquête menée dans les foyers de travailleurs immigrés où ils s’organisent face au durcissement des conditions de vie et des pratiques répressives et racistes des gestionnaires. </text:span></text:span></text:p>
      <text:p text:style-name="Text_20_body"><text:span text:style-name="Emphasis"><text:span text:style-name="T90">Le groupe d’enquête sur les violences d’Etat dans les quartiers populaires s’est élargi et a décortiqué la gestion policière du socio-apartheid à partir de données collectées en ligne et directement dans la rue. </text:span></text:span></text:p>
      <text:p text:style-name="Text_20_body"><text:span text:style-name="Emphasis"><text:span text:style-name="T90">Le groupe « prisons » a mené plusieurs entretiens avec des détenus dans des maisons d’arrêts pour majeurs de la région parisienne. Il y décrit la transformation des luttes face à la diversité des procédés répressifs mis en place. </text:span></text:span></text:p>
      <text:p text:style-name="Text_20_body"><text:span text:style-name="Emphasis"><text:span text:style-name="T90">Un groupe d’enquête sur les aspects juridiques de l’état d’urgence sanitaire s’est penché sur la détention provisoire ; et montre comment la loi du 25 mars 2020 permet </text:span></text:span><text:soft-page-break/><text:span text:style-name="Emphasis"><text:span text:style-name="T90">d’étendre les domaines de ce dispositif d’enfermement. </text:span></text:span></text:p>
      <text:p text:style-name="Text_20_body"><text:span text:style-name="Emphasis"><text:span text:style-name="T90">Enfin, des militantes de « À bas les CRA! » se sont associées à l’Observatoire pour décrire l’évolution des luttes et des violences d’État dans les prisons pour étrangers pendant l’état d’urgence sanitaire. </text:span></text:span><text:span text:style-name="T89"> </text:span></text:p>
      <text:p text:style-name="Text_20_body"><text:span text:style-name="T89">Et donc Si vous voulez lire ce rapport dans son intégralité rdv sur le lien que vous retrouverez sur le site de l'agenda : </text:span><text:a xlink:type="simple" xlink:href="https://acta.zone/second-rapport-de-lobservatoire-de-letat-durgence-sanitaire/" text:style-name="Internet_20_link" text:visited-style-name="Visited_20_Internet_20_Link">https://acta.zone/second-rapport-de-lobservatoire-de-letat-durgence-sanitaire/</text:a><text:span text:style-name="T89"> </text:span></text:p>
      <text:p text:style-name="Text_20_body"><text:span text:style-name="T71"/></text:p>
      <text:p text:style-name="Text_20_body"><text:span text:style-name="T71">dans la rubrique droit du travail : </text:span><text:span text:style-name="T39"><text:s/>je rappelle</text:span><text:span text:style-name="T72"> que les syndicats ont mis en place des dispositifs pour vous accompagner dans vos démarches de retour ou non au travail sur site </text:span></text:p>
      <text:p text:style-name="P48">la CNT a préparé des fiches conseil mises à jour régulièrement</text:p>
      <text:p text:style-name="Text_20_body"><text:span text:style-name="T70">et vous pouvez les retrouver sur son site au : </text:span><text:a xlink:type="simple" xlink:href="http://www.cnt-f.org/" text:style-name="Internet_20_link" text:visited-style-name="Visited_20_Internet_20_Link"><text:span text:style-name="T93">www.cnt-f.org</text:span></text:a><text:span text:style-name="T70"> </text:span></text:p>
      <text:p text:style-name="P50"/>
      <text:p text:style-name="Text_20_body"><text:span text:style-name="Strong_20_Emphasis"><text:span text:style-name="T12">l’Union syndicale Solidaires a mis en place un numéro vert pour répondre aux questions des salarié·es sur leurs droits face à l’épidémie : </text:span></text:span></text:p>
      <text:p text:style-name="Text_20_body"><text:span text:style-name="Strong_20_Emphasis"><text:span text:style-name="T2">Cette permanence téléphonique est ouverte 7j/7, de 9h à 19h et le numéro c'est le : </text:span></text:span></text:p>
      <text:p text:style-name="Text_20_body"><text:span text:style-name="Strong_20_Emphasis"><text:span text:style-name="T11">0 805 37 21 34</text:span></text:span><text:span text:style-name="Strong_20_Emphasis"><text:span text:style-name="T2">. <text:s/></text:span></text:span></text:p>
      <text:p text:style-name="Text_20_body"><text:span text:style-name="Strong_20_Emphasis"><text:span text:style-name="T40"/></text:span></text:p>
      <text:p text:style-name="Text_20_body"><text:span text:style-name="Strong_20_Emphasis"><text:span text:style-name="T2">enfin, je rappelle que Solidaires propose aussi : </text:span></text:span><text:span text:style-name="Strong_20_Emphasis"><text:span text:style-name="T44"><text:s/></text:span></text:span></text:p>
      <text:list xml:id="list8871624370330979378" text:style-name="L13">
        <text:list-item>
          <text:p text:style-name="P65"><text:span text:style-name="Strong_20_Emphasis"><text:span text:style-name="T2">un site Foire aux questions dont vous retrouverez le lien sur le site de l'agenda : <text:s/></text:span></text:span><text:a xlink:type="simple" xlink:href="https://solidaires.org/Foire-aux-questions-au-temps-du-coronavirus" text:style-name="Internet_20_link" text:visited-style-name="Visited_20_Internet_20_Link"><text:span text:style-name="Strong_20_Emphasis"><text:span text:style-name="T97">https://solidaires.org/Foire-aux-questions-au-temps-du-coronavirus</text:span></text:span></text:a><text:span text:style-name="Strong_20_Emphasis"><text:span text:style-name="T69"> </text:span></text:span></text:p>
        </text:list-item>
        <text:list-item>
          <text:p text:style-name="P65"><text:span text:style-name="Strong_20_Emphasis"><text:span text:style-name="T2">et un site d'information sur les conditions de travail dont vous retrouverez aussi le lien sur le site de l'agenda :</text:span></text:span><text:span text:style-name="Strong_20_Emphasis"><text:span text:style-name="T44"> <text:s/></text:span></text:span><text:a xlink:type="simple" xlink:href="http://la-petite-boite-a-outils.org/" text:style-name="Internet_20_link" text:visited-style-name="Visited_20_Internet_20_Link"><text:span text:style-name="Strong_20_Emphasis"><text:span text:style-name="T92">http://la-petite-boite-a-outils.org</text:span></text:span></text:a><text:span text:style-name="Strong_20_Emphasis"><text:span text:style-name="T44"> </text:span></text:span></text:p>
        </text:list-item>
      </text:list>
      <text:p text:style-name="P85"/>
      <text:p text:style-name="P86"><text:span text:style-name="T45">L'Union régionale Île-de-France CGT a aussi mis en place un numéro vert pour répondre aux questions relatives au droit du travail : </text:span></text:p>
      <text:p text:style-name="P86"><text:span text:style-name="T47">le numéro c'est le </text:span><text:span text:style-name="T45">0805.38.48.22</text:span><text:span text:style-name="T47">, et il est ouvert du lundi au vendredi : de 8h30 à 12h30 et de 13h30 à 17h30.</text:span></text:p>
      <text:p text:style-name="P85"/>
      <text:p text:style-name="P85">Par ailleurs, je rappelle que l'enquête lancée par l'UGICT-Cgt avec le concours des agents CGT de l'inspection du travail et de la Direction Statistique du Ministère du Travail, a aboutit à la publication d'un rapport sur "le travail sous épidémie". </text:p>
      <text:p text:style-name="P80"><text:span text:style-name="T4">Et si vous voulez lire l'enquête dans son intégralité, rdv sur le site luttevirale.fr <text:s/>: </text:span><text:a xlink:type="simple" xlink:href="https://luttevirale.fr/wp-content/uploads/2020/05/RAPPORT-ENQUETE-UGICT-CGT-ss-embargo-V2.pdf" text:style-name="Internet_20_link" text:visited-style-name="Visited_20_Internet_20_Link">https://luttevirale.fr/wp-content/uploads/2020/05/RAPPORT-ENQUETE-UGICT-CGT-ss-embargo-V2.pdf</text:a><text:span text:style-name="T24"> </text:span></text:p>
      <text:p text:style-name="P87"/>
      <text:p text:style-name="P32">malgré le déconfinement, la permanence Santé et conditions de travail se poursuit de manière dématérialisée du lundi au vendredi de 10h à 17h.</text:p>
      <text:p text:style-name="P70"><text:soft-page-break/>Pour les contacter, il faut envoyer un mail avec l'exposé de votre situation et vos coordonnées téléphoniques à l'adresse suivante :</text:p>
      <text:p text:style-name="P72"><text:a xlink:type="simple" xlink:href="mailto:permanence@neplusperdresaviealagagner.org" text:style-name="Internet_20_link" text:visited-style-name="Visited_20_Internet_20_Link"><text:span text:style-name="T93">permanence@neplusperdresaviealagagner.org</text:span></text:a><text:span text:style-name="T41"> </text:span></text:p>
      <text:p text:style-name="P33"/>
      <text:p text:style-name="P33">enfin, le collectif Précaires Déters 93 poursuit aussi sa permanence téléphonique pour discuter des difficultées rencontrées avec la crise sanitaire : que ce soit des difficultées relatives au travail, à l'hébergement, ou à la vie quotidienne.</text:p>
      <text:p text:style-name="P73"><text:span text:style-name="T42">Cette permanence téléphonique est ouverte tous les jours, de 15h à 20h et le numéro c'est le : <text:s/></text:span><text:span text:style-name="T43">06 05 57 18 49</text:span></text:p>
      <text:p text:style-name="P34"/>
      <text:p text:style-name="P48"><text:span text:style-name="T99">droit des femmes et des enfants : </text:span>alors que les violences faites aux femmes et aux enfants ont explosé avec le confinement, <text:span text:style-name="T50">je rappelle les numéros que vous pouvez joindre : </text:span></text:p>
      <text:list xml:id="list29257521912224421" text:style-name="L14">
        <text:list-item>
          <text:p text:style-name="P61"><text:span text:style-name="T28">pour les enfants maltraités, le</text:span><text:span text:style-name="T29"> 119</text:span><text:span text:style-name="T28"> qui est un numéro gratuit, et qui n'apparait pas sur les relevés téléphoniques fonctionne toujours : il est ouvert 7j/7 et 24h/24.</text:span></text:p>
          <text:p text:style-name="P42">Par ailleurs, toujours pour les enfants maltraités : des avocats de l’antenne des mineurs du Barreau de Paris proposent :</text:p>
        </text:list-item>
      </text:list>
      <text:list xml:id="list3186837178713893644" text:style-name="L15">
        <text:list-item>
          <text:p text:style-name="P78">Une permanence téléphonique gratuite qui est ouverte du lundi au vendredi de 9 h 30 à 12 h 30 et qui est joignable au <text:span text:style-name="T101">01 44 32 49 95</text:span></text:p>
        </text:list-item>
        <text:list-item>
          <text:p text:style-name="P78">Une permanence téléphonique gratuite qui est spécifiquement dédiée au droit des mineurs : elle est ouverte du lundi au vendredi de 14 h à 17 h, et c'est au : </text:p>
        </text:list-item>
      </text:list>
      <text:list xml:id="list36340021" text:continue-list="list29257521912224421" text:style-name="L14">
        <text:list-header>
          <text:p text:style-name="P79"><text:span text:style-name="T55">01 42 36 34 87</text:span><text:span text:style-name="T56">.</text:span></text:p>
        </text:list-header>
        <text:list-item>
          <text:p text:style-name="P61"><text:span text:style-name="T68">pour les femmes victimes de violences conjugales : le numéro </text:span><text:span text:style-name="T80">3919</text:span><text:span text:style-name="T68"> continue de recevoir les appels, et vous pouvez aussi plus discrètement envoyer un texto au </text:span><text:span text:style-name="T80">114</text:span><text:span text:style-name="T68">. </text:span></text:p>
        </text:list-item>
      </text:list>
      <text:p text:style-name="Text_20_body"><text:span text:style-name="T74">Enfin, je rappelle que la fédération </text:span><text:span text:style-name="T4">Nationale des Centres d'Information sur les Droits des Femmes et des Familles</text:span><text:span text:style-name="T74"> a</text:span><text:span text:style-name="T93"> édité un listing des centres d'accueil dont vous retrouverez le lien sur le site de l'agenda.</text:span><text:span text:style-name="T95"> </text:span><text:a xlink:type="simple" xlink:href="http://www.infofemmes.com/v2/p/Actualites/p/Liste-Accueil-des-CIDFF-confinement-COVID-19-300320/3266" text:style-name="Internet_20_link" text:visited-style-name="Visited_20_Internet_20_Link"><text:span text:style-name="T95">http://www.infofemmes.com/v2/p/Actualites/p/Liste-Accueil-des-CIDFF-confinement-COVID-19-300320/3266</text:span></text:a></text:p>
      <text:p text:style-name="Standard"/>
      <text:p text:style-name="P8"><text:span text:style-name="T99">hebergement et déconfinement</text:span> : alors qu'avec le déconfinement <text:span text:style-name="T54">les sans-abris vont être renvoyés à la rue, en dépit du prolongement de l’état d’urgence sanitaire, je rappelle que le DAL a lancé un appel pour la réquisition des logements vacants et pour</text:span><text:span text:style-name="T58"> un moratoire des loyer</text:span></text:p>
      <text:p text:style-name="P35">Pour soutenir cette campagne, plusieurs actions sont possibles:</text:p>
      <text:list xml:id="list5030647681545597006" text:style-name="L16">
        <text:list-item>
          <text:p text:style-name="P66"><text:span text:style-name="T15">vous pouvez signer l'appel sur le site mis en place par le DAL , c'est le site <text:s/>: </text:span><text:a xlink:type="simple" xlink:href="http://loyersuspendu.org/" text:style-name="Internet_20_link" text:visited-style-name="Visited_20_Internet_20_Link"><text:span text:style-name="T65">http://loyersuspendu.org</text:span></text:a><text:span text:style-name="T15"> </text:span></text:p>
        </text:list-item>
        <text:list-item>
          <text:p text:style-name="P66"><text:span text:style-name="T15">vous pouvez aussi signer la pétition "</text:span><text:span text:style-name="T5">SOS Sans logis, mal logés et locataires!" Qui est toujours en ligne et dont vous retrouverez le lien sur le site de l'agenda : </text:span><text:soft-page-break/><text:a xlink:type="simple" xlink:href="https://www.change.org/p/emmanuel-macron-covid19-sos-sans-logis-mal-logés-et-locataires-78039c8a-509f-4021-ae8b-df17bc30abfb?recruiter=1058528228&amp;utm_source=share_petition&amp;utm_medium=copylink&amp;utm_campaign=share_petition&amp;utm_term=share_petition" text:style-name="Internet_20_link" text:visited-style-name="Visited_20_Internet_20_Link"><text:span text:style-name="T102">https://www.change.org/p/emmanuel-macron-covid19-sos-sans-logis-mal-log%C3%A9s-et-locataires-78039c8a-509f-4021-ae8b-df17bc30abfb?recruiter=1058528228&amp;utm_source=share_petition&amp;utm_medium=copylink&amp;utm_campaign=share_petition&amp;utm_term=share_petition</text:span></text:a><text:span text:style-name="T78"> </text:span></text:p>
        </text:list-item>
        <text:list-item>
          <text:p text:style-name="P38">tous les samedis, à 20h, le DAL appelle à faire du bruit aux fenêtres et balcons pour exiger la suspensions des loyers, la réquisition des logements vacants pour les sans-abris et les mal-logés, et la fin des expulsions</text:p>
        </text:list-item>
        <text:list-item>
          <text:p text:style-name="P38">enfin, pour information : la permenance du DAL Paris et environs est fermée mais elle reste joignable les lundis, mercredis et samedis de 14h à 17h : </text:p>
          <text:p text:style-name="P88">Si vous êtes mal logés, vs pouvez les appeler au <text:span text:style-name="T101">06 20 68 38 05</text:span></text:p>
          <text:p text:style-name="P88">Si vous êtes locataires HLM, au <text:span text:style-name="T101">06 52 19 70 89</text:span></text:p>
          <text:p text:style-name="P88">Si vous êtes menacé d’expulsion, au <text:span text:style-name="T101">06 20 68 38 12</text:span></text:p>
          <text:p text:style-name="P89"><text:span text:style-name="T32">Si vous êtes sans domicile, au </text:span><text:span text:style-name="T31">06 29 11 57 02</text:span></text:p>
        </text:list-item>
      </text:list>
      <text:p text:style-name="P37"/>
      <text:p text:style-name="P37">Pour pérenniser l'hebergement qu'ils ont assuré pendant le confinement à 14 jeunes et 56 adultes exilés, les Associations Paris d'Exil et la Gamelle de Jaurès <text:s/>montent Un projet de maison d’accueil autogérée</text:p>
      <text:p text:style-name="P53"><text:span text:style-name="T54">et pour cela, elles cherchent des soutiens.Si vous voulez avoir plus d'infos sur le projet, Vous pouvez le suivre sur la page facebook La Casa dont vous retruverez le lien sur le site de l'agenda : </text:span><text:a xlink:type="simple" xlink:href="https://www.facebook.com/lacasaparis.asso/" text:style-name="Internet_20_link" text:visited-style-name="Visited_20_Internet_20_Link"><text:span text:style-name="T99">https://www.facebook.com/lacasaparis.asso/</text:span></text:a><text:span text:style-name="T53"> </text:span></text:p>
      <text:p text:style-name="P56"><text:span text:style-name="T59">vous pouvez aussi les Contacter directement à l'adresse <text:s/>: </text:span><text:a xlink:type="simple" xlink:href="mailto:lacasaparis.asso@gmail.com" text:style-name="Internet_20_link" text:visited-style-name="Visited_20_Internet_20_Link"><text:span text:style-name="T97">lacasaparis.asso@gmail.com</text:span></text:a></text:p>
      <text:p text:style-name="P63"><text:span text:style-name="T15">et Pour renflouer la cagnotte : rdv sur le lien que vous retrouverez sur le site de l'agenda : </text:span><text:a xlink:type="simple" xlink:href="https://www.helloasso.com/associations/paris-d-exil/collectes/la-casa-projet-d-hebergement-post-confinement-avec-paris-d-exil?fbclid=IwAR1-BZvX-X8qN477bEr2Y-oIK__gWvbh1i7QpR03H92zJiC7mH2vZUFIs4c" text:style-name="Internet_20_link" text:visited-style-name="Visited_20_Internet_20_Link">https://www.helloasso.com/associations/paris-d-exil/collectes/la-casa-projet-d-hebergement-post-confinement-avec-paris-d-exil?fbclid=IwAR1-BZvX-X8qN477bEr2Y-oIK__gWvbh1i7QpR03H92zJiC7mH2vZUFIs4c</text:a><text:span text:style-name="T16"> </text:span></text:p>
      <text:p text:style-name="P17"/>
      <text:p text:style-name="P18"/>
      <text:p text:style-name="Standard"><text:span text:style-name="T66">déconfinement ou pas, la misère reste là alors la solidarité continue de s'organiser pour aider les plus précaires : </text:span><text:span text:style-name="T14">Pour les distributions alimentaires, et d'autres infos pratiques, je rappelle que </text:span><text:span text:style-name="T75">l'association Watizat qui milite pour l'accès à l'information des personnes exilées a publié un guide spécial Covid qui peut être utile à toutes et tous</text:span></text:p>
      <text:p text:style-name="P57">disponible en français, en anglais, en arabe, et en pashto : ce guide donne toutes les adresses utiles pour se soigner, manger et se laver, il fournit aussi des conseils pratiques pour se déplacer, et il propose des conseils juridiques avec les adresses des permanences juridiques qui sont ouvertes</text:p>
      <text:p text:style-name="P48"><text:span text:style-name="T97">Pour télécharger le guide en format pdf, c'est sur le site : </text:span><text:a xlink:type="simple" xlink:href="http://www.guideasile.wordpress.com/" text:style-name="Internet_20_link" text:visited-style-name="Visited_20_Internet_20_Link"><text:span text:style-name="T60">www.guideasile.wordpress.com</text:span></text:a></text:p>
      <text:p text:style-name="Text_20_body"><text:span text:style-name="T15">et pour soutenir Watizat, vous retrouverez le lien vers la cagnotte sur le site de </text:span><text:soft-page-break/><text:span text:style-name="T15">l'agenda : </text:span><text:a xlink:type="simple" xlink:href="https://watizat.org/formulaire-dons/" text:style-name="Internet_20_link" text:visited-style-name="Visited_20_Internet_20_Link">https://watizat.org/formulaire-dons/</text:a><text:span text:style-name="T33"> </text:span></text:p>
      <text:p text:style-name="P45"/>
      <text:p text:style-name="P50"><text:span text:style-name="T55">Malgré le déconfinement, Les brigades de solidarité populaire maintiennent</text:span><text:span text:style-name="T101"> leurs différentes permanences où elles distribuent encore des colis alimentaires et produits d'hyiène, des repas chauds, ou encore des masques et du gel hydroalcoolique qu'lles produisent : alors voici les points de collecte et de distribution qui seront ouverts les prochains jours à Paris et en banlieue :</text:span> <text:s/></text:p>
      <text:list xml:id="list7332394922860518013" text:style-name="L17">
        <text:list-item>
          <text:p text:style-name="P39">dans le 5ème arrondissement, le point de collecte au cinéma La Clef Revival <text:s/>sera ouvert mardi de 17h à 19h et c'est au 34 rue Daubenton, métro Censier.</text:p>
        </text:list-item>
        <text:list-item>
          <text:p text:style-name="P39">Dans le 10ème : une nouvelle permanence est ouverte à la Nouvelle Rotisserie où les Brigades préparent aussi des repas : vous pouvez y déposer vos dons tous les jours de 18h30 à 20h30 et c'est au 4 rue Jean et Marie Moinon</text:p>
        </text:list-item>
        <text:list-item>
          <text:p text:style-name="P58"><text:span text:style-name="T56">dans le nord de Paris: une permanence sera ouverte dans le </text:span><text:span text:style-name="T57">19ème arrondissement : MARDI de 14h à 18h – au 92 rue d'Aubervilliers, et une autre dans le </text:span><text:span text:style-name="T56">20ème arrondissement : sera ouverte le <text:s/>MARDI de 14h à 17h et c'est dans le Local de la CNT, au 33 rue de Vignoles</text:span></text:p>
        </text:list-item>
        <text:list-item>
          <text:p text:style-name="P4">dans le 12ème, la permanence du local de Charenton où les birgades préparent et distribuent 80 repas/jour <text:s/>: sera ouverte mardi de 18h à 20h et c'est au 249 rue de Charenton. </text:p>
        </text:list-item>
      </text:list>
      <text:list xml:id="list5214381767039983424" text:style-name="L18">
        <text:list-item>
          <text:p text:style-name="P59"><text:span text:style-name="T57">à Saint-Ouen: la permanence sera ouverte</text:span><text:span text:style-name="T56"> mardi de 9 à 19 heures et c'est à l’épicerie Les Trois Poireaux, au 21 rue Saint Denis </text:span></text:p>
        </text:list-item>
        <text:list-item>
          <text:p text:style-name="P40">la brigade sud de Paris tiendra une permanence Mardi de 14h à 18h au Moulin à café qui se trouve au 9, place de la Garenne</text:p>
        </text:list-item>
        <text:list-item>
          <text:p text:style-name="P41"><text:span text:style-name="T105">enfin, dans la banlieue sud : une permanence sera ouverte</text:span><text:span text:style-name="T104"> à IVRY, MARDI, de 15h à 18h – et c'est à La petite pagaille, qui se trouve au 65 rue Molière.</text:span></text:p>
        </text:list-item>
      </text:list>
      <text:p text:style-name="P46"><text:span text:style-name="T81">Par ailleurs, malgré la réouverture de certaines écoles, Les brigades d'éducation populaire maintiennent aussi leur réseau de solidarité autour de l'aide aux devoirs qui </text:span>permet la mise en relation entre des élèves et des accompagnateurs volontaires. </text:p>
      <text:p text:style-name="P46">Et pour les contacter c'est toujours la même adresse mail <text:s/>: <text:a xlink:type="simple" xlink:href="mailto:brig-ed-pop@protonmail.com" text:style-name="Internet_20_link" text:visited-style-name="Visited_20_Internet_20_Link">brig-ed-pop@protonmail.com</text:a> </text:p>
      <text:p text:style-name="Text_20_body"><text:span text:style-name="T76">Pour aider les Brigades à poursuivre leurs actions, vous pouvez bien sûr tjr renflouer leur cagnotte en ligne :</text:span><text:span text:style-name="T94"> </text:span><text:a xlink:type="simple" xlink:href="https://www.lepotsolidaire.fr/pot/ebnv1fg9?fbclid=IwAR2YV5NR74MCsd_t57eWhfWgjiJCg9LNZ3dhS3c4LW84ZqGRzi2EpvJ_u4E" text:style-name="Internet_20_link" text:visited-style-name="Visited_20_Internet_20_Link"><text:span text:style-name="T67">https://www.lepotsolidaire.fr/pot/ebnv1fg9?fbclid=IwAR2YV5NR74MCsd_t57eWhfWgjiJCg9LNZ3dhS3c4LW84ZqGRzi2EpvJ_u4E</text:span></text:a><text:span text:style-name="T67"> </text:span></text:p>
      <text:p text:style-name="Text_20_body"><text:span text:style-name="T6">et vous pouvez toujours suivre Les Brigades sur leur site internet : </text:span><text:a xlink:type="simple" xlink:href="https://www.brigades.info/fr/" text:style-name="Internet_20_link" text:visited-style-name="Visited_20_Internet_20_Link"><text:span text:style-name="T65">https://www.brigades.info/fr/</text:span></text:a><text:span text:style-name="T25"> </text:span></text:p>
      <text:p text:style-name="P2">enfin, toujours pour soutenir les Brigades de Solidarité populaire, la Maison ouverte de Montreuil a lancé une pétition pour protester contre la répression policière qui s'est exercée contre des membres de la Brigade de Montreuil alors qu'ils distribuaient des <text:soft-page-break/>denrées le 1er mai dernier. </text:p>
      <text:p text:style-name="Standard"><text:span text:style-name="T5">Pour la signer, rdv sur le lien que vous retrouverez sur le site de l'agenda : </text:span><text:a xlink:type="simple" xlink:href="https://framaforms.org/signature-notre-action-caritative-est-revendicative-1588504088" text:style-name="Internet_20_link" text:visited-style-name="Visited_20_Internet_20_Link">https://framaforms.org/signature-notre-action-caritative-est-revendicative-1588504088</text:a><text:span text:style-name="T22"> </text:span></text:p>
      <text:p text:style-name="P48"/>
      <text:p text:style-name="P54">Pour le Ramadan, de nombreuses associations proposent des distributions alimentaires pour l'iftar, tous les soirs, à Paris et en banlieue.</text:p>
      <text:p text:style-name="P52">Comme la liste est longue, je ne l'énumère pas à l'antenne mais vous pourrez la retrouver avec toutes les infos pratiques sur le site de l'agenda.</text:p>
      <text:p text:style-name="P22">PARIS 19</text:p>
      <text:p text:style-name="P22">Une chorba pour tous organise une distribution de repas (350 à 500 repas) à emporter devant le local</text:p>
      <text:p text:style-name="P22">108 rue curial</text:p>
      <text:p text:style-name="P22">0140361750</text:p>
      <text:p text:style-name="P22">L’association AMATULLAH distribue des repas chaque soir devant le cimetiere Père Lachaise</text:p>
      <text:p text:style-name="P22">COLOMBES 92</text:p>
      <text:p text:style-name="P22">Tous les soirs les iftars sont à emporter de 18h à 19h30 à la mosquée !</text:p>
      <text:p text:style-name="P22">19-21 rue d’Épinay</text:p>
      <text:p text:style-name="P22">NANTERRE 92</text:p>
      <text:p text:style-name="P22">Association Dir el kheir à Nanterre, distribue des repas (iftar+colis alimentaires) à emporter pour les nécessiteux, à l'espace Chevreuil en face du théâtre des amandiers.</text:p>
      <text:p text:style-name="P22">Tous les jours, à partir de 18h00.</text:p>
      <text:p text:style-name="P22">GENNEVILLIERS 92</text:p>
      <text:p text:style-name="P22">La mosquée organise une distribution de repas de 17h30 à 20h derrière la mosquée ( entrée du gymnase )</text:p>
      <text:p text:style-name="P22">Réception des dons : 14h à 17h</text:p>
      <text:p text:style-name="P22">81 rue Paul vaillant couturier</text:p>
      <text:p text:style-name="P22">CLAMART</text:p>
      <text:p text:style-name="P22">Distribution de colis alimentaire par la mosquée de Clamart</text:p>
      <text:p text:style-name="P22">298 avenue du général de Gaulle</text:p>
      <text:p text:style-name="P22">06 49 23 48 71</text:p>
      <text:p text:style-name="P22">NANTERRE 92</text:p>
      <text:p text:style-name="P22">L’institut ibn Badis organise une distribution de repas uniquement à emporter chaque jour de 17h30 a 19h30.</text:p>
      <text:p text:style-name="P22">Les familles désirant préparer des repas : contact 0628536989.</text:p>
      <text:p text:style-name="P22">227 avenue Georges Clemenceau</text:p>
      <text:p text:style-name="P22">SAINT OUEN 93</text:p>
      <text:p text:style-name="P22">La grande mosquée de Saint Ouen organise une distribution de repas de 18h à 20h</text:p>
      <text:p text:style-name="P22">Réception des dons de 12h à 17h, 5 rue des docks</text:p>
      <text:p text:style-name="P22">NOISY LE GRAND 93</text:p>
      <text:p text:style-name="P22">Réception des dons :16h à 18h, à la mosquée du champy et du pavé neuf.</text:p>
      <text:p text:style-name="P22">Distribution de colis alimentaire et</text:p>
      <text:p text:style-name="P22">distributions de repas à emporter à partir de 18h30 à 19h45</text:p>
      <text:p text:style-name="P22">A la mosquée du Champy, 4 rue de la butte verte</text:p>
      <text:p text:style-name="P22">Mosquee du Pavé Neuf 8 rue de l’université</text:p>
      <text:p text:style-name="P22">SEVRAN 93</text:p>
      <text:p text:style-name="P22">Mosquée Ar-Rahma à Sevran Rougemont.</text:p>
      <text:p text:style-name="P22">Collecte et distribution de colis alimentaire à retirer à la mosquée Rougemont</text:p>
      <text:p text:style-name="P22">pour les dons : 06.63.22.19.52</text:p>
      <text:p text:style-name="P22">TREMBLAY EN FRANCE 93</text:p>
      <text:p text:style-name="P22">Distribution IFTAR / REPAS</text:p>
      <text:p text:style-name="P22">13h a 17h réception des dons/18h a 20h distribution</text:p>
      <text:p text:style-name="P22">Les repas à emporter sont distribués à l’entrée côté parking de la mosquée de Tremblay en France</text:p>
      <text:p text:style-name="P22">30 avenue de la résistance</text:p>
      <text:p text:style-name="P22">LA VERRIÈRE 78</text:p>
      <text:p text:style-name="P22">La mosquée organise une distribution. De repas.</text:p>
      <text:p text:style-name="P22"><text:s/>Contact pour préparer des repas :</text:p>
      <text:p text:style-name="P22">07 77 99 17 20</text:p>
      <text:p text:style-name="P22">1 allée Des chênes</text:p>
      <text:p text:style-name="P22">MANTES LA JOLIE 78</text:p>
      <text:p text:style-name="P22">Association mantes solidarité distribue des colis alimentaire.</text:p>
      <text:p text:style-name="P22">AMS: ‪07 69 23 08 81‬ Assmansol@gmail.com</text:p>
      <text:p text:style-name="P22">CHILLY MAZARIN 91</text:p>
      <text:p text:style-name="P22">Distribution de colis alimentaire</text:p>
      <text:p text:style-name="P22">Chemin des édouets</text:p>
      <text:p text:style-name="P22">06 17 39 01 89</text:p>
      <text:p text:style-name="P22">MASSY 91</text:p>
      <text:p text:style-name="P22">La Mosquée de Massy organise des distributions de paniers solidaires ainsi que des iftars à emporter 01h30 avant la rupture du jeûne pour les plus démunis. 123 avenue de Paris</text:p>
      <text:p text:style-name="P22">VIGNEUX 91</text:p>
      <text:p text:style-name="P22">La mosquée de VIGNEUX organise une distribution à l’extérieur de la mosquée repas à retirer entre 18h et 20h.Réception des dons de 15h à 18h</text:p>
      <text:p text:style-name="P22">15 rue Galilée</text:p>
      <text:p text:style-name="P22">L’HAŸ LES ROSES 94</text:p>
      <text:p text:style-name="P22">Distribution de denrées alimentaires à la mosquée de l’haÿ les roses tous les jours de 19h30 à 20h30 Réception des dons de 18h à 19h</text:p>
      <text:p text:style-name="P22">Contact 0651627313 ou 0665184374</text:p>
      <text:p text:style-name="P22">23 rue Henri thirard</text:p>
      <text:p text:style-name="P22">ARGENTEUIL 95</text:p>
      <text:p text:style-name="P22">La mosquée assalam d’Argenteuil organise un iftar chaque soir sur le parking</text:p>
      <text:p text:style-name="P22">Réception des dons : 12h à 17h</text:p>
      <text:p text:style-name="P22">Distribution : 18h à 20h 5 Avenue du parc</text:p>
      <text:p text:style-name="P22">ERMONT 95</text:p>
      <text:p text:style-name="P22">La mosquée Ar Rahma distribue des repas chaque jour</text:p>
      <text:p text:style-name="P22">104 rue du 18 juin 0134373385</text:p>
      <text:p text:style-name="P22">GOUSSAINVILLE 95</text:p>
      <text:p text:style-name="P22">La mosquée essalam de Goussainville distribue des colis alimentaire.</text:p>
      <text:p text:style-name="P22">Pour bénéficier d’un colis : 0134049374</text:p>
      <text:p text:style-name="P22">Collecte de denrées alimentaires de 18h à 20h</text:p>
      <text:p text:style-name="P22">Mosquée de Goussainville, 29 rue avenue Albert sarraut</text:p>
      <text:p text:style-name="P22">DAMMARIE LES LYS 77</text:p>
      <text:p text:style-name="P22">Distribution de colis alimentaire par la mosquée 482 avenue du Colonel Fabien</text:p>
      <text:p text:style-name="P22">SAVIGNY LE TEMPLE 77 La mosquée de savigny le temple organise une distribution de colis alimentaire. 14 rue Elsa triolet</text:p>
      <text:p text:style-name="P22">MEAUX 77</text:p>
      <text:p text:style-name="P22">La mosquée Al badr organise une distribution de repas de 18h à 20h (côte avenue dunant)</text:p>
      <text:p text:style-name="P22">Réception des dons de 16h à 18h</text:p>
      <text:p text:style-name="P22">1 rue Sébastien de Brossard</text:p>
      <text:p text:style-name="P22">CREIL 60</text:p>
      <text:p text:style-name="P22">Mosquée Essalam de CREIL distribue des colis alimentaire aux familles dans le besoin, 31 rue Jean <text:span text:style-name="T97">Moulin</text:span></text:p>
      <text:p text:style-name="P30">Contact : 07.68.41.28.68</text:p>
      <text:p text:style-name="P90"/>
      <text:p text:style-name="P48"/>
      <text:p text:style-name="P49">dans le 19ème, pour les habitants et habitantes du quartier Solidarité : L’Eternel Solidaire continue de proposer :</text:p>
      <text:list xml:id="list7992344542543670381" text:style-name="WWNum6">
        <text:list-item>
          <text:p text:style-name="P51"><text:span text:style-name="T106">son groupe d’entraide sur Facebook que vous retrouverez sur la page groupe d’entraide Danube/Solidarité 19</text:span><text:span text:style-name="T107">ème</text:span><text:span text:style-name="T106"> </text:span></text:p>
        </text:list-item>
        <text:list-item>
          <text:p text:style-name="P64"><text:span text:style-name="T23">l'éternel solidaire poursuit aussi ses permanences numériques : si vous avez besoin de faire imprimer un document : vous pouvez l’envoyer à </text:span><text:a xlink:type="simple" xlink:href="mailto:aide-mednum@assoD2L.org" text:style-name="Internet_20_link" text:visited-style-name="Visited_20_Internet_20_Link"><text:span text:style-name="T93">aide-mednum@assoD2L.org</text:span></text:a><text:span text:style-name="T23"> et vous pouvez ensuite venir récupérer vos documents au 1, rue de la solidarité</text:span></text:p>
        </text:list-item>
        <text:list-item>
          <text:p text:style-name="P43">enfin le vendredi de 15h à 18h, l'éternel solidaire et l'association courte-échelle continuent leur distribution solidaire de paniers de courses. Et je rappelle que la radio Fréquence Paris Plurielle s'est associée à cette intitative en proposant une distribution de produits culturels : alors si vous avez des livres, cds, dvds à donner, vous pouvez les déposer toute la semaine devant le 1, rue de la solidarité, et pour la distribution : rdv donc vendredi de 15h à 18h à la même adresse, au 1, rue de la solidarité.</text:p>
        </text:list-item>
      </text:list>
      <text:p text:style-name="Text_20_body"><text:span text:style-name="T93">Et si vous voulez soutenir ces distributions, l'éternel solidaire a mis en ligne une cagnotte dont vous retrouverez bien sûr le lien sur le site de l'agenda : </text:span><text:a xlink:type="simple" xlink:href="https://www.helloasso.com/associations/eternel-solidaire-association-d2l/formulaires/1/widget?fbclid=IwAR0fyacdYXwoAUhhJ2EaQe0ea9x4WSatM6PPngjYZ82ZhkU8b59nXNnFX5c" text:style-name="Internet_20_link" text:visited-style-name="Visited_20_Internet_20_Link"><text:span text:style-name="T95">https://www.helloasso.com/associations/eternel-solidaire-association-d2l/formulaires/1/widget?</text:span></text:a><text:a xlink:type="simple" xlink:href="https://www.helloasso.com/associations/eternel-solidaire-association-d2l/formulaires/1/widget?fbclid=IwAR0fyacdYXwoAUhhJ2EaQe0ea9x4WSatM6PPngjYZ82ZhkU8b59nXNnFX5c" text:style-name="Internet_20_link" text:visited-style-name="Visited_20_Internet_20_Link"><text:span text:style-name="T95">fbclid=IwAR0fyacdYXwoAUhhJ2EaQe0ea9x4WSatM6PPngjYZ82ZhkU8b59nXNnFX5c</text:span></text:a><text:span text:style-name="T95"> </text:span></text:p>
      <text:p text:style-name="P54"/>
      <text:p text:style-name="P54"><text:soft-page-break/>dans le 20ème arrondissement, les Marmoulins de Ménil poursuivent leur coopération avec la Cantine autogérée des Pyrénées et le restaurant le Quartier rouge pour distribuer plus de 250 repas/jours : </text:p>
      <text:p text:style-name="P52">le midi au gymnase de la rue des pyrénées, et le soir sur la place Sainte-Marthe et à la nouvelle rôtisserie. Et pour faire face à l'accroissement de la demande, les Marmoulins de Ménil ont mis en ligne une cagnotte dont vous retrouverez le lien sur le site de l'agenda.</text:p>
      <text:p text:style-name="P20"><text:a xlink:type="simple" xlink:href="https://www.helloasso.com/associations/les-marmoulins-de-menil" text:style-name="Internet_20_link" text:visited-style-name="Visited_20_Internet_20_Link">https://www.helloasso.com/associations/les-marmoulins-de-menil</text:a><text:span text:style-name="T79"> </text:span></text:p>
      <text:p text:style-name="P81"/>
      <text:p text:style-name="P81">Dans le 20ème, la Cantine des Pyrénnées propose toujours aussi un soutien psychologique et juridique, et son espace numérique est ouvert pour poursuivre les ateliers de cours de français, d’éducation populaire, et pour permettre à celles et ceux qui viennent manger et cuisiner à la Cantine de rester en contact et de s’entraider. Enfin, un atelier couture ouvre aussi à la Cantine pour fabriquer et distribuer gratuitement des masques <text:s/></text:p>
      <text:p text:style-name="P83"><text:span text:style-name="T46">et pour continuer ses activités, Le collectif a besoin d'aide. Alors pour les soutenir, rdv sur le lien vers la cagnotte en ligne que vous retrouverez sur le site de l'agenda : </text:span><text:a xlink:type="simple" xlink:href="https://www.helloasso.com/associations/les-pieds-sur-la-table-75020/formulaires/4/widget?fbclid=IwAR1aGdNZ86IcAqw94y501ECfBNSIs0b0oxJ5cw2SIMM-NYk5hOfwDwHf_7U" text:style-name="Internet_20_link" text:visited-style-name="Visited_20_Internet_20_Link"><text:span text:style-name="T97">https://www.helloasso.com/associations/les-pieds-sur-la-table-75020/formulaires/4/widget?fbclid=IwAR1aGdNZ86IcAqw94y501ECfBNSIs0b0oxJ5cw2SIMM-NYk5hOfwDwHf_7U</text:span></text:a><text:span text:style-name="T97"> </text:span></text:p>
      <text:p text:style-name="P54"/>
      <text:p text:style-name="P62"><text:span text:style-name="T82">à montreuil,</text:span><text:span text:style-name="T108"> </text:span><text:span text:style-name="T82">plusieurs point de collecte et distribution sont organisés dans les </text:span><text:span text:style-name="T62">quartiers Branly-Boissière, Ramenas, Léo Lagrange et Fabien</text:span><text:span text:style-name="T82">:</text:span></text:p>
      <text:p text:style-name="P50"><text:span text:style-name="T100">pour les produits alimentaires et d'hygiène, vous pouvez déposer vos dons :</text:span><text:span text:style-name="T109"> </text:span></text:p>
      <text:list xml:id="list5044157093648299184" text:style-name="L19">
        <text:list-item>
          <text:p text:style-name="P67"><text:span text:style-name="Strong_20_Emphasis"><text:span text:style-name="T15">le mardi de 10h à 13h AU COMITE DES FETES DES RAMENAS et le point de contact c'est Céline : </text:span></text:span><text:a xlink:type="simple" xlink:href="mailto:comitedesfetesdesramenas@yahoo.fr" text:style-name="Internet_20_link" text:visited-style-name="Visited_20_Internet_20_Link"><text:span text:style-name="Strong_20_Emphasis">comitedesfetesdesramenas@yahoo.fr</text:span></text:a><text:span text:style-name="Strong_20_Emphasis"><text:span text:style-name="T18"> </text:span></text:span></text:p>
        </text:list-item>
        <text:list-item>
          <text:p text:style-name="P67"><text:span text:style-name="Strong_20_Emphasis"><text:span text:style-name="T15">tous les mercredis de 9h30 à 11h30 au café</text:span></text:span><text:span text:style-name="Strong_20_Emphasis"><text:span text:style-name="T19"> </text:span></text:span><text:span text:style-name="Strong_20_Emphasis"><text:span text:style-name="T15">associatif le Fait tout qui se trouve au 166 rue Edouard Branly</text:span></text:span></text:p>
        </text:list-item>
        <text:list-item>
          <text:p text:style-name="P67"><text:span text:style-name="Strong_20_Emphasis"><text:span text:style-name="T15">et le MERCREDI aussi de 15h à 18h, dans le local de l'ASFM au 1 av. Pdt Salvador Allende. Et le point de Contact, c'est : Philippe </text:span></text:span><text:span text:style-name="Strong_20_Emphasis"><text:span text:style-name="T20">01 48 57 67 12</text:span></text:span></text:p>
        </text:list-item>
      </text:list>
      <text:p text:style-name="Text_20_body"><text:span text:style-name="Strong_20_Emphasis"><text:span text:style-name="T8">pour les fournitures scolaires, vous pouvez déposer vos dons : </text:span></text:span></text:p>
      <text:list xml:id="list4264039092817295490" text:style-name="L20">
        <text:list-item>
          <text:p text:style-name="P68"><text:span text:style-name="Strong_20_Emphasis"><text:span text:style-name="T15">le MERCREDI de 10h à 12h – au local de Ensemble Notre Quartier ; et le point de Contact c'est Marie au</text:span></text:span><text:span text:style-name="Strong_20_Emphasis"><text:span text:style-name="T20"> 06 17 56 86 62</text:span></text:span></text:p>
        </text:list-item>
        <text:list-item>
          <text:p text:style-name="P68"><text:span text:style-name="T5">ou les </text:span><text:span text:style-name="Strong_20_Emphasis"><text:span text:style-name="T5">MARDI</text:span></text:span><text:span text:style-name="T5"> et </text:span><text:span text:style-name="Strong_20_Emphasis"><text:span text:style-name="T5">JEUDI</text:span></text:span><text:span text:style-name="T4"> de 10h à 13h – au Comité de fêtes des Ramenas au  centre de quartier Ramenas - et c'est toujours Céline le point de contact </text:span></text:p>
        </text:list-item>
      </text:list>
      <text:p text:style-name="Text_20_body"><text:span text:style-name="Strong_20_Emphasis"><text:span text:style-name="T63">enfin, ces associations ont ouvert une permanence juridique téléphonique gratuite avec une avocate spécialisée en droit de la famille et droit du travail : la permanence est ouverte tous les mercredis et vendredis de 15H à 18H et c'est au </text:span></text:span><text:span text:style-name="Strong_20_Emphasis"><text:span text:style-name="T64">01.48.45.99.90</text:span></text:span><text:span text:style-name="Strong_20_Emphasis"><text:span text:style-name="T63"> </text:span></text:span></text:p>
      <text:p text:style-name="Text_20_body"><text:soft-page-break/><text:span text:style-name="Strong_20_Emphasis"><text:span text:style-name="T15">enfin, une cagnotte a été mise en ligne et vous retrouverez le lien sur le site de l'agenda :  </text:span></text:span><text:a xlink:type="simple" xlink:href="https://www.cotizup.com/soutiendistribalimboissiere" text:style-name="Internet_20_link" text:visited-style-name="Visited_20_Internet_20_Link"><text:span text:style-name="Strong_20_Emphasis">https://www.cotizup.com/soutiendistribalimboissiere</text:span></text:a><text:span text:style-name="Strong_20_Emphasis"><text:span text:style-name="T9"> </text:span></text:span><text:span text:style-name="Strong_20_Emphasis"><text:span text:style-name="T15"><text:s/></text:span></text:span></text:p>
      <text:p text:style-name="P44"/>
      <text:p text:style-name="P12">Pour aider les familles dont les enfants mangent habituellement à la cantine à faire face aux frais alimentaires supplémentaires qui s'accompagnent souvent d'une baisse de revenus, la mairie de saint-denis propose des chèques alimentaires</text:p>
      <text:p text:style-name="P13">cette aide, d'un montant de 60, 90 ou 130 euros, est calculée en fonction du quotien familial.</text:p>
      <text:p text:style-name="P7"><text:span text:style-name="T97">Pour en bénéficier il faut envoyer OK par SMS au</text:span> 07.55.54.01.56</text:p>
      <text:p text:style-name="P44"/>
      <text:p text:style-name="P44">Pour aider les étudiants dans les résidences CROUS à Paris, le collectif Solidarité alimentaire poursuit ses livraisons à domicile le dimanche.</text:p>
      <text:p text:style-name="Text_20_body"><text:span text:style-name="T22">Pour en bénéficier, il faut s'inscrire avant le jeudi 12h sur le framaform dont vous trouverez le lien sur le site de l'agenda </text:span><text:a xlink:type="simple" xlink:href="https://framaforms.org/aides-etudiantes-bordeaux-2nd-appel-1584526491" text:style-name="Internet_20_link" text:visited-style-name="Visited_20_Internet_20_Link">https://framaforms.org/aides-etudiantes-bordeaux-2nd-appel-1584526491</text:a><text:span text:style-name="T10"> </text:span><text:span text:style-name="T77"><text:s/></text:span></text:p>
      <text:p text:style-name="Text_20_body"><text:span text:style-name="T22">pour aider le collectif, une cagnotte a été mise en ligne, et vous retrouverez le lien sur le site de l'agenda : </text:span><text:a xlink:type="simple" xlink:href="https://www.papayoux-solidarite.com/fr/collecte/solidarite-alimentaire" text:style-name="Internet_20_link" text:visited-style-name="Visited_20_Internet_20_Link">https://www.papayoux-solidarite.com/fr/collecte/solidarite-alimentaire</text:a><text:span text:style-name="T27"> </text:span></text:p>
      <text:p text:style-name="P36"/>
      <text:p text:style-name="P36">Pour aider les précaires de l'enseignement supérieur et de la recherche, le collectif Facs et Labos en lutte et l'AG nationale des précaires ont ouvert une caisse de solidarité. </text:p>
      <text:p text:style-name="Text_20_body"><text:span text:style-name="T16">Pour la renflouer, rdv sur le lien que vous retrouverez sur le site de l'agenda : </text:span><text:a xlink:type="simple" xlink:href="https://www.helloasso.com/associations/folia/formulaires/1" text:style-name="Internet_20_link" text:visited-style-name="Visited_20_Internet_20_Link">https://www.helloasso.com/associations/folia/formulaires/1</text:a><text:span text:style-name="T73"> <text:s/></text:span></text:p>
      <text:p text:style-name="Text_20_body"><text:span text:style-name="T16">et si vous voulez faire remonter des demandes ou besoins, vous pouvez les contacter sur l'adresse : </text:span><text:a xlink:type="simple" xlink:href="mailto:urgence_precariteESR@protonmail.com" text:style-name="Internet_20_link" text:visited-style-name="Visited_20_Internet_20_Link">urgence_precariteESR@protonmail.com</text:a><text:span text:style-name="T5"> </text:span></text:p>
      <text:p text:style-name="Text_20_body"/>
      <text:p text:style-name="P19"/>
      <text:p text:style-name="P19">pour les quelques RDV et appels à mobilisations à signaler : </text:p>
      <text:p text:style-name="P9"/>
      <text:p text:style-name="P10"><text:span text:style-name="T101">depuis hier : <text:s/>la coordination nationale interpro qui s'est réunie sur la toile samedi dernier, appelle les salarié.es de tous les secteurs et de tous les départements, qu'ils soient verts ou rouges, à exercer leur droit de grève ou leur droit de retrait pour s'opposer au plan de déconfinement proposé par le gouvernement </text:span>: un plan <text:span text:style-name="T56">qui ne respecte pas l'avis du Conseil scientifique au sujet de la réouverture des ecoles, et qui ne repond pas à des considerations sanitaires ou sociales mais à l'objectif de relancer la machine à profits. </text:span></text:p>
      <text:p text:style-name="Standard"><text:span text:style-name="T26"/></text:p>
      <text:p text:style-name="P8"><text:span text:style-name="T50">À 18h, <text:s/>le Comité pour l’Abolition des Dettes illégitimes organise une conférence en ligne avec Aminata Traoré et Eric Toussaint sur : Les pays du Sud face au Covid-19 : et la nécessité d'Abolir les dettes illégitimes </text:span></text:p>
      <text:p text:style-name="P16"><text:soft-page-break/><text:span text:style-name="T51">La pandémie du Covid-19 a remis à l’agenda international la question de la dette des pays du Sud. Mais alors que certaines voix prônent une annulation, même partielle, des dettes des pays pauvres du Sud, la principale réponse proposée à ce jour est un moratoire sur la dette pour 6 mois décidé par le G20 le 14 avril dernier. A ce moratoire s’ajoutent diverses pseudo aides se composant en bonne partie de prêts alourdissant encore plus la dette des pays concernés. Les réponses actuelles de la « communauté internationale » sont donc largement insuffisantes.<text:line-break/>Pourtant, la plupart des pays du Sud disposent de solides arguments à faire valoir pour exiger l’annulation de larges parties de leurs dettes qui présentent un caractère illégitime voire illégal. Car, une grande partie des dettes de ces pays n’a pas été contractée ou utilisée dans l’intérêt de leurs populations alors même que les créanciers le savaient ou étaient en mesure de le savoir, quand ce n’était pas sous leur pression. Le recours à cet endettement a permis aux puissances capitalistes de se doter d’une arme de domination et de spoliation massives et de mettre sous tutelle des économies entières qu’elles ont pu contraindre à adopter des politiques néolibérales à leur bénéfice exclusif et au détriment des peuples de ces pays, des politiques qui ne leur permettent pas, notamment, de faire face aux enjeux de la pandémie du Covid-19.</text:span></text:p>
      <text:p text:style-name="Standard"><text:span text:style-name="T26">Pour suivre la conférence sur Facebook, rdv sur le lien que vous retrouverez sur le site de l'agenda <text:s/>: </text:span><text:a xlink:type="simple" xlink:href="https://www.facebook.com/CADTMNETWORK/" office:target-frame-name="_blank" xlink:show="new" text:style-name="Internet_20_link" text:visited-style-name="Visited_20_Internet_20_Link">https://www.facebook.com/CADTMNETWORK</text:a><text:span text:style-name="T26"><text:line-break/>et Pour participer à la conférence via Zoom, idem, s’inscrire ici : </text:span><text:a xlink:type="simple" xlink:href="https://bit.ly/ZoomDettesIllegitimes?fbclid=IwAR2lHfT6rP1nA69jBUU8WCAYaZiA_i-qNUhrcRHI0iN-n244ERtr5KMLslA" office:target-frame-name="_blank" xlink:show="new" text:style-name="Internet_20_link" text:visited-style-name="Visited_20_Internet_20_Link">https://bit.ly/ZoomDettesIllegitimes</text:a><text:span text:style-name="T26"> </text:span></text:p>
      <text:p text:style-name="P10"/>
      <text:p text:style-name="P10"><text:span text:style-name="T101">on finit avec quelques infos culturelles : et cet appel à soutien d'abord de </text:span><text:span text:style-name="T55">Jargon Libre, </text:span><text:span text:style-name="T101">la </text:span><text:span text:style-name="T55">Bibliothèque de consultation d'archives sur les mouvements révolutionnaires à travers le temps.</text:span></text:p>
      <text:p text:style-name="P3">Le JARGON LIBRE est entièrement autogéré par les membres de l'Association et ne bénéficie d'aucune subvention ni d'aucune aide financière extérieure, et depuis 8 ans, il finance son loyer et ses charges grâce aux soutiens réguliers de différents membres qui organisent des concerts et des bourses aux livres, autant d'événements qui n'ont pas pu être organisés pendant le confinement. Aussi, l'équipe du Jargon Libre a décidé de lancer une cagnotte solidaire pour pouvoir poursuivre ses activités.</text:p>
      <text:p text:style-name="P3">Alors Pour soutenir ce lieu culturel de Ménilmontant, rdv donc sur le lien que vous retrouverez sur le site de l'agenda : </text:p>
      <text:p text:style-name="P1"><text:a xlink:type="simple" xlink:href="https://www.helloasso.com/associations/le-jargon-libre/collectes/pour-que-vive-le-jargon-libre" text:style-name="Internet_20_link" text:visited-style-name="Visited_20_Internet_20_Link">https://www.helloasso.com/associations/le-jargon-libre/collectes/pour-que-vive-le-jargon-libre</text:a><text:span text:style-name="T3"> </text:span></text:p>
      <text:p text:style-name="P10"/>
      <text:p text:style-name="P10"/>
      <text:p text:style-name="P6">Dimanche, dans Médiapart : un appel a été publié pour soutenir l'édition indépendante </text:p>
      <text:p text:style-name="P5">Signé par 121 maisons d'éditions, cet appel s'adresse aux lecteurs et lectrices, petits et grands, et les invite à revenir dans les librairies indépendantes dès leur réouverture pour les aider à surmonter la crise économique et sociale qui les menace.</text:p>
      <text:p text:style-name="Standard"><text:span text:style-name="T2">Pour retrouver l'appel dans son intégralité, rdv sur le lien que vous retrouverez sur le site de l'agenda : </text:span><text:a xlink:type="simple" xlink:href="https://blogs.mediapart.fr/editeurs-independants-leur-public/blog/080520/ce-qui-de-pend-de-nous-appel-de-l-e-dition-inde-pendante-son-public?utm_content=bufferab76f&amp;utm_medium=social&amp;utm_source=Facebook_Page&amp;utm_campaign=CM&amp;fbclid=IwAR0NhJh7sODCFwbf3OLzSC-ny8YJtjczNhJ6oO2npaecfutyVzEMJ309A-w" text:style-name="Internet_20_link" text:visited-style-name="Visited_20_Internet_20_Link">https://blogs.mediapart.fr/editeurs-independants-leur-public/blog/080520/ce-qui-de-pend-de-nous-appel-de-l-e-dition-inde-pendante-son-public?</text:a><text:soft-page-break/><text:a xlink:type="simple" xlink:href="https://blogs.mediapart.fr/editeurs-independants-leur-public/blog/080520/ce-qui-de-pend-de-nous-appel-de-l-e-dition-inde-pendante-son-public?utm_content=bufferab76f&amp;utm_medium=social&amp;utm_source=Facebook_Page&amp;utm_campaign=CM&amp;fbclid=IwAR0NhJh7sODCFwbf3OLzSC-ny8YJtjczNhJ6oO2npaecfutyVzEMJ309A-w" text:style-name="Internet_20_link" text:visited-style-name="Visited_20_Internet_20_Link">utm_content=bufferab76f&amp;utm_medium=social&amp;utm_source=Facebook_Page&amp;utm_campaign=CM&amp;fbclid=IwAR0NhJh7sODCFwbf3OLzSC-ny8YJtjczNhJ6oO2npaecfutyVzEMJ309A-w</text:a><text:span text:style-name="T2"> </text:span></text:p>
      <text:p text:style-name="P1"><text:span text:style-name="T2">et Si vous voulez rejoindre cet appel, vous pouvez envoyer votre signature à </text:span><text:a xlink:type="simple" xlink:href="mailto:appeledition2020@gmail.com" text:style-name="Internet_20_link" text:visited-style-name="Visited_20_Internet_20_Link"><text:span text:style-name="T116">appeledition2020@gmail.com</text:span></text:a></text:p>
      <text:p text:style-name="P10"/>
      <text:p text:style-name="P9">et pour soutenir concrètement cet appel, rdv donc dans les librairies indépendantes </text:p>
      <text:p text:style-name="P10">à Paris : </text:p>
      <text:list xml:id="list8618283509789055044" text:style-name="L21">
        <text:list-item>
          <text:p text:style-name="P11">la Brèche qui est ouverte depuis hier, au 27 rue Taine</text:p>
        </text:list-item>
        <text:list-item>
          <text:p text:style-name="P11"><text:s/>la librairie Quilombo qui rouvre aujour'hui <text:span text:style-name="T56">aux horaires habituels (du mardi au samedi de 13h à 20h et c'est tjr au 23 rue Voltaire</text:span></text:p>
        </text:list-item>
        <text:list-item>
          <text:p text:style-name="P11"><text:span text:style-name="T56">la librairie Publico qui rouvre aussi auj, à 14h et jusqu'à 19h30, au 145 rue Amelot</text:span></text:p>
        </text:list-item>
      </text:list>
      <text:p text:style-name="P10">à Montreuil</text:p>
      <text:list xml:id="list7267517144565562819" text:style-name="L22">
        <text:list-item>
          <text:p text:style-name="P21"><text:span text:style-name="T77">la librairie des Editions Libertalia qui a rouvert hier et c'est au </text:span><text:span text:style-name="T3">12, rue Marcelin-Berthelot</text:span></text:p>
        </text:list-item>
      </text:list>
      <text:p text:style-name="P10">ou encore à Saint-Denis : à la librairie Folies d'encre qui rouvre aujourd'hui et c'est tjs au 14 place du Caquet à St-Denis</text:p>
      <text:p text:style-name="P10"/>
      <text:p text:style-name="P55"><text:span text:style-name="T52">Et voilà l’agenda des luttes est fini. </text:span>Merci à Lucien pour la technique ! </text:p>
      <text:p text:style-name="P29"><text:span text:style-name="T21">Pour retrouver toutes les infos, adresses et liens internet qui ont été annoncés, rdv sur le site de l'agenda sur rfpp.net on se quitte avec Marie du syndicat de la médecine générale pour parler du fichage des patients covid, et tout de suite après vous retrouvez l'actualité des lut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Google Sans" svg:font-family="'Google Sans', Roboto, Arial, sans-serif"/>
    <style:font-face style:name="Helvetica Neue" svg:font-family="'Helvetica Neue', Helvetica, Arial, sans-serif"/>
    <style:font-face style:name="Helvetica" svg:font-family="Helvetica, Arial, sans-serif"/>
    <style:font-face style:name="Open Sans" svg:font-family="'Open Sans'"/>
    <style:font-face style:name="OpenSymbol" svg:font-family="OpenSymbol"/>
    <style:font-face style:name="Roboto" svg:font-family="Roboto, Arial, sans-serif"/>
    <style:font-face style:name="inherit" svg:font-family="inherit"/>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0T16:12:41.26</meta:creation-date>
    <dc:date>2020-05-11T16:12:54.39</dc:date>
    <meta:editing-duration>PT4H33M44S</meta:editing-duration>
    <meta:editing-cycles>5</meta:editing-cycles>
    <meta:generator>OpenOffice/4.1.3$Win32 OpenOffice.org_project/413m1$Build-9783</meta:generator>
    <meta:document-statistic meta:table-count="0" meta:image-count="0" meta:object-count="0" meta:page-count="12" meta:paragraph-count="229" meta:word-count="5011" meta:character-count="32610"/>
  </office:meta>
</office:document-meta>
</file>