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2" svg:font-family="Arial, sans-serif"/>
    <style:font-face style:name="OpenSymbol" svg:font-family="OpenSymbol"/>
    <style:font-face style:name="verdana" svg:font-family="verdana, sans-serif"/>
    <style:font-face style:name="Arial4"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fo:font-size="11pt" style:font-size-asian="11pt" style:font-size-complex="11pt"/>
    </style:style>
    <style:style style:name="P2" style:family="paragraph" style:parent-style-name="Text_20_body">
      <style:text-properties style:font-name="Verdana" fo:font-size="10.5pt" style:font-size-asian="10.5pt" style:font-size-complex="10.5pt"/>
    </style:style>
    <style:style style:name="P3" style:family="paragraph" style:parent-style-name="Text_20_body">
      <style:text-properties fo:font-weight="bold"/>
    </style:style>
    <style:style style:name="P4" style:family="paragraph" style:parent-style-name="Text_20_body">
      <style:paragraph-properties fo:margin-left="0cm" fo:margin-right="0cm" fo:margin-top="0cm" fo:margin-bottom="0cm" fo:text-indent="0cm" style:auto-text-indent="false"/>
      <style:text-properties fo:color="#000000" style:font-name="verdana" fo:font-size="11pt" style:font-size-asian="11pt" style:font-size-complex="11pt"/>
    </style:style>
    <style:style style:name="P5" style:family="paragraph" style:parent-style-name="Heading_20_2">
      <style:text-properties style:font-name="Verdana"/>
    </style:style>
    <style:style style:name="P6" style:family="paragraph" style:parent-style-name="Text_20_body">
      <style:text-properties style:font-name="Verdana" fo:font-size="10.5pt" fo:font-weight="normal" fo:background-color="#ffffff" style:font-size-asian="10.5pt" style:font-weight-asian="normal" style:font-size-complex="10.5pt" style:font-weight-complex="normal"/>
    </style:style>
    <style:style style:name="P7" style:family="paragraph" style:parent-style-name="Text_20_body">
      <style:text-properties style:font-name="Verdana" fo:font-size="10.5pt" style:font-size-asian="10.5pt" style:font-size-complex="10.5pt"/>
    </style:style>
    <style:style style:name="P8" style:family="paragraph" style:parent-style-name="Text_20_body">
      <style:text-properties fo:font-style="italic"/>
    </style:style>
    <style:style style:name="P9" style:family="paragraph" style:parent-style-name="Text_20_body" style:list-style-name="L14"/>
    <style:style style:name="P10" style:family="paragraph" style:parent-style-name="Text_20_body">
      <style:text-properties style:font-name="Verdana" fo:font-size="10.5pt" style:font-size-asian="10.5pt" style:font-size-complex="10.5pt"/>
    </style:style>
    <style:style style:name="P11" style:family="paragraph" style:parent-style-name="Text_20_body" style:list-style-name="L14">
      <style:paragraph-properties fo:text-align="start" style:justify-single-word="false"/>
      <style:text-properties style:font-name="Verdana" fo:font-size="10.5pt" style:font-size-asian="10.5pt" style:font-size-complex="10.5pt"/>
    </style:style>
    <style:style style:name="P12" style:family="paragraph" style:parent-style-name="Text_20_body">
      <style:text-properties style:font-name="Verdana" fo:font-size="11pt" fo:font-weight="normal" style:font-size-asian="11pt" style:font-weight-asian="normal" style:font-size-complex="11pt" style:font-weight-complex="normal"/>
    </style:style>
    <style:style style:name="P13" style:family="paragraph" style:parent-style-name="Text_20_body">
      <style:text-properties style:font-name="Verdana" fo:font-size="11pt" style:font-size-asian="11pt" style:font-size-complex="11pt"/>
    </style:style>
    <style:style style:name="P14" style:family="paragraph" style:parent-style-name="Text_20_body" style:list-style-name="L15"/>
    <style:style style:name="P15" style:family="paragraph" style:parent-style-name="Text_20_body">
      <style:text-properties fo:font-weight="bold" style:font-weight-asian="bold" style:font-weight-complex="bold"/>
    </style:style>
    <style:style style:name="P16" style:family="paragraph" style:parent-style-name="Text_20_body" style:list-style-name="L3">
      <style:paragraph-properties fo:margin-top="0cm" fo:margin-bottom="0cm"/>
    </style:style>
    <style:style style:name="P17" style:family="paragraph" style:parent-style-name="Text_20_body" style:list-style-name="L4">
      <style:paragraph-properties fo:margin-top="0cm" fo:margin-bottom="0cm"/>
    </style:style>
    <style:style style:name="P18" style:family="paragraph" style:parent-style-name="Text_20_body" style:list-style-name="L5">
      <style:paragraph-properties fo:margin-top="0cm" fo:margin-bottom="0cm"/>
    </style:style>
    <style:style style:name="P19" style:family="paragraph" style:parent-style-name="Text_20_body" style:list-style-name="L6">
      <style:paragraph-properties fo:margin-top="0cm" fo:margin-bottom="0cm"/>
    </style:style>
    <style:style style:name="P20" style:family="paragraph" style:parent-style-name="Text_20_body" style:list-style-name="L7">
      <style:paragraph-properties fo:margin-top="0cm" fo:margin-bottom="0cm"/>
    </style:style>
    <style:style style:name="P21" style:family="paragraph" style:parent-style-name="Text_20_body" style:list-style-name="L8">
      <style:paragraph-properties fo:margin-top="0cm" fo:margin-bottom="0cm"/>
    </style:style>
    <style:style style:name="P22" style:family="paragraph" style:parent-style-name="Text_20_body" style:list-style-name="L9">
      <style:paragraph-properties fo:margin-top="0cm" fo:margin-bottom="0cm"/>
    </style:style>
    <style:style style:name="P23" style:family="paragraph" style:parent-style-name="Text_20_body" style:list-style-name="L10">
      <style:paragraph-properties fo:margin-top="0cm" fo:margin-bottom="0cm"/>
    </style:style>
    <style:style style:name="P24" style:family="paragraph" style:parent-style-name="Text_20_body" style:list-style-name="L11">
      <style:paragraph-properties fo:margin-top="0cm" fo:margin-bottom="0cm"/>
    </style:style>
    <style:style style:name="P25" style:family="paragraph" style:parent-style-name="Text_20_body" style:list-style-name="L12">
      <style:paragraph-properties fo:margin-top="0cm" fo:margin-bottom="0cm"/>
    </style:style>
    <style:style style:name="P26" style:family="paragraph" style:parent-style-name="Text_20_body" style:list-style-name="L13">
      <style:paragraph-properties fo:margin-top="0cm" fo:margin-bottom="0cm"/>
    </style:style>
    <style:style style:name="P27" style:family="paragraph" style:parent-style-name="Text_20_body" style:list-style-name="L15">
      <style:paragraph-properties fo:margin-top="0cm" fo:margin-bottom="0cm"/>
    </style:style>
    <style:style style:name="P28" style:family="paragraph" style:parent-style-name="Heading_20_3">
      <style:text-properties fo:background-color="#ffffff"/>
    </style:style>
    <style:style style:name="T1" style:family="text">
      <style:text-properties style:font-name="Verdana" fo:font-size="11pt" style:font-size-asian="11pt" style:font-size-complex="11pt"/>
    </style:style>
    <style:style style:name="T2" style:family="text">
      <style:text-properties style:font-name="Verdana" fo:font-size="11pt" fo:font-weight="normal" style:font-size-asian="11pt" style:font-weight-asian="normal" style:font-size-complex="11pt" style:font-weight-complex="normal"/>
    </style:style>
    <style:style style:name="T3" style:family="text">
      <style:text-properties style:font-name="Verdana" fo:font-size="10.5pt" style:font-size-asian="10.5pt" style:font-size-complex="10.5pt"/>
    </style:style>
    <style:style style:name="T4" style:family="text">
      <style:text-properties style:font-name="Verdana" fo:font-size="10.5pt" fo:font-style="italic" style:font-size-asian="10.5pt" style:font-size-complex="10.5pt"/>
    </style:style>
    <style:style style:name="T5" style:family="text">
      <style:text-properties style:font-name="Verdana" fo:font-size="10.5pt" fo:font-weight="normal" style:font-size-asian="10.5pt" style:font-weight-asian="normal" style:font-size-complex="10.5pt" style:font-weight-complex="normal"/>
    </style:style>
    <style:style style:name="T6" style:family="text">
      <style:text-properties style:font-name="Verdana" fo:font-size="14pt" style:font-size-asian="14pt" style:font-size-complex="14p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color="#000000" style:font-name="Verdana"/>
    </style:style>
    <style:style style:name="T10" style:family="text">
      <style:text-properties fo:color="#000000" style:font-name="Arial1" fo:font-size="10.5pt" style:font-size-asian="10.5pt" style:font-size-complex="10.5pt"/>
    </style:style>
    <style:style style:name="T11" style:family="text">
      <style:text-properties fo:color="#000000" style:font-name="Arial2" fo:font-size="10.5pt" style:font-size-asian="10.5pt" style:font-size-complex="10.5pt"/>
    </style:style>
    <style:style style:name="T12" style:family="text">
      <style:text-properties fo:font-weight="normal" fo:background-color="#ffffff" style:font-weight-asian="normal" style:font-weight-complex="normal"/>
    </style:style>
    <style:style style:name="T13" style:family="text">
      <style:text-properties fo:background-color="#ffffff"/>
    </style:style>
    <style:style style:name="T14" style:family="text">
      <style:text-properties style:font-name="Arial2" fo:background-color="#ffffff"/>
    </style:style>
    <style:style style:name="T15" style:family="text">
      <style:text-properties style:font-name="Verdana" fo:font-size="11pt" fo:font-weight="bold" style:font-size-asian="11pt" style:font-weight-asian="bold" style:font-size-complex="11pt" style:font-weight-complex="bold"/>
    </style:style>
    <style:style style:name="T16" style:family="text">
      <style:text-properties style:font-name="Verdana" fo:font-size="11pt" fo:font-weight="normal" style:font-size-asian="11pt" style:font-weight-asian="normal" style:font-size-complex="11pt"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14.03.2019</text:p>
      <text:h text:style-name="Heading_20_1" text:outline-level="1">POUR R<text:span text:style-name="T7">ÉÉ</text:span>COUTER C'EST ICI !</text:h>
      <text:h text:style-name="Heading_20_2" text:outline-level="2">LA RENCONTRE DU JOUR</text:h>
      <text:p text:style-name="Text_20_body"><text:span text:style-name="T9">Aujourd'hui on </text:span><text:span text:style-name="T10">est en studio avec Serge, cadre infirmier en psychiatrie qui va nous parler de la </text:span><text:span text:style-name="T11">mobilisation nationale du monde de la psychiatrie, patients, familles et professionnels</text:span><text:span text:style-name="T10"> du 21 mars prochain</text:span></text:p>
      <text:h text:style-name="Heading_20_2" text:outline-level="2"><text:span text:style-name="T6">QUELQUES INFOS &amp; RDV MILITANTS DU JOUR</text:span></text:h>
      <text:p text:style-name="Text_20_body"><text:span text:style-name="T1">_ Lucien !!!</text:span></text:p>
      <text:h text:style-name="Heading_20_3" text:outline-level="3"><text:span text:style-name="T12">_ Aujourd'hui, c'est la </text:span><text:a xlink:type="simple" xlink:href="https://alternatiba.eu/2019/02/greve-des-jeunes-pour-le-climat/" text:style-name="Internet_20_link" text:visited-style-name="Visited_20_Internet_20_Link">Grève internationale étudiante et scolaire pour le climat </text:a>qui précède la <text:a xlink:type="simple" xlink:href="https://www.ldh-france.org/appel-unitaire-a-la-marche-du-siecle/" text:style-name="Internet_20_link" text:visited-style-name="Visited_20_Internet_20_Link">grande marche du siècle</text:a> <text:s/>nationale de demain samedi 16 mars. <text:line-break/><text:span text:style-name="T15">Collégien.ne.s, lycéen.ne.s, étudiant.e.s, soyez nombreuses Aujourd'hui <text:line-break/>le départ est prévu à 13h place du panthéon en direction des Invalides</text:span><text:span text:style-name="T2"><text:line-break/>À l'arrivé, place des Invalides des débats, formations, actions de désobéissances et activités ludiques s'organiseront. </text:span></text:h>
      <text:p text:style-name="Text_20_body"><text:span text:style-name="T2">« </text:span><text:span text:style-name="Emphasis"><text:span text:style-name="T2">Puisque nos leaders se comportent comme des enfants, nous sommes obligés d'assumer la responsabilité qu'ils auraient dû endosser il y a bien longtemps</text:span></text:span><text:span text:style-name="T2"> ». C'est ce qu'a déclaré Greta Thunberg, une jeune suédoise de 16 ans qui, depuis le mois d'août dernier, mène une grève de l'école chaque vendredi. Alors que l'école est censée lui permettre de préparer son avenir, Greta, qui est à l'origine du mouvement Fridays For Future, nous interpelle sur le fait que son avenir est justement mis en péril par l'aggravation du dérèglement climatique qu'on ne se donne pas les moyens d'empêcher. </text:span></text:p>
      <text:h text:style-name="Heading_20_3" text:outline-level="3">_ Demain samedi c'est l'acte commun, pour une justice sociale et face aux urgences climatiques, une convergence inédites de trois manifestations essentielles à Paris s'organise, la <text:s/><text:a xlink:type="simple" xlink:href="https://www.ldh-france.org/appel-unitaire-a-la-marche-du-siecle/" text:style-name="Internet_20_link" text:visited-style-name="Visited_20_Internet_20_Link">grande marche du siècle</text:a> pour le climat pour un départ à 14h Place de l'Opéra, <text:a xlink:type="simple" xlink:href="https://blogs.mediapart.fr/marche-des-solidarites/blog/130319/16-mars-faire-entendre-la-voix-de-nos-luttes" text:style-name="Internet_20_link" text:visited-style-name="Visited_20_Internet_20_Link">la marche des solidarités </text:a>pour un départ à 13h12 à Madeleine, et l'acte 18 des GJ.</text:h>
      <text:p text:style-name="Text_20_body">Un geste commun est prévu genou aux sol point en l'air pour tous les cortèges histoire de faire corps commun.</text:p>
      <text:p text:style-name="Text_20_body">Une multitudes de départ collectifs sont prévus</text:p>
      <text:p text:style-name="Text_20_body">/à 9h les GJ gare du Nord, le <text:span text:style-name="Emphasis">Collectif cheminots de l'Intergare,</text:span><text:line-break/><text:span text:style-name="Emphasis">Comité Vérité et Justice pour Adama, et</text:span><text:line-break/><text:span text:style-name="Emphasis">des Gilets Jaunes de l'île de France</text:span> </text:p>
      <text:p text:style-name="Text_20_body">vous invitent à un petit dèj sur la voie 19</text:p>
      <text:p text:style-name="Text_20_body">/à 10h départ collectif de Pantin <text:a xlink:type="simple" xlink:href="https://paris.demosphere.net/lieu/32098" text:style-name="Internet_20_link" text:visited-style-name="Visited_20_Internet_20_Link">La Poste<text:line-break/>64 Avenue Edouard Vaillant<text:line-break/>Pantin (93)<text:line-break/>Métro Aubervilliers - Pantin - Quatre Chemins</text:a> </text:p>
      <text:p text:style-name="Text_20_body">/<text:span text:style-name="Strong_20_Emphasis">Élysée:</text:span> rendez-vous à 10h<text:line-break/><text:soft-page-break/>Facebook: total 6 500 participants + intéressés<text:line-break/>Pages: <text:a xlink:type="simple" xlink:href="https://www.facebook.com/events/381982595916783" text:style-name="Internet_20_link" text:visited-style-name="Visited_20_Internet_20_Link">lien</text:a> </text:p>
      <text:p text:style-name="Text_20_body">/le cortège de chômeur.es, précaires, intermittent.es et salarié.es GJ se retrouvent dés 10h30 Place de l'Etoile sur les Champ</text:p>
      <text:list xml:id="list4862969069394398049" text:style-name="L3">
        <text:list-item>
          <text:p text:style-name="P16"><text:span text:style-name="Strong_20_Emphasis">Trocadero</text:span>: rv à partir de 9h, départ à 12h<text:line-break/>Manifestation «Urgence climatique et sociale» - Gilets jaunes rubans verts<text:line-break/>Départ Trocadero, pour rejoindre la <text:a xlink:type="simple" xlink:href="https://paris.demosphere.net/rv/67442" text:style-name="Internet_20_link" text:visited-style-name="Visited_20_Internet_20_Link">manifestation climat Pl. de l'Opéra</text:a><text:line-break/>Facebook: total 6 500 participants + intéressés<text:line-break/>Pages: <text:a xlink:type="simple" xlink:href="https://www.facebook.com/events/1027203180737407" text:style-name="Internet_20_link" text:visited-style-name="Visited_20_Internet_20_Link">lien</text:a>, <text:a xlink:type="simple" xlink:href="https://paris.demosphere.net/rv/68332" text:style-name="Internet_20_link" text:visited-style-name="Visited_20_Internet_20_Link">lien</text:a> </text:p>
        </text:list-item>
      </text:list>
      <text:list xml:id="list4477856983326430718" text:style-name="L4">
        <text:list-item>
          <text:p text:style-name="P17"><text:span text:style-name="Strong_20_Emphasis">Arc de Triomphe / Champs Élysées</text:span>: rv à partir de 9h<text:line-break/>Facebook: total 6 300 participants + intéressés<text:line-break/>Pages: <text:a xlink:type="simple" xlink:href="https://www.facebook.com/events/850850641915750" text:style-name="Internet_20_link" text:visited-style-name="Visited_20_Internet_20_Link">lien</text:a>, <text:a xlink:type="simple" xlink:href="https://www.facebook.com/events/2375381785819905" text:style-name="Internet_20_link" text:visited-style-name="Visited_20_Internet_20_Link">lien</text:a>, <text:a xlink:type="simple" xlink:href="https://www.facebook.com/events/303656853659357" text:style-name="Internet_20_link" text:visited-style-name="Visited_20_Internet_20_Link">lien</text:a> </text:p>
        </text:list-item>
        <text:list-item>
          <text:p text:style-name="P17"><text:span text:style-name="Strong_20_Emphasis">Montreuil</text:span>: rv à 10h, Croix de Chavaux </text:p>
        </text:list-item>
      </text:list>
      <text:list xml:id="list7240750475956208726" text:style-name="L5">
        <text:list-item>
          <text:p text:style-name="P18"><text:span text:style-name="Strong_20_Emphasis">Arc de Triomphe</text:span>: rv à 10h30 - Arc de Triomphe / Av. Champs Elysées<text:line-break/>Cortège des chômeurs, précaires, intermittents et salariés<text:line-break/>Pages: <text:a xlink:type="simple" xlink:href="https://paris.demosphere.net/rv/68567" text:style-name="Internet_20_link" text:visited-style-name="Visited_20_Internet_20_Link">lien</text:a> </text:p>
        </text:list-item>
      </text:list>
      <text:list xml:id="list7469801767738452454" text:style-name="L6">
        <text:list-item>
          <text:p text:style-name="P19"><text:span text:style-name="Strong_20_Emphasis">McDo Champs Élysées:</text:span> rv à 11h30 - 140, av des Champs-Elysées<text:line-break/>Convergence CGT - Gilets jaunes<text:line-break/>Pages: <text:a xlink:type="simple" xlink:href="https://www.infocomcgt.fr/" text:style-name="Internet_20_link" text:visited-style-name="Visited_20_Internet_20_Link">lien</text:a> </text:p>
        </text:list-item>
      </text:list>
      <text:list xml:id="list7020350552189203954" text:style-name="L7">
        <text:list-item>
          <text:p text:style-name="P20"><text:span text:style-name="Strong_20_Emphasis">République</text:span>: rendez-vous à 14h<text:line-break/>Conseil national de la résistance des Gilets jaunes<text:line-break/>Facebook: total 680 participants + intéressés<text:line-break/>Pages: <text:a xlink:type="simple" xlink:href="https://paris.demosphere.net/rv/67696" text:style-name="Internet_20_link" text:visited-style-name="Visited_20_Internet_20_Link">lien</text:a> </text:p>
        </text:list-item>
      </text:list>
      <text:list xml:id="list1478309268708838815" text:style-name="L8">
        <text:list-item>
          <text:p text:style-name="P21"><text:span text:style-name="Strong_20_Emphasis">Bourse du travail</text:span>: rv à 15h - 3 rue du Château d'eau<text:line-break/>Assemblée générale des Gilets jaunes de France<text:line-break/>Facebook: total 290 participants + intéressés<text:line-break/>Pages: <text:a xlink:type="simple" xlink:href="https://paris.demosphere.net/rv/68610" text:style-name="Internet_20_link" text:visited-style-name="Visited_20_Internet_20_Link">lien</text:a> </text:p>
        </text:list-item>
      </text:list>
      <text:list xml:id="list6325212633589893535" text:style-name="L9">
        <text:list-item>
          <text:p text:style-name="P22"><text:span text:style-name="Strong_20_Emphasis">Pantin</text:span>: rv à 10h devant La Poste - 4 chemins<text:line-break/>Manifestation unitaire Gilets jaunes Pantin + CGT Pantin<text:line-break/>Pages: <text:a xlink:type="simple" xlink:href="https://paris.demosphere.net/rv/68026" text:style-name="Internet_20_link" text:visited-style-name="Visited_20_Internet_20_Link">lien</text:a> </text:p>
        </text:list-item>
      </text:list>
      <text:list xml:id="list7564696322150085680" text:style-name="L10">
        <text:list-item>
          <text:p text:style-name="P23"><text:span text:style-name="Strong_20_Emphasis">Place des Fêtes</text:span>: rendez-vous à 10h<text:line-break/>Départ collectif des Gilet jaunes Belleville et Place des Fêtes<text:line-break/>Pages: <text:a xlink:type="simple" xlink:href="https://paris.demosphere.net/rv/68539" text:style-name="Internet_20_link" text:visited-style-name="Visited_20_Internet_20_Link">lien</text:a> </text:p>
        </text:list-item>
      </text:list>
      <text:list xml:id="list7822744521312926873" text:style-name="L11">
        <text:list-item>
          <text:p text:style-name="P24"><text:span text:style-name="Strong_20_Emphasis">Denfert-Rochereau</text:span>: rendez-vous à 11h30<text:line-break/>Départ collectif Gilets Jaunes Paris Sud<text:line-break/>Pages: <text:a xlink:type="simple" xlink:href="https://paris.demosphere.net/rv/68559" text:style-name="Internet_20_link" text:visited-style-name="Visited_20_Internet_20_Link">lien</text:a> </text:p>
        </text:list-item>
      </text:list>
      <text:list xml:id="list1998968618533739676" text:style-name="L12">
        <text:list-item>
          <text:p text:style-name="P25"><text:span text:style-name="Strong_20_Emphasis">Nanterre</text:span>: rv à 11h sur le quai du RER Nanterre Préfecture<text:line-break/>Départ collectif des Gilet jaunes de Nanterre<text:line-break/>Pages: <text:a xlink:type="simple" xlink:href="https://paris.demosphere.net/rv/68545" text:style-name="Internet_20_link" text:visited-style-name="Visited_20_Internet_20_Link">lien</text:a> </text:p>
        </text:list-item>
      </text:list>
      <text:list xml:id="list5136198556261805314" text:style-name="L13">
        <text:list-item>
          <text:p text:style-name="P26"><text:span text:style-name="Strong_20_Emphasis">Saint Denis</text:span>: rv 12h Hall Hôpital Delafontaine<text:line-break/>Départ collectif des travailleurs de la santé<text:line-break/>Pages: <text:a xlink:type="simple" xlink:href="https://fr-fr.facebook.com/503628266504173/photos/a.505732369627096/1057732464427081" text:style-name="Internet_20_link" text:visited-style-name="Visited_20_Internet_20_Link">lien</text:a> </text:p>
        </text:list-item>
      </text:list>
      <text:list xml:id="list5793626941049997866" text:style-name="L14">
        <text:list-item>
          <text:p text:style-name="P9"/>
        </text:list-item>
      </text:list>
      <text:p text:style-name="Text_20_body">Appel unitaire marche du siècle partout en france</text:p>
      <text:list xml:id="list31485880" text:continue-numbering="true" text:style-name="L14">
        <text:list-header>
          <text:p text:style-name="P11">Notre contestation a éclos à l'automne. En hiver, sa croissance a été historique. Au printemps, elle change d'échelle. Il n'y a plus de saisons. </text:p>
        </text:list-header>
      </text:list>
      <text:p text:style-name="P2">Nous sommes aujourd'hui des millions, prêt·es à résister, à déployer les alternatives, à demander des comptes au gouvernement, aux multinationales, aux banques et aux institutions financières. </text:p>
      <text:p text:style-name="P2"><text:soft-page-break/>Il est temps de changer de système industriel, politique et économique, pour protéger l'environnement, la société et les individus. </text:p>
      <text:p text:style-name="P2">Nous devons réduire drastiquement les émissions de gaz à effet de serre dès maintenant pour limiter le réchauffement global à 1,5°C. Nous devons préserver la biodiversité, alors que nous vivons une sixième extinction de masse. Nous devons renouveler la démocratie et contraindre les décideurs et décideuses à protéger les intérêts de toutes et tous plutôt que ceux de quelques un·es. Nous devons répartir les richesses pour obtenir la justice sociale, afin de garantir une existence digne pour chacun·e. Fin du monde et fin du mois relèvent du même combat. </text:p>
      <text:p text:style-name="P2">Nous voulons combattre les dérèglements climatiques, nous voulons combattre la violence sociale et nous refusons toute forme de répression ou de discrimination. </text:p>
      <text:p text:style-name="P2">Se déplacer, se nourrir, se loger, se chauffer, produire, consommer autrement est possible : autant de propositions alternatives que les décideurs politiques et économiques retardent et empêchent au nom d'intérêts particuliers qui nous conduisent dans le mur. </text:p>
      <text:p text:style-name="P2">Notre printemps sera climatique et social</text:p>
      <text:p text:style-name="P15">_ MATCHE DES SOLIDARTES TRACTS</text:p>
      <text:h text:style-name="Heading_20_3" text:outline-level="3">_ Pour se défouler un peu, vous etes toutes et tous attendues ce soir à partir de 18h38 au Fender à Ivry dans le 94 ce soir pour le<text:a xlink:type="simple" xlink:href="https://www.facebook.com/events/413219396102339" text:style-name="Internet_20_link" text:visited-style-name="Visited_20_Internet_20_Link"> Concerteuf en soutien à 269Libération Animale et le groupe Anti-répression </text:a></text:h>
      <text:p text:style-name="Text_20_body">Pour la clôture du cycle anti-carcéral, un line-up CARRÉMENT ULTRA DINGUE va faire jouir nos tympans impatients !<text:line-break/>Au programme : </text:p>
      <text:list xml:id="list567957878023744613" text:style-name="L15">
        <text:list-item>
          <text:p text:style-name="P27"><text:span text:style-name="Strong_20_Emphasis">18h30</text:span> : Ouverture du bar le - cher que t'as JAMAIS rêvé + repas veg et CHOCOLATS à froufrous ♥ </text:p>
        </text:list-item>
        <text:list-item>
          <text:p text:style-name="P27"><text:span text:style-name="Strong_20_Emphasis">19h</text:span> :<text:line-break/>JAM-RAP ! N'hésite pas à choper l'mic ! </text:p>
        </text:list-item>
        <text:list-item>
          <text:p text:style-name="P27"><text:span text:style-name="Strong_20_Emphasis">20h30</text:span> : LV2 (technoise/looper/fisofi)<text:line-break/>Lien : <text:a xlink:type="simple" xlink:href="https://lv2music.bandcamp.com/releases" text:style-name="Internet_20_link" text:visited-style-name="Visited_20_Internet_20_Link">https://lv2music.bandcamp.com/releases</text:a> </text:p>
        </text:list-item>
        <text:list-item>
          <text:p text:style-name="P27"><text:span text:style-name="Strong_20_Emphasis">21h30</text:span> : les BRANKS (Punk SALE)<text:line-break/>Lien : <text:a xlink:type="simple" xlink:href="https://soundcloud.com/user-963971470" text:style-name="Internet_20_link" text:visited-style-name="Visited_20_Internet_20_Link">https://soundcloud.com/user-963971470</text:a> </text:p>
        </text:list-item>
        <text:list-item>
          <text:p text:style-name="P27"><text:span text:style-name="Strong_20_Emphasis">22h30</text:span> : JABUL GORBA (Vodskapunk)<text:line-break/>Depuis plus de 20 ans, Jabul Gorba arpente avec virulence les scènes européennes avec son « VodskaPunk » distillant mélancolie et joie de vivre, chères aux mélodies balkaniques.<text:line-break/>Six albums et des centaines de concerts au compteur, Jabul Gorba, c'est une horde bruyante, sauvage et pleine de joie, qui sourit et transpire en te pétant les esgourdes sur un rythme endiablé !<text:line-break/>Lien : <text:a xlink:type="simple" xlink:href="https://www.facebook.com/JabulGorbaOfficiel/" text:style-name="Internet_20_link" text:visited-style-name="Visited_20_Internet_20_Link">https://www.facebook.com/JabulGorbaOfficiel/</text:a> </text:p>
        </text:list-item>
        <text:list-item>
          <text:p text:style-name="P14"><text:span text:style-name="Strong_20_Emphasis">23h30</text:span> : DJ IZAHDOG (techno-bass)<text:line-break/>Lien : <text:a xlink:type="simple" xlink:href="https://soundcloud.com/user-799135268" text:style-name="Internet_20_link" text:visited-style-name="Visited_20_Internet_20_Link">https://soundcloud.com/user-799135268</text:a> </text:p>
        </text:list-item>
      </text:list>
      <text:p text:style-name="Text_20_body"># Stand de sérigraphie artisanale de t-shirts INTERSQUAT<text:line-break/># Table d'info 269 LIBERATION ANIMALE &amp; INFOKIOSQUE anti-carcéral<text:line-break/># Repas vég &amp; Bar chouette </text:p>
      <text:p text:style-name="Text_20_body">Les bénéfices seront reversés à 269 Libération Animale et au groupe de la Coordination contre la répression et les violences policières.<text:line-break/>Lien : http//<text:a xlink:type="simple" xlink:href="http://www.269liberationanimale.fr/" text:style-name="Internet_20_link" text:visited-style-name="Visited_20_Internet_20_Link">www.269liberationanimale.fr</text:a> </text:p>
      <text:p text:style-name="P15">_ Aujourd'hui ne manquez pas sur FPP le Jardin des Poètes DE 16:30 à 18:00 une émission spéciale Droits des Femmes et Printemps des Poètes sur le thème "Las Sinsombrero, ces <text:soft-page-break/>femmes oubliées"....</text:p>
      <text:h text:style-name="Heading_20_3" text:outline-level="3"><text:span text:style-name="T8">_ A la Librairie libertalia ce soir a 19h, venez rencontrer </text:span>Nedjib Sidi Moussa à l'occasion de la sortie de son nouveau livre <text:a xlink:type="simple" xlink:href="http://www.editionslibertalia.com/catalogue/poche/la-fabrique-du-musulman" text:style-name="Internet_20_link" text:visited-style-name="Visited_20_Internet_20_Link"><text:span text:style-name="Emphasis">Une autre histoire de l'indépendance. Trajectoires révolutionnaires des partisans de Messali Hadj</text:span></text:a><text:a xlink:type="simple" xlink:href="http://www.editionslibertalia.com/catalogue/poche/la-fabrique-du-musulman" text:style-name="Internet_20_link" text:visited-style-name="Visited_20_Internet_20_Link"> (PUF, 2019). </text:a></text:h>
      <text:p text:style-name="P12">Comment des Algériens colonisés sont-ils devenus révolutionnaires ? Et comment sont-ils restés fidèles à leur engagement après 1962 ? Les itinéraires des partisans de Messali Hadj, favorables à une assemblée constituante souveraine, lèvent le voile sur une autre histoire de l'indépendance algérienne. En éclairant les parcours des animateurs d'un courant réprimé par les autorités coloniales et marginalisé par un Front de libération nationale devenu hégémonique, cet ouvrage redonne vie au mouvement fondé par le pionnier malheureux de la révolution algérienne. En mobilisant des sources inédites, il interroge la pluralité des devenirs, les alliances ambivalentes et les tensions mémorielles qui les traversent.<text:line-break/>À l'heure où le regard sur la guerre d'Algérie s'est renouvelé, et alors que le destin politique du pays est en jeu, les questions soulevées par ces trajectoires sont plus que jamais d'actualité. L'auteur </text:p>
      <text:p text:style-name="P1">Nedjib Sidi Moussa est docteur en science politique (université Panthéon-Sorbonne) et associé au Centre européen de sociologie et de science politique. Ses travaux portent notamment sur les engagements radicaux dans l'espace franco-algérien. </text:p>
      <text:p text:style-name="P15"><text:a xlink:type="simple" xlink:href="https://paris.demosphere.net/lieu/31163" text:style-name="Internet_20_link" text:visited-style-name="Visited_20_Internet_20_Link">12 rue Marcellin-Berthelot<text:line-break/>Montreuil (93)<text:line-break/>Métro Croix de Chavaux</text:a> </text:p>
      <text:h text:style-name="Heading_20_3" text:outline-level="3"><text:span text:style-name="T13">_ </text:span><text:a xlink:type="simple" xlink:href="https://www.lacimade.org/agir/petitions-appel/non-au-fichage-des-enfants-etrangers/" text:style-name="Internet_20_link" text:visited-style-name="Visited_20_Internet_20_Link"><text:span text:style-name="T13">une Pétition contre le fichage des jeunes étrangers est en ce moment en ligne </text:span></text:a></text:h>
      <text:h text:style-name="P28" text:outline-level="3">à faire tourner !!!</text:h>
      <text:p text:style-name="P6">Le gouvernement est en train de mettre en place un fichier national des mineurs étrangers afin notamment de procéder à leur expulsion. Cette pétition adressée au Premier ministre Edouard Philippe lui demande retirer ce décret, et garantir un accueil digne aux mineurs isolés étrangers.</text:p>
      <text:p text:style-name="Text_20_body"><text:span text:style-name="T3">La nouvelle loi Asile et Immigration autorise la constitution d’un </text:span><text:span text:style-name="Strong_20_Emphasis"><text:span text:style-name="T3">fichier national</text:span></text:span><text:span text:style-name="T3"> comprenant les empreintes, les photos et des données personnelles de toutes et tous les jeunes étranger·e·s qui sollicitent la protection de l’enfance en tant que mineur·e·s isolé·e·s.</text:span></text:p>
      <text:p text:style-name="P2">Le 30 janvier dernier, un décret signé par le Premier ministre a donc autorisé la création effective de ce fichier, nommé « Appui à l’Evaluation de la Minorité » (AEM). La priorité est donnée au fichage à travers une procédure d’évaluation de l’âge et de l’isolement de ces enfants. Auparavant, ces procédures étaient menées par les départements et censées être protectrices.</text:p>
      <text:p text:style-name="Text_20_body"><text:span text:style-name="Strong_20_Emphasis"><text:span text:style-name="T5">La Cimade avec 13 organisations et syndicats lancent cette pétition pour obtenir le retrait de ce décret. Car S’il est maintenu et étendu à tout le territoire, il aura des conséquences désastreuses sur des milliers d’enfants et adolescent·e·s, dont le besoin de protection va être mis à mal.   </text:span></text:span></text:p>
      <text:h text:style-name="Heading_20_3" text:outline-level="3"><text:span text:style-name="T3">_ Ce dimanche ne ratez pas </text:span><text:a xlink:type="simple" xlink:href="http://www.csia-nitassinan.org/spip.php?article1024" text:style-name="Internet_20_link" text:visited-style-name="Visited_20_Internet_20_Link"><text:span text:style-name="T3">la soirée de solidarité au CICP </text:span></text:a><text:a xlink:type="simple" xlink:href="http://www.csia-nitassinan.org/spip.php?article1024" text:style-name="Internet_20_link" text:visited-style-name="Visited_20_Internet_20_Link"><text:span text:style-name="Strong_20_Emphasis"><text:span text:style-name="T3">« UN PROJET D’ÉCHANGE TOGO/CHIAPAS »</text:span></text:span></text:a><text:a xlink:type="simple" xlink:href="http://www.csia-nitassinan.org/spip.php?article1024" text:style-name="Internet_20_link" text:visited-style-name="Visited_20_Internet_20_Link"><text:span text:style-name="T3"> </text:span></text:a><text:span text:style-name="T3">qui se déroulera de 17h à 22h</text:span></text:h>
      <text:p text:style-name="Text_20_body"><text:span text:style-name="T3">la soirée est à </text:span><text:span text:style-name="T4">PRIX LIBRE </text:span><text:span text:style-name="T3">organisé par le Collectif Contre Culture (CCC)</text:span></text:p>
      <text:p text:style-name="P2"><text:soft-page-break/>au programme projection et débat sur la situation au Togo, la Françafrique, ainsi que « ...pourquoi et comment se font les liens entre des volontaires togolais avec les communautés en lutte du Chiapas ? »</text:p>
      <text:p text:style-name="Text_20_body"><text:span text:style-name="T3">des concerts avec  </text:span><text:span text:style-name="Strong_20_Emphasis"><text:span text:style-name="T3">ANGRY CATS </text:span></text:span><text:span text:style-name="T3">(power trio - Paris/banlieue) <text:line-break/></text:span><text:span text:style-name="T3"><draw:frame draw:style-name="fr1" draw:name="images2" text:anchor-type="as-char" svg:width="0.212cm" svg:height="0.291cm" draw:z-index="0"><draw:image xlink:href="http://www.csia-nitassinan.org/local/cache-vignettes/L8xH11/puce-32883.gif?1547390629" xlink:type="simple" xlink:show="embed" xlink:actuate="onLoad"/><svg:title>-</svg:title></draw:frame></text:span><text:span text:style-name="T3"> </text:span><text:span text:style-name="Strong_20_Emphasis"><text:span text:style-name="T3">RIKKHA RIKKHA</text:span></text:span><text:span text:style-name="T3"> (garage punk burlesque - Paris) <text:line-break/></text:span><text:span text:style-name="T3"><draw:frame draw:style-name="fr1" draw:name="images3" text:anchor-type="as-char" svg:width="0.212cm" svg:height="0.291cm" draw:z-index="1"><draw:image xlink:href="http://www.csia-nitassinan.org/local/cache-vignettes/L8xH11/puce-32883.gif?1547390629" xlink:type="simple" xlink:show="embed" xlink:actuate="onLoad"/><svg:title>-</svg:title></draw:frame></text:span><text:span text:style-name="T3"> </text:span><text:span text:style-name="Strong_20_Emphasis"><text:span text:style-name="T3">TOM DARD TOM DARD</text:span></text:span><text:span text:style-name="T3"> (one man punk - Paris)</text:span></text:p>
      <text:p text:style-name="P8">et aussi Retransmission en direct sur Konstroy / radio F.P.P. 106.3</text:p>
      <text:p text:style-name="Text_20_body"><text:span text:style-name="Strong_20_Emphasis"><text:span text:style-name="T3">Des volontaires togolais au Mexique : pourquoi ? comment ?</text:span></text:span></text:p>
      <text:p text:style-name="Text_20_body">Des jeunes européens qui viennent faire du volontariat en Afrique, il y en a plein. Mais les jeunes africains, eux, n’ont que très rarement la possibilité de sortir de leurs frontières. Les vols sont trop chers, et les visas trop excluants. Dans le même temps, au Sud du Mexique, des communautés indigènes demandent la présence d’observateurs des droits de l’Homme.</text:p>
      <text:p text:style-name="Text_20_body">En solidarité, des volontaires viennent du monde entier : d’Europe, d’Amérique, d’Asie... sauf d’Afrique. Alors en 2016, des associations d’Europe, d’Afrique et d’Amérique latine ont organisé un programme de volontariat Sud-Sud, et permis à quatre togolais de partir au Chiapas. Cette année, on a remis ça ! De novembre 2018 à février 2019, trois togolaises et un togolais sont en mission.</text:p>
      <text:p text:style-name="Text_20_body">Tout commence par un cours d’espagnol gratuit de plusieurs mois. Les volontaires ne peuvent partir que s’ils atteignent un niveau de langue suffisant. Ils sont également formés à l’observation des droits humains, au Mexique comme au Togo, et puis à connaître la situation au Chiapas : histoire du Mexique, des mouvements indigènes, et du mouvement zapatistes qu’ils rencontreront là-bas.</text:p>
      <text:p text:style-name="Text_20_body">Et depuis la France ? Billets d’avion, accompagnement des procédures de visa, coût financier... on assure l’organisation matérielle !</text:p>
      <text:p text:style-name="P15"><text:span text:style-name="T13">_ Dimanche, un peu de sport en douceur, venez nombreuses à la </text:span><text:span text:style-name="T14">Journée de la Femme Sport Bien-être</text:span><text:span text:style-name="T13"> </text:span><text:span text:style-name="T14">à la salle Jules Duport à Arnouville-lès-Mantes (78) </text:span></text:p>
      <text:p text:style-name="P15"><text:span text:style-name="T14">ouverture dés 10h pour un programme complet jusque 17h marche nodique, <text:s/>stretching postural, pole dance, relaxation active, strong zumba, pilate, claquette, swiss ball, bollywood et nia pour finir en beauté par un pot de cloture</text:span></text:p>
      <text:h text:style-name="Heading_20_3" text:outline-level="3">_ Ne manquez pas la grande programmation du cabaret décadent Au cirque électrique en ce moment à Porte des Lilas et jusqu'au 30 mars !</text:h>
      <text:p text:style-name="P4">Le spectacle commence à 21h dure 2h avec musique jouée en live (avec un entracte de 30 minutes au milieu du spectacle) avec un invité surprise chaque soir</text:p>
      <text:h text:style-name="Heading_20_4" text:outline-level="4">_ En ce moment c'est l'exposition<text:a xlink:type="simple" xlink:href="https://www.fraciledefrance.com/la-riviere-ma-dit/" text:style-name="Internet_20_link" text:visited-style-name="Visited_20_Internet_20_Link"> La rivière m'a dit </text:a>au Plateau le FRAC IDF, visible jusqu'au 14 avril prochain, je vous conseil d'aller y faire un tour !</text:h>
      <text:p text:style-name="Text_20_body"><text:span text:style-name="T1">Qu’il s’agisse d’un étrange voyage à Tahiti sur les traces de Gauguin, du portrait d’un solitaire reclus au milieu des bois philosophant sur l’origine et le destin de l’humanité, de l’apprentissage en pleine forêt de la faune par des enfants, d’une scène confinant au mythe montrant un groupe d’hommes, de femmes et d’enfants se baignant dans une rivière, des portraits de quatre femmes engagées dans des formes de vie à rebours des conventions établies, ou bien des enregistrements et visions de séances de guérison en Amazonie péruvienne, l’exposition </text:span><text:span text:style-name="Emphasis"><text:span text:style-name="T1">La Rivière m’a dit</text:span></text:span><text:span text:style-name="T1"> donne à voir une série d’œuvres au sein desquelles la nature, de diverses manières, occupe une place primordiale.</text:span></text:p>
      <text:p text:style-name="P1">Aborder la question de la nature nous place inévitablement dans une perspective plus que sombre. Le désastre écologique annoncé devient jour après jour une réalité plus insupportable, alors que l’homme ne parvient toujours pas à redéfinir son rapport vital au monde.</text:p>
      <text:p text:style-name="Text_20_body"><text:soft-page-break/><text:span text:style-name="T1">Sans que l’exposition et les œuvres elles-mêmes adoptent nécessairement des partis pris ouvertement politiques et écologiques, </text:span><text:span text:style-name="Emphasis"><text:span text:style-name="T1">La Rivière m’a dit</text:span></text:span><text:span text:style-name="T1"> propose un parcours qui, s’il est teinté de nostalgie et semble se faire l’écho d’un paradis perdu, semble indiquer d’autres voies possibles.</text:span></text:p>
      <text:p text:style-name="Text_20_body"><text:span text:style-name="T1">Composée exclusivement de vidéos pour la plupart issues de la collection, </text:span><text:span text:style-name="Emphasis"><text:span text:style-name="T1">La Rivière m’a dit</text:span></text:span><text:span text:style-name="T1"> se déroule comme un long poème visuel dans les espaces plongés dans le noir du Plateau : un paradis perdu ou bien, plus positivement, </text:span><text:span text:style-name="T2">un espace providentiel de vraie régénérescence.</text:span></text:p>
      <text:h text:style-name="P5" text:outline-level="2">MUSIQUE &lt;3</text:h>
      <text:section text:style-name="Sect1" text:name="info">
        <text:section text:style-name="Sect1" text:name="info-contents">
          <text:section text:style-name="Sect1" text:name="Section12">
            <text:p text:style-name="Text_20_body"><text:span text:style-name="Strong_20_Emphasis">Ludwig von 88 - L'amour à la plage.wmv</text:span> </text:p>
            <text:p text:style-name="Text_20_body"/>
          </text:section>
        </text:section>
      </text:section>
      <text:h text:style-name="Heading_20_1" text:outline-level="1">ET POUR T<text:span text:style-name="T7">ÉLÉCHARGER C'EST LÀ <text:s/></text:span></text:h>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2" svg:font-family="Arial, sans-serif"/>
    <style:font-face style:name="OpenSymbol" svg:font-family="OpenSymbol"/>
    <style:font-face style:name="verdana" svg:font-family="verdana, sans-serif"/>
    <style:font-face style:name="Arial4"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3"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3"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3"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3-15T11:28:46.79</dc:date>
    <meta:editing-duration>P3DT2H12M13S</meta:editing-duration>
    <meta:editing-cycles>298</meta:editing-cycles>
    <meta:generator>OpenOffice/4.1.1$Win32 OpenOffice.org_project/411m6$Build-9775</meta:generator>
    <dc:creator>Agenda FPP</dc:creator>
    <meta:printed-by>Agenda FPP</meta:printed-by>
    <meta:print-date>2019-03-13T11:49:44.85</meta:print-date>
    <meta:document-statistic meta:table-count="0" meta:image-count="2" meta:object-count="0" meta:page-count="6" meta:paragraph-count="80" meta:word-count="2285" meta:character-count="14302"/>
  </office:meta>
</office:document-meta>
</file>