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riweather" svg:font-family="Merriweather, serif"/>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style>
    <style:style style:name="P2" style:family="paragraph" style:parent-style-name="Standard">
      <style:paragraph-properties fo:margin-left="0cm" fo:margin-right="0cm" fo:margin-top="0cm" fo:margin-bottom="0cm" fo:line-height="100%" fo:orphans="2" fo:widows="2" fo:text-indent="0cm" style:auto-text-indent="false" fo:padding="0cm" fo:border="none"/>
    </style:style>
    <style:style style:name="P3"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style>
    <style:style style:name="P4"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1c1e21" fo:letter-spacing="normal"/>
    </style:style>
    <style:style style:name="P5"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1c1e21" style:font-name="Times New Roman" fo:font-size="14pt" fo:letter-spacing="normal" fo:font-style="normal" fo:font-weight="normal" style:font-size-asian="14pt" style:font-size-complex="14pt"/>
    </style:style>
    <style:style style:name="P6"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P7"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8" style:family="paragraph" style:parent-style-name="Standard">
      <style:paragraph-properties fo:margin-left="0cm" fo:margin-right="0cm" fo:margin-top="0cm" fo:margin-bottom="0cm" fo:line-height="100%" fo:orphans="2" fo:widows="2" fo:text-indent="0cm" style:auto-text-indent="false" fo:padding="0cm" fo:border="none"/>
      <style:text-properties style:use-window-font-color="true" style:font-name="Times New Roman" fo:font-size="14pt" style:text-underline-style="none" style:font-size-asian="14pt" style:font-size-complex="14pt"/>
    </style:style>
    <style:style style:name="P9" style:family="paragraph" style:parent-style-name="Standard">
      <style:paragraph-properties fo:margin-left="0cm" fo:margin-right="0cm" fo:margin-top="0cm" fo:margin-bottom="0cm" fo:line-height="100%" fo:orphans="2" fo:widows="2" fo:text-indent="0cm" style:auto-text-indent="false" fo:padding="0cm" fo:border="none"/>
      <style:text-properties style:use-window-font-color="true" style:font-name="Times New Roman" fo:font-size="14pt" style:font-size-asian="14pt" style:font-size-complex="14pt"/>
    </style:style>
    <style:style style:name="P10" style:family="paragraph" style:parent-style-name="Text_20_body">
      <style:paragraph-properties fo:margin-left="0cm" fo:margin-right="0cm" fo:margin-top="0cm" fo:margin-bottom="0cm" fo:orphans="2" fo:widows="2" fo:text-indent="0cm" style:auto-text-indent="false"/>
    </style:style>
    <style:style style:name="P11" style:family="paragraph" style:parent-style-name="Text_20_body">
      <style:paragraph-properties fo:margin-left="0cm" fo:margin-right="0cm" fo:margin-top="0cm" fo:margin-bottom="0cm" fo:orphans="2" fo:widows="2"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132cm" fo:margin-bottom="0.132cm" fo:line-height="133%" fo:text-align="start" style:justify-single-word="false" fo:orphans="2" fo:widows="2" fo:text-indent="0cm" style:auto-text-indent="false" fo:padding="0cm" fo:border="none"/>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P13" style:family="paragraph" style:parent-style-name="Standard">
      <style:paragraph-properties fo:margin-left="0cm" fo:margin-right="0cm" fo:margin-top="0.132cm" fo:margin-bottom="0.132cm" fo:line-height="100%"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P14" style:family="paragraph" style:parent-style-name="Standard">
      <style:paragraph-properties fo:margin-left="0cm" fo:margin-right="0cm" fo:margin-top="0.132cm" fo:margin-bottom="0.132cm" fo:line-height="100%" fo:text-align="start" style:justify-single-word="false" fo:orphans="2" fo:widows="2" fo:text-indent="0cm" style:auto-text-indent="false" fo:padding="0cm" fo:border="none"/>
      <style:text-properties fo:font-variant="normal" fo:text-transform="none" style:use-window-font-color="true" fo:font-size="14pt" fo:letter-spacing="normal" fo:font-weight="bold" fo:background-color="#ffffff" style:font-size-asian="14pt" style:font-weight-asian="bold" style:font-size-complex="14pt" style:font-weight-complex="bold"/>
    </style:style>
    <style:style style:name="P15" style:family="paragraph" style:parent-style-name="Standard">
      <style:paragraph-properties fo:margin-left="0cm" fo:margin-right="0cm" fo:margin-top="0.132cm" fo:margin-bottom="0.132cm" fo:line-height="100%" fo:text-align="start" style:justify-single-word="false" fo:orphans="2" fo:widows="2" fo:text-indent="0cm" style:auto-text-indent="false" fo:padding="0cm" fo:border="none"/>
    </style:style>
    <style:style style:name="P16" style:family="paragraph" style:parent-style-name="Standard">
      <style:paragraph-properties fo:margin-left="0cm" fo:margin-right="0cm" fo:margin-top="0.132cm" fo:margin-bottom="0.132cm" fo:line-height="100%" fo:text-align="start" style:justify-single-word="false" fo:orphans="2" fo:widows="2" fo:text-indent="0cm" style:auto-text-indent="false" fo:padding="0cm" fo:border="none"/>
      <style:text-properties style:use-window-font-color="true" fo:font-size="14pt" style:font-size-asian="14pt" style:font-size-complex="14pt"/>
    </style:style>
    <style:style style:name="P17" style:family="paragraph" style:parent-style-name="Standard">
      <style:paragraph-properties fo:margin-left="0cm" fo:margin-right="0cm" fo:margin-top="0cm" fo:margin-bottom="0.212cm" fo:line-height="100%" fo:text-align="justify" style:justify-single-word="false" fo:orphans="2" fo:widows="2" fo:text-indent="0cm" style:auto-text-indent="false" fo:padding="0cm" fo:border="none"/>
    </style:style>
    <style:style style:name="P18" style:family="paragraph" style:parent-style-name="Text_20_body">
      <style:paragraph-properties fo:margin-left="0cm" fo:margin-right="0cm" fo:margin-top="0cm" fo:margin-bottom="0.212cm" fo:line-height="100%"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212cm" fo:line-height="100%"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212cm" fo:line-height="100%" fo:text-align="justify" style:justify-single-word="false" fo:orphans="2" fo:widows="2" fo:text-indent="0cm" style:auto-text-indent="false" fo:padding="0cm" fo:border="none"/>
    </style:style>
    <style:style style:name="P21" style:family="paragraph" style:parent-style-name="Standard">
      <style:paragraph-properties fo:line-height="100%"/>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22" style:family="paragraph" style:parent-style-name="Standard">
      <style:paragraph-properties fo:line-height="100%"/>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23" style:family="paragraph" style:parent-style-name="Standard">
      <style:paragraph-properties fo:line-height="100%"/>
      <style:text-properties fo:font-variant="normal" fo:text-transform="none" style:use-window-font-color="true" style:font-name="Times New Roman" fo:font-size="14pt" fo:letter-spacing="normal" fo:font-style="normal" fo:font-weight="normal" style:font-size-asian="14pt" style:font-size-complex="14pt"/>
    </style:style>
    <style:style style:name="P24" style:family="paragraph" style:parent-style-name="Standard">
      <style:paragraph-properties fo:line-height="100%"/>
      <style:text-properties style:use-window-font-color="true" style:font-name="Times New Roman" fo:font-size="14pt" style:font-name-asian="Times New Roman" style:font-size-asian="14pt" style:font-size-complex="14pt"/>
    </style:style>
    <style:style style:name="P2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6" style:family="paragraph" style:parent-style-name="Standard">
      <style:paragraph-properties fo:line-height="100%"/>
      <style:text-properties style:use-window-font-color="true" style:font-name="Times New Roman" fo:font-size="14pt" fo:font-weight="bold" style:font-size-asian="14pt" style:font-weight-asian="bold" style:font-size-complex="14pt" style:font-weight-complex="bold"/>
    </style:style>
    <style:style style:name="P27" style:family="paragraph" style:parent-style-name="Standard">
      <style:text-properties style:font-name="Times New Roman" fo:font-size="14pt" fo:font-weight="bold" style:font-size-asian="14pt" style:font-weight-asian="bold" style:font-size-complex="14pt" style:font-weight-complex="bold"/>
    </style:style>
    <style:style style:name="P28" style:family="paragraph" style:parent-style-name="Standard">
      <style:text-properties style:font-name="Times New Roman" fo:font-size="14pt" fo:font-weight="normal" style:font-size-asian="14pt" style:font-weight-asian="normal" style:font-size-complex="14pt" style:font-weight-complex="normal"/>
    </style:style>
    <style:style style:name="P29" style:family="paragraph" style:parent-style-name="Standard">
      <style:text-properties fo:font-size="14pt" style:font-size-asian="14pt" style:font-size-complex="14pt"/>
    </style:style>
    <style:style style:name="P30" style:family="paragraph" style:parent-style-name="Standard">
      <style:text-properties fo:font-size="14pt" fo:font-weight="bold" style:font-size-asian="14pt" style:font-weight-asian="bold" style:font-size-complex="14pt" style:font-weight-complex="bold"/>
    </style:style>
    <style:style style:name="P31" style:family="paragraph" style:parent-style-name="Standard">
      <style:paragraph-properties fo:margin-left="0.026cm" fo:margin-right="0.026cm" fo:margin-top="0cm" fo:margin-bottom="0cm" fo:line-height="100%" fo:orphans="2" fo:widows="2" fo:text-indent="0cm" style:auto-text-indent="false" fo:padding="0cm" fo:border="none"/>
      <style:text-properties fo:font-variant="normal" fo:text-transform="none" fo:color="#1c1e21" fo:letter-spacing="normal"/>
    </style:style>
    <style:style style:name="P32" style:family="paragraph" style:parent-style-name="Standard">
      <style:paragraph-properties fo:margin-left="0.026cm" fo:margin-right="0.026cm" fo:margin-top="0cm" fo:margin-bottom="0cm" fo:line-height="100%" fo:orphans="2" fo:widows="2" fo:text-indent="0cm" style:auto-text-indent="false" fo:padding="0cm" fo:border="none"/>
    </style:style>
    <style:style style:name="P33" style:family="paragraph" style:parent-style-name="Text_20_body">
      <style:paragraph-properties fo:line-height="100%" fo:text-align="justify" style:justify-single-word="false"/>
      <style:text-properties fo:font-variant="normal" fo:text-transform="none" style:use-window-font-color="true" style:font-name="Times New Roman" fo:font-size="14pt" fo:letter-spacing="normal" fo:font-style="normal" fo:font-weight="normal" style:font-size-asian="14pt" style:font-size-complex="14pt"/>
    </style:style>
    <style:style style:name="P34" style:family="paragraph" style:parent-style-name="Text_20_body">
      <style:paragraph-properties fo:line-height="100%" fo:text-align="justify" style:justify-single-word="false"/>
    </style:style>
    <style:style style:name="P35"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36" style:family="paragraph" style:parent-style-name="Standard" style:list-style-name="L7">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37" style:family="paragraph" style:parent-style-name="Standard">
      <style:paragraph-properties fo:margin-left="0cm" fo:margin-right="0cm" fo:margin-top="0cm" fo:margin-bottom="0cm" fo:line-height="133%" fo:orphans="2" fo:widows="2" fo:text-indent="0cm" style:auto-text-indent="false" fo:padding="0cm" fo:border="none"/>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ffffff" style:font-size-asian="14pt" style:font-weight-asian="normal" style:font-size-complex="14pt" style:font-weight-complex="normal"/>
    </style:style>
    <style:style style:name="P38" style:family="paragraph" style:parent-style-name="Standard" style:list-style-name="L7">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style:font-size-asian="14pt" style:font-size-complex="14pt"/>
    </style:style>
    <style:style style:name="P39"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1c1e21" style:font-name="Times New Roman" fo:font-size="14pt" fo:letter-spacing="normal" fo:font-style="normal" fo:font-weight="normal" style:font-size-asian="14pt" style:font-size-complex="14pt"/>
    </style:style>
    <style:style style:name="P40" style:family="paragraph" style:parent-style-name="Standard">
      <style:paragraph-properties fo:margin-left="0cm" fo:margin-right="0cm" fo:margin-top="0cm" fo:margin-bottom="0cm" fo:line-height="133%" fo:orphans="2" fo:widows="2" fo:text-indent="0cm" style:auto-text-indent="false" fo:padding="0cm" fo:border="none"/>
      <style:text-properties fo:font-variant="normal" fo:text-transform="none" fo:color="#1c1e21" style:font-name="inherit" fo:font-size="9pt" fo:letter-spacing="normal" fo:font-style="normal" fo:font-weight="normal"/>
    </style:style>
    <style:style style:name="P41" style:family="paragraph" style:parent-style-name="Standard">
      <style:paragraph-properties fo:margin-left="0cm" fo:margin-right="0cm" fo:margin-top="0.132cm" fo:margin-bottom="0.132cm" fo:line-height="100%"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P42" style:family="paragraph" style:parent-style-name="Standard">
      <style:paragraph-properties fo:margin-left="0cm" fo:margin-right="0cm" fo:margin-top="0.132cm" fo:margin-bottom="0.132cm" fo:line-height="100%" fo:text-align="start" style:justify-single-word="false" fo:orphans="2" fo:widows="2" fo:text-indent="0cm" style:auto-text-indent="false" fo:padding="0cm" fo:border="none"/>
      <style:text-properties fo:font-variant="normal" fo:text-transform="none" style:use-window-font-color="true" fo:font-size="14pt" fo:letter-spacing="normal" fo:font-weight="bold" fo:background-color="#ffffff" style:font-size-asian="14pt" style:font-weight-asian="bold" style:font-size-complex="14pt" style:font-weight-complex="bold"/>
    </style:style>
    <style:style style:name="P43" style:family="paragraph" style:parent-style-name="Standard" style:list-style-name="L1">
      <style:paragraph-properties fo:line-height="100%"/>
      <style:text-properties style:use-window-font-color="true" style:font-name="Times New Roman" fo:font-size="14pt" style:font-name-asian="Times New Roman" style:font-size-asian="14pt" style:font-size-complex="14pt"/>
    </style:style>
    <style:style style:name="P44" style:family="paragraph" style:parent-style-name="Standard" style:list-style-name="L2">
      <style:paragraph-properties fo:line-height="100%"/>
      <style:text-properties style:use-window-font-color="true" style:font-name="Times New Roman" fo:font-size="14pt" style:font-name-asian="Times New Roman" style:font-size-asian="14pt" style:font-size-complex="14pt"/>
    </style:style>
    <style:style style:name="P45" style:family="paragraph" style:parent-style-name="Standard">
      <style:paragraph-properties fo:line-height="100%"/>
      <style:text-properties style:use-window-font-color="true" style:font-name="Times New Roman" fo:font-size="14pt" fo:font-weight="bold" fo:background-color="transparent" style:font-name-asian="Times New Roman" style:font-size-asian="14pt" style:font-weight-asian="bold" style:font-size-complex="14pt" style:font-weight-complex="bold"/>
    </style:style>
    <style:style style:name="P46" style:family="paragraph" style:parent-style-name="Standard">
      <style:paragraph-properties fo:line-height="100%"/>
      <style:text-properties style:use-window-font-color="true" style:font-name="Times New Roman" fo:font-size="14pt" fo:background-color="transparent" style:font-name-asian="Times New Roman" style:font-size-asian="14pt" style:font-size-complex="14pt"/>
    </style:style>
    <style:style style:name="P47"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48" style:family="paragraph" style:parent-style-name="Standard">
      <style:paragraph-properties fo:line-height="100%"/>
      <style:text-properties fo:font-variant="normal" fo:text-transform="none" style:use-window-font-color="true" style:font-name="Times New Roman" fo:font-size="14pt" fo:letter-spacing="normal" fo:font-style="normal" fo:font-weight="normal" fo:background-color="#ffff00" style:font-size-asian="14pt" style:font-weight-asian="bold" style:font-size-complex="14pt" style:font-weight-complex="bold"/>
    </style:style>
    <style:style style:name="P49" style:family="paragraph" style:parent-style-name="Standard">
      <style:paragraph-properties fo:line-height="100%"/>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Segoe UI Historic" style:font-size-complex="14pt" style:font-style-complex="normal" style:font-weight-complex="normal"/>
    </style:style>
    <style:style style:name="P50" style:family="paragraph" style:parent-style-name="Standard">
      <style:paragraph-properties fo:line-height="100%"/>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51" style:family="paragraph" style:parent-style-name="Standard">
      <style:paragraph-properties fo:line-height="100%"/>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52" style:family="paragraph" style:parent-style-name="Standard">
      <style:paragraph-properties fo:line-height="100%"/>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53" style:family="paragraph" style:parent-style-name="Standard">
      <style:paragraph-properties fo:line-height="100%"/>
      <style:text-properties fo:font-variant="normal" fo:text-transform="none" style:use-window-font-color="true" style:text-line-through-style="none" style:font-name="Times New Roman" fo:font-size="14pt" fo:letter-spacing="normal" fo:font-style="normal" style:text-underline-style="none" style:text-blinking="false" fo:background-color="#ffffff" style:font-size-asian="14pt" style:font-size-complex="14pt"/>
    </style:style>
    <style:style style:name="P54" style:family="paragraph" style:parent-style-name="Standard">
      <style:text-properties fo:font-variant="normal" fo:text-transform="none" fo:color="#050505" style:font-name="Times New Roman" fo:font-size="14pt" fo:letter-spacing="normal" fo:font-style="normal" fo:font-weight="normal" style:font-size-asian="14pt" style:font-size-complex="14pt"/>
    </style:style>
    <style:style style:name="P55" style:family="paragraph" style:parent-style-name="Standard">
      <style:text-properties fo:font-variant="normal" fo:text-transform="none" fo:color="#050505" style:font-name="Times New Roman" fo:font-size="14pt" fo:letter-spacing="normal" fo:font-style="normal" fo:font-weight="normal" style:font-size-asian="14pt" style:font-weight-asian="normal" style:font-size-complex="14pt" style:font-weight-complex="normal"/>
    </style:style>
    <style:style style:name="P56" style:family="paragraph" style:parent-style-name="Standard">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57" style:family="paragraph" style:parent-style-name="Standard">
      <style:text-properties fo:font-variant="normal" fo:text-transform="none" fo:color="#050505" style:text-line-through-style="none" style:font-name="Times New Roman" fo:font-size="14pt" fo:letter-spacing="normal" fo:font-style="normal" style:text-underline-style="none" style:text-blinking="false" fo:background-color="#ffffff" style:font-size-asian="14pt" style:font-size-complex="14pt"/>
    </style:style>
    <style:style style:name="P58" style:family="paragraph" style:parent-style-name="Standard">
      <style:text-properties fo:font-size="14pt" fo:font-weight="bold" fo:background-color="transparent" style:font-size-asian="14pt" style:font-weight-asian="bold" style:font-size-complex="14pt" style:font-weight-complex="bold"/>
    </style:style>
    <style:style style:name="P59" style:family="paragraph" style:parent-style-name="Standard">
      <style:paragraph-properties fo:line-height="100%"/>
      <style:text-properties fo:font-size="14pt" fo:font-weight="bold" fo:background-color="transparent" style:font-size-asian="14pt" style:font-weight-asian="bold" style:font-size-complex="14pt" style:font-weight-complex="bold"/>
    </style:style>
    <style:style style:name="P60" style:family="paragraph" style:parent-style-name="Standard">
      <style:text-properties fo:font-size="14pt" fo:font-weight="bold" style:font-size-asian="14pt" style:font-weight-asian="bold" style:font-size-complex="14pt" style:font-weight-complex="bold"/>
    </style:style>
    <style:style style:name="P61" style:family="paragraph" style:parent-style-name="Standard">
      <style:text-properties fo:font-size="14pt" style:font-size-asian="14pt" style:font-size-complex="14pt"/>
    </style:style>
    <style:style style:name="P62" style:family="paragraph" style:parent-style-name="Standard">
      <style:paragraph-properties fo:line-height="100%"/>
    </style:style>
    <style:style style:name="P63" style:family="paragraph" style:parent-style-name="Standard">
      <style:paragraph-properties fo:line-height="100%"/>
      <style:text-properties fo:color="#800000" style:font-name="Times New Roman" fo:font-size="14pt" fo:font-weight="normal" fo:background-color="#ffff00" style:font-name-asian="inherit" style:font-size-asian="14pt" style:font-weight-asian="bold" style:font-name-complex="inherit" style:font-size-complex="14pt" style:font-weight-complex="bold"/>
    </style:style>
    <style:style style:name="P64" style:family="paragraph" style:parent-style-name="Standard">
      <style:paragraph-properties fo:margin-left="0.026cm" fo:margin-right="0.026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65" style:family="paragraph" style:parent-style-name="Standard">
      <style:paragraph-properties fo:margin-left="0.026cm" fo:margin-right="0.026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P66" style:family="paragraph" style:parent-style-name="Text_20_body">
      <style:paragraph-properties fo:line-height="100%" fo:text-align="justify" style:justify-single-word="false"/>
      <style:text-properties fo:font-variant="normal" fo:text-transform="none" fo:color="#212529" style:font-name="Merriweather" fo:font-size="13.5pt" fo:letter-spacing="normal" fo:font-style="normal" fo:font-weight="normal" style:font-size-asian="14pt" style:font-size-complex="14pt"/>
    </style:style>
    <style:style style:name="P67" style:family="paragraph" style:parent-style-name="Text_20_body">
      <style:paragraph-properties fo:line-height="100%"/>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68" style:family="paragraph" style:parent-style-name="Text_20_body">
      <style:text-properties fo:font-size="14pt" style:font-size-asian="14pt" style:font-size-complex="14pt"/>
    </style:style>
    <style:style style:name="P69" style:family="paragraph" style:parent-style-name="Text_20_body">
      <style:paragraph-properties fo:margin-left="0cm" fo:margin-right="0cm" fo:margin-top="0cm" fo:margin-bottom="0.212cm" fo:line-height="100%" fo:text-align="justify" style:justify-single-word="false" fo:orphans="2" fo:widows="2" fo:text-indent="0cm" style:auto-text-indent="false" fo:padding="0cm" fo:border="none"/>
      <style:text-properties style:use-window-font-color="true" style:font-name="Times New Roman" fo:font-size="14pt" style:text-underline-style="solid" style:text-underline-width="auto" style:text-underline-color="font-color" fo:font-weight="normal" fo:background-color="#ffffff" style:font-size-asian="14pt" style:font-weight-asian="normal" style:font-size-complex="14pt" style:font-weight-complex="normal"/>
    </style:style>
    <style:style style:name="P70" style:family="paragraph" style:parent-style-name="Preformatted_20_Text">
      <style:paragraph-properties fo:margin-left="0cm" fo:margin-right="0cm" fo:margin-top="0cm" fo:margin-bottom="0.106cm" fo:line-height="100%"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71"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name-complex="Segoe UI Historic" style:font-size-complex="14pt" style:font-weight-complex="bold"/>
    </style:style>
    <style:style style:name="T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5"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6"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7"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8"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9" style:family="text">
      <style:text-properties fo:font-variant="normal" fo:text-transform="none" style:use-window-font-color="true" style:font-name="Times New Roman" fo:font-size="14pt" fo:letter-spacing="normal" fo:font-style="normal" style:text-underline-style="none" fo:font-weight="bold" fo:background-color="#ffffff" style:font-size-asian="14pt" style:font-weight-asian="bold" style:font-size-complex="14pt" style:font-weight-complex="bold"/>
    </style:style>
    <style:style style:name="T10" style:family="text">
      <style:text-properties fo:font-variant="normal" fo:text-transform="none" style:use-window-font-color="true" style:font-name="Times New Roman" fo:font-size="14pt" fo:letter-spacing="normal" fo:font-weight="normal" style:font-size-asian="14pt" style:font-weight-asian="normal" style:font-size-complex="14pt" style:font-weight-complex="normal"/>
    </style:style>
    <style:style style:name="T11" style:family="text">
      <style:text-properties fo:font-variant="normal" fo:text-transform="none" style:use-window-font-color="true" style:font-name="Times New Roman" fo:letter-spacing="normal" fo:font-style="normal"/>
    </style:style>
    <style:style style:name="T12" style:family="text">
      <style:text-properties fo:font-variant="normal" fo:text-transform="none" style:use-window-font-color="true" fo:font-size="14pt" fo:letter-spacing="normal" fo:font-weight="bold" fo:background-color="#ffffff" style:font-size-asian="14pt" style:font-weight-asian="bold" style:font-size-complex="14pt" style:font-weight-complex="bold"/>
    </style:style>
    <style:style style:name="T13" style:family="text">
      <style:text-properties fo:font-variant="normal" fo:text-transform="none" style:use-window-font-color="true" fo:font-size="14pt" fo:letter-spacing="normal" fo:font-weight="normal" fo:background-color="#ffffff" style:font-size-asian="14pt" style:font-weight-asian="normal" style:font-size-complex="14pt" style:font-weight-complex="normal"/>
    </style:style>
    <style:style style:name="T14" style:family="text">
      <style:text-properties fo:font-variant="normal" fo:text-transform="none" fo:letter-spacing="normal" fo:font-style="normal"/>
    </style:style>
    <style:style style:name="T15" style:family="text">
      <style:text-properties fo:font-variant="normal" fo:text-transform="none" fo:letter-spacing="normal" fo:font-style="normal" fo:font-weight="bold" style:font-weight-asian="bold" style:font-weight-complex="bold"/>
    </style:style>
    <style:style style:name="T16" style:family="text">
      <style:text-properties fo:font-variant="normal" fo:text-transform="none" fo:letter-spacing="normal" fo:font-style="normal" fo:font-weight="normal"/>
    </style:style>
    <style:style style:name="T17" style:family="text">
      <style:text-properties fo:font-variant="normal" fo:text-transform="none" fo:letter-spacing="normal" fo:font-style="normal" fo:font-weight="normal" fo:background-color="#ffffff" style:font-weight-asian="normal" style:font-weight-complex="normal"/>
    </style:style>
    <style:style style:name="T18" style:family="text">
      <style:text-properties fo:font-variant="normal" fo:text-transform="none" fo:letter-spacing="normal" fo:font-style="normal" fo:background-color="#ffffff"/>
    </style:style>
    <style:style style:name="T19" style:family="text">
      <style:text-properties fo:font-variant="normal" fo:text-transform="none" fo:letter-spacing="normal" fo:background-color="#ffffff"/>
    </style:style>
    <style:style style:name="T20"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1" style:family="text">
      <style:text-properties fo:font-variant="normal" fo:text-transform="none" fo:color="#1c1e21" style:font-name="Times New Roman" fo:font-size="14pt" fo:letter-spacing="normal" fo:font-style="normal" fo:font-weight="bold" fo:background-color="#ffffff" style:font-size-asian="14pt" style:font-weight-asian="bold" style:font-size-complex="14pt" style:font-weight-complex="bold"/>
    </style:style>
    <style:style style:name="T22" style:family="text">
      <style:text-properties fo:font-variant="normal" fo:text-transform="none" fo:color="#050505" fo:letter-spacing="normal" fo:font-style="normal"/>
    </style:style>
    <style:style style:name="T23" style:family="text">
      <style:text-properties fo:font-variant="normal" fo:text-transform="none" fo:color="#050505" style:font-name="Times New Roman" fo:font-size="14pt" fo:letter-spacing="normal" fo:font-style="normal" fo:font-weight="normal" style:font-size-asian="14pt" style:font-weight-asian="normal" style:font-size-complex="14pt" style:font-weight-complex="normal"/>
    </style:style>
    <style:style style:name="T24" style:family="text">
      <style:text-properties fo:font-variant="normal" fo:text-transform="none" fo:color="#050505" style:text-line-through-style="none" style:font-name="Times New Roman" fo:font-size="14pt" fo:letter-spacing="normal" fo:font-style="normal" style:text-underline-style="none" style:text-blinking="false" fo:background-color="#ffffff" style:font-size-asian="14pt" style:font-size-complex="14pt"/>
    </style:style>
    <style:style style:name="T25" style:family="text">
      <style:text-properties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fo:font-weight="bold" fo:background-color="transparent"/>
    </style:style>
    <style:style style:name="T28" style:family="text">
      <style:text-properties fo:font-style="normal" fo:font-weight="normal"/>
    </style:style>
    <style:style style:name="T29" style:family="text">
      <style:text-properties fo:color="#212529" style:font-name="Merriweather" fo:font-size="13.5pt" fo:letter-spacing="normal" fo:font-style="italic" fo:font-weight="normal" style:font-size-asian="14pt" style:font-size-complex="14pt"/>
    </style:style>
    <style:style style:name="T30" style:family="text">
      <style:text-properties style:text-line-through-style="none" style:font-name="Times New Roman" fo:font-size="14pt" fo:font-style="normal" style:text-underline-style="none" fo:font-weight="normal" style:text-blinking="false" fo:background-color="transparent" style:font-size-asian="14pt" style:font-size-complex="14pt"/>
    </style:style>
    <style:style style:name="T31" style:family="text">
      <style:text-properties style:font-name="Times New Roman" fo:font-size="14pt" fo:font-style="normal" fo:font-weight="normal" style:font-size-asian="14pt" style:font-size-complex="14pt"/>
    </style:style>
    <style:style style:name="T32" style:family="text">
      <style:text-properties style:use-window-font-color="true" style:font-name="Times New Roman" fo:font-size="14pt" style:font-size-asian="14pt" style:font-size-complex="14pt"/>
    </style:style>
    <style:style style:name="T33" style:family="text">
      <style:text-properties style:use-window-font-color="true" style:font-name="Times New Roman" fo:font-size="14pt" fo:letter-spacing="normal" fo:font-style="normal" fo:font-weight="normal" style:font-size-asian="14pt" style:font-style-asian="normal" style:font-size-complex="14pt" style:font-style-complex="normal"/>
    </style:style>
    <style:style style:name="T34" style:family="text">
      <style:text-properties style:use-window-font-color="true" style:font-name="Times New Roman" fo:font-size="14pt" style:text-underline-style="solid" style:text-underline-width="auto" style:text-underline-color="font-color" fo:font-weight="normal" fo:background-color="#ffffff" style:font-size-asian="14pt" style:font-weight-asian="normal" style:font-size-complex="14pt" style:font-weight-complex="normal"/>
    </style:style>
    <style:style style:name="T35" style:family="text">
      <style:text-properties style:use-window-font-color="true" style:font-name="Times New Roman" fo:font-size="14pt" fo:font-style="normal" fo:font-weight="normal" style:font-size-asian="14pt" style:font-size-complex="14pt"/>
    </style:style>
    <style:style style:name="T36" style:family="text">
      <style:text-properties style:use-window-font-color="true" style:text-line-through-style="none" style:font-name="Times New Roman" fo:font-size="14pt" fo:font-style="normal" style:text-underline-style="none" fo:font-weight="normal" style:text-blinking="false" fo:background-color="transparent" style:font-size-asian="14pt" style:font-size-complex="14pt"/>
    </style:style>
    <style:style style:name="T37" style:family="text">
      <style:text-properties fo:background-color="#ffffff"/>
    </style:style>
    <style:style style:name="T38" style:family="text">
      <style:text-properties fo:font-size="12pt" fo:background-color="#ffff00" style:font-size-asian="12pt" style:font-size-complex="12pt"/>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fo:font-weight="bold" fo:background-color="transparent" style:font-size-asian="14pt" style:font-weight-asian="bold" style:font-size-complex="14pt" style:font-weight-complex="bold"/>
    </style:style>
    <style:style style:name="T41" style:family="text">
      <style:text-properties fo:font-size="14pt" style:font-size-asian="14pt" style:font-size-complex="14pt"/>
    </style:style>
    <style:style style:name="T42" style:family="text">
      <style:text-properties fo:font-size="14pt" fo:font-weight="normal" style:font-size-asian="14pt" style:font-weight-asian="normal" style:font-size-complex="14pt" style:font-weight-complex="normal"/>
    </style:style>
    <style:style style:name="T43" style:family="text">
      <style:text-properties fo:background-color="transparent"/>
    </style:style>
    <style:style style:name="T44" style:family="text">
      <style:text-properties style:font-style-asian="normal" style:font-style-complex="normal"/>
    </style:style>
    <style:style style:name="T45" style:family="text">
      <style:text-properties style:text-underline-style="none" style:font-name-complex="Times New Roman1"/>
    </style:style>
    <style:style style:name="T46" style:family="text">
      <style:text-properties fo:font-style="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Aujourd'hui on sera au téléphone avec Juliette de Boycott Désinvestissement Sanction pour parler de la lettre adressée par BDS à la direction du PUMA France</text:p>
      <text:p text:style-name="P50"/>
      <text:p text:style-name="P50">mais tout de suite les infos et rdv militants pour ce lundi 12 octobre</text:p>
      <text:p text:style-name="P50"/>
      <text:p text:style-name="P50">et on commence avec cette info qui fait plaisir : le site démosphère reprend peu à peu du service! </text:p>
      <text:p text:style-name="P48"><text:span text:style-name="T43">Et l'agenda alternatif de la région parisienne n'a pas changé d'adresse internet, c'est tjr : </text:span><text:a xlink:type="simple" xlink:href="https://paris.demosphere.net/" text:style-name="Internet_20_link" text:visited-style-name="Visited_20_Internet_20_Link"><text:span text:style-name="T43">https://paris.demosphere.net/</text:span></text:a><text:span text:style-name="T43"> </text:span></text:p>
      <text:p text:style-name="P62"/>
      <text:p text:style-name="P62"/>
      <text:p text:style-name="P59"><text:span text:style-name="T11">on continue avec cet APPEL À UNE SECONDE VAGUE D'ACTIONS CONTRE LA RÉINTOXICATION DU MONDE, lancé par les écologistes, zadistes et syndicalistes pour le 17 novembre prochain. </text:span></text:p>
      <text:p text:style-name="P29">« Dans la première moitié de l’année 2020, le déferlement viral aura provoqué un ralentissement inédit de la dévitalisation marchande de la planète. Au cœur du confinement s’est alors diffusée une lucidité partagée, mais trop souvent désarmée et isolée, quant à l’urgence de faire barrage in extremis à la production du désastre.</text:p>
      <text:p text:style-name="P29">Le 17 juin dernier, alors que la machine se ré-emballait de plus belle, plus de 70 actions, blocages, et rassemblements onbt été organisés simultanément à travers le pays. Ils ont matérialisé un premier grand rebond de luttes de terrain contre la réintoxication de monde.</text:p>
      <text:p text:style-name="P29">Ces mobilisations locales ont dessiné une première cartographie post-confinement des sites de production destructeurs qui doivent s’arrêter, d’espaces naturels qui ne doivent pas être artificialisés, des chantiers écocides qu’il faut paralyser… Elles ont aussi révélé des dizaines d’endroits où des collectifs d’habitant-e-s se lèvent déjà localement contre l’absurdité de ces "aménagements du territoire".</text:p>
      <text:p text:style-name="P29">Des terres investies ce jour là à Dijon ou une vigie construite sur le quartier des Vaîtes à Besançon sont toujours défendues depuis. La zone sauvage du Carnet sur laquelle un rassemblement a eu lieu est maintenant devenue une zad et ses bétonneurs chancellent. Le projet menaçant la forêt du Madrillet à côté de Rouen et dont le chantier s’est retrouvé bloqué a été mis en suspens après coup. Une lutte contre un projet routier en Haute-Loire a été relancée à cette occasion..et Bien d’autres, comme celles sur l’avenir des terres de Gonesse, contre les nouvelles fermes-industrielles de 200 000 poulets dans le Finistère ou l’usine d’engrais de synthèse Yara vont se poursuivre...</text:p>
      <text:p text:style-name="P29">C’est pour donner une nouvelle fois corps à ce front commun, frappant par son énergie et sa diversité, qu’un ensemble de collectifs réunis le 30 août dernier à l’occasion d’un rassemblement sur la zad de Notre-Dame-des-Landes ont décidé d’appeler à une seconde vague d’actions coordonnées le 17 novembre prochain.</text:p>
      <text:p text:style-name="Standard"><text:span text:style-name="T41">Si vous voulez lire l'appel dans son intégralité, rdv sur : le site internet : </text:span><text:a xlink:type="simple" xlink:href="https://l.facebook.com/l.php?u=http%3A%2F%2Fagir17.noblogs.org%2F%3Ffbclid%3DIwAR0hwz9ZrK6ngzBKki2lKKjbcG1ugr6zRvopPxB9MVhKAPVHnh9w0t4sbQc&amp;h=AT0R5qFKVcw7GXqiD37RRQkN8M_Yq6WNWBS_6i_qf2gPXYLDbTpa6FnZJngMYvGwYjqIGoC1f1nq5zK926N0vrL450FGzX2Vx-UIQ9O0hembATgafPh3H1hLa1c5yHTc7g&amp;__tn__=-UK-R&amp;c[0]=AT2HSAwU4HXbp0rRWRmdVEophy6IcNqm8oo6OqgUylhE1Z4YsUSdvPay3BaaQTf7yfBBIMDTFXmSG_xBD7zJ49EPJ1B36dQBO40ClV4YSyo1L1T4Q8GM463Bm66slLUBOAZXKCcZwS_QKU7cCn97k0-cZWEbarkTFEaN9F8VVAWhqMCuL16Lkn_3-0fnXeg" office:target-frame-name="_blank" xlink:show="new" text:style-name="Internet_20_link" text:visited-style-name="Visited_20_Internet_20_Link"><text:span text:style-name="T41">agir17.noblogs.org/</text:span></text:a><text:span text:style-name="T41"> <text:s/>ou sur la page <text:s/>facebook : </text:span><text:a xlink:type="simple" xlink:href="https://www.facebook.com/Agir17novembre-101907081540247/?__cft__[0]=AZU-R4lLN-GFS7gT20BXmKP5inWBvIq6R2Lpzjw8dBqfmPsGOE8f9gkrsIqIC5n_XmbrOdLy5icv-eK3tPGy9k32Qi_qI98CZvZH0OGh1N3WEVd6qo0jCPSh_lEIpl-EZ3vjjHgdJzgyPDs85T88yPA_cVxZuDhqJT83bgDfUYhWXp1X97XpOT29KDq59BLN3iw&amp;__tn__=kK-R" text:style-name="Internet_20_link" text:visited-style-name="Visited_20_Internet_20_Link"><text:span text:style-name="T41">Agir17novembre</text:span></text:a></text:p>
      <text:p text:style-name="P62"><text:span text:style-name="T41">et Si vous voulez signer l'appel, et organiser une action locale, vous pouvez écrire à </text:span><text:a xlink:type="simple" xlink:href="mailto:17nov@riseup.net" text:style-name="Internet_20_link" text:visited-style-name="Visited_20_Internet_20_Link"><text:span text:style-name="T41">17nov@riseup.net</text:span></text:a><text:span text:style-name="T41">. </text:span></text:p>
      <text:p text:style-name="P48"><text:soft-page-break/></text:p>
      <text:p text:style-name="P45">Les consultations en droit du travail à la Bourse du Travail ont repris et se font désormais sur rdv</text:p>
      <text:p text:style-name="P46">pour prendre rdv vous pouvez les contacter du lundi au vendredi</text:p>
      <text:p text:style-name="P21"><text:span text:style-name="T25">De 8h à 15h30, au :</text:span> 01 44 84 50 21; </text:p>
      <text:p text:style-name="P49">et la permanence est ouverte tous les lundis de 15h à 17h à la BDT, 3 rue du château d'eau, métro République</text:p>
      <text:p text:style-name="P63"/>
      <text:p text:style-name="P15"><text:span text:style-name="T8">Depuis 10h ce matin, et jusqu'à 20h, les  </text:span><text:a xlink:type="simple" xlink:href="https://www.facebook.com/mains.doeuvres/" text:style-name="Internet_20_link" text:visited-style-name="Visited_20_Internet_20_Link"><text:span text:style-name="Strong_20_Emphasis"><text:span text:style-name="T4">Mains d'Œuvres</text:span></text:span></text:a><text:span text:style-name="T8"> et </text:span><text:a xlink:type="simple" xlink:href="https://www.facebook.com/surmesuremdo/" text:style-name="Internet_20_link" text:visited-style-name="Visited_20_Internet_20_Link"><text:span text:style-name="Strong_20_Emphasis">Sur/Mesure</text:span></text:a><text:span text:style-name="Strong_20_Emphasis"><text:span text:style-name="T4"> proposent une </text:span></text:span><text:span text:style-name="T7">GUERILLA GARDENING</text:span></text:p>
      <text:p text:style-name="P2"><text:span text:style-name="T5">Dans le cadre du cycle R E S P I R E !, Mains d'Œuvres et le collectif de programmation</text:span><text:span text:style-name="T6"> </text:span><text:a xlink:type="simple" xlink:href="https://www.facebook.com/surmesuremdo/" text:style-name="Internet_20_link" text:visited-style-name="Visited_20_Internet_20_Link"><text:span text:style-name="T2">Sur/Mesure</text:span></text:a><text:span text:style-name="T3"> </text:span><text:span text:style-name="T5">ont prévu de révolutionner ton quartier et de le mettre au vert. Cette Guerilla Gardening est un mouvement activiste environnemental et de défense les droit de la terre, droit de planter, droit de cultiver.</text:span></text:p>
      <text:p text:style-name="P7">Avec au programme aujourd'hui une JUNGLE AUDONIENNE dans la Cour des Myrtilles qui sera transformées en véritable jungle urbaine avec l'intervention de jardiniers du vivant. Plantage de bulbes, aménagements verts, initiation à la botanique, ateliers de soudure &amp; pétage de béton.</text:p>
      <text:p text:style-name="P7">Pour participer à cette guérilla verte, RDV toute la journée dans la Cour des Myrtilles, dont l'entrée se fait par la rue Myrtille Beer, à Saint-Ouen. </text:p>
      <text:p text:style-name="Text_20_body"/>
      <text:p text:style-name="P13">A Saint-Ouen aussi aujourd'hui, Le groupe Local Zero Waste lance une semaine de sensibilisation à la réduction des emballages auprès des commerçant.es audonien.ne.s <text:s/>et il cherche des bénévoles</text:p>
      <text:p text:style-name="P3"><text:span text:style-name="T2">Si vous voulez y participer, vous pouvez leur envoyer un mail</text:span><text:span text:style-name="T6"> à l'adresse : </text:span><text:a xlink:type="simple" xlink:href="mailto:zerowastesaintouen@gmail.com" text:style-name="Internet_20_link" text:visited-style-name="Visited_20_Internet_20_Link">zerowastesaintouen@gmail.com</text:a><text:span text:style-name="T6"> </text:span></text:p>
      <text:p text:style-name="Text_20_body"/>
      <text:p text:style-name="Text_20_body"><text:span text:style-name="T39">les agents municipaux de la ville de Saint-Denis tiennent leur grève et l''intersyndicale CGT/FSU/SUD/UNSA réclame toujours d'être reçue par l'équipe municipale.</text:span> <text:span text:style-name="T39">Et pour faire entendre leur revendications et protester contre la politique du nouveau maire PS, monsieur Hannotin, ils se rassemblent encore ce midi devant la mairie.</text:span></text:p>
      <text:p text:style-name="P68">Pour les soutenir, rdv donc à 12h devant la mairie de St-Denis, métyro St-Denis Basilique. </text:p>
      <text:p text:style-name="Text_20_body"><text:span text:style-name="T41">Et si vous voulez vous-aussi, mettre la pression à l'équipe municipale, vous pouvez appeler le cabinet du maire au :</text:span><text:span text:style-name="T26">01 49 33 65 23. </text:span></text:p>
      <text:p text:style-name="P33"><text:line-break/><text:span text:style-name="T26">A 13h30 aujourd'hui, plusieurs personnes venant de province pour participer à la manifestation du 12 septembre dernier et qui ont été interpellées ce jour là passent en audience au TGI</text:span></text:p>
      <text:p text:style-name="P34"><text:span text:style-name="T5">A la fin de cette belle manif, la préfecture de police s'était targuée d'avoir procédé à plus de 300 interpellations et avait annoncé une centaine de gardes-à-vues. </text:span><text:soft-page-break/><text:span text:style-name="T5">Arrestations préventives, rappels à la loi dégainés massivement... Les forces répressives avaient sorti ce jour-là tout l’arsenal possible pour décourager et punir les manifestant.e.s. Les rappels à la loi ont été quasi systématiquement assortis de contraintes dont les </text:span><text:a xlink:type="simple" xlink:href="https://paris-luttes.info/interdit-e-de-manif-pendant-6-mois-13119" text:style-name="Internet_20_link" text:visited-style-name="Visited_20_Internet_20_Link"><text:span text:style-name="T1">fameuses interdictions de paraître sur un territoire, souvent pour 6 mois</text:span></text:a><text:span text:style-name="T5">.Plusieurs personnes qui devaient passer en comparutions immédiates ont demandé le renvoi et c'est donc aujourd'hui qu'auront lieu les audiences, alors pour les soutenir, rdv à 13h30, dans les salles de la « 23e chambre » du TGI à la Porte de Clichy. </text:span></text:p>
      <text:p text:style-name="P66"/>
      <text:p text:style-name="P11"><text:span text:style-name="T14">de 13h30 à 15h30, le </text:span><text:span text:style-name="T14">Centre de Recherches Politiques de </text:span><text:span text:style-name="T14">l'université paris 1 </text:span><text:span text:style-name="T14">Sorbonne</text:span><text:span text:style-name="T14"> organise une conférence virtuelle avec Loïc Blondiaux qui proposera un retour d'expérience sur La Convention Citoyenne pour le Climat</text:span></text:p>
      <text:p text:style-name="P10"><text:span text:style-name="T5">et pour suivre la conférence, il faut s’inscrire sur le lien que vous retrouverez sur le site de l'agenda : </text:span><text:a xlink:type="simple" xlink:href="https://teams.microsoft.com/l/team/19%3A824b2f1e2a8246dbacb9b43dbe58d602%40thread.tacv2/conversations?groupId=f8835817-8026-46a5-a5fb-6c9c15c73cee&amp;tenantId=16150599-ebb0-4fcf-94a5-6010823c7bd5" office:target-frame-name="_blank" xlink:show="new" text:style-name="Internet_20_link" text:visited-style-name="Visited_20_Internet_20_Link">https://teams.microsoft.com/l/team/19%3a824b2f1e2a8246dbacb9b43dbe58d602%40thread.tacv2/conversations?groupId=f8835817-8026-46a5-a5fb-6c9c15c73cee&amp;tenantId=16150599-ebb0-4fcf-94a5-6010823c7bd5</text:a></text:p>
      <text:p text:style-name="Text_20_body"/>
      <text:p text:style-name="Standard"><text:span text:style-name="T12">de 14h à 19h, la Confédération nationale du Travail tient sa perm syndicale</text:span></text:p>
      <text:p text:style-name="Standard"><text:span text:style-name="T13">Et ca se passe dans leur locaux au </text:span><text:a xlink:type="simple" xlink:href="https://paris.demosphere.net/lieu/527" text:style-name="Internet_20_link" text:visited-style-name="Visited_20_Internet_20_Link"><text:span text:style-name="T42">33, rue des Vignoles, Métro Avron ou Buzenval</text:span></text:a></text:p>
      <text:p text:style-name="P14"/>
      <text:p text:style-name="P14">à 14h, le groupe GJ On lâche rien organise un rassemblement devant le ministère de la Santé et des Solidarités pour protester contre le manque d'AVS pour accompagner les élèves handicapés dan sleur parcours scolaire</text:p>
      <text:p text:style-name="P16"><text:span text:style-name="T19">le rdv est donné à 14h devant </text:span>le ministère de la Santé et des Solidarités, qui se trouve au 14 avenue duquesne </text:p>
      <text:p text:style-name="Text_20_body"/>
      <text:p text:style-name="P24"><text:span text:style-name="T15">Les brigades de solidarité populaire maintiennent</text:span><text:span text:style-name="T26"> certaines de leurs permanences où elles distribuent encore des colis alimentaires et produits d’hygiène, des masques et du gel hydroalcoolique qu’elles produisent : alors voici les points de collecte et de distribution qui seront ouverts aujourd'hui et demain à Paris et en banlieue :</text:span> <text:s/></text:p>
      <text:list xml:id="list9147085574862671816" text:style-name="L1">
        <text:list-item>
          <text:p text:style-name="P43">dans le 11eme : une perm sera ouverte au 5 passage du marché, de 14h30 à 18h</text:p>
        </text:list-item>
        <text:list-item>
          <text:p text:style-name="P43">dans le 13ème : une perm sera ouverte au 25 rue du moulinet de 14h à 18h</text:p>
        </text:list-item>
        <text:list-item>
          <text:p text:style-name="P43">à Saint-Ouen: la perm de l'épicerie les 3 poireaux sera ouverte jusqu' à 19h et c'est au 21 rue Saint-Denis</text:p>
        </text:list-item>
        <text:list-item>
          <text:p text:style-name="P43">à Montreuil : la permanence du local de l'AERI sera ouverte jusqu'à 18h au 57 Rue Etienne Marcel et c'est la cantine syrienne qui régalera ce midi entre 12h et 14h ; et à montreuil toujours la perm Chez Natalia sera ouverte jusqu'à 14h au 68 rue des Ramenas</text:p>
        </text:list-item>
      </text:list>
      <text:p text:style-name="P24">demain matin:</text:p>
      <text:list xml:id="list57776003935431994" text:style-name="L2">
        <text:list-item>
          <text:p text:style-name="P44">à Montreuil, la permanence chez Natalia sera aussi ouverte à partir de 11h </text:p>
        </text:list-item>
        <text:list-item>
          <text:p text:style-name="P44"><text:soft-page-break/>et demain aussi la permanence de Saint-Ouen au 3 poireaux sera ouverte à partir de 9h </text:p>
        </text:list-item>
      </text:list>
      <text:p text:style-name="P49"/>
      <text:p text:style-name="P21"/>
      <text:p text:style-name="P18">à 16h, le programme de recherches sur le Moyen-Orient du Centre Robert Schumann organise une table-ronde sur le soulèvement populaire irakien </text:p>
      <text:p text:style-name="P19">Un an après le soulèvement populaire, la scène politique irakienne est très différente de ce qu’elle était lorsque ce mouvement de protestation a commencé en octobre 2019. L’ancien Premier ministre, Adel Abdul Mahdi, a du démissionner, et son successeur, Mustafa Al-Kadhimi, a promis de répondre aux revendications des manifestants, et notamment de contrôler les milices. Mais la pandémie a remis en lumière les faiblesses des institutions de l’État iraquien, et soulevé de nombreuses questions sur sa capacité à gérer ce type d’urgences sans l’aide d’acteurs non étatiques.</text:p>
      <text:p text:style-name="P20"><text:span text:style-name="T6">Pour faire le bilan un an après le soulèvement d’octobre 2019, et en discuter <text:s/>avec les politologues, Georges Fahmi , Inna Rudolf , et Tamer Badawi, rdv donc à 16h et pour rejoindre la discussion en ligne, il faut s'inscrire <text:s/>sur le lien que vous retrouverez sur le site de l'agenda : </text:span><text:span text:style-name="T10"> </text:span><text:a xlink:type="simple" xlink:href="https://bit.ly/3ildAdr" text:style-name="Internet_20_link" text:visited-style-name="Visited_20_Internet_20_Link">https://bit.ly/3ildAdr</text:a><text:span text:style-name="T34"> </text:span></text:p>
      <text:p text:style-name="P69"/>
      <text:p text:style-name="P17"><text:span text:style-name="T9">à 18h30, la </text:span><text:a xlink:type="simple" xlink:href="https://www.facebook.com/Commission-de-Mobilisation-du-Travail-Social-Ile-de-France-887860558003185/" text:style-name="Internet_20_link" text:visited-style-name="Visited_20_Internet_20_Link"><text:span text:style-name="Strong_20_Emphasis"><text:span text:style-name="T41">Commission de Mobilisation du Travail Social Ile-de-France</text:span></text:span></text:a><text:span text:style-name="Strong_20_Emphasis"><text:span text:style-name="T4"> organise une AG du Travail social</text:span></text:span></text:p>
      <text:p text:style-name="P6">avec à l'ordre du jour : un bilan de la journée de grève du 17 septembre dernier et des rencontres nationales du travail social en lutte qui ont eu lieu les 3 et 4 octobre. </text:p>
      <text:p text:style-name="P8"><text:span text:style-name="T16">Pour faire le point et préparer les prochaines mobilisations du travail social, rdv donc à 18h30 dans la </text:span><text:span text:style-name="T17">salle Louise Michel, de la BDT de Paris, 3 rue du château d'Eau, métro République.</text:span></text:p>
      <text:p text:style-name="P37"/>
      <text:p text:style-name="P25">Dans le 91, un collectif s’est formé pour accueillir le cortège de la Marche des sans-papiers qui vient de Marseille est arrivera à Evry, mercredi. </text:p>
      <text:p text:style-name="P47">Pour mobiliser du monde pour accueillir les marcheurs, une réunion est organisée ce soir à 18h à la maison des syndicats à Évry.</text:p>
      <text:p text:style-name="Standard"><text:span text:style-name="T32">Et donc si Vous voulez participer à l’organisation de l’accueil de la marche, de façon individuelle ou collective, rdv à 18h à la maison des syndicats d'Evry, qui se trouve au </text:span><text:span text:style-name="T33">12, Place des Terrasses de l’Agora</text:span><text:span text:style-name="T29"><text:line-break/></text:span><text:span text:style-name="T32">et vous pouvez vous signaler en envoyant un mail à : </text:span><text:a xlink:type="simple" xlink:href="mailto:CollectifAccueilMarcheSansPapEvry@protonmail.com" text:style-name="Internet_20_link" text:visited-style-name="Visited_20_Internet_20_Link">CollectifAccueilMarcheSansPapEvry@protonmail.com</text:a><text:span text:style-name="T32"> </text:span></text:p>
      <text:p text:style-name="Standard"><text:span text:style-name="T5">Si vous voulez participer financièrement à l'organisation, vous pouvez aussi renflouer la caisse qui a été ouverte sur le pot Commun et dont vous retrouverez le lien sur le site de l'agenda : </text:span><text:a xlink:type="simple" xlink:href="https://www.lepotcommun.fr/pot/cd7j6dh9" text:style-name="Internet_20_link" text:visited-style-name="Visited_20_Internet_20_Link">https://www.lepotcommun.fr/pot/cd7j6dh9</text:a><text:span text:style-name="T1"> </text:span></text:p>
      <text:p text:style-name="P68">et pour le reste des cortèges de la marche des solidarités, d'autres doivent arriver aujourd'hui : à <text:span text:style-name="T43">Montereau et à Meaux, et demain à Melun et Clichy-sous-Bois</text:span></text:p>
      <text:p text:style-name="Text_20_body"><text:span text:style-name="T38"/></text:p>
      <text:p text:style-name="P15"><text:soft-page-break/><text:span text:style-name="T21">de 19h à 21h, la</text:span><text:a xlink:type="simple" xlink:href="https://www.facebook.com/bpi.pompidou/" text:style-name="Internet_20_link" text:visited-style-name="Visited_20_Internet_20_Link"><text:span text:style-name="Strong_20_Emphasis"><text:span text:style-name="T20"> Bibliothèque publique d'information</text:span></text:span></text:a><text:span text:style-name="T21"> et l'</text:span><text:a xlink:type="simple" xlink:href="https://www.facebook.com/IfriParis/" text:style-name="Internet_20_link" text:visited-style-name="Visited_20_Internet_20_Link"><text:span text:style-name="Strong_20_Emphasis">Institut français des relations internationales</text:span></text:a><text:span text:style-name="Strong_20_Emphasis"><text:span text:style-name="T20"> lancent un cycle de conférence sous l'intitulé "un monde sur le fil : des équilibres internationaux</text:span></text:span></text:p>
      <text:p text:style-name="P5">L’ordre géopolitique ne tient parfois qu’à un fil : l’identifier et l’analyser permet de comprendre les enjeux stratégiques pour toute une région. Les débats organisés dans le cadre de ce cycle ont pour but de mettre en perspective les événements marquants à l’échelle internationale et permettre ainsi de mieux décrypter l’actualité. Et pour ouvrir ce cycle de conférence, la BPI et l'IFRI proposent ce soir une conférence sur LE MONDE POST-COVID19 : qui interrogera le passage DU SIÈCLE AMÉRICAIN AU SIÈCLE CHINOIS ?<text:line-break/>Pour assister à cette conférence, rdv donc à 19h dans la Petite Salle du Centre Pompidou, dont l'entrée se fait par le 19 rue Beaubourg, métro Rambuteau. </text:p>
      <text:p text:style-name="Standard"/>
      <text:p text:style-name="Standard"/>
      <text:p text:style-name="P1"><text:span text:style-name="T21">Demain matin, de 10h à 12h, </text:span><text:a xlink:type="simple" xlink:href="https://www.facebook.com/PrisonInsider/" text:style-name="Internet_20_link" text:visited-style-name="Visited_20_Internet_20_Link"><text:span text:style-name="Strong_20_Emphasis">Prison Insider</text:span></text:a><text:span text:style-name="Strong_20_Emphasis"><text:span text:style-name="T20"> organise une conférence ne ligne sur les prisons en Europe</text:span></text:span></text:p>
      <text:p text:style-name="P5">Le nombre de personnes détenues diminue à l'échelle européenne, mais cette tendance regroupe des réalités variables d'un pays à un autre, d'une région à une autre, et d'une prison à une autre.<text:line-break/>Pour faire le point sur les disparités carécrales à travers l'Europe, l'organisation Prison Insider qui documente les conditions de détention, organise cette conférence ne ligne.</text:p>
      <text:p text:style-name="P5">Pour discuter des prisons en Europe avec Marcelo Aebi, responsable du projet SPACE sur les <text:s/>Statistiques pénales annuelles du Conseil de l'Europe, à l'université de Lausanne, et avec l'avocate Marie Berquin, de la section belge de l'Observatoire international des prisons, rdv donc à 16h. </text:p>
      <text:p text:style-name="P4"><text:span text:style-name="T31">Et pour avoir lelien zoom pour suivre la conférence, il faut s'inscrire sur le lien que vous retrouverez sur le site de l'agenda :</text:span><text:a xlink:type="simple" xlink:href="https://bit.ly/36KoM15" text:style-name="Internet_20_link" text:visited-style-name="Visited_20_Internet_20_Link">https://bit.ly/36KoM15</text:a><text:span text:style-name="T30"> </text:span><text:span text:style-name="T31"><text:s text:c="2"/></text:span></text:p>
      <text:p text:style-name="P40"/>
      <text:p text:style-name="Standard"/>
      <text:p text:style-name="P41">dans le cadre de sa Rebellion internationale d'automne qui commence en France demain, XR Paris-IDF organise une occupation demain matin, à partir de 11h</text:p>
      <text:p text:style-name="P64">Sous le slogan, le Monde à l'endroit, cette occupation au coeur de la capitale et du pouvoir, vise a dénoncer l'inaction du gouvernement face au dérèglement climatique et à l'extinction de la biodiversité. Depuis des décennies, les gouvernements ratifient les uns après les autres des traités attestant de leur conscience de la menace existentielle qui pèse sur l'humanité. Cependant, ils continuent sciemment et délibérément de promouvoir le culte d'une croissance infinie.</text:p>
      <text:p text:style-name="P64">Alors pour protester, XR Paris IDF prévoit d'occuper un lieu à Paris.</text:p>
      <text:p text:style-name="P31"><text:span text:style-name="T35">si vous voulez participer à l'occupation, il faut s'inscrire sur le lien que vous retrouverez sur le site de l'agenda : </text:span><text:a xlink:type="simple" xlink:href="https://xrb.link/i8Wct1" text:style-name="Internet_20_link" text:visited-style-name="Visited_20_Internet_20_Link">https://xrb.link/i8Wct1</text:a><text:span text:style-name="T36"> </text:span></text:p>
      <text:p text:style-name="P32"><text:span text:style-name="T5">et pour retrouver toutes les actions prévues par XR Paris-IDF dans le cadre de la Rebellon internationale d'octobre, rdv sur le lien que vous retrouverez sur le site de l'agenda : <text:s/></text:span><text:a xlink:type="simple" xlink:href="https://www.facebook.com/events/410676063256192/" text:style-name="Internet_20_link" text:visited-style-name="Visited_20_Internet_20_Link">https://www.facebook.com/events/410676063256192/</text:a><text:span text:style-name="T2"> </text:span></text:p>
      <text:p text:style-name="Standard"/>
      <text:p text:style-name="Standard"/>
      <text:p text:style-name="P12"><text:soft-page-break/>ITW</text:p>
      <text:p text:style-name="P50">on est donc au téléphone avec Juliette de BDS pour parler de la lettre que l'organisation a adressé à la direction de PUMA France</text:p>
      <text:p text:style-name="P50">bonjour Juliette et merci de nous appeler</text:p>
      <text:p text:style-name="P50"/>
      <text:p text:style-name="P50"/>
      <text:p text:style-name="P50">alors peut etre pour commencer vous pourriez nous dire quelques mots de BDS</text:p>
      <text:p text:style-name="P50">boycott pourquoi?</text:p>
      <text:p text:style-name="P50">Qulles formes? Boycott culturel, institutionnel, sportif, des entreprises etc....</text:p>
      <text:p text:style-name="P50"/>
      <text:p text:style-name="P67">et donc je le disais tout à l'heure vous avez adressé une lettre à la direction de PUMA: pourquoi? Qu'est-ce que vous lui reprochez? </text:p>
      <text:p text:style-name="P67">La dir de puma a déclaré récemment n’avoir aucune relation commerciale avec des entreprises qui exploitent le travail forcé du peuple ouïghour.</text:p>
      <text:p text:style-name="Text_20_body">A nouveau, nous prenons note de votre engagement quant au respect des droits humains dont vous faites un de vos objectifs de durabilité dans tous vos rapports.</text:p>
      <text:p text:style-name="Text_20_body">Mais un véritable engagement de cette nature ne peut pas être à géométrie variable, destiné à la cause d’un peuple et ignorant délibérément les persécutions que subit un autre peuple.</text:p>
      <text:p text:style-name="Text_20_body">C’est pourquoi nous revenons vers vous pour pointer une nouvelle fois vos contradictions.</text:p>
      <text:p text:style-name="Text_20_body">Par son parrainage de l’Association Israélienne de Football (IFA), qui inclut des équipes implantées dans les colonies israéliennes illégales, implantées sur des terres volées au peuple palestinien, votre entreprise contribue directement au maintien du régime colonial et d’apartheid israélien. Nous vous rappelons que votre concessionnaire exclusif israélien, <text:span text:style-name="T46">Delta</text:span>, figure dans la base de données des Nations Unies listant des entreprises impliquées dans les colonies israéliennes.</text:p>
      <text:p text:style-name="Text_20_body">Alors, pourquoi le peuple palestinien ne pourrait-il pas bénéficier de votre politique de « tolérance zéro » telle que vous la mettez en avant sur votre site ?</text:p>
      <text:p text:style-name="Text_20_body">Nous vous demandons une nouvelle fois de ne pas vous rendre complice du régime colonial et d’apartheid israélien.</text:p>
      <text:p text:style-name="Text_20_body">Tant que cette complicité persistera, les nombreux.breuses défenseur-e-s du droit international et des droits humains rassemblé-e-s dans une campagne internationale visant PUMA, dont vous avez largement entendu parler depuis deux ans, continueront à dénoncer vos manquements à ces droits</text:p>
      <text:p text:style-name="P50">pour retrouver la lettre adresée à la direction de puma:</text:p>
      <text:p text:style-name="P48"><text:a xlink:type="simple" xlink:href="https://www.bdsfrance.org/lettre-ouverte-a-la-direction-de-lentreprise-puma-france/" text:style-name="Internet_20_link" text:visited-style-name="Visited_20_Internet_20_Link"><text:span text:style-name="T27">https://www.bdsfrance.org/lettre-ouverte-a-la-direction-de-lentreprise-puma-france/</text:span></text:a><text:span text:style-name="T27"> <text:s/></text:span></text:p>
      <text:p text:style-name="P58"/>
      <text:p text:style-name="P58">autres campagnes? Agenda?</text:p>
      <text:p text:style-name="P58"/>
      <text:p text:style-name="P58">victoires de BDS et criminalisation!</text:p>
      <text:p text:style-name="P58"/>
      <text:p text:style-name="P58">Si on veut participer? On peut boycotter bien sur, on peut envoyer des lettres d'interpellation</text:p>
      <text:p text:style-name="Standard"><text:span text:style-name="T40">pour suivre BDS France: </text:span><text:a xlink:type="simple" xlink:href="https://www.bdsfrance.org/" text:style-name="Internet_20_link" text:visited-style-name="Visited_20_Internet_20_Link"><text:span text:style-name="T40">https://www.bdsfrance.org/</text:span></text:a></text:p>
      <text:p text:style-name="P58"/>
      <text:p text:style-name="P30"><text:soft-page-break/></text:p>
      <text:p text:style-name="P30">infos et rdv culturels:</text:p>
      <text:p text:style-name="P30"/>
      <text:p text:style-name="P15"><text:span text:style-name="T8">Jusqu'à 18h aujourd'hui, l'</text:span><text:a xlink:type="simple" xlink:href="https://www.facebook.com/iicparigi/" text:style-name="Internet_20_link" text:visited-style-name="Visited_20_Internet_20_Link"><text:span text:style-name="Strong_20_Emphasis"><text:span text:style-name="T4">Institut Culturel Italien de Paris</text:span></text:span></text:a><text:span text:style-name="T8"> </text:span><text:a xlink:type="simple" xlink:href="https://www.facebook.com/fondazionegramsci/" text:style-name="Internet_20_link" text:visited-style-name="Visited_20_Internet_20_Link"><text:span text:style-name="Strong_20_Emphasis">p</text:span></text:a><text:span text:style-name="Strong_20_Emphasis"><text:span text:style-name="T4">ropose une exposition inédite</text:span></text:span><text:span text:style-name="T7"> en France des Cahiers de Prison d’Antonio Gramsci.</text:span></text:p>
      <text:p text:style-name="P7">Vous pourrez y découvrir 12 originaux des 33 célèbres Cahiers de Prison du penseur italien. Mais aussi un riche ensemble de lettres, de livres et de revues qui témoignent de l'importance de la culture et de l'histoire française dans la pensée gramscienne.</text:p>
      <text:p text:style-name="P65">Pour découvrir cette expo, rdv jusqu'à 18h aujourd'hui, et de 10h à 18h jusqu'au 15 octobre, à l'Institut Culturel Italien de Paris, qui se trouve au 50 rue de Varenne</text:p>
      <text:p text:style-name="P30"/>
      <text:p text:style-name="P26"><text:span text:style-name="T18">a 19h ce soir, le théâtre de Belleville propose la représentation de la pièce </text:span><text:span text:style-name="T14">PERIKOPTÔ, mise en scène par Heloïse Desfarges et Antoine Raimondi</text:span></text:p>
      <text:p text:style-name="P7">Julia Dantec est une mère de famille sans histoire dont la vie bascule lorsqu’elle commet un acte dramatique dans une agence Pôle Emploi. Philippe d’Orgeval est un homme politique qui a gravi tous les échelons jusqu’à devenir premier ministre. A travers ces deux trajectoires qui ne devaient pas se croiser mais vont finir par s’entrechoquer, ce spectacle de politique fiction est une plongée au coeur de la dissolution des solidarités, un réveille-méninges caustique pour une écriture théâtrale salutaire.</text:p>
      <text:p text:style-name="P7">Pour découvrir cette pièce, rdv donc ce soir au théâtre de Belleville qui se trouve au 94 rue du Faubourg du Temple, métro Belleville. </text:p>
      <text:p text:style-name="P9"><text:span text:style-name="T16">Et il faut réserver votre place en appelant le :</text:span><text:span text:style-name="T15"> 01.48.06.72.34</text:span><text:span text:style-name="T16"><text:line-break/>ou Par mail : </text:span><text:a xlink:type="simple" xlink:href="mailto:reservations@theatredebelleville.com" text:style-name="Internet_20_link" text:visited-style-name="Visited_20_Internet_20_Link"><text:span text:style-name="T16">reservations@theatredebelleville.com</text:span></text:a><text:span text:style-name="T16"> <text:s/></text:span></text:p>
      <text:p text:style-name="P30"/>
      <text:p text:style-name="P22"><text:span text:style-name="T37">ce soir, à partir de 19h30, les Plateaux Sauvages acceuille le Festival Fragments proposé par La Loge qui, depuis 2013, </text:span>permet à des équipes artistiques du champ théâtral de présenter une première étape de leur création à venir. </text:p>
      <text:p text:style-name="P23">16 théâtres à travers la France s’associent pour parrainer 16 compagnies et accompagner leur professionnalisation et le montage de leur production. Ce soir, 2 fragments seront présentés aux Plateaux Sauvages: </text:p>
      <text:list xml:id="list9101965205263837196" text:style-name="L7">
        <text:list-item>
          <text:p text:style-name="P38"><text:span text:style-name="T28">L'Alcool et la Nostalgie proposé par la compagnie Ah ! Le Destin qui propose un voyage introspectif à bord du transsibérien pour raconter L'histoire d’un trio, </text:span><text:span text:style-name="T28">détruit par la passion amoureuse, qui nous interroge sur la perte de notre jeunesse et sur la mort de nos idéaux révolutionnaires et de nos utopies.</text:span></text:p>
        </text:list-item>
        <text:list-item>
          <text:p text:style-name="P36">Et : Tu n'as rien vu à Hiroshima proposé par le collectif Das Plateau qui réactualise Hiroshima mon Amour. <text:line-break/>Et donc pour découvrir ces fragments, rdv aux plateaux sauvages qui se trouve 5 rue de la platrière</text:p>
        </text:list-item>
      </text:list>
      <text:p text:style-name="P30"/>
      <text:p text:style-name="P30"/>
      <text:p text:style-name="P30">la Bibliothèque des Fleurs Arcticques a repris son ciné-club hebdoamdaire et propose ce soir une projection du film Parasite de Bong Joon-Ho qui met en scène une famille au chômage s'incrustant chez une riche famille.</text:p>
      <text:p text:style-name="P29"><text:soft-page-break/>Pour découvrir ou redécouvrir cette petite pépite, rdv donc à 19h30 à la Bibliothèque des Fleurs Arctiques qui se trouve au 45 rue du Pré-Saint-Gervais, métro Place des Fêtes</text:p>
      <text:p text:style-name="P29"/>
      <text:p text:style-name="P27">dans le cadre du cycle Expulsion, le cinéma La Clef et l'ISKRA proposent ce soir, la projection en avant-première du film <text:span text:style-name="T22">"Bariz (Paris)", le temps des campements, réalisé par l'anthropologue Nicolas Jaoul, en 2020.</text:span></text:p>
      <text:p text:style-name="P54">Eté 2015, à Paris, dans le quartier de la Chapelle : Des centaines d’exilés récemment arrivés d’Afrique de l’Est sont abandonnés à leur sort sur les trottoirs. Soutenus par des habitants du quartier, ils luttent pour recréer un campement qui leur permet de se protéger de la police et revendiquer leurs droits d’asile. Quelques mois plus tard, après avoir obtenu des hébergements, Ismaïl et Fathi nous parlent de leur exil, de leur arrivée à Paris et de solidarité.</text:p>
      <text:p text:style-name="P54">Pour découvrir ce film et en discuter avec son réalisateur, rdv donc ce soir à La Clef, 34 rue Daubenton, métro Censier.</text:p>
      <text:p text:style-name="P54"/>
      <text:p text:style-name="P56">Dans le cadre du 25ème Festival du cinéma allemand proposé par l'institut Goethe, le cinéma l'Arlequi propose la projection du film Exil, réalisé par Visaro Morina en 2020</text:p>
      <text:p text:style-name="P28"><text:span text:style-name="T22">Xhafer (Mišel Matičević), ingénieur dans l'industrie pharmaceutique et d'origine kosovare, vit en Allemagne et prend conscience qu'il est victime de harcèlement au travail en raison de son origine. Lorsqu'il découvre un rat mort accroché à la clôture devant sa maison, il pense immédiatement qu’il s’agit de ses collègues et commence à analyser chacun de leurs mots et gestes comme une preuve de leur culpabilité. Le malaise de Xhafer ne fait qu'augmenter, tandis que sa femme (Sandra Hüller), une Allemande, ne supporte plus cette situation. Xhafer s'interroge : ses collègues le haïssent-ils véritablement ou tout cela n'est-il que le fruit de son imagination ?</text:span><text:span text:style-name="T22"> </text:span></text:p>
      <text:p text:style-name="P55">Pour découvrir ce film, rdv donc ce soir à 20h au cinéma l'Arlequin qui se trouve 76 rue de Rennes</text:p>
      <text:p text:style-name="Standard"><text:span text:style-name="T23">et pour retrouver toute la programmation du 25ème Festival du cinéma allemend, rdv sur le site : </text:span><text:a xlink:type="simple" xlink:href="http://www.festivalcineallemand.com/" text:style-name="Internet_20_link" text:visited-style-name="Visited_20_Internet_20_Link">http://www.festivalcineallemand.com</text:a><text:span text:style-name="T24"> </text:span></text:p>
      <text:p text:style-name="P57"/>
      <text:p text:style-name="P52">enfin, à 20h, le cinéma Opéra propose une projectino en avant-première du film Basta Capital, réalisé par Pierre Zellner</text:p>
      <text:p text:style-name="P7">En 2020, dans un contexte social plus tendu que jamais, une communauté d’activistes perd l’un des leurs lors d’une manifestation, sous les coups des forces de l’ordre. Suite à ce drame, ils vont enlever des patrons du CAC40 pour forcer Emmanuel Macron à appliquer une réelle politique anticapitaliste.</text:p>
      <text:p text:style-name="P53">Et donc pour voir ce film en avant-première, rdv ce soir à 20h au cinéma Pathé Opéra qui se trouve au 32 rue Louis le Grand </text:p>
      <text:p text:style-name="P53"/>
      <text:p text:style-name="P71"><text:span text:style-name="T44">et voilà l'agenda des luttes est fini. Merci à Moussa et Ernest Antoine pour la technique. </text:span></text:p>
      <text:p text:style-name="P71"><text:soft-page-break/><text:span text:style-name="T45">Pour retrouver toutes les infos, adresses et liens internet, ou pour réécouter en podcast l'agenda du jour ou le télécharger, rdv sur le site de l'agenda sur rfpp.net</text:span></text:p>
      <text:p text:style-name="P70">et on se quitte avec el Rass – Oumat al zulum 3,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riweather" svg:font-family="Merriweather, serif"/>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8M25S</meta:editing-duration>
    <meta:editing-cycles>18</meta:editing-cycles>
    <meta:generator>OpenOffice/4.1.1$Win32 OpenOffice.org_project/411m6$Build-9775</meta:generator>
    <dc:date>2020-10-12T11:32:47.71</dc:date>
    <dc:creator>Agenda FPP</dc:creator>
    <meta:document-statistic meta:table-count="0" meta:image-count="0" meta:object-count="0" meta:page-count="9" meta:paragraph-count="111" meta:word-count="3380" meta:character-count="21167"/>
    <meta:user-defined meta:name="Info 1"/>
    <meta:user-defined meta:name="Info 2"/>
    <meta:user-defined meta:name="Info 3"/>
    <meta:user-defined meta:name="Info 4"/>
  </office:meta>
</office:document-meta>
</file>