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Segoe UI Historic" svg:font-family="'Segoe UI Historic', 'Segoe UI', Helvetica, Arial, sans-serif"/>
    <style:font-face style:name="Tahoma1" svg:font-family="Tahoma"/>
    <style:font-face style:name="arial" svg:font-family="arial,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4" style:family="paragraph" style:parent-style-name="Standard">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top="0cm" fo:margin-bottom="0cm" style:writing-mode="lr-tb"/>
    </style:style>
    <style:style style:name="P6" style:family="paragraph" style:parent-style-name="Text_20_body">
      <style:paragraph-properties fo:margin-left="0cm" fo:margin-right="0cm" fo:margin-top="0cm" fo:margin-bottom="0cm" fo:text-indent="0cm" style:auto-text-indent="false" style:writing-mode="lr-tb"/>
      <style:text-properties fo:color="#000000" style:font-name="arial"/>
    </style:style>
    <style:style style:name="P7" style:family="paragraph" style:parent-style-name="Text_20_body">
      <style:paragraph-properties fo:margin-left="0cm" fo:margin-right="0cm" fo:margin-top="0cm" fo:margin-bottom="0cm" fo:text-indent="0cm" style:auto-text-indent="false" style:writing-mode="lr-tb"/>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cm" fo:margin-bottom="0cm" fo:text-align="start" style:justify-single-word="false" fo:text-indent="0cm" style:auto-text-indent="false" style:writing-mode="lr-tb"/>
    </style:style>
    <style:style style:name="P9" style:family="paragraph" style:parent-style-name="Preformatted_20_Text">
      <style:text-properties style:font-name="Times New Roman" fo:font-size="14pt" fo:language="fr" fo:country="FR" fo:font-weight="bold" style:font-size-asian="14pt" style:font-weight-asian="bold" style:font-size-complex="14pt" style:font-weight-complex="bold"/>
    </style:style>
    <style:style style:name="P10" style:family="paragraph" style:parent-style-name="Preformatted_20_Text">
      <style:text-properties style:font-name="Times New Roman" fo:font-size="14pt" fo:language="fr" fo:country="FR" fo:font-weight="normal" style:font-size-asian="14pt" style:font-weight-asian="normal" style:font-size-complex="14pt" style:font-weight-complex="normal"/>
    </style:style>
    <style:style style:name="P1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2"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13" style:family="paragraph" style:parent-style-name="Preformatted_20_Text">
      <style:paragraph-properties fo:margin-top="0cm" fo:margin-bottom="0.499cm" fo:text-align="start" style:justify-single-word="false" style:writing-mode="lr-tb"/>
      <style:text-properties fo:language="fr" fo:country="FR"/>
    </style:style>
    <style:style style:name="P14" style:family="paragraph" style:parent-style-name="Preformatted_20_Text">
      <style:paragraph-properties fo:text-align="start" style:justify-single-word="false" style:writing-mode="lr-tb"/>
      <style:text-properties fo:language="fr" fo:country="FR"/>
    </style:style>
    <style:style style:name="P15" style:family="paragraph" style:parent-style-name="Standard">
      <style:text-properties style:font-name="Times New Roman" fo:font-size="14pt" fo:background-color="#ffff00" style:font-size-asian="14pt" style:font-size-complex="14pt"/>
    </style:style>
    <style:style style:name="P16" style:family="paragraph" style:parent-style-name="Standard">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text-properties style:font-name="Times New Roman" fo:font-size="14pt" fo:font-weight="normal" style:font-size-asian="14pt" style:font-weight-asian="normal" style:font-size-complex="14pt" style:font-weight-complex="normal"/>
    </style:style>
    <style:style style:name="P21" style:family="paragraph" style:parent-style-name="Standard">
      <style:text-properties style:font-name="Times New Roman" fo:font-size="14pt" fo:background-color="transparent" style:font-size-asian="14pt"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text-properties fo:font-size="14pt" fo:font-weight="bold" fo:background-color="transparent" style:font-size-asian="14pt" style:font-weight-asian="bold" style:font-size-complex="14pt" style:font-weight-complex="bold"/>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text-properties fo:font-size="14pt" fo:background-color="transparent" style:font-size-asian="14pt" style:font-size-complex="14pt"/>
    </style:style>
    <style:style style:name="P26" style:family="paragraph" style:parent-style-name="Standard">
      <style:text-properties style:use-window-font-color="true" style:font-name="Times New Roman" fo:font-size="14pt" fo:font-weight="bold" fo:background-color="#ffffff" style:font-size-asian="14pt" style:font-size-complex="14pt"/>
    </style:style>
    <style:style style:name="P27"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fo:font-weight="bold" fo:background-color="transparent" style:font-size-asian="14pt" style:font-weight-asian="bold" style:font-name-complex="Times New Roman" style:font-size-complex="14pt" style:font-weight-complex="bold"/>
    </style:style>
    <style:style style:name="P28" style:family="paragraph" style:parent-style-name="Text_20_body">
      <style:text-properties style:font-name="Times New Roman" fo:font-size="14pt" fo:font-weight="bold" style:font-size-asian="14pt" style:font-weight-asian="bold" style:font-size-complex="14pt" style:font-weight-complex="bold"/>
    </style:style>
    <style:style style:name="P29" style:family="paragraph" style:parent-style-name="Text_20_body">
      <style:text-properties fo:font-size="14pt" style:font-size-asian="14pt" style:font-size-complex="14pt"/>
    </style:style>
    <style:style style:name="P3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P31"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imes New Roman"/>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bold" fo:background-color="transparent" style:font-size-asian="14pt" style:font-weight-asian="bold" style:font-size-complex="14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style:font-name="Times New Roman" fo:font-size="14pt" fo:background-color="transparent" style:font-size-asian="14pt" style:font-size-complex="14pt"/>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4pt" fo:font-style="normal" style:font-size-asian="14pt" style:font-style-asian="normal" style:font-size-complex="14pt" style:font-style-complex="normal"/>
    </style:style>
    <style:style style:name="T13" style:family="text">
      <style:text-properties fo:font-weight="normal" style:font-weight-asian="normal" style:font-weight-complex="normal"/>
    </style:style>
    <style:style style:name="T14" style:family="text">
      <style:text-properties fo:background-color="transparent"/>
    </style:style>
    <style:style style:name="T15" style:family="text">
      <style:text-properties fo:font-variant="normal" fo:text-transform="none" style:use-window-font-color="true" fo:letter-spacing="normal" fo:font-style="normal" fo:font-weight="normal" fo:background-color="#ffffff" style:font-weight-asian="normal" style:font-weight-complex="normal"/>
    </style:style>
    <style:style style:name="T16" style:family="text">
      <style:text-properties style:use-window-font-color="true" style:text-line-through-style="none" fo:font-style="normal" style:text-underline-style="none" fo:font-weight="bold" style:text-blinking="false" style:font-style-asian="normal" style:font-weight-asian="bold" style:font-style-complex="normal" style:font-weight-complex="bold"/>
    </style:style>
    <style:style style:name="T17" style:family="text">
      <style:text-properties style:font-name="Times New Roman"/>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weight="bold" style:font-size-asian="14pt" style:font-weight-asian="bold" style:font-size-complex="14pt" style:font-weight-complex="bold"/>
    </style:style>
    <style:style style:name="T20" style:family="text">
      <style:text-properties style:font-name="Times New Roman" fo:font-size="14pt" fo:font-weight="normal" style:font-size-asian="14pt" style:font-weight-asian="normal" style:font-size-complex="14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t aujourd'hui, On sera avec naim l'1consolable pour parler de son nouvel EP qui sortira le 23 novembre prochain</text:p>
      <text:p text:style-name="P2"/>
      <text:p text:style-name="P2">mais tout de suite les infos et rdv militants pour ce jeudi 12 novembre</text:p>
      <text:p text:style-name="P1"/>
      <text:p text:style-name="Standard"><text:span text:style-name="T5">et on commence avec cette alerte lancée par le collectif national Arrêt du nucléaire à propos des combustibles transportés à Flamanville pour la mise en route « partielle » du fameux EPR</text:span><text:span text:style-name="Strong_20_Emphasis"><text:span text:style-name="T9"> de Flamanville</text:span></text:span></text:p>
      <text:p text:style-name="P4">l’Autorité de Sûreté nucléaire a délivré à EDF le 8 octobre dernier, une autorisation de mise en service partielle pour l’EPR de Flamanville comportant la livraison du combustible dans son enceinte. En conséquence 2 camions par semaine, et ce pendant 16 semaines, quittent Romans/Isère et traversent la France en direction de Flamanville pour transporter les assemblages de combustibles destinés au chargement du réacteur et permettre son fonctionnement.</text:p>
      <text:p text:style-name="Standard"><text:span text:style-name="Strong_20_Emphasis"><text:span text:style-name="T8">Or, Cette décision est surprenante notamment car </text:span></text:span><text:span text:style-name="T8">La cuve du réacteur livrée par Framatome du Creusot est reconnue non conforme au cahier des charges et susceptible d’être fragilisée par une mauvaise répartition du taux de carbone.</text:span></text:p>
      <text:p text:style-name="Standard"><text:span text:style-name="Strong_20_Emphasis"><text:span text:style-name="T8">Aussi cette précipitation interroge le collectif national Arrêt du nucléaire, sur son but inavoué : n’est-il pas d’ouvrir la porte à la construction de nouveaux réacteurs de type EPR en France ?<text:line-break/>Par ailleurs, le collectif s'interroge sur l'utilité du </text:span></text:span><text:span text:style-name="T8">« gendarme du nucléaire » si c’est pour autoriser le fonctionnement d’un équipement rendu aussi dangereux par ses défauts de construction.</text:span></text:p>
      <text:p text:style-name="P4">Alors que la région du bas-Rhône est déjà lourdement pénalisée et menacée par les risques de catastrophes atomiques dans les vieilles centrales de Cruas et Tricastin, et les vieux centres de Cadarache, Tricastin, Marcoule, Romans, Malvesi qui en font l’une des régions les plus nucléarisées d’Europe occidentale, la relance du nucléaire ne peut qu’inquiéter la population dont une bonne part souhaite son arrêt à très court terme. C’est en effet dans ces centres nucléaires, que l’uranium est traité, affiné, enrichi, éventuellement mixé au plutonium, et que les barres de combustibles sont préparées.</text:p>
      <text:p text:style-name="P4">Alors que les déchets créés par l’industrie du nucléaire s’accumulent, dont certains resteront radioactifs pendant des millénaires, sans qu’aucune solution de gestion n’existe et qu’il faut y ajouter les stocks considérables d’uranium appauvri issus de l’usine d’enrichissement du Tricastin.</text:p>
      <text:p text:style-name="Standard"><text:span text:style-name="Strong_20_Emphasis"><text:span text:style-name="T8">La fuite en avant de l’État pour sauver une industrie en quasi faillite au mépris de la sécurité et de la santé des habitants du pays est inquiétante.</text:span></text:span></text:p>
      <text:p text:style-name="Standard"><text:span text:style-name="Strong_20_Emphasis"><text:span text:style-name="T8">Et si vous voulez en savoir plus, vous pouvez aller voir sur le site du collectif </text:span></text:span><text:span text:style-name="T8">Arrêt du nucléaire :</text:span><text:a xlink:type="simple" xlink:href="http://collectif-adn.fr/" text:style-name="Internet_20_link" text:visited-style-name="Visited_20_Internet_20_Link"><text:span text:style-name="T8">http://collectif-adn.fr</text:span></text:a></text:p>
      <text:p text:style-name="P15"/>
      <text:p text:style-name="P15"/>
      <text:p text:style-name="P3">Occuper son université, bloquer un conseil d’administration, faire débrayer son amphithéâtre sera potentiellement passible de 3 ans de prison et de 45 000 € d’amende. C’est une des surprises de la fin du processus législatif de loi de programmation pluriannuelle de la recherche. </text:p>
      <text:p text:style-name="Standard"><text:soft-page-break/><text:span text:style-name="T9">En effet, Fin octobre, avec l’appui du gouvernement, les sénateurs ont ajouté un amendement stipulant que « </text:span><text:span text:style-name="Emphasis"><text:span text:style-name="T9">le fait de pénétrer ou de se maintenir dans l’enceinte d’un établissement d’enseignement supérieur sans y être habilité […] ou y avoir été autorisé par les autorités compétentes, dans le but d’entraver la tenue d’un débat organisé dans les locaux de celui‑ci, est puni d’un an d’emprisonnement et de 7 500 € d’amende</text:span></text:span><text:span text:style-name="T9"> ». et lundi dernier, la commission mixte paritaire réunie pour « égaliser » les versions du projet de loi de l’Assemblée nationale et du Sénat a confirmé cet article et l’a même alourdi, selon le site </text:span><text:a xlink:type="simple" xlink:href="https://academia.hypotheses.org/28130" office:target-frame-name="_blank" xlink:show="new" text:style-name="Internet_20_link" text:visited-style-name="Visited_20_Internet_20_Link"><text:span text:style-name="T9">Academia</text:span></text:a><text:span text:style-name="T9">, un portail consacré à l’emploi dans la recherche et à la critique de la précarisation de l’enseignement supérieur. </text:span></text:p>
      <text:p text:style-name="Standard"><text:span text:style-name="T9">Ainsi, le but relativement restrictif « </text:span><text:span text:style-name="Emphasis"><text:span text:style-name="T9">d’entraver un débat organisé dans les locaux </text:span></text:span><text:span text:style-name="T9">» devient «</text:span><text:span text:style-name="Emphasis"><text:span text:style-name="T9"> le but de troubler la tranquillité ou le bon ordre de l’établissement </text:span></text:span><text:span text:style-name="T9">». Et le fait de commettre ce délit en réunion – ce qui est le propre de tout mouvement de contestation – fait passer la sanction à 3 ans de prison et 45 000 € d’amende.</text:span></text:p>
      <text:p text:style-name="Standard"><text:span text:style-name="T9">Pour rappel, l’introduction d’un tel délit pour les établissements scolaires </text:span><text:a xlink:type="simple" xlink:href="https://www.legifrance.gouv.fr/codes/article_lc/LEGIARTI000021926176/" office:target-frame-name="_blank" xlink:show="new" text:style-name="Internet_20_link" text:visited-style-name="Visited_20_Internet_20_Link"><text:span text:style-name="T9">en 2010</text:span></text:a><text:span text:style-name="T9"> avait conduit à l’</text:span><text:a xlink:type="simple" xlink:href="https://rapportsdeforce.fr/pouvoir-et-contre-pouvoir/lycee-arago-06152005" office:target-frame-name="_blank" xlink:show="new" text:style-name="Internet_20_link" text:visited-style-name="Visited_20_Internet_20_Link"><text:span text:style-name="T9">affaire du Lycée Bergson</text:span></text:a><text:span text:style-name="T9"> et à la poursuite d’une vingtaine de lycéens et d’étudiants. Une situation qui pourrait se reproduire et devenir la norme. Car le texte sera voté définitivement en l’état par les deux chambres, probablement la semaine prochaine.</text:span></text:p>
      <text:p text:style-name="P1"><text:span text:style-name="T14">Et pour protster contre le passage en force de la LPPR, le collectif facs et labos en lutte appelle à une opération connexion/déconnexion lors des prochaines assises régionales d'IDF de l'enseignement supérieur qui auront lieu mardi prochain en visio-conférence. </text:span></text:p>
      <text:p text:style-name="P1"/>
      <text:p text:style-name="P28">Virage sécuritaire toujours, la ligue des Droits de l'Homme vous propose d'interpeler les députés, avant l'examen à l'Assemblée nationale mardi prochain, de la loi dite "sécurité globale", qui porte atteinte aux libertés et droits fondamentaux</text:p>
      <text:p text:style-name="P29"><text:span text:style-name="T3">alors en attendant la manifestation prévue, le jour de l'examen de la proposition de loi à l'Assemblée nationale, vous pouvez interpeler les députés à </text:span>l’aide du formulaire que la LDH propose sur son site internet dont vous rtrouverez le lien sur le site de l'agenda : <text:a xlink:type="simple" xlink:href="https://www.ldh-france.org/loi-securite-globale-interpellez-vos-deputes/?fbclid=IwAR2Tbs44_Mbp0vU1Xeu_6rqSLZEfL8dMfLP31wLe32jkaPl3Nc8di4Rzrxw" text:style-name="Internet_20_link" text:visited-style-name="Visited_20_Internet_20_Link">https://www.ldh-france.org/loi-securite-globale-interpellez-vos-deputes/?fbclid=IwAR2Tbs44_Mbp0vU1Xeu_6rqSLZEfL8dMfLP31wLe32jkaPl3Nc8di4Rzrxw</text:a> </text:p>
      <text:p text:style-name="Text_20_body"><text:span text:style-name="T1">Et vous pouvez mettre en copie cachée le mail de la LDH : </text:span><text:a xlink:type="simple" xlink:href="mailto:cyberaction-copie@ldh-france.org" text:style-name="Internet_20_link" text:visited-style-name="Visited_20_Internet_20_Link"><text:span text:style-name="T1">cyberaction-copie@ldh-france.org</text:span></text:a><text:span text:style-name="T1"> </text:span></text:p>
      <text:p text:style-name="P1"/>
      <text:p text:style-name="P26">Les éboueurs du 6ème arrondissement sont en grève pour exiger des conditions de travail qui assurent leur sécurité</text:p>
      <text:p text:style-name="P30">Les travailleurs du secteur de la propreté, les éboueurs, les chauffeurs, et les travailleurs des centres de tri et des incinérateurs, font quotidiennement face au covid-19 lors du ramassage et du traitement des déchets. En ces temps de pandémie la salubrité de l'espace public, la collecte et le traitement des déchets sont, plus que jamais, des données essentielles pour endiguer la propagation du virus. Alors qu'ils <text:soft-page-break/>assurent un rôle clef dans la gestion de la crise sanitaire qui touche durement la France, la santé des travailleurs de la propreté n'est pas assurée par les employeurs et la Mairie de Paris. Et alors qu'au cours du premier confinement la Mairie de Paris avait décidé d'allouer aux agents de terrain de la fonction publique une prime de 35 € net par jour travaillé, lors de cette seconde vague, encore plus meurtrière, aucune compensation financière n'est prévue pour les travailleurs qui mettent chaque jours leur vie en danger pour entretenir les rues de la capitale.</text:p>
      <text:p text:style-name="P31"><text:span text:style-name="T15">Aussi, Depuis le 2 novembre, un mouvement de grève a démarré dans les ateliers du 6ème arrondissement de Paris. 100% des éboueurs de l'arrondissement sont en grève pour revendiquer la mise en place de mesures imposées par la situation d'urgence sanitaire et la gravité de la deuxième vague de l'épidémie. </text:span></text:p>
      <text:p text:style-name="P1"/>
      <text:p text:style-name="P24"><text:span text:style-name="T3">La CGT Carrefour lance une alerte car à partir d'aujourd'hui, la direction a décidé de mettre </text:span>en place de manière différenciée du chômage partiel pour diviser les rayons et les secteurs</text:p>
      <text:p text:style-name="P22">autrement dit, les <text:s/>"Héros" d'hier deviennent pour Carrefour les chômeurs de demain !</text:p>
      <text:p text:style-name="P22">La CGT appelle dont le personnels des hypermarché carrefour à se mobiliser contre le groupe qui, non content de s'être gavé du CICE, entend désormais finir d'assécher les caisses de l'état en faisant payer une partie des salaires par le biais des impôts ou des cotisations !</text:p>
      <text:p text:style-name="P1"/>
      <text:p text:style-name="P2">à 13h, la CGT de la BNF organise une AG en présentiel et en visio</text:p>
      <text:p text:style-name="P20">pour y participer, rdv donc soit dans le hall ouest </text:p>
      <text:p text:style-name="P2"><text:span text:style-name="T13">soit sur ZOOM et pour avoir les codes, il faut envoyer un mail à : </text:span><text:a xlink:type="simple" xlink:href="mailto:cgt.bnf@gmail.com" text:style-name="Internet_20_link" text:visited-style-name="Visited_20_Internet_20_Link"><text:span text:style-name="T13">cgt.bnf@gmail.com</text:span></text:a><text:span text:style-name="T13"> </text:span></text:p>
      <text:p text:style-name="P2"><text:span text:style-name="T13"/></text:p>
      <text:p text:style-name="P9"><text:bookmark text:name="tw-target-text-container1"/><text:bookmark text:name="tw-target-text"/>à 13h, le centre de recherches internationales et d'études sur l'Europe de l'Est de l'université de Berlin organise un webinaire, en anglais, sur le cnflit dans le Haut-Karabakh.</text:p>
      <text:p text:style-name="P10"><text:s/>Après un mois de combats autour du Haut-Karabakh, un territoire en conflit entre l'Arménie et l'Azerbaïdjan, les négociations politiques semblent bien loin. L’Arménie et l’Azerbaïdjan considèrent l’autre comme un ennemi qui emploie une rhétorique très similaire, renforçant ainsi la diabolisation mutuelle. Les tentatives de processus de paix et les voix critiques à l'égard de la guerre semblent être un sujet tabou des deux côtés. Il est temps de s'interroger sur les possibilités de vivre ensemble et les voies potentielles d'un dialogue de paix. Arméniens et Azerbaïdjanais vivaient côte à côte à l'époque pré-soviétique et soviétique, à l'intérieur et à l'extérieur des frontières nationales, partageant des territoires et une coexistence quotidienne. Est-il concevable de restaurer les relations entre eux et de trouver de nouvelles plates-formes d'échange non conflictuelles? Quelles sont les alternatives pour développer les interactions entre les deux parties au niveau de la société civile et des communautés? Dans quelles conditions les initiatives locales peuvent-elles rassembler?</text:p>
      <text:p text:style-name="P10">C'est à ces questions que tenteront de répondre, le politologue Vadim Romashov et <text:soft-page-break/>l'anthorpologue Sevil Huseynova</text:p>
      <text:p text:style-name="P10">et pour en discuter en direct avec eux, rdv donc à 13h sur le ilien zoom que vous retrouverez sur le site de l'agenda : </text:p>
      <text:section text:style-name="Sect1" text:name="Section2">
        <text:p text:style-name="Text_20_body"><text:a xlink:type="simple" xlink:href="https://zoom.us/j/95117275594" text:style-name="Internet_20_link" text:visited-style-name="Visited_20_Internet_20_Link"><text:span text:style-name="T7">https://zoom.us/j/95117275594</text:span></text:a><text:span text:style-name="T7"> </text:span><text:s/><text:bookmark text:name="tw-target-rmn-container"/><text:bookmark text:name="tw-target-rmn"/><text:s/></text:p>
      </text:section>
      <text:p text:style-name="P2"><text:span text:style-name="T13"/></text:p>
      <text:p text:style-name="P2">de 14h30 à 16h30, le collectif GOUPIL poursuit son séminaire "Autour de l'écologie politique" avec une séance virtuelle autour d'Anne-Caroline PREVOT-JULLIARD du Museum national d'Histoire naturelle, pour une intervention intitulée "(Re)trouver des liens avec la biodiversité, vers une culture commune de nature?".</text:p>
      <text:section text:style-name="Sect1" text:name=":16l">
        <text:section text:style-name="Sect1" text:name=":16k">
          <text:p text:style-name="P5"><text:span text:style-name="T6">Et pour suivre ce séminaire en visio, il faut vous inscrire et envoyer un mail à : </text:span><text:a xlink:type="simple" xlink:href="mailto:collectifgoupil@gmail.com" office:target-frame-name="_blank" xlink:show="new" text:style-name="Internet_20_link" text:visited-style-name="Visited_20_Internet_20_Link"><text:span text:style-name="T7">collectifgoupil@gmail.com</text:span></text:a></text:p>
        </text:section>
      </text:section>
      <text:p text:style-name="P1"/>
      <text:p text:style-name="P1"/>
      <text:p text:style-name="P2">à 16h, heure française, l'organisation Stop the Wall propose un webinaire, en anglais, intitulé : "Murs numériques: le rôle d'Israël dans le colonialisme et le contrôle numériques"</text:p>
      <text:section text:style-name="Sect1" text:name="tw-target">
        <text:section text:style-name="Sect1" text:name="kAz1tf">
          <text:section text:style-name="Sect1" text:name="tw-target-text-container">
            <text:p text:style-name="P1">Les murs numériques sont des structures économiques et de pouvoir liées à la sphère numérique. Ils partagent avec les murs physiques la même logique de répression. La pandémie COVID-19, ses verrouillages, ses fermetures de frontières, ses applications de traçage et notre passage à la sphère numérique ont rendu ces murs encore plus présents. L'organisation Stop ce Wall propose donc ce séminaire pour revenir sur la manière dont la complicité des entreprises dans ces murs numériques sert certaines idéologies et viole nos droits et pour approfondir le rôle des entreprises, des méthodes et des technologies israéliennes, qui sont régulièrement testées sur le peuple palestinien</text:p>
            <text:p text:style-name="P1">Pour suivre ce webinaire, il faut s'inscrire sur le lien que vous retrouverez sur le site de l'agenda : <text:a xlink:type="simple" xlink:href="https://stopthewall.org/webinars" text:style-name="Internet_20_link" text:visited-style-name="Visited_20_Internet_20_Link">https://stopthewall.org/webinars</text:a> </text:p>
          </text:section>
        </text:section>
      </text:section>
      <text:p text:style-name="P2"/>
      <text:section text:style-name="Sect1" text:name=":17l">
        <text:section text:style-name="Sect1" text:name=":17k">
          <text:p text:style-name="P6"/>
          <text:p text:style-name="P7"><text:span text:style-name="T11">De 17h30 à 19h30, le séminaire Pour une sociologie non-hégémonique organisé par le Collège d'études mondiales propose une séance en visio avec l'anthropologue Sophie Chave-Dartoen qui reviendra sur les </text:span><text:span text:style-name="T11">Biais socio-centrés et les constructions de l'altérité : pour une approche anthropologique critique et raisonnée à partir de l'étude de la société wallisienne</text:span></text:p>
          <text:p text:style-name="P8"><text:span text:style-name="T12">et pour assister au séminaire sur zoom, rdv sur le lien que vous retrouverez sur le site de l'agenda: </text:span><text:a xlink:type="simple" xlink:href="https://zoom.us/j/94141128870?pwd=c010SzdQVmtNb3lyVTZJWHRHZ0hWdz09" office:target-frame-name="_blank" xlink:show="new" text:style-name="Internet_20_link" text:visited-style-name="Visited_20_Internet_20_Link">https://zoom.us/j/94141128870pwd=c010SzdQVmtNb3lyVTZJWHRHZ0hWdz09</text:a></text:p>
        </text:section>
      </text:section>
      <text:p text:style-name="P17"/>
      <text:p text:style-name="Standard"><text:span text:style-name="T4">de 18:00 <text:s/>à 19:30, <text:s/></text:span><text:a xlink:type="simple" xlink:href="https://www.facebook.com/attacfr/" text:style-name="Internet_20_link" text:visited-style-name="Visited_20_Internet_20_Link"><text:span text:style-name="Strong_20_Emphasis"><text:span text:style-name="T4">Atta</text:span></text:span></text:a><text:a xlink:type="simple" xlink:href="https://www.facebook.com/attacfr/" text:style-name="Internet_20_link" text:visited-style-name="Visited_20_Internet_20_Link"><text:span text:style-name="Strong_20_Emphasis"><text:span text:style-name="T6">c France</text:span></text:span></text:a><text:span text:style-name="Strong_20_Emphasis"><text:span text:style-name="T6"> organise une Conférence en ligne intitulée <text:s/>: Les relocalisations vont-elles conduire à une autre forme de mondialisation ?</text:span></text:span></text:p>
      <text:p text:style-name="P1">La crise provoquée par la COVID-19 et le confinement ont déclenché un regain de discours et de prises de position en faveur de la relocalisation, qu’elle soit industrielle ou agricole. La déclaration d’Emmanuel Macron du 12 mars dernier proclamant que « déléguer notre alimentation, notre protection, notre capacité à soigner, notre cadre de vie […] à d’autres, est une folie » a donné le nouveau mot d’ordre du <text:soft-page-break/>gouvernement et des économistes libéraux. Pour autant, il convient de ne pas être dupe face à ces discours. </text:p>
      <text:p text:style-name="P1">A la suite de la publication du Manifeste pour une relocalisation écologique et solidaire, <text:s/>ce webinaire vise à interroger ces nouveaux appels au « monde d’après » de la part du camp néolibéral, en soulignant ce qui est possible, souhaitable et faisable en matière de relocalisation.</text:p>
      <text:p text:style-name="P1">Pour en discuter avec les économistes <text:s/>Mireille Bruyère, Mouhoub Mouhoud, et Léo Charles, rdv donc à à 18h sur la page Facebook d'Attac France.</text:p>
      <text:p text:style-name="P1"/>
      <text:p text:style-name="Standard"><text:span text:style-name="T4">de 18:00 à 19:00, </text:span><text:a xlink:type="simple" xlink:href="https://www.facebook.com/EmpowHer.Association/" text:style-name="Internet_20_link" text:visited-style-name="Visited_20_Internet_20_Link"><text:span text:style-name="Strong_20_Emphasis"><text:span text:style-name="T4">Empow'Her</text:span></text:span></text:a><text:span text:style-name="T4">, </text:span><text:a xlink:type="simple" xlink:href="https://www.facebook.com/sinnyetooko/" text:style-name="Internet_20_link" text:visited-style-name="Visited_20_Internet_20_Link"><text:span text:style-name="Strong_20_Emphasis"><text:span text:style-name="T4">SINNY &amp; OOKO</text:span></text:span></text:a><text:span text:style-name="T4"> et </text:span><text:a xlink:type="simple" xlink:href="https://www.facebook.com/lestudioclubparis/" text:style-name="Internet_20_link" text:visited-style-name="Visited_20_Internet_20_Link"><text:span text:style-name="Strong_20_Emphasis"><text:span text:style-name="T4">LeStudio</text:span></text:span></text:a><text:span text:style-name="Strong_20_Emphasis"><text:span text:style-name="T4"> proposent une rencontre en ligne autour de 3 femmes bâtisseuses de Tiers-Lieux : </text:span></text:span></text:p>
      <text:p text:style-name="P1">avec Liuli Dinh, fondatrice du Studio, Marion Bocahut de la Recyclerie et Camille Cottet, fondatrice du Onzième Lieu.</text:p>
      <text:p text:style-name="Standard"><text:span text:style-name="T6">Et pour discuter avec elles, rdv à 18h sur le lien que vous retrouverez sur le site de l'agenda : </text:span><text:a xlink:type="simple" xlink:href="https://www.facebook.com/events/404197864085961/" text:style-name="Internet_20_link" text:visited-style-name="Visited_20_Internet_20_Link"><text:span text:style-name="T6">https://www.facebook.com/events/404197864085961/</text:span></text:a><text:span text:style-name="T6"> </text:span></text:p>
      <text:p text:style-name="P1"/>
      <text:p text:style-name="P1"/>
      <text:p text:style-name="Standard"><text:span text:style-name="T4">de 18:30 à 20:00, <text:s/>l'assoc </text:span><text:a xlink:type="simple" xlink:href="https://www.facebook.com/cauedeparis/" text:style-name="Internet_20_link" text:visited-style-name="Visited_20_Internet_20_Link"><text:span text:style-name="Strong_20_Emphasis"><text:span text:style-name="T4">CAUE de Paris</text:span></text:span></text:a><text:span text:style-name="T4">, le </text:span><text:a xlink:type="simple" xlink:href="https://www.facebook.com/PavillonArsenal/" text:style-name="Internet_20_link" text:visited-style-name="Visited_20_Internet_20_Link"><text:span text:style-name="Strong_20_Emphasis"><text:span text:style-name="T4">Pavillon de l'Arsenal</text:span></text:span></text:a><text:span text:style-name="T4"> et </text:span><text:a xlink:type="simple" xlink:href="https://www.facebook.com/tema.architecture/" text:style-name="Internet_20_link" text:visited-style-name="Visited_20_Internet_20_Link"><text:span text:style-name="Strong_20_Emphasis"><text:span text:style-name="T4">tema.archi</text:span></text:span></text:a><text:span text:style-name="Strong_20_Emphasis"><text:span text:style-name="T4"> proposent une visio-conférence sur le recylcage des déchets</text:span></text:span></text:p>
      <text:p text:style-name="P1">Les déchets sont une invention récente : jusqu'au XIXème siècle, tout était réemployé ou réutilisé. Aujourd'hui, nous devons faire face aux 800 millions de tonnes de déchets qui sont produits chaque année en France. Et si l'objectif n'était pas de recycler plus, mais de jeter moins ?</text:p>
      <text:p text:style-name="Standard"><text:span text:style-name="T6">Pour revenir sur cette Histoire de l'invention des déchets urbains, et échanger sur les pistes à encourager pour réduire les déchets, rdv à 18h30 sur le lien que vous retrouverez sur le site de l'agenda : </text:span><text:a xlink:type="simple" xlink:href="https://www.facebook.com/events/2467629976875185" text:style-name="Internet_20_link" text:visited-style-name="Visited_20_Internet_20_Link"><text:span text:style-name="T6">https://www.facebook.com/events/2467629976875185</text:span></text:a><text:span text:style-name="T6"> </text:span></text:p>
      <text:p text:style-name="P1"/>
      <text:p text:style-name="P2">de 19:00 à 21:00, les GJ de Pantin tiennent leur AG hebdomadaire pour échanger sur les luttes en cours et préparer les prochaines </text:p>
      <text:p text:style-name="P1">ça se passe de 19h à 21h au laboratoire écologique Zero déchets qui se trouve au 20 avenue Edouard Vaillant, à Pantin. </text:p>
      <text:p text:style-name="P2"/>
      <text:p text:style-name="P2">À 19h aussi, la caisse de solidarité Kaliméro qui vient en aide aux prisonnières et prisonniers du mouvement social organise sa réunion mensuelle </text:p>
      <text:p text:style-name="P1">et ça se passe à 19h donc, au squatt du Marbré, 39 Rue des deux communes à Montreuil.</text:p>
      <text:p text:style-name="P1"/>
      <text:p text:style-name="Standard"><text:span text:style-name="T4">À 19:00, <text:s/></text:span><text:a xlink:type="simple" xlink:href="https://www.facebook.com/AlternatibaParis/" text:style-name="Internet_20_link" text:visited-style-name="Visited_20_Internet_20_Link"><text:span text:style-name="Strong_20_Emphasis"><text:span text:style-name="T4">Alternatiba Paris</text:span></text:span></text:a><text:span text:style-name="Strong_20_Emphasis"><text:span text:style-name="T4"> propose une rncontre en ligne avec ses militantes et militants pour présenter l'histoire, les objectifs et les stratégies de l'organisation écologiste</text:span></text:span></text:p>
      <text:p text:style-name="Standard"><text:span text:style-name="Strong_20_Emphasis"><text:span text:style-name="T7">pour rencontrer virtuellement les militantes et militants d'Alternatiba et éventuellement les rejoindre, rdv donc à 19h sur le lien zoom que vous retrouverez sur le site de l'agenda : </text:span></text:span><text:span text:style-name="T7">▶︎ </text:span><text:a xlink:type="simple" xlink:href="https://l.facebook.com/l.php?u=https%3A%2F%2Fus02web.zoom.us%2Fj%2F88119589856%3Ffbclid%3DIwAR2UqGrz2cpewYivmnTPUvQxRGqJv8TkjwABV78rxOZt_mWUWbLtq60EAx0&amp;h=AT3jK6fFr8dQHQlbUwdCsc73l5teX0YuUNC7my7a76UY5ccPAJgil3whTavh7a687ZSM6G5jLHDR6QHMfT9PPXmP4riZSF-Q7w9E_FixJbylWN_312IHfEj4a1N-ZHeZ5A&amp;__tn__=q&amp;c[0]=AT2NHTrgXCXJJKksZjR3-iSb9NZ2YGZ6Gp9qodhBjAYykMWlyxeUboYDHC-xuxeR2pY__sK6ZdUKrex4BL442lbHLfII62p5VhyVvnswnY5qc2QDhirNKfRgllKxmgE5iDPFbJRZ9YCU4GoAb3X_Ff9S" office:target-frame-name="_blank" xlink:show="new" text:style-name="Internet_20_link" text:visited-style-name="Visited_20_Internet_20_Link"><text:span text:style-name="T6">https://us02web.zoom.us/j/88119589856</text:span></text:a></text:p>
      <text:p text:style-name="P1"/>
      <text:p text:style-name="Standard"><text:soft-page-break/><text:span text:style-name="T4">de 19:30 à 22:00, <text:s/></text:span><text:a xlink:type="simple" xlink:href="https://www.facebook.com/XRTours3/" text:style-name="Internet_20_link" text:visited-style-name="Visited_20_Internet_20_Link"><text:span text:style-name="Strong_20_Emphasis"><text:span text:style-name="T4">XR Tours </text:span></text:span></text:a><text:span text:style-name="Strong_20_Emphasis"><text:span text:style-name="T4">et</text:span></text:span><text:span text:style-name="T4"> </text:span><text:a xlink:type="simple" xlink:href="https://www.facebook.com/la.fresque.du.climat.touraine/" text:style-name="Internet_20_link" text:visited-style-name="Visited_20_Internet_20_Link"><text:span text:style-name="Strong_20_Emphasis"><text:span text:style-name="T4">La Fresque du Climat en Touraine</text:span></text:span></text:a><text:span text:style-name="T4"> proposent une formation en ligne "nos vies en bas carbonne"</text:span></text:p>
      <text:p text:style-name="P1">Le kit pédagogique « Inventons Nos Vies Bas Carbone » a été inventé par Résistance Climatique, en partant du constat que très peu de personnes connaissent les ordres de grandeur de l’empreinte carbone actuelle d’un français moyen (à savoir 12 t CO2e), et encore moins les efforts à fournir pour réduire cette empreinte : la cible étant à moins de 2 t CO2e, <text:s/>pour respecter l’accord de Paris et rester sous les +2°C voire +1,5°C d’ici 2100.</text:p>
      <text:p text:style-name="P1">L’idée de cette formation en ligne est de créer une prise de conscience et donner envie d’agir pour changer son quotidien.</text:p>
      <text:p text:style-name="P1">pour suivre cette formation en ligne, il faut s'inscrire en envoyant un mail à <text:a xlink:type="simple" xlink:href="mailto:tours@extinctionrebellion.fr" text:style-name="Internet_20_link" text:visited-style-name="Visited_20_Internet_20_Link">tours@extinctionrebellion.fr</text:a> ou via le formulaire que vous retrouverez sur le site de l'agenda : <text:a xlink:type="simple" xlink:href="https://framaforms.org/inscription-kit-inventons-nos-vies-bas-carbones-invbc-1602617903?fbclid=IwAR1LXMfFMQRRVtuSZ_QvemTEAGigoHtfvq6-PxZWPKcnOg_B-Ky-zuH6wUo" office:target-frame-name="_blank" xlink:show="new" text:style-name="Internet_20_link" text:visited-style-name="Visited_20_Internet_20_Link">https://framaforms.org/inscription-kit-inventons-nos-vies...</text:a></text:p>
      <text:p text:style-name="Standard"><text:span text:style-name="T6">et pour Plus d'informations sur le kit pédagogique "nos vies bas carbonne", rdv sur le site : </text:span><text:a xlink:type="simple" xlink:href="https://www.resistanceclimatique.org/invbc?fbclid=IwAR2FFOTVqdFnv4jztRjPSwiC4JTfxmqVGV5YV5HIMydN_KhB4gKdco6HEeE" office:target-frame-name="_blank" xlink:show="new" text:style-name="Internet_20_link" text:visited-style-name="Visited_20_Internet_20_Link"><text:span text:style-name="T6">https://www.resistanceclimatique.org/invbc</text:span></text:a></text:p>
      <text:p text:style-name="P1"/>
      <text:p text:style-name="P1"/>
      <text:p text:style-name="Standard"><text:span text:style-name="T4">de 20:30 à 21:30, le collectif <text:s/></text:span><text:a xlink:type="simple" xlink:href="https://www.facebook.com/feministsinthecity/" text:style-name="Internet_20_link" text:visited-style-name="Visited_20_Internet_20_Link"><text:span text:style-name="Strong_20_Emphasis"><text:span text:style-name="T4">Feminists in the City</text:span></text:span></text:a><text:span text:style-name="Strong_20_Emphasis"><text:span text:style-name="T4"> organise un webinaire intitulé : on ne naît pas homme, on le devient,détournant ainsi la célèbre formule que Simone de Beauvoir employait en 1949 dans </text:span></text:span><text:span text:style-name="T4">Le Deuxième Sexe «On ne naît pas femme, on le devient», pour mettre en lumière l'impact des phénomènes sociaux et culturels dans le maintien de l'oppression féminine.</text:span></text:p>
      <text:p text:style-name="P1">Qu'en est-il du conditionnement culturel des hommes ? Comment la famille participe t’elle à l'apprentissage des catégories féminin/masculin ? Comment les garçons apprennent-ils que « l’amour c’est pour les filles » ? Comment, en voulant lutter contre, le collège favorise t’il les comportements violents chez les garçons ? </text:p>
      <text:p text:style-name="P1">C'est à ces questions que l'anthropologue, Marie Serre tentera de répondre en reprenant des exemples tirés de la littérature scientifique pour illustrer les rouages de la socialisation genrée vécue dès les premiers instants de la vie.</text:p>
      <text:p text:style-name="Standard"><text:span text:style-name="T6">Pour en dicscuter avec elle, rdv donc à 20h30 sur le lien que vous retrouverez sur le site de l'agenda : <text:s/></text:span><text:a xlink:type="simple" xlink:href="http://www.feministsinthecity.com/?fbclid=IwAR1o4_4N59YTbz_4k6QbX8qy3nTTc2gO8afNfCBSzcEjorWHG3OmV9kMPvQ" office:target-frame-name="_blank" xlink:show="new" text:style-name="Internet_20_link" text:visited-style-name="Visited_20_Internet_20_Link"><text:span text:style-name="T6">www.feministsinthecity.com</text:span></text:a></text:p>
      <text:p text:style-name="P1"/>
      <text:p text:style-name="P3">pour les insomniaques, à 2h du mat, le Workers World Party organise un webinaire en anglais, intitulé : et Maintenant? </text:p>
      <text:p text:style-name="P21"><text:bookmark text:name="tw-target-text1"/><text:bookmark text:name="tw-target-text-container"/>Pour discuter des suites de l'élection présidentielle américaine avc le Workers World Party, rdv donc à 2h sur le lien zoom que vous retrouverez sur le site de l'agenda : </text:p>
      <text:section text:style-name="Sect1" text:name="tw-target-rmn-container">
        <text:p text:style-name="Standard"><text:span text:style-name="T6"><text:s/></text:span><text:a xlink:type="simple" xlink:href="https://l.facebook.com/l.php?u=https%3A%2F%2Fus02web.zoom.us%2Fwebinar%2Fregister%2FWN_q31ktenbTiKxDF6HI1n2Hw%3Ffbclid%3DIwAR3A5YQpnVWt--1fNqha42elUaF6ssWA-3Sbw-afxIFX-Bj3L0MkkB0SB1M&amp;h=AT1Gwfg1t_drQcYwKxehJWVqDbJ1s8hHkbhMLdZgUHR_HSpHSLT7xbyUq86AMEkVs3HoV8wARIl_IumdiRo0B-zJx4_WR7yrF8qzvSpxnHQlRIoKGgtt9i8a7hKd9S4M-g&amp;__tn__=q&amp;c[0]=AT3NCuTorccPAvOp2qtqr2l7AqBsYKfSw229VN8uuVU5z_wOS7Xq7DSdiuNgO8Bwv1K3I-AMCokQre2OViDi94lZ5SEDqb2LOocdS2RqzNlxjeXkXgFbQpPO4crpA49sHQ6age5UoR09EYV_IC5MZe0C" office:target-frame-name="_blank" xlink:show="new" text:style-name="Internet_20_link" text:visited-style-name="Visited_20_Internet_20_Link"><text:span text:style-name="T6">https://us02web.zoom.us/.../reg.../WN_q31ktenbTiKxDF6HI1n2Hw</text:span></text:a><text:span text:style-name="T6"> <text:s/></text:span></text:p>
      </text:section>
      <text:p text:style-name="P1"/>
      <text:p text:style-name="P2"/>
      <text:p text:style-name="P2">ITW</text:p>
      <text:p text:style-name="P2">j'ai le plaisir d'être en studio avec Naïm l'1consolable pour parler de son dernier EP qui sortira le 23 novembre prochain</text:p>
      <text:p text:style-name="P2">salut Naim et merci d'être venu</text:p>
      <text:p text:style-name="P2">alors les auditeurs et auditrices de Fpp te conaissent déjà parce que tu animes l'émission Rap au Logis mais je le disais si tu es venu c'est pour nous parler de <text:soft-page-break/>ton dernier EP qui sort le 23 novembre prochain:</text:p>
      <text:p text:style-name="P2">alors j'en avais déjà un peu parlé dans l'agenda, notamment parce que tu faisais appel à un fiancement participatif : mais est-ce que tu peux nous endire un peu plus sur cet EP.</text:p>
      <text:p text:style-name="P3"/>
      <text:p text:style-name="P3">nouvel EP 6 titres né de la rencontre du rappeur et beatmaker indépendant L'1consolable avec Nada,<text:span text:style-name="T13"> jeune rappeur parisien ayant officié entre autres au sein du duo Brava, qui avait signé en 2016 le percutant Gaia Akbar.</text:span></text:p>
      <text:p text:style-name="P21"/>
      <text:p text:style-name="P21"><text:span text:style-name="T10">Titre? <text:s/>"Capital Advisory"</text:span>, Capital Advisory, c'est enfin et surtout un avertissement adressé au Capital, qui dit quelque chose comme: nous ne serons pas les prochains. Ni à nous laisser marcher dessus par les grands de ce monde, ni les prochaines ressources humaines servant à valoriser leur Capital.</text:p>
      <text:p text:style-name="P21"/>
      <text:p text:style-name="P21"/>
      <text:p text:style-name="P23">Quelles influences musicales?</text:p>
      <text:p text:style-name="P25">Délivrant un rap aux flows percutants sur fond de beats boombap et de samples issus tant de la soul des 70's que de la funk africaine ou de la musique traditionnelle juive, </text:p>
      <text:p text:style-name="P25"/>
      <text:p text:style-name="P23">de quoi parlent les titres présents sur cet EP?</text:p>
      <text:p text:style-name="P25">Les thèmes vont du rapport compliqué à l'autorité (Ni Dieu ni maître) au ras-le-bol général et à l'envie de désertion (Burnout), en passant par les effondrements (A part ça) et l'émergence d'un véritable « continent » de plastique dans l'océan pacifique (L'Exil).</text:p>
      <text:p text:style-name="P1"/>
      <text:p text:style-name="P1"/>
      <text:p text:style-name="P1"/>
      <text:p text:style-name="P2">Infos et Rdv culturels </text:p>
      <text:p text:style-name="P2">et d'abord cette tribune signée par plusieurs maisons d'éditions, parmi lesquelles : les Éditions Divergences, les Éditions la Tempête, La Dispute, Premiers Matins de novembre ou encore Jef Klak, Panthère première, et les Archives de la zone mondiale, une tribune dans laquelle elles affirment qu'elle ne vendront plus leurs livres sur Amazon</text:p>
      <text:p text:style-name="P1">Nous ne vendrons plus nos livres sur Amazon. Son monde est à l’opposé de celui que nous défendons. Nous ne voulons pas voir les villes se vider pour devenir des cités-dortoirs hyperconnectées. Amazon est le fer de lance du saccage des rapports humains et de l’artificialisation de la vie. Nous devons, sans attendre, boycotter et saboter son monopole.</text:p>
      <text:p text:style-name="P1">Nous ne vendrons plus nos livres sur Amazon. Les conditions de travail dans ses entrepôts et en dehors (qui se caractérisent par des bas salaires, de la précarité, des cadences exténuantes, des pauses réduites, un management électronique, et une chasse aux syndicalistes), son impact écologique (qui induit une destruction des invendus, une bétonisation, une utilisation massive d’énergie pour les frets aériens et routiers), l’enrichissement démesuré de son patron et de ses actionnaires sont autant de marques du cynisme du modèle économique et social défendu par cette <text:soft-page-break/>multinationale.</text:p>
      <text:p text:style-name="P1">Nous ne vendrons plus nos livres sur Amazon. Les librairies sont des lieux de rencontre, d’échange critique, de débat, de proximité. Un livre doit pouvoir être défendu auprès de ses lecteurs·rices par un·e libraire, un·e éditeur·rice, un·e auteur·rice et ne pas être invisibilisé par les « meilleures ventes du moment ». Nous ne voulons pas remplacer les conseils d’un·e libraire par ceux d’un algorithme, ni collaborer à un système qui met en danger la chaîne du livre par une concurrence féroce et déloyale.</text:p>
      <text:p text:style-name="P1">Nous ne vendrons plus nos livres sur Amazon. Diffuser de la pensée critique ne peut se faire par ce type de plateforme. Si nous lisons, publions et défendons des textes, c’est pour affûter nos imaginaires et donner corps à nos refus comme à nos convictions. Nous ne sacrifierons pas notre idée du livre pour un compromis financier. Nous ne nous laisserons pas imposer un futur uniforme et impersonnel. </text:p>
      <text:p text:style-name="P1">Nous ne vendrons plus nos livres sur Amazon. Avatar d’un système global, Amazon représente un monde dont nous ne voulons pas et avec lequel il est grand temps de rompre.</text:p>
      <text:p text:style-name="P1">Nous ne vendrons plus nos livres sur Amazon et appelons l’ensemble des maisons d’édition et acteurs·rices de la chaîne du livre à nous rejoindre dans cet engagement.</text:p>
      <text:p text:style-name="P1"/>
      <text:p text:style-name="P2">On poursuit avec une autre tribune issue cette fois du monde académique qui défend un savoir critique et émancipateur dans la recherche et l'enseignement supérieur : cette tribune signée par plus de 2000 chercheurs et enseignants-chercheurs prône l'idée d'une science ouverte et d'une transmission des savoirs critiques et émancipateurs, en réponse à la tribune publiée dans le Monde sous le titre : "Sur l’islamisme, ce qui nous menace, c’est la persistance du déni"</text:p>
      <text:p text:style-name="P1">Dans cette tribune plus connue sous le nom de manifeste des cents, des professeurs et des chercheurs dénoncent les frilosités de leurs pairs sur l’islamisme et les « idéologies indigénistes, racialistes et décoloniales », soutenant ainsi les propos scandaleux tenus par Jean-Michel Blanquer sur « l’islamo-gauchisme ».</text:p>
      <text:p text:style-name="P1">Au fond, [dans ce manifeste], une seule « thèse » est ici avancée : un courant d’étude et de pensée se développerait dans les universités qui nourrirait « une haine des “blancs’’ et de la France ». Une telle affirmation est sidérante. En quoi l’étude des identités multiples et croisées, des oppressions et des combats pour l’émancipation conduirait-elle à de tels sentiments ? [dans] l’histoire de France [...] On trouve des engagements pour l’émancipation, l’égalité et le droit ; on y trouve aussi des horreurs, de la violence coloniale, de la violence sociale et des formes terribles de répression. Mais rien qui en fasse une « essence ».<text:line-break/>Une autre accusation grave vient du mot « racialiste » censé définir l’« idéologie » prétendument diffusée dans les universités. L’approche ici visée, parce qu’elle examine entre autres le poids des oppressions sociales, sexistes, et racistes, serait « racialiste ». L’épithète est infâme : elle désigne des pensées et régimes racistes qui se fondent sur une supposée hiérarchie des races. L’approche sociologique et critique des questions raciales, tout comme les approches intersectionnelles si souvent attaquées, en mettant au jour ces oppressions, entend au contraire les combattre.<text:line-break/>Il est encore un stigmate distillé dans ce texte : cette approche viendrait des « campus <text:soft-page-break/>nord-américains ». Cette « accusation » prêterait à sourire si elle ne sous-entendait pas que toute forme de réflexion s’inspirant et se nourrissant d’ailleurs serait par principe suspecte. De surcroît, cette manière d’étudier les sociétés émane de tous les continents – et tout autant d’ailleurs de l’ensemble du continent américain et des Caraïbes. C’est réjouissant.<text:line-break/>Le « Manifeste des cent » propose deux choses : fustiger tout un courant d’analyse des sociétés qui devrait être combattu et traqué ; exiger une instance de contrôle pour la défense des libertés académiques. Ses signataires ne paraissent pas percevoir à quel point ces propositions sont contradictoires : combien les libertés sont précisément foulées au pied lorsqu’on en appelle à la dénonciation d’études et de pensée. Chercher à censurer l’expression de ce travail est non seulement inacceptable ; cela avilit aussi les principes mêmes que dit défendre l’« appel des cent » : la république et la liberté.<text:line-break/>Il est consternant qu’à l’heure du deuil face à des attentats terroristes, à l’heure des rappels sur la liberté d’expression, des universitaires s’emparent d’assassinats abjects pour régler leurs comptes et accuser leurs collègues de complicité. C’est indigne de la </text:p>
      <text:p text:style-name="P1">Alors si vous voulez défendre une approche ouverte, critique et tolérante, une transmission des savoirs fondée sur l’émancipation et la dignité et protester contre la police de la pensée, vous pouvez signer la pétition qui va avec la Triobune et dont vous retrouverez lke lien sur le site de l'agenda : <text:a xlink:type="simple" xlink:href="https://savoiremancipateur.wesign.it/fr?fbclid=IwAR3EqvQmnI9FACPaKHoNLNtjAmW7tz_gPkwNcVDwQQjTMX71gIpf0_OPN7k" text:style-name="Internet_20_link" text:visited-style-name="Visited_20_Internet_20_Link">https://savoiremancipateur.wesign.it/fr?fbclid=IwAR3EqvQmnI9FACPaKHoNLNtjAmW7tz_gPkwNcVDwQQjTMX71gIpf0_OPN7k</text:a> </text:p>
      <text:p text:style-name="P1"/>
      <text:p text:style-name="Standard"><text:span text:style-name="Strong_20_Emphasis"><text:span text:style-name="T5">le blog </text:span></text:span><text:a xlink:type="simple" xlink:href="https://www.facebook.com/Croatanlibrary/?__cft__[0]=AZXRsMS9z9jA84lFMM9HIp62boFlZ2sMSXjPSkMv53jsrnJRjnEjYXLVQnVTqhSuH1ktCN7k2INqx88XtCWHqESuhh7oxPf-RIOYIB0KAd584qoaF8NIzU6hWomRzCtApNjd8pu1-Y5gORPtE0CUHlnBYk_nrLjHlmVR7JUOvZQ2hmSZ1V0T-J6dtWUExSuBXYZGxHOPjPXi-ujtQ9qFGnwx&amp;__tn__=-UC%2CP-y-R" text:style-name="Internet_20_link" text:visited-style-name="Visited_20_Internet_20_Link"><text:span text:style-name="Strong_20_Emphasis"><text:span text:style-name="T5">Croatan</text:span></text:span></text:a><text:span text:style-name="Strong_20_Emphasis"><text:span text:style-name="T5"> qui diffuse une pensée libertaire et critique, par la recension et la mise en avant d'ouvrages de sciences humaines, de littérature ou de critique sociale, </text:span></text:span><text:span text:style-name="T5">recherche des rédacteur·ices régulièr·es ou des textes ponctuels pour grossir son équipe</text:span></text:p>
      <text:p text:style-name="P21">Ils recherchent en particulier des textes d'analyse ou d'intervention, sur l'actualité, le confinement, et la politique contemporaine et envisagent d'entamer prochainement la rédaction de dossier thématiques (notamment sur Le bagne et les anarchistes, La pensée d'Ivan Illich, ou encore La guerre d'Espagne...). </text:p>
      <text:p text:style-name="P15"><text:span text:style-name="T14">Si vous voulez proposer vos textes, vous pouvez les envoyer à <text:s/></text:span><text:a xlink:type="simple" xlink:href="mailto:Croatanlibrary@riseup.net" text:style-name="Internet_20_link" text:visited-style-name="Visited_20_Internet_20_Link"><text:span text:style-name="T14">Croatanlibrary@riseup.net</text:span></text:a><text:span text:style-name="T14"> </text:span></text:p>
      <text:p text:style-name="Standard"><text:span text:style-name="T9">et pour visiter leur blog, rdv sur : </text:span><text:a xlink:type="simple" xlink:href="https://croatan.home.blog/?fbclid=IwAR0fmYs4li3OO9nk4WRtS48jI0ip501Cbk5AtQ3vtKa9XGm8cEEYAR9fItk" office:target-frame-name="_blank" xlink:show="new" text:style-name="Internet_20_link" text:visited-style-name="Visited_20_Internet_20_Link"><text:span text:style-name="T9">https://croatan.home.blog/</text:span></text:a></text:p>
      <text:p text:style-name="P1"/>
      <text:p text:style-name="P2"/>
      <text:p text:style-name="Standard"><text:span text:style-name="T4">enfin, de 17:30 <text:s/>à 20:00, la </text:span><text:a xlink:type="simple" xlink:href="https://www.facebook.com/citedesartsparis/" text:style-name="Internet_20_link" text:visited-style-name="Visited_20_Internet_20_Link"><text:span text:style-name="Strong_20_Emphasis"><text:span text:style-name="T4">Cité internationale des arts</text:span></text:span></text:a><text:span text:style-name="Strong_20_Emphasis"><text:span text:style-name="T4"> organise une </text:span></text:span><text:span text:style-name="T4">Rencontre en ligne avec Bahïa Bencheikh-El-Fegoun autour de son film Fragments de rêves (réalisé en 2017). </text:span><text:span text:style-name="T6"><text:line-break/>Pour découvrir ce film et en discuter avec sa réalisatrice, et Salima Tenfiche, spécialiste du cinéma algérien contemporain sous le régime de Bouteflika, rdv sur le lien zoom que vous retrouverez sur le site de l'agenda :</text:span><text:a xlink:type="simple" xlink:href="https://l.facebook.com/l.php?u=https%3A%2F%2Fzoom.us%2Fj%2F95795703116%3Ffbclid%3DIwAR1lOEcSntrRvY_bavbaWN8TDMaAmB-ldHXzMADtJoZJxpL7TqirCL8LXaA&amp;h=AT3fo51hzSVWg-TLLI_RZPRhli1ovlHPFA5rM7Q7KGsC2gnEBAIShdhx1MHDUgOOdNEFHbKrY6olQDWRa0onJVt1VlGCkctOxbLikYjO4bSYjC4cOtCwY96ea6eOvvtVmw&amp;__tn__=q&amp;c[0]=AT14K1Y-kEFZGALGukkMPf292LZr68Q7Caq9WN7258A8mjD5z2fFEadL5swl__qYQ8fu9Svtmn1HAwKkohu9hDd8nPSUhZMgcSKo6ayxEezriAidxe2QBbXTeD4QoF4ICrf_x61-w52K7NeEZ3zRrfiI" office:target-frame-name="_blank" xlink:show="new" text:style-name="Internet_20_link" text:visited-style-name="Visited_20_Internet_20_Link"><text:span text:style-name="T6">https://zoom.us/j/95795703116</text:span></text:a><text:span text:style-name="T6"> </text:span></text:p>
      <text:p text:style-name="P11"/>
      <text:p text:style-name="P11">et voilà l'agenda des luttes est fini. Merci à Ernest-Antoine pour la technique. </text:p>
      <text:p text:style-name="P12"><text:soft-page-break/>Pour retrouver toutes les infos, adresses et liens internet, ou pour réécouter en podcast l'agenda du jour ou le télécharger, rdv sur le site de l'agenda sur rfpp.net</text:p>
      <text:p text:style-name="P27"><text:span text:style-name="Strong_20_Emphasis"><text:span text:style-name="T16">On se quitte avec Naïm l'1consolable forcément et Ghost Track issu de son dernier EP, à sortir je le rappelle le 23 novembre 2'</text:span></text:span></text:p>
      <text:p text:style-name="P27"><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Segoe UI Historic" svg:font-family="'Segoe UI Historic', 'Segoe UI', Helvetica, Arial, sans-serif"/>
    <style:font-face style:name="Tahoma1" svg:font-family="Tahoma"/>
    <style:font-face style:name="arial" svg:font-family="arial,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8M30S</meta:editing-duration>
    <meta:editing-cycles>19</meta:editing-cycles>
    <meta:generator>OpenOffice/4.1.1$Win32 OpenOffice.org_project/411m6$Build-9775</meta:generator>
    <dc:date>2020-11-12T11:49:20.21</dc:date>
    <dc:creator>Agenda FPP</dc:creator>
    <meta:document-statistic meta:table-count="0" meta:image-count="0" meta:object-count="0" meta:page-count="10" meta:paragraph-count="98" meta:word-count="4067" meta:character-count="25931"/>
    <meta:user-defined meta:name="Info 1"/>
    <meta:user-defined meta:name="Info 2"/>
    <meta:user-defined meta:name="Info 3"/>
    <meta:user-defined meta:name="Info 4"/>
  </office:meta>
</office:document-meta>
</file>