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000000010EF06776C.png"/>
  <manifest:file-entry manifest:media-type="image/png" manifest:full-path="Pictures/1000020100000010000000109105665B.png"/>
  <manifest:file-entry manifest:media-type="image/png" manifest:full-path="Pictures/100002010000001000000010224F05AB.png"/>
  <manifest:file-entry manifest:media-type="image/png" manifest:full-path="Pictures/100002010000001000000010F5FEC7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name-complex="Times New Roman1" style:font-size-complex="14pt"/>
    </style:style>
    <style:style style:name="P2" style:family="paragraph" style:parent-style-name="Standard">
      <style:text-properties fo:font-size="14pt" fo:font-weight="bold" style:font-size-asian="14pt" style:font-weight-asian="bold" style:font-name-complex="Times New Roman1"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language="fr" fo:country="FR" fo:font-weight="bold" style:font-size-asian="14pt" style:font-weight-asian="bold" style:font-name-complex="Times New Roman1" style:font-size-complex="14pt" style:font-weight-complex="bold"/>
    </style:style>
    <style:style style:name="P5" style:family="paragraph" style:parent-style-name="Standard">
      <style:paragraph-properties fo:orphans="2" fo:widows="2" fo:hyphenation-ladder-count="no-limit"/>
      <style:text-properties fo:font-size="14pt" fo:language="fr" fo:country="FR" style:letter-kerning="true" style:font-name-asian="Times New Roman1" style:font-size-asian="14pt" style:language-asian="fr" style:country-asian="FR" style:font-name-complex="Times New Roman1" style:font-size-complex="14pt" style:language-complex="ar" style:country-complex="SA" fo:hyphenate="true" fo:hyphenation-remain-char-count="2" fo:hyphenation-push-char-count="2"/>
    </style:style>
    <style:style style:name="P6" style:family="paragraph" style:parent-style-name="Standard">
      <style:text-properties fo:font-size="14pt" fo:font-weight="normal" style:font-size-asian="14pt" style:font-weight-asian="normal" style:font-name-complex="Times New Roman1" style:font-size-complex="14pt" style:font-weight-complex="normal"/>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text-properties style:use-window-font-color="true" style:font-name="Times New Roman" fo:font-size="14pt" style:font-size-asian="14pt" style:font-size-complex="14pt"/>
    </style:style>
    <style:style style:name="P1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style>
    <style:style style:name="P12" style:family="paragraph" style:parent-style-name="Standard" style:master-page-name="Standard">
      <style:paragraph-properties style:page-number="auto"/>
      <style:text-properties fo:font-size="14pt" fo:font-weight="bold" style:font-size-asian="14pt" style:font-weight-asian="bold" style:font-name-complex="Times New Roman1" style:font-size-complex="14pt" style:font-weight-complex="bold"/>
    </style:style>
    <style:style style:name="P13" style:family="paragraph" style:parent-style-name="Standard">
      <style:paragraph-properties fo:margin-top="0cm" fo:margin-bottom="0cm" fo:text-align="justify" style:justify-single-word="false"/>
      <style:text-properties fo:color="#800080" style:font-name="Helvetica" fo:font-size="12pt" fo:language="fr" fo:country="FR" style:letter-kerning="false" style:font-name-asian="Times New Roman" style:font-size-asian="14pt" style:language-asian="fr" style:country-asian="FR" style:font-name-complex="Times New Roman" style:font-size-complex="14pt" style:language-complex="ar" style:country-complex="SA"/>
    </style:style>
    <style:style style:name="P14" style:family="paragraph" style:parent-style-name="Text_20_body">
      <style:text-properties fo:font-size="14pt" fo:font-weight="bold" style:font-size-asian="14pt" style:font-weight-asian="bold" style:font-name-complex="Times New Roman1" style:font-size-complex="14pt" style:font-weight-complex="bold"/>
    </style:style>
    <style:style style:name="P15" style:family="paragraph" style:parent-style-name="Text_20_body">
      <style:text-properties fo:font-size="14pt" fo:font-weight="bold" style:font-size-asian="14pt" style:font-weight-asian="bold" style:font-size-complex="14pt" style:font-weight-complex="bold"/>
    </style:style>
    <style:style style:name="P16" style:family="paragraph" style:parent-style-name="Text_20_body">
      <style:text-properties fo:font-size="14pt" fo:font-style="normal" style:font-size-asian="14pt" style:font-style-asian="normal" style:font-size-complex="14pt" style:font-style-complex="normal"/>
    </style:style>
    <style:style style:name="P17" style:family="paragraph">
      <style:paragraph-properties fo:text-align="center"/>
      <style:text-properties fo:font-size="18pt"/>
    </style:style>
    <style:style style:name="T1" style:family="text">
      <style:text-properties style:font-name-complex="Times New Roman1"/>
    </style:style>
    <style:style style:name="T2" style:family="text">
      <style:text-properties fo:font-size="14pt" style:font-size-asian="14pt" style:font-name-complex="Times New Roman1"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name-complex="Times New Roman1"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name-complex="Times New Roman1" style:font-size-complex="14pt" style:font-weight-complex="normal"/>
    </style:style>
    <style:style style:name="T7" style:family="text">
      <style:text-properties fo:font-size="14pt" fo:font-weight="normal" style:font-name-asian="Times New Roman1" style:font-size-asian="14pt" style:font-weight-asian="normal" style:font-name-complex="Times New Roman1" style:font-size-complex="14pt" style:font-weight-complex="normal"/>
    </style:style>
    <style:style style:name="T8" style:family="text">
      <style:text-properties fo:font-size="14pt" fo:language="fr" fo:country="FR" style:letter-kerning="true" style:font-name-asian="Times New Roman1" style:font-size-asian="14pt" style:language-asian="fr" style:country-asian="FR" style:font-name-complex="Times New Roman1" style:font-size-complex="14pt" style:language-complex="ar" style:country-complex="SA"/>
    </style:style>
    <style:style style:name="T9" style:family="text">
      <style:text-properties fo:font-size="14pt" fo:language="fr" fo:country="FR" style:font-size-asian="14pt" style:language-asian="fr" style:country-asian="FR" style:font-size-complex="14pt" style:language-complex="ar" style:country-complex="SA"/>
    </style:style>
    <style:style style:name="T10" style:family="text">
      <style:text-properties fo:font-size="14pt" fo:language="fr" fo:country="FR" fo:font-weight="bold" style:font-size-asian="14pt" style:language-asian="fr" style:country-asian="FR" style:font-weight-asian="bold" style:font-size-complex="14pt" style:language-complex="ar" style:country-complex="SA" style:font-weight-complex="bold"/>
    </style:style>
    <style:style style:name="T11" style:family="text">
      <style:text-properties fo:font-size="14pt" fo:language="fr" fo:country="FR" fo:font-weight="bold" style:letter-kerning="true" style:font-name-asian="Times New Roman1" style:font-size-asian="14pt" style:language-asian="fr" style:country-asian="FR" style:font-weight-asian="bold" style:font-name-complex="Times New Roman1" style:font-size-complex="14pt" style:language-complex="ar" style:country-complex="SA" style:font-weight-complex="bold"/>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weight="bold" style:font-weight-asian="bold" style:font-name-complex="Times New Roman1" style:font-weight-complex="bold"/>
    </style:style>
    <style:style style:name="T14" style:family="text">
      <style:text-properties fo:font-weight="bold" style:font-weight-asian="bold" style:font-weight-complex="bold"/>
    </style:style>
    <style:style style:name="T15" style:family="text">
      <style:text-properties fo:color="#000000" fo:font-size="14pt" style:font-size-asian="14pt" style:font-name-complex="Times New Roman1" style:font-size-complex="14pt"/>
    </style:style>
    <style:style style:name="T16" style:family="text">
      <style:text-properties fo:color="#000000" fo:font-size="14pt" fo:font-weight="bold" style:font-size-asian="14pt" style:font-weight-asian="bold" style:font-name-complex="Times New Roman1" style:font-size-complex="14pt" style:font-weight-complex="bold"/>
    </style:style>
    <style:style style:name="T17" style:family="text">
      <style:text-properties style:font-name="Times New Roman" fo:font-size="14pt" fo:font-weight="bold" style:font-size-asian="14pt" style:font-weight-asian="bold" style:font-name-complex="Times New Roman1" style:font-size-complex="14pt" style:font-weight-complex="bold"/>
    </style:style>
    <style:style style:name="T18" style:family="text">
      <style:text-properties fo:color="#00000a" style:font-name="Times New Roman" fo:font-size="14pt" fo:language="fr" fo:country="FR" fo:font-weight="bold" style:letter-kerning="true" style:font-name-asian="Times New Roman1" style:font-size-asian="14pt" style:language-asian="fr" style:country-asian="FR" style:font-weight-asian="bold" style:font-name-complex="Times New Roman1" style:font-size-complex="14pt" style:language-complex="ar" style:country-complex="SA" style:font-weight-complex="bold"/>
    </style:style>
    <style:style style:name="T19" style:family="text">
      <style:text-properties fo:color="#00000a" style:font-name="Times New Roman" fo:font-size="14pt" fo:language="fr" fo:country="FR" fo:font-weight="bold" style:letter-kerning="true" style:font-name-asian="Times New Roman1" style:font-size-asian="14pt" style:language-asian="fr" style:country-asian="FR" style:font-weight-asian="bold" style:font-name-complex="Times New Roman1" style:font-size-complex="14pt" style:language-complex="ar" style:country-complex="SA" style:font-weight-complex="bold"/>
    </style:style>
    <style:style style:name="T20" style:family="text">
      <style:text-properties fo:language="fr" fo:country="FR" style:language-asian="fr" style:country-asian="FR" style:language-complex="ar" style:country-complex="SA"/>
    </style:style>
    <style:style style:name="T21" style:family="text">
      <style:text-properties fo:language="fr" fo:country="FR" style:letter-kerning="true" style:font-name-asian="Times New Roman1" style:language-asian="fr" style:country-asian="FR" style:font-name-complex="Times New Roman1" style:language-complex="ar" style:country-complex="SA"/>
    </style:style>
    <style:style style:name="T22" style:family="text">
      <style:text-properties fo:language="fr" fo:country="FR" style:text-underline-style="solid" style:text-underline-width="auto" style:text-underline-color="font-color" fo:font-weight="bold" style:letter-kerning="true" style:font-name-asian="Times New Roman1" style:language-asian="fr" style:country-asian="FR" style:font-weight-asian="bold" style:font-name-complex="Times New Roman1" style:language-complex="ar" style:country-complex="SA" style:font-weight-complex="bold"/>
    </style:style>
    <style:style style:name="T23" style:family="text">
      <style:text-properties fo:language="fr" fo:country="FR" fo:font-weight="bold" style:letter-kerning="true" style:font-name-asian="Times New Roman1" style:language-asian="fr" style:country-asian="FR" style:font-weight-asian="bold" style:font-name-complex="Times New Roman1" style:language-complex="ar" style:country-complex="SA" style:font-weight-complex="bold"/>
    </style:style>
    <style:style style:name="T24" style:family="text">
      <style:text-properties fo:language="fr" fo:country="FR" fo:font-weight="bold" style:language-asian="fr" style:country-asian="FR" style:font-weight-asian="bold" style:language-complex="ar" style:country-complex="SA" style:font-weight-complex="bold"/>
    </style:style>
    <style:style style:name="T25" style:family="text">
      <style:text-properties fo:language="fr" fo:country="FR" fo:font-style="italic" fo:font-weight="bold" style:letter-kerning="true" style:font-name-asian="Times New Roman1" style:language-asian="fr" style:country-asian="FR" style:font-style-asian="italic" style:font-weight-asian="bold" style:font-name-complex="Times New Roman1" style:language-complex="ar" style:country-complex="SA" style:font-style-complex="italic" style:font-weight-complex="bold"/>
    </style:style>
    <style:style style:name="T26" style:family="text">
      <style:text-properties fo:color="#0000ff" fo:font-size="14pt" fo:language="fr" fo:country="FR" style:text-underline-style="solid" style:text-underline-width="auto" style:text-underline-color="font-color" fo:font-weight="bold" style:letter-kerning="true" style:font-name-asian="Times New Roman1" style:font-size-asian="14pt" style:language-asian="fr" style:country-asian="FR" style:font-weight-asian="bold" style:font-name-complex="Times New Roman1" style:font-size-complex="14pt" style:language-complex="ar" style:country-complex="SA" style:font-weight-complex="bold"/>
    </style:style>
    <style:style style:name="T27" style:family="text">
      <style:text-properties fo:color="#0000ff" style:font-name="Times New Roman" fo:font-size="14pt" fo:language="fr" fo:country="FR" style:text-underline-style="solid" style:text-underline-width="auto" style:text-underline-color="font-color" fo:font-weight="bold" style:letter-kerning="true" style:font-name-asian="Times New Roman1" style:font-size-asian="14pt" style:language-asian="fr" style:country-asian="FR" style:font-weight-asian="bold" style:font-name-complex="Times New Roman1" style:font-size-complex="14pt" style:language-complex="ar" style:country-complex="SA" style:font-weight-complex="bold"/>
    </style:style>
    <style:style style:name="T28" style:family="text">
      <style:text-properties fo:color="#0000ff" style:font-name="Times New Roman" fo:font-size="14pt" fo:language="fr" fo:country="FR" style:text-underline-style="solid" style:text-underline-width="auto" style:text-underline-color="font-color" style:letter-kerning="true" style:font-name-asian="Times New Roman1" style:font-size-asian="14pt" style:language-asian="fr" style:country-asian="FR" style:font-name-complex="Times New Roman1" style:font-size-complex="14pt" style:language-complex="ar" style:country-complex="SA"/>
    </style:style>
    <style:style style:name="T29" style:family="text">
      <style:text-properties fo:color="#050505" fo:font-size="14pt" style:font-size-asian="14pt" style:font-name-complex="Times New Roman1" style:font-size-complex="14pt"/>
    </style:style>
    <style:style style:name="T30" style:family="text">
      <style:text-properties style:font-name="Times New Roman" fo:font-size="14pt" fo:font-weight="bold" style:font-size-asian="14pt" style:font-weight-asian="bold" style:font-name-complex="Times New Roman1" style:font-size-complex="14pt" style:font-weight-complex="bold"/>
    </style:style>
    <style:style style:name="T31" style:family="text">
      <style:text-properties style:font-name="Times New Roman" fo:font-size="14pt" fo:font-weight="bold" style:font-size-asian="14pt" style:font-weight-asian="bold" style:font-size-complex="14pt" style:font-weight-complex="bold"/>
    </style:style>
    <style:style style:name="T32" style:family="text">
      <style:text-properties style:font-name="Times New Roman" fo:font-size="14pt" style:font-size-asian="14pt" style:font-name-complex="Times New Roman1" style:font-size-complex="14pt"/>
    </style:style>
    <style:style style:name="T33" style:family="text">
      <style:text-properties style:font-name="Times New Roman" fo:font-size="14pt" fo:language="fr" fo:country="FR" fo:font-weight="bold" style:letter-kerning="true" style:font-name-asian="Times New Roman1" style:font-size-asian="14pt" style:language-asian="fr" style:country-asian="FR" style:font-weight-asian="bold" style:font-name-complex="Times New Roman1" style:font-size-complex="14pt" style:language-complex="ar" style:country-complex="SA" style:font-weight-complex="bold"/>
    </style:style>
    <style:style style:name="T34" style:family="text">
      <style:text-properties style:font-name="Times New Roman" fo:font-size="14pt" fo:language="fr" fo:country="FR" style:letter-kerning="true" style:font-name-asian="Times New Roman1" style:font-size-asian="14pt" style:language-asian="fr" style:country-asian="FR" style:font-name-complex="Times New Roman1" style:font-size-complex="14pt" style:language-complex="ar" style:country-complex="SA"/>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weight="bold" style:font-size-asian="14pt" style:font-weight-asian="bold" style:font-name-complex="Times New Roman1" style:font-size-complex="14pt" style:font-weight-complex="bold"/>
    </style:style>
    <style:style style:name="T37" style:family="text">
      <style:text-properties style:use-window-font-color="true" style:font-name="Times New Roman" fo:font-size="14pt" fo:font-weight="bold" style:font-size-asian="14pt" style:font-weight-asian="bold" style:font-size-complex="14pt" style:font-weight-complex="bold"/>
    </style:style>
    <style:style style:name="T38" style:family="text">
      <style:text-properties style:use-window-font-color="true" style:font-name="Times New Roman" fo:font-size="14pt" style:font-size-asian="14pt" style:font-name-complex="Times New Roman1" style:font-size-complex="14pt"/>
    </style:style>
    <style:style style:name="T39" style:family="text">
      <style:text-properties style:use-window-font-color="true" style:font-name="Times New Roman" fo:font-size="14pt" fo:language="fr" fo:country="FR" fo:font-weight="bold" style:font-size-asian="14pt" style:language-asian="fr" style:country-asian="FR" style:font-weight-asian="bold" style:font-size-complex="14pt" style:language-complex="ar" style:country-complex="SA" style:font-weight-complex="bold"/>
    </style:style>
    <style:style style:name="T40" style:family="text">
      <style:text-properties style:use-window-font-color="true" style:font-name="Times New Roman" fo:font-size="14pt" fo:language="fr" fo:country="FR" fo:font-weight="bold" style:letter-kerning="true" style:font-name-asian="Times New Roman1" style:font-size-asian="14pt" style:language-asian="fr" style:country-asian="FR" style:font-weight-asian="bold" style:font-name-complex="Times New Roman1" style:font-size-complex="14pt" style:language-complex="ar" style:country-complex="SA" style:font-weight-complex="bold"/>
    </style:style>
    <style:style style:name="T41" style:family="text">
      <style:text-properties style:use-window-font-color="true" style:font-name="Times New Roman" fo:font-size="14pt" fo:language="fr" fo:country="FR" style:text-underline-style="solid" style:text-underline-width="auto" style:text-underline-color="font-color" fo:font-weight="bold" style:font-size-asian="14pt" style:language-asian="fr" style:country-asian="FR" style:font-weight-asian="bold" style:font-size-complex="14pt" style:language-complex="ar" style:country-complex="SA" style:font-weight-complex="bold"/>
    </style:style>
    <style:style style:name="T42" style:family="text">
      <style:text-properties style:use-window-font-color="true" style:font-name="Times New Roman" fo:font-size="14pt" fo:language="fr" fo:country="FR" style:text-underline-style="solid" style:text-underline-width="auto" style:text-underline-color="font-color" fo:font-weight="bold" style:letter-kerning="true" style:font-name-asian="Times New Roman1" style:font-size-asian="14pt" style:language-asian="fr" style:country-asian="FR" style:font-weight-asian="bold" style:font-name-complex="Times New Roman1" style:font-size-complex="14pt" style:language-complex="ar" style:country-complex="SA" style:font-weight-complex="bold"/>
    </style:style>
    <style:style style:name="T43" style:family="text">
      <style:text-properties style:use-window-font-color="true" style:font-name="Times New Roman" fo:font-size="14pt" fo:language="fr" fo:country="FR" style:letter-kerning="true" style:font-name-asian="Times New Roman1" style:font-size-asian="14pt" style:language-asian="fr" style:country-asian="FR" style:font-name-complex="Times New Roman1" style:font-size-complex="14pt" style:language-complex="ar" style:country-complex="SA"/>
    </style:style>
    <style:style style:name="T44" style:family="text">
      <style:text-properties style:use-window-font-color="true" style:font-name="Times New Roman" fo:font-size="14pt" style:font-size-asian="14pt" style:font-size-complex="14pt"/>
    </style:style>
    <style:style style:name="T4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tyle-asian="normal" style:font-weight-asian="bold" style:font-style-complex="normal" style:font-weight-complex="bold"/>
    </style:style>
    <style:style style:name="T4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7"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size-complex="14pt"/>
    </style:style>
    <style:style style:name="T48" style:family="text">
      <style:text-properties fo:font-variant="normal" fo:text-transform="none" style:use-window-font-color="true" style:font-name="Times New Roman" fo:font-size="14pt" fo:font-style="normal" fo:font-weight="normal"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2" draw:style-name="gr1" draw:text-style-name="P17" svg:width="0.422cm" svg:height="0.422cm" svg:x="0cm" svg:y="0cm">
        <draw:image xlink:href="Pictures/100002010000001000000010EF06776C.png" xlink:type="simple" xlink:show="embed" xlink:actuate="onLoad">
          <text:p/>
        </draw:image>
      </draw:frame>
      <draw:frame text:anchor-type="page" text:anchor-page-number="0" draw:z-index="2" draw:name="Picture 13" draw:style-name="gr1" draw:text-style-name="P17" svg:width="0.422cm" svg:height="0.422cm" svg:x="0cm" svg:y="0cm">
        <draw:image xlink:href="Pictures/100002010000001000000010EF06776C.png" xlink:type="simple" xlink:show="embed" xlink:actuate="onLoad">
          <text:p/>
        </draw:image>
      </draw:frame>
      <draw:frame text:anchor-type="page" text:anchor-page-number="0" draw:z-index="4" draw:name="Picture 14" draw:style-name="gr1" draw:text-style-name="P17" svg:width="0.422cm" svg:height="0.422cm" svg:x="0cm" svg:y="0cm">
        <draw:image xlink:href="Pictures/100002010000001000000010EF06776C.png" xlink:type="simple" xlink:show="embed" xlink:actuate="onLoad">
          <text:p/>
        </draw:image>
      </draw:frame>
      <draw:frame text:anchor-type="page" text:anchor-page-number="0" draw:z-index="6" draw:name="Picture 17" draw:style-name="gr1" draw:text-style-name="P17" svg:width="0.422cm" svg:height="0.422cm" svg:x="0cm" svg:y="0cm">
        <draw:image xlink:href="Pictures/100002010000001000000010EF06776C.png" xlink:type="simple" xlink:show="embed" xlink:actuate="onLoad">
          <text:p/>
        </draw:image>
      </draw:frame>
      <draw:frame text:anchor-type="page" text:anchor-page-number="0" draw:z-index="8" draw:name="Picture 27" draw:style-name="gr1" draw:text-style-name="P17" svg:width="0.422cm" svg:height="0.422cm" svg:x="0cm" svg:y="0cm">
        <draw:image xlink:href="Pictures/100002010000001000000010F5FEC74B.png" xlink:type="simple" xlink:show="embed" xlink:actuate="onLoad">
          <text:p/>
        </draw:image>
      </draw:frame>
      <draw:frame text:anchor-type="page" text:anchor-page-number="0" draw:z-index="9" draw:name="Picture 28" draw:style-name="gr1" draw:text-style-name="P17" svg:width="0.422cm" svg:height="0.422cm" svg:x="0cm" svg:y="0cm">
        <draw:image xlink:href="Pictures/100002010000001000000010224F05AB.png" xlink:type="simple" xlink:show="embed" xlink:actuate="onLoad">
          <text:p/>
        </draw:image>
      </draw:frame>
      <draw:frame text:anchor-type="page" text:anchor-page-number="0" draw:z-index="10" draw:name="Picture 29" draw:style-name="gr1" draw:text-style-name="P17" svg:width="0.422cm" svg:height="0.422cm" svg:x="0cm" svg:y="0cm">
        <draw:image xlink:href="Pictures/1000020100000010000000109105665B.png" xlink:type="simple" xlink:show="embed" xlink:actuate="onLoad">
          <text:p/>
        </draw:image>
      </draw:frame>
      <text:p text:style-name="P12"/>
      <text:p text:style-name="P2">Salut à toutes et tous et bienvenue dans l'agenda de frequence paris plurielle</text:p>
      <text:p text:style-name="P2"/>
      <text:p text:style-name="Standard"><text:span text:style-name="T4">aujourd'hui on sera au telephone avec Fabrice pour parler de la lutte des territoriaux de St-Denis</text:span></text:p>
      <text:p text:style-name="P2"/>
      <text:p text:style-name="P2">mais d'abord les infos et rdv militants pour ce lundi 11 octobre</text:p>
      <text:p text:style-name="P2"/>
      <text:p text:style-name="Standard"><text:span text:style-name="T4">les Brigades de solidarité populaire d'Aubervilliers poursuivent leur collecte de produits de première nécessité</text:span><text:span text:style-name="T2"> pour les 120 familles que les Brigades soutiennent sur Pantin et Aubervilliers, et il y a toujours besoin en particulier de couches taille 3,4 et 5, de lait maternelle n°2 et 3 et de fournitures scolaires</text:span></text:p>
      <text:p text:style-name="Standard"><text:span text:style-name="Strong_20_Emphasis"><text:span text:style-name="T6">et vous pouvez déposer vos <text:s/>dons : à Aubervilliers dans le quartier mairie : </text:span></text:span><text:span text:style-name="T6"><text:s/>à la librairie Les mots passants qui se trouve rue du Moutier ; et </text:span><text:span text:style-name="Strong_20_Emphasis"><text:span text:style-name="T7">à Pantin dans le quartier Canal : au restaurant Chez Agnès qui se trouve au 21 rue Délisy</text:span></text:span></text:p>
      <text:p text:style-name="Standard"><text:span text:style-name="Strong_20_Emphasis"><text:span text:style-name="T2"/></text:span></text:p>
      <text:p text:style-name="Standard"><text:span text:style-name="Strong_20_Emphasis"><text:span text:style-name="T2">à 13h, l’assemblée des sans facs et l’unef tacle organisent un rassemblement pour exiger l’inscription immédiate de toutes et tous les sans-facs à Nanterre </text:span></text:span></text:p>
      <text:p text:style-name="Standard"><text:span text:style-name="Strong_20_Emphasis"><text:span text:style-name="T6">après avoir occupé vendredi dernier le bâtiment de la présidence de l’université, ils exigent toujours que la présidence prenne en charge la centaine de dossiers restants et pour cela un nouveau rassemblement est donc organisé aujourd’hui et le rdv est donné à 13h devant le Bâtiment B ou GRappin sur le site de la fac de Nanterre </text:span></text:span></text:p>
      <text:p text:style-name="Standard"><text:span text:style-name="Strong_20_Emphasis"><text:span text:style-name="T2"/></text:span></text:p>
      <text:p text:style-name="Standard"><text:span text:style-name="T16">De 17h à 19h, la pemanence Santé et conditions d etravail sera ouverte à la BDT de Paris</text:span></text:p>
      <text:p text:style-name="Standard"><text:span text:style-name="T15">alors si vous avez besoin de conseils, et de soutien, vous pouvez vous y rendre sans rdv entre 17h et 19h, <text:s/>c'est au 3 rue du Chateau d'Eau, métro République</text:span></text:p>
      <text:p text:style-name="Standard"><text:span text:style-name="T15">et vous pouvez aussi avoir un rdv en visio, en demandant par mail à : </text:span><text:a xlink:type="simple" xlink:href="mailto:permanence@neplusperdresaviealagagner.org" text:style-name="Internet_20_link" text:visited-style-name="Visited_20_Internet_20_Link"><text:span text:style-name="T2">permanence@neplusperdresaviealagagner.org</text:span></text:a></text:p>
      <text:p text:style-name="P4"/>
      <text:p text:style-name="Standard"><text:span text:style-name="Strong_20_Emphasis"><text:span text:style-name="T2">à 18h le comité de soutien à la maison de l'ermitage organise un rassemblement pour protester contre l'expulsion de l'érmitage</text:span></text:span></text:p>
      <text:p text:style-name="Standard"><text:span text:style-name="Strong_20_Emphasis"><text:span text:style-name="T6">et le rdv est donné à 18h devant la mairie de Montreuil pour une déambulation vers la maison de l'ermitage </text:span></text:span></text:p>
      <text:p text:style-name="Standard"><text:span text:style-name="Strong_20_Emphasis"><text:span text:style-name="T2"/></text:span></text:p>
      <text:p text:style-name="Standard"><text:span text:style-name="T4">De 18h30 à 20h30, les Gilets Jaunes de Montreuil tiennent leur AG hébdomadaire</text:span></text:p>
      <text:p text:style-name="Standard"><text:span text:style-name="T2">Et c'est tjr à l'AERI , au 57 rue Etienne Marcel, à Montreuil, métro Croix de Chavaux</text:span></text:p>
      <text:p text:style-name="Standard"><text:soft-page-break/><text:span text:style-name="Strong_20_Emphasis"><text:span text:style-name="T2"/></text:span></text:p>
      <text:p text:style-name="Standard"><text:span text:style-name="Strong_20_Emphasis"><text:span text:style-name="T17">À 18h30, l’ens propose la </text:span></text:span><text:span text:style-name="T18">Première séance du séminaire Jacques Rancière - en commun avec le séminaire Marx</text:span></text:p>
      <text:p text:style-name="P7"><text:span text:style-name="T8">cette première séance de ce nouveau séminaire sera consacrée au rapport qu'entretient Rancière à Marx et à la tradition marxiste. Quel est le rapport de Rancière à Althusser ? Comment réinvestit-il ou déplace-t-il certains des grands concepts de la pensée marxiste comme ceux de lutte des classes, de conscience de classes ou d'histoire ? Quelle compréhension alternative Rancière propose-t-il de la pensée ouvrière ? Quelles voies peuvent, à ses yeux, ouvrir à l'émancipation, si celle-ci ne passe pas par l'acquisition d'une science qui révèlerait aux ouvriers le mouvement réel des forces historiques ?</text:span></text:p>
      <text:p text:style-name="P7"><text:span text:style-name="T8">et’si vous voulez suivre ce séminaire, rdv à 18h30 dans la salle des Résistants de l’ENS, au 45 rue d'Ulm, 1er étage, couloir AB</text:span></text:p>
      <text:p text:style-name="Standard"><text:span text:style-name="Strong_20_Emphasis"><text:span text:style-name="T2"/></text:span></text:p>
      <text:p text:style-name="Standard"><text:span text:style-name="T4">à 19h30, le collectif Sécurité toi-même propose sa maraude dans le 19ème pour lutter ensemble contre le harcelement policier des contrôles d'identité</text:span></text:p>
      <text:p text:style-name="Standard"><text:span text:style-name="T2">et suite à la descente de flics qu’il ya eu la semaine dernière au foyer de travailleurs migrants de la rue Bisson, le collectif prévoit d’étendre ses maraudes aux foyers <text:s/></text:span></text:p>
      <text:p text:style-name="Standard"><text:span text:style-name="T2">et pour la maraude de ce soir : le rdv est donné à 19h30 sur le bellevédère de Belleville à côté de la fontaine bleue (en face du café Moncoeur). </text:span></text:p>
      <text:p text:style-name="Standard"><text:span text:style-name="T2">Et si vous voulez les contacter vous pouvez les appeler au : <text:s/></text:span><text:span text:style-name="T4">07 58 48 86 78</text:span></text:p>
      <text:p text:style-name="P2"/>
      <text:p text:style-name="P7"><text:span text:style-name="T4">À 20h, le </text:span><text:a xlink:type="simple" xlink:href="https://www.facebook.com/centrelgbtparisidf/" text:style-name="Internet_20_link" text:visited-style-name="Visited_20_Internet_20_Link"><text:span text:style-name="T26">Centre lgbtqi+ Paris-ÎdF</text:span></text:a><text:span text:style-name="T11"> propose une Bi'Causerie en présentiel et en distanciel sur le consentement et la mixité de genre </text:span><text:span text:style-name="T8"><text:line-break/>et si vous voulez y participer en présentiel c’est <text:s/>au Centre LGBTIQ+ de Paris au 63 rue Beaubourg, métro Rambuteau et en distanciel sur le lien du Discord que vous retrouverez sur le site de l’agenda : </text:span><text:a xlink:type="simple" xlink:href="https://discord.com/invite/Hj4T4S9" text:style-name="Internet_20_link" text:visited-style-name="Visited_20_Internet_20_Link">https://discord.com/invite/Hj4T4S9</text:a></text:p>
      <text:p text:style-name="P5"/>
      <text:p text:style-name="Standard"><text:span text:style-name="T17">À 21H, le collectif </text:span><text:a xlink:type="simple" xlink:href="https://www.facebook.com/contrepouvoir2022/" text:style-name="Internet_20_link" text:visited-style-name="Visited_20_Internet_20_Link"><text:span text:style-name="T27">Contre Pouvoir</text:span></text:a><text:span text:style-name="T33"> qui propose d’organiser des </text:span><text:span text:style-name="d2edcug0"><text:span text:style-name="T31">stratégies unitaires pour faire face au bloc bourgeois et identitaire lors des prochaines élection, </text:span></text:span><text:span text:style-name="T33">propose sa</text:span><text:span text:style-name="T18"> Deuxième réunion publique ce soir avec à l’ordre du jour : <text:s/>Organiser le Boycott</text:span></text:p>
      <text:p text:style-name="P8"><text:span text:style-name="T21">Lors de chaque élection présidentielle, 70 à 80% des votes exprimés au premier tour sont systématiquement jetés à la poubelle. La critique du monarchisme présidentiel fait consensus au sein d'un pan de plus en plus large de la société, marcheurs inclus... </text:span></text:p>
      <text:p text:style-name="P8"><text:span text:style-name="T21">Cette deuxième réunion s'adresse aux abstentionnistes mais aussi à tous les déçus de la politique, et surtout aux bâtisseurs de démocratie qui souhaitent profiter de cette période électorale où l'État est le plus en difficulté, pour renverser la table et tout révolutionner !</text:span></text:p>
      <text:p text:style-name="P8"><text:span text:style-name="T21">Nous y échangerons sur les différentes manières de déjouer les plans de la classe dominante, notamment en convertissant notre majorité silencieuse et </text:span><text:soft-page-break/><text:span text:style-name="T21">complètement légitime en une véritable force politique. </text:span></text:p>
      <text:p text:style-name="P8"><text:span text:style-name="T21">Au programme : comment politiser l'abstention et construire une réelle posture apartisane, comment s'ériger en contre-pouvoir dans la bataille médiatique, judiciaire et politique, comment rassembler autour de dates, revendications et objectifs communs tout en évitant les divisions habituelles de campagnes présidentielles, comment passer d'une abstention passive à une abstention active et interactive, comment réécrire les règles du jeu, comment, enfin, construire la menace d'une réelle grève civique si l'on se retrouve de nouveau face à un mur.</text:span></text:p>
      <text:p text:style-name="P8"><text:span text:style-name="T21">Et si vous voulez participer à cette réunion, rdv à 21h sur le lien du discord que vous retrouverez sur le iste d el’agenda avec les liens pour suivre le collectif Contre pouvoir </text:span></text:p>
      <text:p text:style-name="Standard"><text:span text:style-name="T34">sur la plateforme Discord : </text:span><text:a xlink:type="simple" xlink:href="https://l.facebook.com/l.php?u=https%3A%2F%2Fdiscord.gg%2FCf6xVVf7bP%3Ffbclid%3DIwAR30tCBzxj0MTyBiMXCAyzwA0ZkZ0WlpXnSFaUE6oahTk_KKfAmqd82P7v8&amp;h=AT0ERQhpZPUQQSceB3aHVzUPNa9NsMkCJ1doK0iEOY8_Oo1-YSbqCOb8ozkIc9H3uW0o6EZACXo4BKuT1rJbodjazghBB-Bv1USxUdrXKxNsFuJU8WpEWhmOZur3-OJzLA&amp;__tn__=q&amp;c%5b0%5d=AT3g6kG_QtvOgVPWZys0cdu0lZ_6esaDRmSkuZVKeOkOytGYChXE5kConNqm_ECnyEk42K62wn1t-50mS4zvtXaEvb4I54RgiUNryIG9kt89qwdSPt7zRFkChknNNI-5iOjChtrbP6p2TEcnYA8hnrY8" text:style-name="Internet_20_link" text:visited-style-name="Visited_20_Internet_20_Link"><text:span text:style-name="T28">https://discord.gg/Cf6xVVf7bP</text:span></text:a></text:p>
      <text:p text:style-name="Standard"><text:span text:style-name="T34">Le Fil Stratégie, pour rejoindre la discussion ou y inviter des personnes : </text:span><text:a xlink:type="simple" xlink:href="https://t.me/joinchat/RojcfZbiol8yNmRk?fbclid=IwAR1e46y0-_tjWuzghzr-WbOhVnGozv1E7h0MeqXyb1aHQJB3EBWdxCOpxvI" text:style-name="Internet_20_link" text:visited-style-name="Visited_20_Internet_20_Link"><text:span text:style-name="T28">https://t.me/joinchat/RojcfZbiol8yNmRk</text:span></text:a></text:p>
      <text:p text:style-name="Standard"><text:span text:style-name="T34">leurs précédents textes sur leur Blog Médiapart : </text:span><text:a xlink:type="simple" xlink:href="https://l.facebook.com/l.php?u=https%3A%2F%2Fblogs.mediapart.fr%2Fcontre-pouvoir-0%2Fblog%3Ffbclid%3DIwAR1e46y0-_tjWuzghzr-WbOhVnGozv1E7h0MeqXyb1aHQJB3EBWdxCOpxvI&amp;h=AT3blgHP0zlFGxTG6gPDLVBir9AfUJpdULwke_KMNb5LAoT6kTjPneC-qf-O0WNl1w_46ywPL4303WQktVVh-JSDj28dATWlfd7bB_3029yz95H5ygxBshU8NX24D9OMZQ&amp;__tn__=q&amp;c%5b0%5d=AT3g6kG_QtvOgVPWZys0cdu0lZ_6esaDRmSkuZVKeOkOytGYChXE5kConNqm_ECnyEk42K62wn1t-50mS4zvtXaEvb4I54RgiUNryIG9kt89qwdSPt7zRFkChknNNI-5iOjChtrbP6p2TEcnYA8hnrY8" text:style-name="Internet_20_link" text:visited-style-name="Visited_20_Internet_20_Link"><text:span text:style-name="T28">https://blogs.mediapart.fr/contre-pouvoir-0/blog</text:span></text:a></text:p>
      <text:p text:style-name="Standard"><text:span text:style-name="T34">La page Telegram : </text:span><text:a xlink:type="simple" xlink:href="https://l.facebook.com/l.php?u=https%3A%2F%2Ft.me%2Fcontrepouvoir%3Ffbclid%3DIwAR2TTgyMWKE9R8A1CFPwPmk_tR1G9znW89FVmWmrZmHxDJpssrMXSnE5Nk8&amp;h=AT3Zz1J_I4mBwLsQos0cCp2wEljZEii2ELTgD9UozBKp8wljscVrJAnxvH2G1wAV-cLZIBqY5ELoZqftFnpx3LeZcKcNX3dhRaGP519FbqOr9Pi8JfhjY67MqNO8pIy31g&amp;__tn__=q&amp;c%5b0%5d=AT3g6kG_QtvOgVPWZys0cdu0lZ_6esaDRmSkuZVKeOkOytGYChXE5kConNqm_ECnyEk42K62wn1t-50mS4zvtXaEvb4I54RgiUNryIG9kt89qwdSPt7zRFkChknNNI-5iOjChtrbP6p2TEcnYA8hnrY8" text:style-name="Internet_20_link" text:visited-style-name="Visited_20_Internet_20_Link"><text:span text:style-name="T28">https://t.me/contrepouvoir</text:span></text:a></text:p>
      <text:p text:style-name="Standard"><text:span text:style-name="T34">Le Facebook Officiel : </text:span><text:a xlink:type="simple" xlink:href="https://www.facebook.com/contrepouvoir2022/?__cft__%5b0%5d=AZU9ZpcaMWlKfzcADn5GDnZ67hlFyb2yzmFCXeVDXDpqFw3GudRLMgCGA6UME9y7U_-NCEKkbpgyM1YvFzoNyN_Ms3ndbx8nhZBd-AfHqj1BDc8RB5u-3R8-KvQXxgbyTjk&amp;__tn__=q" text:style-name="Internet_20_link" text:visited-style-name="Visited_20_Internet_20_Link"><text:span text:style-name="T28">https://www.facebook.com/contrepouvoir2022</text:span></text:a></text:p>
      <text:p text:style-name="Standard"><text:span text:style-name="T34">Le Facebook Actu : </text:span><text:a xlink:type="simple" xlink:href="https://www.facebook.com/larevueapartisane/?__cft__%5b0%5d=AZU9ZpcaMWlKfzcADn5GDnZ67hlFyb2yzmFCXeVDXDpqFw3GudRLMgCGA6UME9y7U_-NCEKkbpgyM1YvFzoNyN_Ms3ndbx8nhZBd-AfHqj1BDc8RB5u-3R8-KvQXxgbyTjk&amp;__tn__=q" text:style-name="Internet_20_link" text:visited-style-name="Visited_20_Internet_20_Link"><text:span text:style-name="T28">https://www.facebook.com/larevueapartisane</text:span></text:a></text:p>
      <text:p text:style-name="Standard"><text:span text:style-name="T34">Mail : </text:span><text:a xlink:type="simple" xlink:href="mailto:contre.pouvoir.info@gmail.com" text:style-name="Internet_20_link" text:visited-style-name="Visited_20_Internet_20_Link">contre.pouvoir.info@gmail.com</text:a><text:span text:style-name="T34"> </text:span></text:p>
      <text:p text:style-name="P8"/>
      <text:p text:style-name="P8"><text:span text:style-name="T14">Demain matin, à partir de 8h30, le </text:span><text:span text:style-name="T24">séminaire « Sociologie de l’articulation travail/famille et des temps sociaux »</text:span><text:span text:style-name="T14"> fait sa rentrée et accueillera le sociologue </text:span><text:span text:style-name="T24">Bernard Fusulier de l'Université de Louvain qui reviendra sur <text:s/>La « question » de l’articulation travail/famille</text:span></text:p>
      <text:p text:style-name="P8"><text:span text:style-name="T20">Et si vous voulez y participer, rdv demain matin de 8h30 à 10h30 à l’EHESS - SALLE 3.07 au CENTRE DES COLLOQUES, dont l’entrée se fait par la COURS DES HUMANITES, à AUBERVILLIERS, métro Front populaire</text:span></text:p>
      <text:p text:style-name="Standard"><text:a xlink:type="simple" xlink:href="https://annuel2.framapad.org/p/inscription-seminaire-2021-9phl?lang=fr" text:style-name="Internet_20_link" text:visited-style-name="Visited_20_Internet_20_Link"><text:span text:style-name="T28">INSCRIPTION EN LIGNE</text:span></text:a></text:p>
      <text:p text:style-name="P8"/>
      <text:p text:style-name="Standard"><text:span text:style-name="T17">Demain matin, à partir de 9h30 : </text:span><text:span text:style-name="T33">le musée d’Aquitaine organise un colloque international dans le cadre des commémorations de la journée du 10 mai sur les mémoires des traites, des esclavages et de leurs abolitions en partenariat avec le Centre International de Recherches sur les Esclavages et les Post-esclavages, et ce colloque de deux jours propose de revenir sur les </text:span><text:a xlink:type="simple" xlink:href="https://calenda.org/902790" text:style-name="Internet_20_link" text:visited-style-name="Visited_20_Internet_20_Link"><text:span text:style-name="T27">Indemnités et réparations au titre de l’esclavage : approches comparatives</text:span></text:a></text:p>
      <text:p text:style-name="P8"><text:span text:style-name="T21">20 ans après la loi dite Taubira qui déclarait la traite et l’esclavage transatlantique et dans l’océan Indien comme « crime contre l’humanité » mais et recommandait que l’enseignement, la recherche et les lieux patrimoniaux rendent compte de cette histoire et soient valorisés, ce colloque aura notamment pour objectif de présenter les travaux produits au sein d’un grand projet de recherche international et interdisciplinaire, « REPAIRS », financé par l’Agence Nationale de la Recherche.</text:span></text:p>
      <text:p text:style-name="P8"><text:soft-page-break/><text:span text:style-name="T21">L’approche historique sera consacrée aux indemnités versées par la France aux anciens propriétaires d’esclaves en 1825 pour Haïti et en 1849 pour l’empire colonial français. La dimension contemporaine, menée par des anthropologues et sociologues, abordera le thème des demandes de réparations actuelles à une échelle internationale (Amérique du sud, Caraïbes, Europe et Afrique). La philosophie et le droit contribueront à la compréhension de ce phénomène en apportant un éclairage essentiel sur les termes utilisés par les acteurs et penseurs des réparations.</text:span></text:p>
      <text:p text:style-name="P8"><text:span text:style-name="T21">Il s’agira par ailleurs de faire discuter ces travaux avec ceux déjà réalisés à l’étranger, avec notamment la présence de l’historienne Catherine Hall, dont l’équipe a travaillé sur les indemnités anglaises, et les diverses contributions proposées par des chercheurs dont les recherches croisent les thèmes abordés dans le colloque, permettant ainsi de dresser un aperçu général des enjeux actuels autour des réparations au titre de la traite et de l’esclavage.</text:span></text:p>
      <text:p text:style-name="P8"><text:span text:style-name="T21">Au programme demain matin : les discussions porteront sur la la Justice et les réparations avec Annie Fitte-Duval (Université de Pau) qui parlera des : « Les réparations au titre de l'esclavage atlantique : et de l'échec du droit » ; <text:s/>et Sibylle Fourcaud (Sciences Po Paris) qui reviendra sur  : « Les secours aux colons de Saint-Domingue réfugiés en France : un siècle "d'indemnisation à caractère social" (1793-1911) » ; puis les discussions porteront sur <text:s/>Les indemnités post abolitions</text:span></text:p>
      <text:p text:style-name="Standard"><text:span text:style-name="T34">Et si vous voulez les suivre en visio, il faut envoyer un mail à </text:span><text:span text:style-name="T32">Katia Kukawka</text:span><text:span text:style-name="Emphasis"><text:span text:style-name="T32"> à l‘adresse:</text:span></text:span><text:span text:style-name="T32"> </text:span><text:a xlink:type="simple" xlink:href="mailto:k.kukawka@mairie-bordeaux.fr" text:style-name="Internet_20_link" text:visited-style-name="Visited_20_Internet_20_Link"><text:span text:style-name="T32">k.kukawka@mairie-bordeaux.fr</text:span></text:a><text:span text:style-name="T32"> </text:span></text:p>
      <text:p text:style-name="P8"><text:span text:style-name="T14"/></text:p>
      <text:p text:style-name="P8"><text:span text:style-name="T14">Demain matin à 10h, les grévistes de Bergams soutenus par la CGT-FO- et Sud Solidaires organisent un rassemblement pour exiger le retrait de l’accord de performance collective qui entraine des baisses de salaires et l’ouverture de négociations</text:span><text:span text:style-name="T14"> </text:span></text:p>
      <text:p text:style-name="Standard"><text:span text:style-name="T35">C’est une </text:span><text:span text:style-name="Strong_20_Emphasis"><text:span text:style-name="T35">grève massive</text:span></text:span><text:span text:style-name="T35"> qui touche depuis mi-septembre </text:span><text:span text:style-name="Strong_20_Emphasis"><text:span text:style-name="T35"><text:s/>l’usine Bergams de Grigny</text:span></text:span><text:span text:style-name="T35"> (</text:span><text:a xlink:type="simple" xlink:href="https://actu.fr/essonne/" text:style-name="Internet_20_link" text:visited-style-name="Visited_20_Internet_20_Link"><text:span text:style-name="Strong_20_Emphasis"><text:span text:style-name="T35">Essonne</text:span></text:span></text:a><text:span text:style-name="T35">). En effet, Selon</text:span><text:span text:style-name="Strong_20_Emphasis"><text:span text:style-name="T35"> l’intersyndicale CGT-FO-Sud Solidaires-CFTC</text:span></text:span><text:span text:style-name="T35">, 95% des 280 salariés de cette entreprise fabricant des sandwichs et plats cuisinés sont en grève </text:span><text:span text:style-name="Strong_20_Emphasis"><text:span text:style-name="T35">.</text:span></text:span><text:span text:style-name="T35"> Avec cette grève, Ils et elles protestent un </text:span><text:span text:style-name="Strong_20_Emphasis"><text:span text:style-name="T35">accord de performance collective</text:span></text:span><text:span text:style-name="T35"> approuvé en fin d’année dernière à l’issue d’un référendum au sein de l’entreprise. Cet accord était censé garantir la préservation des emplois menacés par la crise sanitaire en échange d’une baisse des rémunérations et d’une augmentation du temps de travail.Pour l’intersyndicale, l’entreprise qui fait partie du groupe Norac « a profité du Covid-19 pour faire un chantage à l’emploi sur les salariés en leur mettant la pression pour qu’ils valident l’APC », et aujourd'hui ils subissent des heures supplémentaires obligatoires et une baisse de salaire équivalent pour certains salariés à plusieurs centaines d’euros.</text:span></text:p>
      <text:p text:style-name="P8">Aussi pour protester ils organisent n rassemblement demain matin et le rdv est donné à 10h devant la préfecture du 91 qui se trouve boulevard de France à <text:soft-page-break/>Evry-Courcourronnes </text:p>
      <text:p text:style-name="P8"/>
      <text:p text:style-name="P8"><text:span text:style-name="T13">Demain matin, à partir de 11h : <text:s/>le </text:span><text:span text:style-name="T23">séminaire sur "Les territoires de la santé" se fera autour de </text:span><text:span text:style-name="T25">Nicolas Da Silva</text:span><text:span text:style-name="T23"> (économiste, Université Paris 13) qui proposera de dresser un bilan pour les 10 ans du paiement à la performance en médecine libérale</text:span><text:span text:style-name="T13">, et de </text:span><text:span text:style-name="T25">Laure Pitti </text:span><text:span text:style-name="T23">(sociologue, Université Paris 8) qui reviendra sur les « Alternatives au paiement à l'acte en médecine générale : expériences et enjeux à l'échelle des territoires »</text:span></text:p>
      <text:p text:style-name="Standard"><text:span text:style-name="T34">Et si vous voulez suivre ce séminaire en ligne, rdv sur le lien que vous retrouverez sur le site de l’agenda :   : </text:span><text:a xlink:type="simple" xlink:href="https://docs.google.com/forms/d/1ay0RoReXG9G_pRqbvRh-C1qVca-X7zcxv5ukyCDDHIw/viewform?edit_requested=true" text:style-name="Internet_20_link" text:visited-style-name="Visited_20_Internet_20_Link"><text:span text:style-name="T28">https://docs.google.com/forms/d/1ay0RoReXG9G_pRqbvRh-C1qVca-X7zcxv5ukyCDDHIw/viewform?edit_requested=true</text:span></text:a></text:p>
      <text:p text:style-name="P5"/>
      <text:p text:style-name="Standard"><text:span text:style-name="T4">ITW</text:span></text:p>
      <text:p text:style-name="P2"/>
      <text:p text:style-name="P2">on est donc au telephone avec Fabrice pour parler de la lutte des territoriaux de St-Denis</text:p>
      <text:p text:style-name="P2"/>
      <text:p text:style-name="P2">salut Fabrice et merci de nous appeler</text:p>
      <text:p text:style-name="P2"/>
      <text:p text:style-name="P2">alors je le disais en ce moment les agents des médiathèques de Plaine Commune sont mobilisés, et ce mouvement dure depuis la mi-juin pour protester contre le projet d’ouverture des médiathèques le dimanche dans les centres-villes des 9 collectivités de Plaine Commune</text:p>
      <text:p text:style-name="P2"/>
      <text:p text:style-name="P2">est-ce que tu peux revenir sur ce que ca implique le travail le dimanche pour les agents qui bien souvent travaillent dejà le samedi : </text:p>
      <text:p text:style-name="P6">difficultés qui s’annoncent pour la vie familiale des agents, leur vie sociale, alors qu’ils travaillent déjà le samedi. Certains s’inquiètent fortement concernant la garde des enfants et en particulier pour les familles mono-parentales. </text:p>
      <text:p text:style-name="P3"><text:span text:style-name="T1">Rien n'est prévu pour les agents alors qu'au</text:span> dernier budget de la ville de Saint-Denis : un montant de 50 000 euros a été inscrit pour assurer la garde des enfants… des élus. </text:p>
      <text:p text:style-name="P2"/>
      <text:p text:style-name="P14">A contrario de l’ouverture le dimanche des médiathèques en centre-ville, les médiathèques de proximité dans les quartiers périphériques fermeront le jeudi après-midi. Elles ouvriraient une heure de plus le vendredi tout en connaissant 4 horaires d’ouverture différents dans la semaine.</text:p>
      <text:p text:style-name="P16">Autrement dit :  Ce projet de modification des horaires d’ouverture des médiathèques du réseau de Lecture Publique de Plaine Commune a des conséquences très importantes sur la qualité du service rendu au public et sur les conditions de travail des agents. </text:p>
      <text:p text:style-name="Text_20_body"><text:soft-page-break/><text:span text:style-name="T12">C’est la raison pour laquelle cela ne peut se faire dans la précipitation, sans concertation et sur la base d’un projet mal pensé qui ignore complètement les difficultés auxquelles nous devons déjà faire face. » </text:span></text:p>
      <text:p text:style-name="P15">hier grosse journée de mobilisation, avec plus de 200 personnes qui sont venues vous soutenir : <text:span text:style-name="T1">Est-ce vous prévoyez d'autres actions dans les semaine à venir?</text:span></text:p>
      <text:p text:style-name="P15">du coup concrètement vous demandez quoi? </text:p>
      <text:p text:style-name="Text_20_body">Les agents ont pointé aussi les difficultés liées à leur affectation dans des médiathèques qu’ils ne connaissent pas. De même pour les médiathèques des villes dans lesquelles ils ne travaillent pas habituellement.</text:p>
      <text:p text:style-name="P3"><text:span text:style-name="T1">la CGT Plaine commune a lancé une pétition : Contre le travail du dimanche dans les médiathèques de Plaine Commune</text:span></text:p>
      <text:p text:style-name="Text_20_body"><text:span text:style-name="Strong_20_Emphasis">Non au travail du dimanche et aux "bibliothèques supermarchés"</text:span><text:line-break/>Pour la CGT, le repos dominical est et doit rester un repère collectif dans la société... Pour la CGT, inscrire le "droit au repos dominical" comme élément constituant de la vie au travail et du vivre ensemble est l'angle par lequel doit être abordé la question du travail du dimanche.<text:line-break/>Avec une argumentation bien rodée, on tente de vous faire croire que l'ouverture des médiathèques le dimanche permettra à de nouveaux usagers d'en bénéficier.</text:p>
      <text:p text:style-name="Text_20_body"><text:span text:style-name="Strong_20_Emphasis">Pour quels nouveaux usagers ?</text:span><text:line-break/>Les étudiants pour lesquels nous ne disposons pas des fonds documentaires de ces niveaux d'études ? Des familles qui préféreraient venir emprunter des livres le dimanche et les lire dans le calme plus qu'éphémère de la médiathèque plutôt que sur leur canapé ? Les enfants en mal d'activités, mais est-ce bien là le rôle des médiathèques ? Ce qu'offre la médiathèque est transportable ou dématérialisé. Le public peut donc le dimanche écouter, lire et regarder les documents qu'il a emprunté la semaine, dont le samedi, ou consulter les ressources de la bibliothèque en ligne.</text:p>
      <text:p text:style-name="Text_20_body"><text:span text:style-name="Strong_20_Emphasis">À quel prix et à la charge de qui, cette extension de service public ?</text:span><text:line-break/>L'accueil du public en bibliothèque mobilise beaucoup de personnes et de disponibilité. Pour les habitants, ouvrir le dimanche le réseau des médiathèques ne sera pas sans coût ni sans restriction de budget et incidence sur d'autres services publics. La collectivité n'a pas vocation à se substituer à l'Etat, qui doit couvrir les besoins des étudiants. Votre médiathèque centrale ne pourra jamais rivaliser avec la Bibliothèque Nationale de France, ou une bibliothèque universitaire. C'est un leurre et de la poudre aux yeux, de la démagogie, que de laisser l'imaginer.</text:p>
      <text:p text:style-name="Text_20_body"><text:span text:style-name="Strong_20_Emphasis">Quelle nécessité d'un accroissement des ouvertures au public ?</text:span><text:line-break/>Comme le montre l'enquête publiée par le ministère de la Culture en 2017, Publics et usage des bibliothèques municipales en 2016, la fréquentation des bibliothèques municipales a fortement augmentée en 20 ans : 40% de la population française a fréquenté une bibliothèque municipale au moins une fois au cours des douze derniers mois. Ce taux était de 35% en 2005 et de 25,7% en 1997. L'enquête relie cette augmentation à la multiplication du nombre de bibliothèques et à l'accroissement de l'offre, non à l'élargissement des horaires. Et sur l'argumentation d'attirer de nouveaux publics, notamment des classes populaires, préoccupation que nous soutenons : l'ouverture dominicale permettrait surtout à certains publics, toujours les mêmes, de décaler leur venue.</text:p>
      <text:p text:style-name="Text_20_body"><text:span text:style-name="Strong_20_Emphasis">Quel impact sur les personnels ?</text:span><text:line-break/><text:soft-page-break/>Les attaques contre le droit du travail et les conquis sociaux n'épargnent à peu près aucun secteur professionnel. Celui de la Lecture Publique, et plus précisément celui des bibliothèques territoriales, a de plus le malheur de faire partie des priorités du quinquennat ! Dans les faits, cela se traduit par : travailler plus avec moins, plus tard, et surtout le dimanche. Depuis la mission Orsenna, tous les moyens humains, médiatiques ou financiers déployés par l'Etat et les collectivités locales sont ainsi exclusivement employés pour faire travailler les agents le soir tard et le dimanche. De plus, ces défenseurs du travail dominical ne se privent pas pour affirmer partout que les agents des bibliothèques y seraient favorables à condition d'en avoir les moyens. Mais quels moyens supplémentaires ? Pris sur quels autres budgets et actions et dans quelles conditions de travail ?</text:p>
      <text:p text:style-name="Text_20_body"><text:span text:style-name="Strong_20_Emphasis">Non, les agents des bibliothèques territoriales ne veulent pas travailler le dimanche !</text:span><text:line-break/><text:span text:style-name="Strong_20_Emphasis">Ceci car, ils le savent, ces ouvertures dominicales porteront gravement atteinte à leur vies professionnelles, déjà dégradées, et personnelles, développeront la précarité et les inégalités de traitement sans démocratiser davantage la Lecture Publique.</text:span><text:line-break/><text:span text:style-name="Strong_20_Emphasis">Nous vous invitons à les soutenir et dire non vous aussi à l'ouverture des bibliothèques le dimanche en signant cette pétition !</text:span></text:p>
      <text:p text:style-name="Text_20_body"><text:span text:style-name="Strong_20_Emphasis"><text:span text:style-name="T3">Et si vous voulez signer la pétition, vous retrouverez bien sur le lien sur le site de l'agenda : </text:span></text:span><text:a xlink:type="simple" xlink:href="https://www.change.org/p/elus-de-plaine-commune-contre-le-travail-du-dimanche-dans-les-médiathèques-de-plaine-commune?redirect=false&amp;fbclid=IwAR13ElafmZMM80aeMFYQJQJG6gTTqToSs_REnQo5LXzQ6yFmdaElFJ9NmsY" text:style-name="Internet_20_link" text:visited-style-name="Visited_20_Internet_20_Link"><text:span text:style-name="Strong_20_Emphasis"><text:span text:style-name="T3">https://www.change.org/p/elus-de-plaine-commune-contre-le-travail-du-dimanche-dans-les-m%C3%A9diath%C3%A8ques-de-plaine-commune?redirect=false&amp;fbclid=IwAR13ElafmZMM80aeMFYQJQJG6gTTqToSs_REnQo5LXzQ6yFmdaElFJ9NmsY</text:span></text:span></text:a><text:span text:style-name="Strong_20_Emphasis"><text:span text:style-name="T3"> </text:span></text:span></text:p>
      <text:p text:style-name="P2"/>
      <text:p text:style-name="P2">Merci Fabrice! </text:p>
      <text:p text:style-name="P2"/>
      <text:p text:style-name="Standard"><text:span text:style-name="T4">PAUSE ZIK : et comme l'album est vraiment bien, on va s'écouter un deuxième extrait de la Commune refleurira que le Label Irfan a sorti vendredi dernier, on s'écoute la Canaille avec Mouss et Hakim 2,42'</text:span></text:p>
      <text:p text:style-name="P1"/>
      <text:p text:style-name="P9"><text:span text:style-name="T13">Rdv culturels</text:span></text:p>
      <text:p text:style-name="Standard"><text:span text:style-name="T36">à 14h30, le séminaire "Radio et Télévision dans les Afriques" <text:s/>fait sa rentrée autour d‘Aïssatou Mbodj-Pouye ( CNRS) qui reviendra sur "Daaru do lenki (hier et aujourd’hui). La production de récits historiques à la Radio Rurale de Kayes (fin 1980s-début 2000s)"</text:span><text:span text:style-name="T38"> <text:line-break/>Qu’est-ce qui compte comme récit historique? Qui est légitime pour parler publiquement du passé? Quel type d’histoire locale est-il possible de diffuser via la radio?  C’est à ces questions que la chercheuse tentera de répondre à partir de l’étude d’une émission historique réalisée à la Radio Rurale de Kayes, de l’ouverture de cette station en 1988 au début des années 2000. Dans les premiers temps de la radio, le travail de terrain était valorisé, notamment autour d’un pôle de productions dites « socio-culturelles » qui consistaient à enregistrer dans les villes et villages de la région des récits, contes et chansons. M'appuyant sur la classification de certains de ces récits comme historiques par les animateurs, je me demanderai ce que le travail radiophonique fait à la production historique à </text:span><text:soft-page-break/><text:span text:style-name="T38">Kayes au moment où le Mali bascule d’un régime militaire à un régime démocratique. Elle monterera qu’au-delà du genre attendu du récit de fondation d’une localité, récit fait selon des normes établies et par des orateurs autorisés, des comptes-rendus plus libres du passé sont aussi enregistrés et diffusés."<text:line-break/>et si vous voulez assister, à ce séminaire, il faut vous inscrire au préalable sur le lien que vous retrouverez sur le site de l’agenda : </text:span><text:a xlink:type="simple" xlink:href="https://participations.ehess.fr" text:style-name="Internet_20_link" text:visited-style-name="Visited_20_Internet_20_Link">https://participations.ehess.fr</text:a><text:span text:style-name="T38"> </text:span></text:p>
      <text:p text:style-name="P9"><text:span text:style-name="T1">et rdv à 14h30 sur le Campus Condorcet à Aubervilliers, Bâtiment de l'EHESS, Salle gradinée, 2 cours des humanités 93300 Aubervilliers, Métro Front Populaire.</text:span></text:p>
      <text:p text:style-name="P9"/>
      <text:p text:style-name="Standard"><text:span text:style-name="T39">A 19h, la librairie <text:s/></text:span><text:a xlink:type="simple" xlink:href="https://www.facebook.com/librairielabreche/" text:style-name="Internet_20_link" text:visited-style-name="Visited_20_Internet_20_Link"><text:span text:style-name="T41">La Brèche</text:span></text:a><text:span text:style-name="T39"> organise une Rencontre avec Michael Heinrich, autour de son livre : Critique de l'économie politique. Une introduction aux trois Livres du Capital de Marx, paru aux éditions Smolny </text:span></text:p>
      <text:p text:style-name="P9"><text:span text:style-name="T20">il reviendra sur les grandes thématiques qui démarquent sa contribution d'autres lectures de Marx aujourd'hui. Ses critiques systématiques de certaines idoles du "marxisme idéologique et de parti" que sont l'économisme, le déterminisme historique, ou encore la conception restreinte du fétichisme de la marchandise comme illusion, servent d'antidote à un héritage qui pèse encore aujourd'hui. La reconstruction de l'ensemble de la critique formulée dans les trois volumes du Capital, permet quant à elle de s'emparer de la critique de l'économie politique comme d'un véritable outil de lutte et d'émancipation.</text:span></text:p>
      <text:p text:style-name="P9"><text:span text:style-name="T20">Et si vous voulez en discuter avec lui, rdv à 19h à la librairie la brèhe, 27 rue Taine, mtro Dugommier</text:span></text:p>
      <text:p text:style-name="P9"/>
      <text:p text:style-name="Standard"><text:span text:style-name="T40">Ce soir, au ciné </text:span><text:a xlink:type="simple" xlink:href="https://www.facebook.com/laclefrevival/" text:style-name="Internet_20_link" text:visited-style-name="Visited_20_Internet_20_Link"><text:span text:style-name="T42">La clef revival</text:span></text:a><text:span text:style-name="T43"> , l’assoc Home cinéma et </text:span><text:a xlink:type="simple" xlink:href="https://www.facebook.com/festivaldescinemasdifferentsdeparis" text:style-name="Internet_20_link" text:visited-style-name="Visited_20_Internet_20_Link"><text:span text:style-name="T42">Festival des Cinémas Différents de Paris</text:span></text:a><text:span text:style-name="T40"> proposent une soirée projection de courts-métrages </text:span></text:p>
      <text:p text:style-name="P9"><text:span text:style-name="T21">Avec notamment </text:span></text:p>
      <text:p text:style-name="P9"><draw:frame draw:style-name="fr1" draw:name="images1" text:anchor-type="as-char" svg:width="0.423cm" svg:height="0.423cm" draw:z-index="1"><draw:image xlink:href="Pictures/100002010000001000000010EF06776C.png" xlink:type="simple" xlink:show="embed" xlink:actuate="onLoad"/></draw:frame><text:span text:style-name="T21">Kamala<text:line-break/>d’Adelaïde Naturel</text:span></text:p>
      <text:p text:style-name="P9"><draw:frame draw:style-name="fr1" draw:name="images2" text:anchor-type="as-char" svg:width="0.423cm" svg:height="0.423cm" draw:z-index="3"><draw:image xlink:href="Pictures/100002010000001000000010EF06776C.png" xlink:type="simple" xlink:show="embed" xlink:actuate="onLoad"/></draw:frame><text:span text:style-name="T21">Happiness<text:line-break/>d’Angélica Cuevas Portilla</text:span></text:p>
      <text:p text:style-name="P9"><draw:frame draw:style-name="fr1" draw:name="images3" text:anchor-type="as-char" svg:width="0.423cm" svg:height="0.423cm" draw:z-index="5"><draw:image xlink:href="Pictures/100002010000001000000010EF06776C.png" xlink:type="simple" xlink:show="embed" xlink:actuate="onLoad"/></draw:frame><text:span text:style-name="T21">Le journal d’un chien<text:line-break/>de Gilles Touzeau</text:span></text:p>
      <text:p text:style-name="P9"><draw:frame draw:style-name="fr1" draw:name="images4" text:anchor-type="as-char" svg:width="0.423cm" svg:height="0.423cm" draw:z-index="7"><draw:image xlink:href="Pictures/100002010000001000000010EF06776C.png" xlink:type="simple" xlink:show="embed" xlink:actuate="onLoad"/></draw:frame><text:span text:style-name="T21">La Femme Rouge vomit ses mots<text:line-break/>de Marie Sochor<text:line-break/>et les projections commencent à 19h30 au ciné la Clef, 34 rue Daubenton, métro Censier</text:span></text:p>
      <text:p text:style-name="P9"/>
      <text:p text:style-name="Standard"><text:span text:style-name="T37">À 20h, </text:span><text:a xlink:type="simple" xlink:href="https://www.facebook.com/cinemathequedocBpi/" text:style-name="Internet_20_link" text:visited-style-name="Visited_20_Internet_20_Link"><text:span text:style-name="T41">La Cinémathèque du documentaire à la Bpi</text:span></text:a><text:span text:style-name="T39"> poursuit son festival Voir grand avec La Lucarne • avec la projection de Tu crois que la terre est chose morte, réalisé en 2019 par <text:s/>Florence Lazar</text:span></text:p>
      <text:p text:style-name="P9"><text:soft-page-break/><text:span text:style-name="T21">Les sols de la Martinique sont pollués par le chlordécone, un pesticide très largement pulvérisé par l’industrie bananière. Loin de la monoculture intensive, des Martiniquais renouent avec les savoirs de leurs ancêtres. Car les espèces endémiques à l’île constituent un trésor exceptionnel, qu’il faut cultiver et transmettre pour déjouer la malédiction coloniale. </text:span></text:p>
      <text:p text:style-name="P9"><text:span text:style-name="T21">Et si vous voulez découvrir ou redécouvrir ce film et en discuter avce sa réalisatrice Florence Lazar, rdv à 20h </text:span><text:span text:style-name="T1">à la cinémathèque du Centre Pompidou, métro Rambuteau</text:span></text:p>
      <text:p text:style-name="P9"/>
      <text:p text:style-name="P9"><text:span text:style-name="T22">enfin à 20h, l'UCG Ciné Cité des Halles propose la project-ion en avant première de </text:span><text:span text:style-name="T22"><text:s/>FREDA, en présence de</text:span><text:span text:style-name="T23"> MABOULA SOUMAHORO <text:s/>et de la réalisatrice </text:span><text:span text:style-name="T21">Gessica Généus. </text:span></text:p>
      <text:p text:style-name="P9"><text:span text:style-name="T21">Freda habite avec sa mère, sa sœur et son petit frère dans un quartier populaire d’Haïti. Ils survivent avec leur petite boutique de rue. Face à la précarité et la violence de leur quotidien chacun cherche une façon de fuir cette situation. Quitte à renoncer à son propre bonheur, Freda décide de croire en l’avenir de son pays.</text:span></text:p>
      <text:p text:style-name="P9"><text:span text:style-name="T21">Et si vous voulez découvrir ce film en avant première et en discuter avec l'équipe du film, rdv à 20h à l' UGC Ciné Cité les Halles de Paris qui se trouve au 101 Rue Berger, métro Chatelet les Halles</text:span></text:p>
      <text:p text:style-name="P1"/>
      <text:p text:style-name="P10">parutions</text:p>
      <text:p text:style-name="Standard"><text:span text:style-name="Strong_20_Emphasis"><text:span text:style-name="T47">L'ouvrage collectif intitulé </text:span></text:span><text:a xlink:type="simple" xlink:href="https://msf-crash.us2.list-manage.com/track/click?u=9815d3ae1aca29c96aa236acf&amp;id=4f113370eb&amp;e=4cc4aa32e0" office:target-frame-name="_blank" xlink:show="new" text:style-name="Internet_20_link" text:visited-style-name="Visited_20_Internet_20_Link"><text:span text:style-name="Emphasis"><text:span text:style-name="T44">« Violences extrêmes. Enquêter, secourir, juger République démocratique du Congo, Rwanda, Syrie » </text:span></text:span></text:a><text:span text:style-name="Emphasis"><text:span text:style-name="T47">, </text:span></text:span><text:a xlink:type="simple" xlink:href="https://msf-crash.us2.list-manage.com/track/click?u=9815d3ae1aca29c96aa236acf&amp;id=0d20e503e5&amp;e=4cc4aa32e0" office:target-frame-name="_blank" xlink:show="new" text:style-name="Internet_20_link" text:visited-style-name="Visited_20_Internet_20_Link"><text:span text:style-name="Strong_20_Emphasis"><text:span text:style-name="T47">sous la direction de Laëtitia Atlani-Duault, Jean-Hervé Bradol, Marc Le Pape et Claudine Vidal vient de sortir aux éditions de la Maison des sciences de l'homme.</text:span></text:span></text:a></text:p>
      <text:p text:style-name="Standard"><text:span text:style-name="T48">Durant ces dernières décennies, le Rwanda, la République démocratique du Congo et la Syrie ont été les terrains de situations de violences extrêmes. En tant que témoins, les auteurs de ce livre nous éclairent sur trois moments-clés qui jalonnent ces épisodes tragiques :</text:span><text:span text:style-name="Strong_20_Emphasis"><text:span text:style-name="T48"> l’enquête, le secours et la mise en place des procédures de justice</text:span></text:span><text:span text:style-name="T48"> menant au jugement.</text:span></text:p>
      <text:p text:style-name="Standard"><text:span text:style-name="T48">Tous et toutes ont été enquêteurs, de diverses façons. Les chercheurs et chercheuses en sciences sociales apportent leurs éclairages par le biais d</text:span><text:span text:style-name="Strong_20_Emphasis"><text:span text:style-name="T48">’investigations, d’analyses et de publications</text:span></text:span><text:span text:style-name="T48">, s’engageant dans les controverses qui surgissent parfois, notamment sur la situation au Rwanda : quelles furent et sont encore aujourd’hui les manières d’enquêter sur le génocide des Tutsis ?<text:line-break/>Les praticiennes et praticiens humanitaires décrivent les </text:span><text:span text:style-name="Strong_20_Emphasis"><text:span text:style-name="T48">opérations de secours, le travail quotidien au milieu des scènes de violence et la création de réseaux de soutien</text:span></text:span><text:span text:style-name="T48">, tout en se faisant les porte-parole de celles et ceux qui vivent au milieu des destructions. Le livre donne également la parole à une journaliste dont les enquêtes portant sur le Kivu (dans l’Est de la République démocratique du Congo) interrogent non seulement le </text:span><text:span text:style-name="Strong_20_Emphasis"><text:span text:style-name="T48">traitement médiatique</text:span></text:span><text:span text:style-name="T48"> de ce terrain, mais </text:span><text:soft-page-break/><text:span text:style-name="T48">aussi les alliances indispensables aux journalistes pour avoir accès à ces espaces en guerre.<text:line-break/>Ces points de vue multiples s’appuient sur des sources nombreuses, parmi lesquelles les sources judiciaires qui permettent de </text:span><text:span text:style-name="Strong_20_Emphasis"><text:span text:style-name="T48">restituer l’attitude des auteurs de violences en donnant accès à leurs discours</text:span></text:span><text:span text:style-name="T48"> et proposent un état quantitatif des poursuites engagées contre eux.<text:line-break/>Fruit d’un long travail de terrain, cet ouvrage collectif apporte des éclairages et des interrogations nécessaires à la réflexion sur les espaces et les acteurs liés aux violences extrêmes.</text:span><text:span text:style-name="T44"><text:line-break/>Vous pouvez </text:span><text:span text:style-name="Strong_20_Emphasis"><text:span text:style-name="T48">acheter </text:span></text:span><text:span text:style-name="T48">le livre en </text:span><text:a xlink:type="simple" xlink:href="https://msf-crash.us2.list-manage.com/track/click?u=9815d3ae1aca29c96aa236acf&amp;id=ff6985555e&amp;e=4cc4aa32e0" office:target-frame-name="_blank" xlink:show="new" text:style-name="Internet_20_link" text:visited-style-name="Visited_20_Internet_20_Link"><text:span text:style-name="T47">cliquant ici.</text:span></text:a><text:span text:style-name="T48"><text:line-break/></text:span></text:p>
      <text:p text:style-name="P11"><text:span text:style-name="Emphasis"><text:span text:style-name="T46">et voilà l'agenda est fini. Merci à pour la technique. </text:span></text:span></text:p>
      <text:p text:style-name="P13"><text:span text:style-name="Emphasis"><text:span text:style-name="T45">Pour retrouver toutes les infos, adresses et liens internet, ou pour réécouter en podcast l'agenda du jour ou le télécharger, rdv sur le site de l'agenda sur rfpp.net ; On se retrouve demain à la même heure pour un nouvel agenda, tout de suite c'est l'actualité des luttes avec Pierre Douillard-Lefebre autour de son livre nous sommes en guerre </text:span></text:span></text:p>
      <text:p text:style-name="P2">et restez branchés sur le 106.3, aujourd'hui Fpp commence la diffusion d'archives à l'occasion du 60 ème annniveraires du 17 octobre 1961, avec à 16h : la diffusion de la première partie d'un débat qui a eu lieu au Forum des Images en 2001 avec Jean-Luc Einaudi, Mehdi Lallaoui, Gilles Manceron et Maurice Rasjfus</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style:font-name-complex="F"/>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fo:color="#2f5496" style:font-name="Calibri Light" fo:font-size="13pt" fo:language="de" fo:country="DE" style:letter-kerning="true" style:font-size-asian="13pt" style:language-asian="ja" style:country-asian="JP" style:font-name-complex="F" style:font-size-complex="13pt" style:language-complex="fa" style:country-complex="IR"/>
    </style:style>
    <style:style style:name="Titre_20_3_20_Car" style:display-name="Titre 3 Car" style:family="text" style:parent-style-name="Default_20_Paragraph_20_Font">
      <style:text-properties fo:color="#1f3763" style:font-name="Calibri Light" fo:font-size="12pt" fo:language="de" fo:country="DE" style:letter-kerning="true" style:font-size-asian="12pt" style:language-asian="ja" style:country-asian="JP" style:font-name-complex="F" style:font-size-complex="12pt" style:language-complex="fa" style:country-complex="IR"/>
    </style:style>
    <style:style style:name="markedcontent" style:family="text" style:parent-style-name="Default_20_Paragraph_20_Font"/>
    <style:style style:name="Unresolved_20_Mention" style:display-name="Unresolved Mention" style:family="text" style:parent-style-name="Default_20_Paragraph_20_Font">
      <style:text-properties fo:color="#605e5c"/>
    </style:style>
    <style:style style:name="Titre_20_1_20_Car" style:display-name="Titre 1 Car" style:family="text" style:parent-style-name="Default_20_Paragraph_20_Font">
      <style:text-properties fo:color="#2f5496" style:font-name="Calibri Light" fo:font-size="16pt" fo:language="de" fo:country="DE" style:letter-kerning="true" style:font-size-asian="16pt" style:language-asian="ja" style:country-asian="JP" style:font-name-complex="F" style:font-size-complex="16pt" style:language-complex="fa" style:country-complex="IR"/>
    </style:style>
    <style:style style:name="Emphasis" style:family="text" style:parent-style-name="Default_20_Paragraph_20_Font">
      <style:text-properties fo:font-style="italic" style:font-style-asian="italic" style:font-style-complex="italic"/>
    </style:style>
    <style:style style:name="d2edcug0"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FPP</meta:initial-creator>
    <meta:editing-cycles>17</meta:editing-cycles>
    <meta:creation-date>2021-10-09T10:10:00</meta:creation-date>
    <dc:date>2021-10-11T11:42:01.60</dc:date>
    <meta:editing-duration>PT1H34M26S</meta:editing-duration>
    <meta:generator>OpenOffice/4.1.1$Win32 OpenOffice.org_project/411m6$Build-9775</meta:generator>
    <meta:document-statistic meta:table-count="0" meta:image-count="4" meta:object-count="0" meta:page-count="10" meta:paragraph-count="97" meta:word-count="3943" meta:character-count="25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