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Helvetica" svg:font-family="Helvetica"/>
    <style:font-face style:name="Merriweather Sans" svg:font-family="'Merriweather Sans', sans-serif"/>
    <style:font-face style:name="OpenSymbol" svg:font-family="OpenSymbol"/>
    <style:font-face style:name="Segoe UI Historic" svg:font-family="'Segoe UI Historic', 'Segoe UI', Helvetica, Arial, sans-serif"/>
    <style:font-face style:name="inherit" svg:font-family="inherit"/>
    <style:font-face style:name="times new roman" svg:font-family="'times new roman', serif"/>
    <style:font-face style:name="Arial2" svg:font-family="Arial" style:font-family-generic="swiss"/>
    <style:font-face style:name="Courier New" svg:font-family="'Courier New'" style:font-adornments="Normal"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line-height="100%" fo:orphans="2" fo:widows="2"/>
      <style:text-properties fo:font-variant="normal" fo:text-transform="none" style:use-window-font-color="true" style:font-name="Times New Roman" fo:font-size="14pt" fo:letter-spacing="normal" fo:font-style="normal" fo:font-weight="normal" style:font-size-asian="14pt" style:font-weight-asian="bold" style:font-name-complex="Times New Roman2" style:font-size-complex="14pt" style:font-weight-complex="bold"/>
    </style:style>
    <style:style style:name="P2" style:family="paragraph" style:parent-style-name="Standard" style:list-style-name="WWNum6">
      <style:paragraph-properties fo:line-height="100%"/>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name-complex="Times New Roman2" style:font-size-complex="14pt" style:font-weight-complex="normal"/>
    </style:style>
    <style:style style:name="P3" style:family="paragraph" style:parent-style-name="Standard" style:list-style-name="L2">
      <style:paragraph-properties fo:line-height="100%" fo:orphans="2" fo:widows="2"/>
      <style:text-properties fo:font-variant="normal" fo:text-transform="none" style:use-window-font-color="true" style:font-name="Times New Roman" fo:font-size="14pt" fo:letter-spacing="normal" fo:font-style="normal" fo:font-weight="normal" fo:background-color="transparent" style:font-size-asian="14pt" style:font-weight-asian="bold" style:font-name-complex="Times New Roman2" style:font-size-complex="14pt" style:font-weight-complex="bold"/>
    </style:style>
    <style:style style:name="P4" style:family="paragraph" style:parent-style-name="Standard">
      <style:paragraph-properties fo:line-height="100%" fo:orphans="2" fo:widows="2"/>
      <style:text-properties fo:font-variant="normal" fo:text-transform="none" style:use-window-font-color="true" style:font-name="Times New Roman" fo:font-size="14pt" fo:letter-spacing="normal" fo:font-style="normal" fo:font-weight="normal" style:font-size-asian="14pt" style:font-weight-asian="bold" style:font-name-complex="Times New Roman2" style:font-size-complex="14pt" style:font-weight-complex="bold"/>
    </style:style>
    <style:style style:name="P5" style:family="paragraph" style:parent-style-name="Standard">
      <style:paragraph-properties fo:line-height="100%" fo:orphans="2" fo:widows="2"/>
      <style:text-properties fo:font-variant="normal" fo:text-transform="none" style:use-window-font-color="true" style:font-name="Times New Roman" fo:font-size="14pt" fo:letter-spacing="normal" fo:font-style="normal" fo:font-weight="normal" style:font-size-asian="14pt" style:font-size-complex="14pt"/>
    </style:style>
    <style:style style:name="P6" style:family="paragraph" style:parent-style-name="Standard">
      <style:paragraph-properties fo:line-height="100%" fo:orphans="2" fo:widows="2"/>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7" style:family="paragraph" style:parent-style-name="Standard">
      <style:paragraph-properties fo:line-height="100%" fo:orphans="2" fo:widows="2"/>
      <style:text-properties fo:font-variant="normal" fo:text-transform="none" style:use-window-font-color="true" style:font-name="Times New Roman" fo:font-size="14pt" fo:letter-spacing="normal" fo:font-style="normal" fo:font-weight="bold" style:font-size-asian="14pt" style:font-size-complex="14pt"/>
    </style:style>
    <style:style style:name="P8" style:family="paragraph" style:parent-style-name="Standard">
      <style:paragraph-properties fo:line-height="100%" fo:orphans="2" fo:widows="2"/>
      <style:text-properties fo:font-variant="normal" fo:text-transform="none" fo:color="#050505" style:font-name="Segoe UI Historic" fo:font-size="11.25pt" fo:letter-spacing="normal" fo:font-style="normal" fo:font-weight="normal"/>
    </style:style>
    <style:style style:name="P9" style:family="paragraph" style:parent-style-name="Standard">
      <style:paragraph-properties fo:line-height="100%" fo:orphans="2" fo:widows="2"/>
      <style:text-properties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10" style:family="paragraph" style:parent-style-name="Standard">
      <style:paragraph-properties fo:line-height="100%"/>
      <style:text-properties style:use-window-font-color="true" style:font-name="Times New Roman" fo:font-size="14pt" style:text-underline-style="solid" style:text-underline-width="auto" style:text-underline-color="font-color" fo:font-weight="bold" fo:background-color="transparent" style:font-size-asian="14pt" style:font-weight-asian="bold" style:font-size-complex="14pt" style:font-weight-complex="bold"/>
    </style:style>
    <style:style style:name="P11" style:family="paragraph" style:parent-style-name="Standard">
      <style:paragraph-properties fo:line-height="100%"/>
      <style:text-properties style:use-window-font-color="true"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12" style:family="paragraph" style:parent-style-name="Standard">
      <style:paragraph-properties fo:line-height="100%"/>
      <style:text-properties style:use-window-font-color="true" style:font-name="Times New Roman" fo:font-size="14pt" style:font-size-asian="14pt" style:font-size-complex="14pt"/>
    </style:style>
    <style:style style:name="P13" style:family="paragraph" style:parent-style-name="Standard">
      <style:paragraph-properties fo:line-height="100%" fo:orphans="2" fo:widows="2"/>
      <style:text-properties style:use-window-font-color="true" style:font-name="Times New Roman" fo:font-size="14pt" style:font-size-asian="14pt" style:font-size-complex="14pt"/>
    </style:style>
    <style:style style:name="P14" style:family="paragraph" style:parent-style-name="Standard">
      <style:paragraph-properties fo:line-height="100%"/>
      <style:text-properties style:use-window-font-color="true" style:font-name="Times New Roman" fo:font-size="14pt" fo:font-weight="bold" style:font-size-asian="14pt" style:font-weight-asian="bold" style:font-size-complex="14pt" style:font-weight-complex="bold"/>
    </style:style>
    <style:style style:name="P15" style:family="paragraph" style:parent-style-name="Standard">
      <style:paragraph-properties fo:line-height="100%" fo:orphans="2" fo:widows="2"/>
      <style:text-properties style:use-window-font-color="true" style:font-name="Times New Roman" fo:font-size="14pt" fo:font-weight="bold" style:font-size-asian="14pt" style:font-weight-asian="bold" style:font-size-complex="14pt" style:font-weight-complex="bold"/>
    </style:style>
    <style:style style:name="P16" style:family="paragraph" style:parent-style-name="Standard">
      <style:text-properties style:use-window-font-color="true" style:font-name="Times New Roman" fo:font-size="14pt" fo:font-weight="bold" fo:background-color="transparent" style:font-size-asian="14pt" style:font-weight-asian="bold" style:font-size-complex="14pt" style:font-weight-complex="bold"/>
    </style:style>
    <style:style style:name="P17" style:family="paragraph" style:parent-style-name="Standard">
      <style:paragraph-properties fo:line-height="100%" fo:orphans="2" fo:widows="2"/>
      <style:text-properties style:use-window-font-color="true" style:font-name="Times New Roman" fo:font-size="14pt" fo:font-weight="bold" fo:background-color="transparent" style:font-size-asian="14pt" style:font-weight-asian="bold" style:font-size-complex="14pt" style:font-weight-complex="bold"/>
    </style:style>
    <style:style style:name="P18" style:family="paragraph" style:parent-style-name="Standard">
      <style:text-properties style:use-window-font-color="true" style:font-name="Times New Roman" fo:font-size="14pt" fo:background-color="transparent" style:font-size-asian="14pt" style:font-size-complex="14pt"/>
    </style:style>
    <style:style style:name="P19" style:family="paragraph" style:parent-style-name="Standard">
      <style:paragraph-properties fo:line-height="100%" fo:orphans="2" fo:widows="2"/>
      <style:text-properties style:use-window-font-color="true" style:font-name="Times New Roman" fo:font-size="14pt" fo:background-color="transparent" style:font-size-asian="14pt" style:font-size-complex="14pt"/>
    </style:style>
    <style:style style:name="P20" style:family="paragraph" style:parent-style-name="Standard">
      <style:paragraph-properties fo:line-height="100%"/>
    </style:style>
    <style:style style:name="P21" style:family="paragraph" style:parent-style-name="Standard">
      <style:paragraph-properties fo:line-height="100%" fo:orphans="2" fo:widows="2"/>
    </style:style>
    <style:style style:name="P22" style:family="paragraph" style:parent-style-name="Standard">
      <style:paragraph-properties fo:margin-left="0cm" fo:margin-right="0cm" fo:margin-top="0cm" fo:margin-bottom="0cm" fo:line-height="100%" fo:orphans="2" fo:widows="2" fo:text-indent="0cm" style:auto-text-indent="false" fo:padding="0cm" fo:border="none"/>
      <style:text-properties fo:font-variant="normal" fo:text-transform="none" fo:color="#050505" style:font-name="Segoe UI Historic" fo:font-size="11.25pt" fo:letter-spacing="normal" fo:font-style="normal" fo:font-weight="normal"/>
    </style:style>
    <style:style style:name="P23" style:family="paragraph" style:parent-style-name="Standard">
      <style:paragraph-properties fo:margin-left="0cm" fo:margin-right="0cm" fo:margin-top="0cm" fo:margin-bottom="0cm" fo:line-height="100%" fo:orphans="2" fo:widows="2" fo:text-indent="0cm" style:auto-text-indent="false" fo:padding="0cm" fo:border="none"/>
      <style:text-properties fo:font-variant="normal" fo:text-transform="none" style:use-window-font-color="true" style:font-name="Times New Roman" fo:font-size="14pt" fo:letter-spacing="normal" fo:font-style="normal" fo:font-weight="normal" style:font-size-asian="14pt" style:font-size-complex="14pt"/>
    </style:style>
    <style:style style:name="P24" style:family="paragraph" style:parent-style-name="Standard">
      <style:paragraph-properties fo:margin-left="0cm" fo:margin-right="0cm" fo:margin-top="0cm" fo:margin-bottom="0cm" fo:line-height="100%"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fo:font-weight="normal" style:font-size-asian="14pt" style:font-size-complex="14pt"/>
    </style:style>
    <style:style style:name="P25" style:family="paragraph" style:parent-style-name="Standard">
      <style:paragraph-properties fo:margin-left="0cm" fo:margin-right="0cm" fo:margin-top="0cm" fo:margin-bottom="0cm" fo:line-height="100%"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fo:font-weight="normal" style:font-size-asian="14pt" style:font-weight-asian="bold" style:font-size-complex="14pt" style:font-weight-complex="bold"/>
    </style:style>
    <style:style style:name="P26" style:family="paragraph" style:parent-style-name="Standard">
      <style:paragraph-properties fo:margin-left="0cm" fo:margin-right="0cm" fo:margin-top="0cm" fo:margin-bottom="0cm" fo:line-height="100%"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27" style:family="paragraph" style:parent-style-name="Standard">
      <style:paragraph-properties fo:margin-left="0cm" fo:margin-right="0cm" fo:margin-top="0cm" fo:margin-bottom="0cm" fo:line-height="100%" fo:text-align="start" style:justify-single-word="false" fo:orphans="2" fo:widows="2" fo:text-indent="0cm" style:auto-text-indent="false"/>
      <style:text-properties style:use-window-font-color="true" style:font-name="Times New Roman" fo:font-size="14pt" style:text-underline-style="solid" style:text-underline-width="auto" style:text-underline-color="font-color" fo:font-weight="bold" fo:background-color="transparent" style:font-size-asian="14pt" style:font-weight-asian="bold" style:font-size-complex="14pt" style:font-weight-complex="bold"/>
    </style:style>
    <style:style style:name="P28" style:family="paragraph" style:parent-style-name="Standard">
      <style:paragraph-properties fo:margin-left="0cm" fo:margin-right="0cm" fo:margin-top="0cm" fo:margin-bottom="0cm" fo:line-height="100%" fo:text-align="start" style:justify-single-word="false" fo:orphans="2" fo:widows="2" fo:text-indent="0cm" style:auto-text-indent="false"/>
    </style:style>
    <style:style style:name="P29" style:family="paragraph" style:parent-style-name="Standard">
      <style:paragraph-properties fo:margin-left="0cm" fo:margin-right="0cm" fo:text-indent="0cm" style:auto-text-indent="false"/>
    </style:style>
    <style:style style:name="P30" style:family="paragraph" style:parent-style-name="Standard">
      <style:paragraph-properties fo:margin-left="0cm" fo:margin-right="0cm" fo:line-height="100%" fo:text-align="start" style:justify-single-word="false" fo:orphans="2" fo:widows="2" fo:text-indent="0cm" style:auto-text-indent="false"/>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P31" style:family="paragraph" style:parent-style-name="Standard">
      <style:paragraph-properties fo:margin-left="0cm" fo:margin-right="0cm" fo:line-height="100%" fo:orphans="2" fo:widows="2" fo:text-indent="0cm" style:auto-text-indent="false"/>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32" style:family="paragraph" style:parent-style-name="Standard">
      <style:paragraph-properties fo:margin-left="0cm" fo:margin-right="0cm" fo:orphans="2" fo:widows="2" fo:text-indent="0cm" style:auto-text-indent="false"/>
      <style:text-properties fo:font-variant="normal" fo:text-transform="none" fo:color="#050505" style:font-name="Times New Roman" fo:font-size="14pt" fo:letter-spacing="normal" fo:font-style="normal" fo:font-weight="bold" style:font-size-asian="14pt" style:font-weight-asian="bold" style:font-size-complex="14pt" style:font-weight-complex="bold"/>
    </style:style>
    <style:style style:name="P33" style:family="paragraph" style:parent-style-name="Standard">
      <style:paragraph-properties fo:margin-left="0cm" fo:margin-right="0cm" fo:line-height="100%" fo:orphans="2" fo:widows="2" fo:text-indent="0cm" style:auto-text-indent="false"/>
      <style:text-properties style:font-name="Times New Roman" fo:font-size="14pt" style:font-size-asian="14pt" style:font-size-complex="14pt"/>
    </style:style>
    <style:style style:name="P34" style:family="paragraph" style:parent-style-name="Standard">
      <style:paragraph-properties fo:margin-left="0cm" fo:margin-right="0cm" fo:line-height="100%" fo:text-align="start" style:justify-single-word="false" fo:orphans="2" fo:widows="2" fo:text-indent="0cm" style:auto-text-indent="false"/>
    </style:style>
    <style:style style:name="P35" style:family="paragraph" style:parent-style-name="Standard" style:list-style-name="L11">
      <style:paragraph-properties fo:margin-left="0cm" fo:margin-right="0cm" fo:line-height="100%" fo:text-align="start" style:justify-single-word="false" fo:orphans="2" fo:widows="2" fo:text-indent="0cm" style:auto-text-indent="false"/>
    </style:style>
    <style:style style:name="P36" style:family="paragraph" style:parent-style-name="Standard" style:list-style-name="L12">
      <style:paragraph-properties fo:margin-left="0cm" fo:margin-right="0cm" fo:line-height="100%" fo:text-align="start" style:justify-single-word="false" fo:orphans="2" fo:widows="2" fo:text-indent="0cm" style:auto-text-indent="false"/>
    </style:style>
    <style:style style:name="P37" style:family="paragraph" style:parent-style-name="Standard" style:list-style-name="L12">
      <style:paragraph-properties fo:margin-left="0cm" fo:margin-right="0cm" fo:line-height="100%" fo:text-align="start" style:justify-single-word="false" fo:orphans="2" fo:widows="2" fo:text-indent="0cm" style:auto-text-indent="false"/>
      <style:text-properties fo:font-size="14pt" style:text-underline-style="solid" style:text-underline-width="auto" style:text-underline-color="font-color" fo:font-weight="bold" fo:background-color="transparent" style:font-size-asian="14pt" style:font-weight-asian="bold" style:font-size-complex="14pt" style:font-weight-complex="bold"/>
    </style:style>
    <style:style style:name="P38" style:family="paragraph" style:parent-style-name="Standard">
      <style:paragraph-properties fo:margin-left="0cm" fo:margin-right="0cm" fo:line-height="100%" fo:orphans="2" fo:widows="2" fo:text-indent="0cm" style:auto-text-indent="false"/>
      <style:text-properties style:use-window-font-color="true" style:font-name="Times New Roman" fo:font-size="14pt" style:font-size-asian="14pt" style:font-size-complex="14pt"/>
    </style:style>
    <style:style style:name="P39" style:family="paragraph" style:parent-style-name="Standard">
      <style:paragraph-properties fo:margin-left="0cm" fo:margin-right="0cm" fo:orphans="2" fo:widows="2" fo:text-indent="0cm" style:auto-text-indent="false"/>
      <style:text-properties style:use-window-font-color="true" style:font-name="Times New Roman" fo:font-size="14pt" style:text-underline-style="none" fo:font-weight="bold" fo:background-color="transparent" style:font-size-asian="14pt" style:font-weight-asian="bold" style:font-name-complex="Times New Roman2" style:font-size-complex="14pt" style:font-weight-complex="bold"/>
    </style:style>
    <style:style style:name="P40" style:family="paragraph" style:parent-style-name="Standard">
      <style:paragraph-properties fo:margin-left="0cm" fo:margin-right="0cm" fo:margin-top="0cm" fo:margin-bottom="0.212cm" fo:line-height="100%" fo:widows="1" fo:text-indent="0cm" style:auto-text-indent="false"/>
      <style:text-properties style:use-window-font-color="true" style:font-name="Times New Roman" fo:font-size="14pt" style:font-size-asian="14pt" style:font-size-complex="14pt"/>
    </style:style>
    <style:style style:name="P41" style:family="paragraph" style:parent-style-name="Standard">
      <style:paragraph-properties fo:margin-left="0cm" fo:margin-right="0cm" fo:margin-top="0cm" fo:margin-bottom="0.212cm" fo:line-height="100%" fo:text-indent="0cm" style:auto-text-indent="false" fo:padding="0cm" fo:border="none"/>
      <style:text-properties style:use-window-font-color="true" style:font-name="Times New Roman" fo:font-size="14pt" style:font-size-asian="14pt" style:font-size-complex="14pt"/>
    </style:style>
    <style:style style:name="P42" style:family="paragraph" style:parent-style-name="Standard">
      <style:paragraph-properties fo:margin-left="0.026cm" fo:margin-right="0.026cm" fo:margin-top="0cm" fo:margin-bottom="0cm" fo:line-height="100%" fo:text-align="start" style:justify-single-word="false" fo:orphans="2" fo:widows="2" fo:text-indent="0cm" style:auto-text-indent="false"/>
      <style:text-properties fo:font-variant="normal" fo:text-transform="none" style:use-window-font-color="true" style:font-name="Times New Roman" fo:font-size="14pt" fo:letter-spacing="normal" style:font-size-asian="14pt" style:font-size-complex="14pt"/>
    </style:style>
    <style:style style:name="P43" style:family="paragraph" style:parent-style-name="Standard">
      <style:paragraph-properties fo:margin-left="0.026cm" fo:margin-right="0.026cm" fo:margin-top="0cm" fo:margin-bottom="0cm" fo:line-height="100%" fo:text-align="start" style:justify-single-word="false" fo:orphans="2" fo:widows="2" fo:text-indent="0cm" style:auto-text-indent="false"/>
      <style:text-properties fo:font-variant="normal" fo:text-transform="none" style:use-window-font-color="true" style:font-name="Times New Roman" fo:font-size="14pt" fo:letter-spacing="normal" style:font-size-asian="14pt" style:font-size-complex="14pt"/>
    </style:style>
    <style:style style:name="P44" style:family="paragraph" style:parent-style-name="Heading_20_1">
      <style:paragraph-properties fo:line-height="100%"/>
    </style:style>
    <style:style style:name="P45" style:family="paragraph" style:parent-style-name="Text_20_body">
      <style:text-properties style:use-window-font-color="true" style:font-name="Times New Roman" fo:font-size="14pt" style:font-size-asian="14pt" style:font-size-complex="14pt"/>
    </style:style>
    <style:style style:name="P46" style:family="paragraph" style:parent-style-name="Text_20_body">
      <style:text-properties style:use-window-font-color="true" style:font-name="Times New Roman" fo:font-size="14pt" fo:background-color="#ffff00" style:font-size-asian="14pt" style:font-size-complex="14pt"/>
    </style:style>
    <style:style style:name="P47" style:family="paragraph" style:parent-style-name="Text_20_body">
      <style:paragraph-properties fo:line-height="100%"/>
      <style:text-properties style:use-window-font-color="true" style:font-name="Times New Roman" fo:font-size="14pt" style:font-size-asian="14pt" style:font-size-complex="14pt"/>
    </style:style>
    <style:style style:name="P48" style:family="paragraph" style:parent-style-name="Text_20_body" style:list-style-name="L8">
      <style:paragraph-properties fo:line-height="100%"/>
      <style:text-properties style:use-window-font-color="true" style:font-name="Times New Roman" fo:font-size="14pt" fo:background-color="transparent" style:font-size-asian="14pt" style:font-size-complex="14pt"/>
    </style:style>
    <style:style style:name="P49" style:family="paragraph" style:parent-style-name="Text_20_body">
      <style:paragraph-properties fo:line-height="100%" fo:text-align="justify" style:justify-single-word="false"/>
      <style:text-properties style:use-window-font-color="true" style:font-name="Times New Roman" fo:font-size="14pt" fo:background-color="transparent" style:font-size-asian="14pt" style:font-size-complex="14pt"/>
    </style:style>
    <style:style style:name="P50" style:family="paragraph" style:parent-style-name="Text_20_body">
      <style:paragraph-properties fo:text-align="justify" style:justify-single-word="false"/>
      <style:text-properties style:use-window-font-color="true" style:font-name="Times New Roman" fo:font-size="14pt" fo:background-color="transparent" style:font-size-asian="14pt" style:font-size-complex="14pt"/>
    </style:style>
    <style:style style:name="P51" style:family="paragraph" style:parent-style-name="Text_20_body">
      <style:paragraph-properties fo:line-height="100%"/>
      <style:text-properties style:use-window-font-color="true" style:font-name="Times New Roman" fo:font-size="14pt" fo:font-weight="bold" style:font-size-asian="14pt" style:font-weight-asian="bold" style:font-name-complex="Times New Roman2" style:font-size-complex="14pt" style:font-weight-complex="bold"/>
    </style:style>
    <style:style style:name="P52" style:family="paragraph" style:parent-style-name="Text_20_body">
      <style:paragraph-properties fo:line-height="100%"/>
      <style:text-properties style:use-window-font-color="true" style:font-name="Times New Roman" fo:font-size="14pt" fo:font-weight="bold" style:font-size-asian="14pt" style:font-weight-asian="bold" style:font-size-complex="14pt" style:font-weight-complex="bold"/>
    </style:style>
    <style:style style:name="P53" style:family="paragraph" style:parent-style-name="Text_20_body">
      <style:paragraph-properties fo:line-height="100%"/>
      <style:text-properties style:use-window-font-color="true" style:font-name="Times New Roman" fo:font-size="14pt" fo:font-weight="bold" style:font-size-asian="14pt" style:font-size-complex="14pt"/>
    </style:style>
    <style:style style:name="P54" style:family="paragraph" style:parent-style-name="Text_20_body">
      <style:paragraph-properties fo:text-align="justify" style:justify-single-word="false"/>
      <style:text-properties style:use-window-font-color="true" style:font-name="Times New Roman" fo:font-size="14pt" fo:font-weight="bold" fo:background-color="transparent" style:font-size-asian="14pt" style:font-weight-asian="bold" style:font-size-complex="14pt" style:font-weight-complex="bold"/>
    </style:style>
    <style:style style:name="P55" style:family="paragraph" style:parent-style-name="Text_20_body">
      <style:paragraph-properties fo:line-height="100%" fo:text-align="justify" style:justify-single-word="false"/>
      <style:text-properties style:use-window-font-color="true" style:font-name="Times New Roman" fo:font-size="14pt" fo:font-weight="bold" fo:background-color="transparent" style:font-size-asian="14pt" style:font-weight-asian="bold" style:font-size-complex="14pt" style:font-weight-complex="bold"/>
    </style:style>
    <style:style style:name="P56" style:family="paragraph" style:parent-style-name="Text_20_body">
      <style:paragraph-properties fo:line-height="100%"/>
      <style:text-properties style:use-window-font-color="true" style:font-name="Times New Roman" fo:font-size="14pt" fo:font-weight="normal" style:font-size-asian="14pt" style:font-weight-asian="normal" style:font-name-complex="Times New Roman2" style:font-size-complex="14pt" style:font-weight-complex="normal"/>
    </style:style>
    <style:style style:name="P57" style:family="paragraph" style:parent-style-name="Text_20_body">
      <style:paragraph-properties fo:line-height="100%"/>
      <style:text-properties style:use-window-font-color="true" style:font-name="Times New Roman" fo:font-size="14pt" style:text-underline-style="none" fo:font-weight="bold" style:font-size-asian="14pt" style:font-weight-asian="bold" style:font-size-complex="14pt" style:font-weight-complex="bold"/>
    </style:style>
    <style:style style:name="P58" style:family="paragraph" style:parent-style-name="Text_20_body">
      <style:paragraph-properties fo:line-height="100%"/>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P59" style:family="paragraph" style:parent-style-name="Text_20_body">
      <style:paragraph-properties fo:line-height="100%"/>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P60" style:family="paragraph" style:parent-style-name="Text_20_body" style:list-style-name="L2">
      <style:paragraph-properties fo:line-height="100%"/>
      <style:text-properties fo:font-variant="normal" fo:text-transform="none" style:use-window-font-color="true" style:font-name="Times New Roman" fo:font-size="14pt" fo:letter-spacing="normal" fo:font-style="normal" fo:font-weight="normal" fo:background-color="transparent" style:font-size-asian="14pt" style:font-size-complex="14pt"/>
    </style:style>
    <style:style style:name="P61" style:family="paragraph" style:parent-style-name="Text_20_body" style:list-style-name="L2">
      <style:paragraph-properties fo:line-height="100%"/>
      <style:text-properties fo:font-variant="normal" fo:text-transform="none" style:use-window-font-color="true" style:font-name="Times New Roman" fo:font-size="14pt" fo:letter-spacing="normal" fo:font-style="normal" fo:font-weight="normal" fo:background-color="transparent" style:font-size-asian="14pt" style:font-weight-asian="bold" style:font-name-complex="Times New Roman2" style:font-size-complex="14pt" style:font-weight-complex="bold"/>
    </style:style>
    <style:style style:name="P62" style:family="paragraph" style:parent-style-name="Text_20_body">
      <style:paragraph-properties fo:line-height="100%"/>
      <style:text-properties fo:font-variant="normal" fo:text-transform="none" style:use-window-font-color="true" style:font-name="Times New Roman" fo:font-size="14pt" fo:letter-spacing="normal" fo:font-style="normal" fo:font-weight="normal" style:font-size-asian="14pt" style:font-size-complex="14pt"/>
    </style:style>
    <style:style style:name="P63" style:family="paragraph" style:parent-style-name="Text_20_body" style:list-style-name="L8">
      <style:paragraph-properties fo:line-height="100%"/>
      <style:text-properties fo:font-variant="normal" fo:text-transform="none" style:use-window-font-color="true" style:font-name="Times New Roman" fo:font-size="14pt" fo:letter-spacing="normal" fo:background-color="transparent" style:font-size-asian="14pt" style:font-size-complex="14pt"/>
    </style:style>
    <style:style style:name="P64" style:family="paragraph" style:parent-style-name="Text_20_body">
      <style:paragraph-properties fo:line-height="100%"/>
      <style:text-properties fo:font-variant="normal" fo:text-transform="none" fo:color="#1c1e21" style:font-name="Times New Roman" fo:font-size="14pt" fo:letter-spacing="normal" fo:font-style="normal" fo:font-weight="normal" style:font-size-asian="14pt" style:font-size-complex="14pt"/>
    </style:style>
    <style:style style:name="P65" style:family="paragraph" style:parent-style-name="Text_20_body">
      <style:paragraph-properties fo:line-height="100%"/>
      <style:text-properties fo:font-variant="normal" fo:text-transform="none" fo:color="#050505" style:font-name="Segoe UI Historic" fo:font-size="11.25pt" fo:letter-spacing="normal" fo:font-style="normal" fo:font-weight="normal" style:font-size-asian="14pt" style:font-size-complex="14pt"/>
    </style:style>
    <style:style style:name="P66" style:family="paragraph" style:parent-style-name="Text_20_body">
      <style:paragraph-properties fo:line-height="100%"/>
      <style:text-properties style:font-name="Times New Roman" fo:font-size="14pt" style:font-size-asian="14pt" style:font-size-complex="14pt"/>
    </style:style>
    <style:style style:name="P67" style:family="paragraph" style:parent-style-name="Text_20_body">
      <style:paragraph-properties fo:line-height="100%"/>
    </style:style>
    <style:style style:name="P68" style:family="paragraph" style:parent-style-name="Text_20_body" style:list-style-name="WWNum6">
      <style:paragraph-properties fo:line-height="100%"/>
    </style:style>
    <style:style style:name="P69" style:family="paragraph" style:parent-style-name="Text_20_body" style:list-style-name="L9">
      <style:paragraph-properties fo:line-height="100%"/>
    </style:style>
    <style:style style:name="P70" style:family="paragraph" style:parent-style-name="Text_20_body" style:list-style-name="L10">
      <style:paragraph-properties fo:line-height="100%"/>
    </style:style>
    <style:style style:name="P71" style:family="paragraph" style:parent-style-name="Text_20_body">
      <style:paragraph-properties fo:text-align="justify" style:justify-single-word="false"/>
    </style:style>
    <style:style style:name="P72" style:family="paragraph" style:parent-style-name="Text_20_body">
      <style:paragraph-properties fo:margin-left="0cm" fo:margin-right="0cm" fo:line-height="100%" fo:text-align="start" style:justify-single-word="false" fo:orphans="2" fo:widows="2" fo:text-indent="0cm" style:auto-text-indent="false"/>
    </style:style>
    <style:style style:name="P73" style:family="paragraph" style:parent-style-name="Text_20_body">
      <style:paragraph-properties fo:margin-left="0cm" fo:margin-right="0cm" fo:margin-top="0cm" fo:margin-bottom="0.212cm" fo:line-height="100%" fo:text-indent="0cm" style:auto-text-indent="false" fo:padding="0cm" fo:border="none"/>
      <style:text-properties style:use-window-font-color="true" style:font-name="Times New Roman" fo:font-size="14pt" style:font-size-asian="14pt" style:font-size-complex="14pt"/>
    </style:style>
    <style:style style:name="P74" style:family="paragraph" style:parent-style-name="Text_20_body">
      <style:paragraph-properties fo:margin-top="0cm" fo:margin-bottom="0.212cm" fo:line-height="100%" fo:padding="0cm" fo:border="none"/>
      <style:text-properties style:use-window-font-color="true" style:font-name="Times New Roman" fo:font-size="14pt" style:font-size-asian="14pt" style:font-size-complex="14pt"/>
    </style:style>
    <style:style style:name="P75" style:family="paragraph" style:parent-style-name="Text_20_body">
      <style:paragraph-properties fo:margin-top="0cm" fo:margin-bottom="0cm"/>
      <style:text-properties style:use-window-font-color="true" style:font-name="Times New Roman" fo:font-size="14pt" fo:background-color="transparent" style:font-size-asian="14pt" style:font-size-complex="14pt"/>
    </style:style>
    <style:style style:name="T1" style:family="text">
      <style:text-properties fo:font-variant="normal" fo:text-transform="none" fo:color="#050505" fo:font-size="11.25pt" fo:letter-spacing="normal" fo:font-style="normal" fo:font-weight="normal" style:font-size-asian="14pt" style:font-weight-asian="bold" style:font-size-complex="14pt" style:font-weight-complex="bold"/>
    </style:style>
    <style:style style:name="T2" style:family="text">
      <style:text-properties fo:font-variant="normal" fo:text-transform="none" fo:color="#050505" style:font-name="Times New Roman" fo:font-size="11.25pt" fo:letter-spacing="normal" fo:font-style="normal" fo:font-weight="normal" style:font-size-asian="14pt" style:font-weight-asian="bold" style:font-size-complex="14pt" style:font-weight-complex="bold"/>
    </style:style>
    <style:style style:name="T3" style:family="text">
      <style:text-properties fo:font-variant="normal" fo:text-transform="none" fo:color="#050505" fo:letter-spacing="normal" fo:font-style="normal"/>
    </style:style>
    <style:style style:name="T4" style:family="text">
      <style:text-properties fo:font-variant="normal" fo:text-transform="none" fo:color="#050505" fo:letter-spacing="normal" fo:font-style="normal" fo:font-weight="normal" style:font-weight-asian="bold" style:font-weight-complex="bold"/>
    </style:style>
    <style:style style:name="T5" style:family="text">
      <style:text-properties fo:font-variant="normal" fo:text-transform="none" fo:letter-spacing="normal" fo:font-style="normal"/>
    </style:style>
    <style:style style:name="T6" style:family="text">
      <style:text-properties fo:font-variant="normal" fo:text-transform="none" fo:letter-spacing="normal" fo:font-style="normal" fo:font-weight="bold" style:font-weight-asian="bold" style:font-weight-complex="bold"/>
    </style:style>
    <style:style style:name="T7" style:family="text">
      <style:text-properties fo:font-variant="normal" fo:text-transform="none" fo:letter-spacing="normal" fo:font-style="normal" fo:font-weight="bold" fo:background-color="#ffff00" style:font-weight-asian="bold" style:font-weight-complex="bold"/>
    </style:style>
    <style:style style:name="T8" style:family="text">
      <style:text-properties fo:font-variant="normal" fo:text-transform="none" fo:letter-spacing="normal" fo:font-style="normal" fo:font-weight="normal"/>
    </style:style>
    <style:style style:name="T9" style:family="text">
      <style:text-properties fo:font-variant="normal" fo:text-transform="none" fo:letter-spacing="normal" fo:font-style="normal" fo:font-weight="normal" style:font-weight-asian="bold" style:font-name-complex="Times New Roman2" style:font-weight-complex="bold"/>
    </style:style>
    <style:style style:name="T10" style:family="text">
      <style:text-properties fo:font-variant="normal" fo:text-transform="none" fo:letter-spacing="normal" fo:font-style="normal" fo:font-weight="normal" style:font-weight-asian="bold" style:font-weight-complex="bold"/>
    </style:style>
    <style:style style:name="T11" style:family="text">
      <style:text-properties fo:font-variant="normal" fo:text-transform="none" fo:letter-spacing="normal" fo:font-style="normal" fo:font-weight="normal" style:font-weight-asian="normal" style:font-name-complex="Times New Roman2" style:font-weight-complex="normal"/>
    </style:style>
    <style:style style:name="T12" style:family="text">
      <style:text-properties fo:font-variant="normal" fo:text-transform="none" fo:letter-spacing="normal" fo:font-style="normal" fo:font-weight="normal" style:font-weight-asian="normal" style:font-weight-complex="normal"/>
    </style:style>
    <style:style style:name="T13" style:family="text">
      <style:text-properties fo:font-variant="normal" fo:text-transform="none" fo:letter-spacing="normal" fo:font-style="normal" style:text-underline-style="none"/>
    </style:style>
    <style:style style:name="T14" style:family="text">
      <style:text-properties fo:font-variant="normal" fo:text-transform="none" style:use-window-font-color="true" style:font-name="Times New Roman" fo:font-size="14pt" fo:letter-spacing="normal" fo:font-style="normal" style:text-underline-style="none" fo:font-weight="bold" fo:background-color="transparent" style:font-size-asian="14pt" style:font-weight-asian="bold" style:font-name-complex="Times New Roman2" style:font-size-complex="14pt" style:font-weight-complex="bold"/>
    </style:style>
    <style:style style:name="T15" style:family="text">
      <style:text-properties fo:font-variant="normal" fo:text-transform="none" style:use-window-font-color="true" style:font-name="Times New Roman" fo:font-size="14pt" fo:letter-spacing="normal" fo:font-style="normal" fo:font-weight="bold" style:font-weight-asian="bold" style:font-weight-complex="bold"/>
    </style:style>
    <style:style style:name="T16" style:family="text">
      <style:text-properties fo:font-variant="normal" fo:text-transform="none" style:use-window-font-color="true" style:font-name="Times New Roman" fo:font-size="14pt" fo:letter-spacing="normal" fo:font-style="normal" fo:font-weight="bold" fo:background-color="#ffff00" style:font-size-asian="14pt" style:font-weight-asian="bold" style:font-size-complex="14pt" style:font-weight-complex="bold"/>
    </style:style>
    <style:style style:name="T17"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name-complex="Times New Roman2" style:font-size-complex="14pt" style:font-weight-complex="bold"/>
    </style:style>
    <style:style style:name="T18"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bold" style:font-name-complex="Times New Roman2" style:font-size-complex="14pt" style:font-weight-complex="bold"/>
    </style:style>
    <style:style style:name="T19"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name-complex="Times New Roman2" style:font-size-complex="14pt" style:font-weight-complex="normal"/>
    </style:style>
    <style:style style:name="T20"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21"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22" style:family="text">
      <style:text-properties fo:font-variant="normal" fo:text-transform="none" style:use-window-font-color="true" style:text-line-through-style="none" style:font-name="Times New Roman" fo:letter-spacing="normal" fo:font-style="normal" style:text-underline-style="none" fo:font-weight="normal" style:text-blinking="false" fo:background-color="transparent" style:font-weight-asian="bold" style:font-name-complex="Times New Roman2" style:font-weight-complex="bold"/>
    </style:style>
    <style:style style:name="T23" style:family="text">
      <style:text-properties fo:font-variant="normal" fo:text-transform="none" style:use-window-font-color="true" style:text-line-through-style="none" style:font-name="Times New Roman" fo:font-size="10pt" fo:letter-spacing="normal" fo:font-style="normal" style:text-underline-style="none" fo:font-weight="normal" style:text-blinking="false" fo:background-color="transparent" style:font-size-asian="10pt" style:font-weight-asian="bold" style:font-name-complex="Times New Roman2" style:font-size-complex="10pt" style:font-weight-complex="bold"/>
    </style:style>
    <style:style style:name="T24" style:family="text">
      <style:text-properties fo:font-variant="normal" fo:text-transform="none" style:use-window-font-color="true" fo:letter-spacing="normal"/>
    </style:style>
    <style:style style:name="T25" style:family="text">
      <style:text-properties fo:font-variant="normal" fo:text-transform="none" style:use-window-font-color="true" fo:letter-spacing="normal" fo:font-style="normal" fo:font-weight="bold" style:font-weight-asian="bold" style:font-weight-complex="bold"/>
    </style:style>
    <style:style style:name="T26" style:family="text">
      <style:text-properties fo:font-variant="normal" fo:text-transform="none" style:use-window-font-color="true" fo:letter-spacing="normal" fo:font-style="normal" fo:font-weight="bold" fo:background-color="#ffff00" style:font-weight-asian="bold" style:font-weight-complex="bold"/>
    </style:style>
    <style:style style:name="T27" style:family="text">
      <style:text-properties fo:font-variant="normal" fo:text-transform="none" style:use-window-font-color="true" fo:font-size="14pt" fo:letter-spacing="normal" fo:font-style="normal" fo:font-weight="bold" style:font-weight-asian="bold" style:font-weight-complex="bold"/>
    </style:style>
    <style:style style:name="T28" style:family="text">
      <style:text-properties fo:font-variant="normal" fo:text-transform="none" style:use-window-font-color="true" fo:font-size="14pt" fo:letter-spacing="normal" fo:font-style="normal" fo:font-weight="bold" fo:background-color="#ffff00" style:font-size-asian="14pt" style:font-weight-asian="bold" style:font-size-complex="14pt" style:font-weight-complex="bold"/>
    </style:style>
    <style:style style:name="T29" style:family="text">
      <style:text-properties fo:font-variant="normal" fo:text-transform="none" style:use-window-font-color="true" style:font-name="Times New Roman" fo:font-size="14pt" fo:letter-spacing="normal" fo:font-style="normal" fo:font-weight="normal" style:font-size-asian="14pt" style:font-weight-asian="bold" style:font-name-complex="Times New Roman2" style:font-size-complex="14pt" style:font-weight-complex="bold"/>
    </style:style>
    <style:style style:name="T30"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31" style:family="text">
      <style:text-properties fo:font-variant="normal" fo:text-transform="none" style:use-window-font-color="true" style:font-name="Times New Roman" fo:font-size="14pt" fo:letter-spacing="normal" fo:font-style="normal" style:text-underline-style="none" fo:font-weight="normal" style:font-size-asian="14pt" style:font-weight-asian="normal" style:font-size-complex="14pt" style:font-weight-complex="normal"/>
    </style:style>
    <style:style style:name="T32" style:family="text">
      <style:text-properties fo:font-variant="normal" fo:text-transform="none" style:use-window-font-color="true" style:font-name="Times New Roman" fo:font-size="14pt" fo:letter-spacing="normal" fo:font-style="normal" style:text-underline-style="none" fo:font-weight="normal" style:font-size-asian="14pt" style:font-weight-asian="bold" style:font-size-complex="14pt" style:font-weight-complex="bold"/>
    </style:style>
    <style:style style:name="T33" style:family="text">
      <style:text-properties fo:font-variant="normal" fo:text-transform="none" style:use-window-font-color="true" style:font-name="Times New Roman" fo:font-size="14pt" fo:letter-spacing="normal" fo:font-style="normal" style:text-underline-style="none" fo:font-weight="normal" fo:background-color="transparent" style:font-size-asian="14pt" style:font-weight-asian="bold" style:font-size-complex="14pt" style:font-weight-complex="bold"/>
    </style:style>
    <style:style style:name="T34" style:family="text">
      <style:text-properties fo:font-variant="normal" fo:text-transform="none" style:use-window-font-color="true" style:font-name="Times New Roman" fo:font-size="14pt" fo:letter-spacing="normal" fo:font-style="normal" style:text-underline-style="none" fo:font-weight="normal" fo:background-color="transparent" style:font-size-asian="14pt" style:font-weight-asian="normal" style:font-size-complex="14pt" style:font-weight-complex="normal"/>
    </style:style>
    <style:style style:name="T35" style:family="text">
      <style:text-properties fo:font-variant="normal" fo:text-transform="none" style:use-window-font-color="true" style:font-name="Times New Roman" fo:font-size="14pt" fo:letter-spacing="normal" fo:font-style="normal" style:text-underline-style="none" fo:font-weight="normal" fo:background-color="transparent" style:font-size-asian="14pt" style:font-weight-asian="normal" style:font-name-complex="Times New Roman2" style:font-size-complex="14pt" style:font-weight-complex="normal"/>
    </style:style>
    <style:style style:name="T36" style:family="text">
      <style:text-properties fo:font-variant="normal" fo:text-transform="none" style:use-window-font-color="true" style:font-name="Times New Roman" fo:font-size="14pt" fo:letter-spacing="normal" fo:font-style="normal" style:text-underline-style="none" fo:font-weight="bold" style:font-size-asian="14pt" style:font-weight-asian="bold" style:font-size-complex="14pt" style:font-weight-complex="bold"/>
    </style:style>
    <style:style style:name="T37" style:family="text">
      <style:text-properties fo:font-variant="normal" fo:text-transform="none" style:use-window-font-color="true" style:font-name="Times New Roman" fo:font-size="14pt" fo:letter-spacing="normal" fo:font-style="normal" style:text-underline-style="none" fo:font-weight="bold" fo:background-color="transparent" style:font-size-asian="14pt" style:font-weight-asian="bold" style:font-size-complex="14pt" style:font-weight-complex="bold"/>
    </style:style>
    <style:style style:name="T38" style:family="text">
      <style:text-properties fo:font-variant="normal" fo:text-transform="none" style:use-window-font-color="true" style:font-name="Times New Roman" fo:font-size="14pt" fo:letter-spacing="normal" fo:font-style="normal" style:text-underline-style="none" fo:font-weight="bold" fo:background-color="transparent" style:font-size-asian="14pt" style:font-weight-asian="bold" style:font-name-complex="Times New Roman2" style:font-size-complex="14pt" style:font-weight-complex="bold"/>
    </style:style>
    <style:style style:name="T39" style:family="text">
      <style:text-properties fo:font-variant="normal" fo:text-transform="none" style:use-window-font-color="true" style:font-name="Times New Roman" fo:font-size="14pt" fo:letter-spacing="normal" fo:font-style="normal" style:text-underline-style="none" fo:font-weight="bold" fo:background-color="transparent" style:font-size-asian="14pt" style:font-size-complex="14pt"/>
    </style:style>
    <style:style style:name="T40" style:family="text">
      <style:text-properties fo:font-variant="normal" fo:text-transform="none" style:use-window-font-color="true" style:font-name="Times New Roman" fo:font-size="14pt" fo:letter-spacing="normal" fo:font-style="normal" style:text-underline-style="solid" style:text-underline-width="auto" style:text-underline-color="font-color" fo:font-weight="normal" style:font-size-asian="14pt" style:font-weight-asian="normal" style:font-size-complex="14pt" style:font-weight-complex="normal"/>
    </style:style>
    <style:style style:name="T41" style:family="text">
      <style:text-properties fo:font-variant="normal" fo:text-transform="none" style:use-window-font-color="true" style:font-name="Times New Roman" fo:font-size="14pt" fo:letter-spacing="normal" fo:font-style="normal" style:text-underline-style="solid" style:text-underline-width="auto" style:text-underline-color="font-color" fo:font-weight="normal" fo:background-color="#ffffff" style:font-size-asian="14pt" style:font-weight-asian="normal" style:font-size-complex="14pt" style:font-weight-complex="normal"/>
    </style:style>
    <style:style style:name="T42" style:family="text">
      <style:text-properties fo:font-variant="normal" fo:text-transform="none" style:use-window-font-color="true" style:font-name="Times New Roman" fo:font-size="14pt" fo:letter-spacing="normal" fo:font-style="normal" fo:font-weight="bold" style:font-size-asian="14pt" style:font-weight-asian="bold" style:font-name-complex="Times New Roman2" style:font-size-complex="14pt" style:font-weight-complex="bold"/>
    </style:style>
    <style:style style:name="T43" style:family="text">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T44" style:family="text">
      <style:text-properties fo:font-variant="normal" fo:text-transform="none" style:use-window-font-color="true" style:font-name="Times New Roman" fo:letter-spacing="normal" fo:font-style="normal" style:text-underline-style="none" fo:font-weight="normal" style:font-weight-asian="normal" style:font-weight-complex="normal"/>
    </style:style>
    <style:style style:name="T45" style:family="text">
      <style:text-properties fo:font-variant="normal" fo:text-transform="none" style:use-window-font-color="true" style:font-name="Times New Roman" fo:letter-spacing="normal" fo:font-style="normal" fo:font-weight="normal" style:font-weight-asian="bold" style:font-name-complex="Times New Roman2" style:font-weight-complex="bold"/>
    </style:style>
    <style:style style:name="T46" style:family="text">
      <style:text-properties fo:font-variant="normal" fo:text-transform="none" style:use-window-font-color="true" style:font-name="Times New Roman" fo:font-size="10pt" fo:letter-spacing="normal" fo:font-style="normal" fo:font-weight="normal" style:font-size-asian="10pt" style:font-weight-asian="bold" style:font-name-complex="Times New Roman2" style:font-size-complex="10pt" style:font-weight-complex="bold"/>
    </style:style>
    <style:style style:name="T47" style:family="text">
      <style:text-properties fo:font-variant="normal" fo:text-transform="none" style:font-name="Times New Roman" fo:letter-spacing="normal" fo:font-style="normal"/>
    </style:style>
    <style:style style:name="T48" style:family="text">
      <style:text-properties fo:font-variant="normal" fo:text-transform="none" style:font-name="Times New Roman" fo:letter-spacing="normal" fo:font-style="normal" style:text-underline-style="none" fo:font-weight="normal"/>
    </style:style>
    <style:style style:name="T49" style:family="text">
      <style:text-properties fo:font-variant="normal" fo:text-transform="none" style:font-name="Times New Roman" fo:letter-spacing="normal" fo:font-style="normal" fo:font-weight="normal"/>
    </style:style>
    <style:style style:name="T50" style:family="text">
      <style:text-properties fo:font-variant="normal" fo:text-transform="none" style:font-name="Times New Roman" fo:letter-spacing="normal" fo:font-style="normal" fo:font-weight="normal" style:font-weight-asian="bold" style:font-weight-complex="bold"/>
    </style:style>
    <style:style style:name="T51" style:family="text">
      <style:text-properties fo:font-variant="normal" fo:text-transform="none" style:font-name="Times New Roman" fo:letter-spacing="normal" fo:font-style="normal" style:text-underline-style="none" fo:font-weight="bold" fo:background-color="transparent" style:font-weight-asian="bold" style:font-name-complex="Times New Roman2" style:font-weight-complex="bold"/>
    </style:style>
    <style:style style:name="T52" style:family="text">
      <style:text-properties fo:font-weight="bold"/>
    </style:style>
    <style:style style:name="T53" style:family="text">
      <style:text-properties fo:font-weight="bold" style:font-weight-asian="bold" style:font-weight-complex="bold"/>
    </style:style>
    <style:style style:name="T54" style:family="text">
      <style:text-properties fo:font-style="normal" fo:font-weight="normal"/>
    </style:style>
    <style:style style:name="T55" style:family="text">
      <style:text-properties fo:font-style="normal" fo:font-weight="normal" style:font-weight-asian="bold" style:font-name-complex="Times New Roman2" style:font-weight-complex="bold"/>
    </style:style>
    <style:style style:name="T56" style:family="text">
      <style:text-properties fo:font-style="normal" fo:font-weight="bold" style:font-weight-asian="bold" style:font-weight-complex="bold"/>
    </style:style>
    <style:style style:name="T57" style:family="text">
      <style:text-properties style:use-window-font-color="true"/>
    </style:style>
    <style:style style:name="T58" style:family="text">
      <style:text-properties style:use-window-font-color="true" style:font-name="Times New Roman" fo:font-size="14pt" fo:background-color="#ffff00" style:font-size-asian="14pt" style:font-size-complex="14pt"/>
    </style:style>
    <style:style style:name="T59" style:family="text">
      <style:text-properties style:use-window-font-color="true" fo:font-size="14pt" fo:background-color="#ffff00" style:font-size-asian="14pt" style:font-size-complex="14pt"/>
    </style:style>
    <style:style style:name="T60" style:family="text">
      <style:text-properties style:use-window-font-color="true" style:font-name="Times New Roman"/>
    </style:style>
    <style:style style:name="T61" style:family="text">
      <style:text-properties style:use-window-font-color="true" style:font-name="Times New Roman" fo:font-size="14pt"/>
    </style:style>
    <style:style style:name="T62" style:family="text">
      <style:text-properties style:use-window-font-color="true" style:font-name="Times New Roman" fo:font-size="14pt" fo:font-style="normal" style:font-size-asian="14pt" style:font-weight-asian="normal" style:font-size-complex="14pt" style:font-weight-complex="normal"/>
    </style:style>
    <style:style style:name="T63" style:family="text">
      <style:text-properties style:use-window-font-color="true" style:font-name="Times New Roman" fo:font-size="14pt" fo:font-style="normal" style:font-size-asian="14pt" style:font-style-asian="normal" style:font-size-complex="14pt" style:font-style-complex="normal"/>
    </style:style>
    <style:style style:name="T64"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65" style:family="text">
      <style:text-properties style:use-window-font-color="true" style:font-name="Times New Roman" fo:font-size="14pt" fo:font-style="normal" fo:background-color="transparent" style:font-size-asian="14pt" style:font-style-asian="normal" style:font-size-complex="14pt" style:font-style-complex="normal"/>
    </style:style>
    <style:style style:name="T66" style:family="text">
      <style:text-properties style:use-window-font-color="true" style:font-name="Times New Roman" fo:font-size="14pt" fo:font-weight="normal" style:font-size-asian="14pt" style:font-weight-asian="normal" style:font-name-complex="Times New Roman2" style:font-size-complex="14pt" style:font-weight-complex="normal"/>
    </style:style>
    <style:style style:name="T67" style:family="text">
      <style:text-properties style:use-window-font-color="true" style:font-name="Times New Roman" fo:font-size="14pt" fo:font-weight="normal" style:font-size-asian="14pt" style:font-weight-asian="normal" style:font-size-complex="14pt" style:font-weight-complex="normal"/>
    </style:style>
    <style:style style:name="T68" style:family="text">
      <style:text-properties style:use-window-font-color="true" style:font-name="Times New Roman" fo:font-size="14pt" fo:font-weight="bold" style:font-size-asian="14pt" style:font-weight-asian="bold" style:font-name-complex="Times New Roman2" style:font-size-complex="14pt" style:font-weight-complex="bold"/>
    </style:style>
    <style:style style:name="T69" style:family="text">
      <style:text-properties style:use-window-font-color="true" style:font-name="Times New Roman" fo:font-size="14pt" fo:font-weight="bold" style:font-size-asian="14pt" style:font-weight-asian="bold" style:font-size-complex="14pt" style:font-weight-complex="bold"/>
    </style:style>
    <style:style style:name="T70" style:family="text">
      <style:text-properties style:use-window-font-color="true" style:font-name="Times New Roman" fo:font-size="14pt" fo:font-weight="bold" style:font-size-asian="14pt" style:font-size-complex="14pt"/>
    </style:style>
    <style:style style:name="T71" style:family="text">
      <style:text-properties style:use-window-font-color="true" style:font-name="Times New Roman" fo:font-size="14pt" style:text-underline-style="none" fo:font-weight="normal" fo:background-color="transparent" style:font-size-asian="14pt" style:font-weight-asian="normal" style:font-size-complex="14pt" style:font-weight-complex="normal"/>
    </style:style>
    <style:style style:name="T72" style:family="text">
      <style:text-properties style:use-window-font-color="true" style:font-name="Times New Roman" fo:font-size="14pt" style:font-size-asian="14pt" style:font-size-complex="14pt"/>
    </style:style>
    <style:style style:name="T73" style:family="text">
      <style:text-properties style:use-window-font-color="true" style:font-name="Times New Roman" fo:font-size="14pt" style:font-size-asian="14pt" style:font-weight-asian="normal" style:font-size-complex="14pt" style:font-weight-complex="normal"/>
    </style:style>
    <style:style style:name="T74" style:family="text">
      <style:text-properties style:use-window-font-color="true" style:font-name="Times New Roman" fo:font-size="14pt" style:text-underline-style="solid" style:text-underline-width="auto" style:text-underline-color="font-color" fo:font-weight="bold" fo:background-color="transparent" style:font-size-asian="14pt" style:font-weight-asian="bold" style:font-size-complex="14pt" style:font-weight-complex="bold"/>
    </style:style>
    <style:style style:name="T75" style:family="text">
      <style:text-properties style:use-window-font-color="true" style:font-name="Times New Roman" fo:font-size="14pt" fo:background-color="transparent" style:font-size-asian="14pt" style:font-size-complex="14pt"/>
    </style:style>
    <style:style style:name="T76" style:family="text">
      <style:text-properties style:use-window-font-color="true" style:font-name="Times New Roman" fo:font-size="10pt" style:font-size-asian="10pt" style:font-size-complex="10pt"/>
    </style:style>
    <style:style style:name="T77" style:family="text">
      <style:text-properties style:use-window-font-color="true" fo:font-weight="normal" style:font-weight-asian="normal" style:font-weight-complex="normal"/>
    </style:style>
    <style:style style:name="T78" style:family="text">
      <style:text-properties style:use-window-font-color="true" fo:background-color="#ffff00"/>
    </style:style>
    <style:style style:name="T79" style:family="text">
      <style:text-properties fo:font-size="14pt" fo:font-style="normal" style:font-size-asian="14pt" style:font-style-asian="normal" style:font-size-complex="14pt" style:font-style-complex="normal"/>
    </style:style>
    <style:style style:name="T80" style:family="text">
      <style:text-properties fo:font-size="14pt" style:font-size-asian="14pt" style:font-size-complex="14pt"/>
    </style:style>
    <style:style style:name="T81" style:family="text">
      <style:text-properties style:text-underline-style="none"/>
    </style:style>
    <style:style style:name="T82" style:family="text">
      <style:text-properties style:text-underline-style="none" fo:font-weight="bold" style:font-weight-asian="bold" style:font-weight-complex="bold"/>
    </style:style>
    <style:style style:name="T83" style:family="text">
      <style:text-properties fo:font-weight="normal" style:font-weight-asian="normal" style:font-weight-complex="normal"/>
    </style:style>
    <style:style style:name="T84" style:family="text">
      <style:text-properties fo:background-color="#ffff00"/>
    </style:style>
    <style:style style:name="T85" style:family="text">
      <style:text-properties style:font-name="Times New Roman"/>
    </style:style>
    <style:style style:name="T86" style:family="text">
      <style:text-properties style:font-name="Times New Roman" fo:font-size="14pt" fo:font-style="normal" style:font-size-asian="14pt" style:font-style-asian="normal" style:font-size-complex="14pt" style:font-style-complex="normal"/>
    </style:style>
    <style:style style:name="T87" style:family="text">
      <style:text-properties style:font-name="Times New Roman" fo:font-size="14pt" style:font-size-asian="14pt" style:font-size-complex="14pt"/>
    </style:style>
    <style:style style:name="T88" style:family="text">
      <style:text-properties style:font-name="Times New Roman" fo:font-style="normal" fo:font-weight="normal"/>
    </style:style>
    <style:style style:name="T89" style:family="text">
      <style:text-properties style:font-name="Times New Roman" fo:font-style="normal" style:font-style-asian="normal" style:font-style-complex="normal"/>
    </style:style>
    <style:style style:name="T90" style:family="text">
      <style:text-properties style:font-name="Times New Roman" fo:font-weight="normal" style:font-weight-asian="bold" style:font-weight-complex="bold"/>
    </style:style>
    <style:style style:name="T91" style:family="text">
      <style:text-properties style:font-name="Times New Roman" fo:font-weight="bold"/>
    </style:style>
    <style:style style:name="T92" style:family="text">
      <style:text-properties style:font-name="Times New Roman" fo:font-weight="bold" fo:background-color="transparent"/>
    </style:style>
    <style:style style:name="T93" style:family="text">
      <style:text-properties fo:background-color="transparent"/>
    </style:style>
    <style:style style:name="T94" style:family="text">
      <style:text-properties style:text-underline-style="solid" style:text-underline-width="auto" style:text-underline-color="font-color" fo:font-weight="normal" style:font-weight-asian="normal" style:font-weight-complex="normal"/>
    </style:style>
    <style:style style:name="T95" style:family="text">
      <style:text-properties style:font-weight-asian="bold" style:font-weight-complex="bol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5">Et on commence cet agenda des luttes par le Soutien aux inculpés de l'Amassada : car c'est mercredi matin que doivent être jugés, </text:span><text:span text:style-name="T5">à Rodez, 4 opposant.es, prélevé.es parmi une centaine, lors de la manifestation du 12 octobre 2019, contre le projet de méga transformateur de Saint-Victor et Melvieu dans le sud de l'Aveyron. </text:span></text:p>
      <text:p text:style-name="P19"><text:span text:style-name="T10">Le hameau de l’Amassada qui depuis 5 ans occupaient le futur site venait d’être expulsé et rasé. Force était resté à la loi selon le commentaire de la préfète. Mais Il se trouve que cette loi est celle de l’empire industriel de l’énergie qui sous couvert de transition écologique perpétue le massacre…</text:span></text:p>
      <text:p text:style-name="P50">La séquence du Covid a rendu aveuglant le diagnostic de la mise à sac du monde et de la marchandisation de l’humain. Gestion des flux partout, chez Amazon comme en Amazonie, dans l’agroalimentaire comme à l’hôpital, dans la 5G comme à l’Ehpad, chez spaceX comme chez Renault… Évaluation et contrôle partout, Big Brother bienveille la servitude volontaire.</text:p>
      <text:p text:style-name="P50">L’Amassada considère que son existence-même et ses actions s’inscrivent dans un état de nécessité. Nécessité de dénoncer la mascarade de la transition écologique comme elle est imaginée par les seuls intérêts financiers et industriels. Nécessité de dénoncer leurs troupes policières, administratives et politiques. Nécessité de s’interposer quand les machines de destruction se mettent en marche…</text:p>
      <text:p text:style-name="P50">Aussi, mercredi, les soutiens de l'Amassada entendent montrer la nécessité d’agir pour que l’« après » ne soit pas le redémarrage sans vergogne du même système mortifère. Et un rassemblement est organisé devant le tribunal de Rodez, à 13h30 pour soutenir les inculpé.e.s. </text:p>
      <text:p text:style-name="P71"><text:span text:style-name="T75">Si vous voulez en savoir plus sur les résistances de l'Amassada au mega-transformateur de Saint-Victor, vous pouvez lire l'étude menée par l’anthropologue norvégien Alexander Dunlap dont vous retrouverez le lien sur le site de l'agenda : </text:span><text:a xlink:type="simple" xlink:href="https://lundi.am/L-accaparement-bureaucratique-des-terres-pour-une-colonisation-par-les" text:style-name="Internet_20_link" text:visited-style-name="Visited_20_Internet_20_Link">L’accaparement bureaucratique des terres pour une colonisation par les infrastructures</text:a><text:span text:style-name="T75">.] </text:span></text:p>
      <text:p text:style-name="P71"><text:span text:style-name="T65">et contre la réintoxication du monde, une journée d'action est organisée le 17 juin prochain à l'appel de nombreux collectifs, syndicats, associations, et territoires en lutte ; et pour retrouver leur appel dont on reparlera d'ici là dans l'agenda, rdv sur le lien que vous retrouverez aussi sur le site de l'agenda : </text:span><text:a xlink:type="simple" xlink:href="https://reporterre.net/Le-17-juin-agissons-contre-la-reintoxication-du-monde?fbclid=IwAR1uRyISFDhjF-kJLu-lt2qtr-rWH0Wd7kAlN8qVx6ByR6XsfTT7wXDwb2E" text:style-name="Internet_20_link" text:visited-style-name="Visited_20_Internet_20_Link">https://reporterre.net/Le-17-juin-agissons-contre-la-reintoxication-du-monde?fbclid=IwAR1uRyISFDhjF-kJLu-lt2qtr-rWH0Wd7kAlN8qVx6ByR6XsfTT7wXDwb2E</text:a><text:span text:style-name="T65"> </text:span></text:p>
      <text:p text:style-name="P50"/>
      <text:p text:style-name="P54">On poursuit avec une autre ZAD, urbaine, cette fois, c'est la ZAD qui vient d’éclore en plein Seattle</text:p>
      <text:p text:style-name="P50">pour organiser la lutte contre le racisme et les violences policières, une zone autonome de 6 blocs a été établie à Capitol Hill. Les manifestants ont barricadé la zone, désactivé les caméras de surveillance, y ont installé des tentes pour la nourriture et les soins, et des équipes de nettoyage ont été mobilisées. </text:p>
      <text:p text:style-name="P55"><text:span text:style-name="T5"/></text:p>
      <text:p text:style-name="P55"><text:soft-page-break/><text:span text:style-name="T5">Retour en France où la manifestation de samedi prochain pour réclamer justice pour Adama et toutes les victimes de violences policières s'organise. </text:span></text:p>
      <text:p text:style-name="P49"><text:span text:style-name="T12">Alors que la CGT, Solidaires, la Fédération syndicale unitaire, le Syndicat de la magistrature et le Syndicat des avocats de France ont déposé une requête auprès du Conseil d'Etat pour contester l'interdiction de manifester,</text:span><text:span text:style-name="T10"> le comité Adama a décliné l'invitation lancée par la garde des Sceaux, Nicole Belloubet, et confirmé le maintien de la manifestation prévue samedi prochain, dans une conférence de presse qui s'est tenue mardi. </text:span></text:p>
      <text:p text:style-name="P49"><text:span text:style-name="T10">Dans cette perspective, Cerveaux non disponibles lance un appel aux Gilets Jaunes à rejoindre massivement</text:span> les différents rassemblements Black Lives Matter prévue partout en France. </text:p>
      <text:p text:style-name="P49">En effet, dès novembre 2018, cerveaux non disponibles avait lancé le groupe des GJ antiracistes et des membres du comité Adama l'ont soutenu dès l'acte 2 et l'ont rejoint pour l'acte 3. </text:p>
      <text:p text:style-name="P75">A l'époque, certains militants des quartiers populaires avaient refusé d'y participer, arguant que les GJ n'étaient jamais venu soutenir les quartiers quand ils en avaient besoin, que ce soit face à la police raciste et violente ou face aux politiques d'abandon de ces quartiers. </text:p>
      <text:p text:style-name="P75">De la même façon que depuis quelques jours, certains GJ refusent de manifester contre les violences policières et son racisme systémique arguant que trop peu d'orgas des quartiers sont venues aux manifs GJ, qui ont connu une terrible répression de la part du pouvoir, de la police et de la justice.</text:p>
      <text:p text:style-name="P75">Pourtant, et cerveaux non disponible le rappelle dans son communiqué : </text:p>
      <text:p text:style-name="P75">Il n'y a que deux côtés d'une barricade. Et La force du pouvoir, c'est d’empêcher tous ceux qui ne sont pas de son côté, d'oser s'approcher les uns des autres, pour être assez nombreux et assez forts pour le renverser. </text:p>
      <text:p text:style-name="P75"><text:span text:style-name="T6"/></text:p>
      <text:p text:style-name="P16"><text:span text:style-name="T5">Pour information aussi, </text:span>L'Assemblée des blessés et le collectif Désarmons-les ! ont décidé de relancer leur collecte à destination des personnes blessées par les forces de l'ordre :</text:p>
      <text:section text:style-name="Sect1" text:name="jsc_c_j">
        <text:p text:style-name="P18">Alors que la plateforme Paypal a décidé unilatéralement de rembourser les donatrices et donateurs de la collecte lancée par le GJ Eric Drouet, l'Assemblée des Blessés et le collectif Désarmons-Les, relancent leur collecte destinée à  rembourser les frais des blessé-es, qu'il s'agisse des frais médicaux, ou judiciaires.</text:p>
        <text:p text:style-name="Standard"><text:span text:style-name="T75">Pour renflouer la caisse de l'assemblée des blessés et du collectif désarmons-les, rdv donc sur le lien que vous retrouverez sur le site de l'agenda : </text:span><text:a xlink:type="simple" xlink:href="https://l.facebook.com/l.php?u=https%3A%2F%2Fwww.helloasso.com%2Fassociations%2Fon-n-a-qu-un-visage%2Fcollectes%2Fsoutien-aux-personnes-blessees-par-des-armes-de-police%3Ffbclid%3DIwAR2tuficwe-GtO9XCTfYWxT7D9doxat1ASU0Wz2_fvdl0Tix73hN3vFVvJg&amp;h=AT3pfzv5Nb1KWPT8k_32xq9rzITOfWj25AkVnpNzDFyNLDJ-t0NsdrKBYHeiRCoW49BKSE1NChJuaU4nu95cINIsnnjCndVdKJftnrQcYZevETv-sjXezrEnBuSHOB1D&amp;__tn__=-UK-R&amp;c[0]=AT1TUak7egchNK9Huw5qiJKAxTIeiisicNT3hC0W3zWORfy8mAD9-zXJ3R_kQQUa2d5Ty9c5vZr3NFtpH5ijsI30o0i8oUbKkGFEV7HMIDm4-zOoFXICFGiehBc9Qr1Y0qIu1xLuX4zDCIgVGmfURbLzyNifjszZ40u9dZkQQyvsq1wET1yl5LrU5PX1c1k" office:target-frame-name="_blank" xlink:show="new" text:style-name="Internet_20_link" text:visited-style-name="Visited_20_Internet_20_Link">https://www.helloasso.com/associations/on-n-a-qu-un-visage/collectes/soutien-aux-personnes-blessees-par-des-armes-de-police</text:a></text:p>
        <text:p text:style-name="Standard"/>
      </text:section>
      <text:p text:style-name="P46"><text:span text:style-name="T6"/></text:p>
      <text:p text:style-name="P45"><text:span text:style-name="T6"/></text:p>
      <text:p text:style-name="P45"><text:span text:style-name="T6"/></text:p>
      <text:p text:style-name="P47"><text:soft-page-break/><text:span text:style-name="T6">Malgré le déconfinement, Les brigades de solidarité populaire maintiennent</text:span><text:span text:style-name="T53"> leurs différentes permanences où elles distribuent encore des colis alimentaires et produits d'hygiène, des repas chauds, ou encore des masques et du gel hydroalcoolique qu'elles produisent : alors voici les points de collecte et de distribution qui seront ouverts mercredi et jeudi à Paris et en banlieue :</text:span> <text:s/></text:p>
      <text:list xml:id="list635859603598456703" text:style-name="L2">
        <text:list-item>
          <text:p text:style-name="P60">Dans le 10ème : une permanence est ouverte à la Nouvelle Rôtisserie où les Brigades préparent aussi des repas : vous pouvez y déposer vos dons tous les jours de 18h30 à 20h30 et c'est au 4 rue Jean et Marie Moinon</text:p>
        </text:list-item>
        <text:list-item>
          <text:p text:style-name="P60">la Brigade Place des Fêtes tient une permanence le mercredi de 11h à 13h dans le bâtiment B de la Fabrik, qui se trouve au 23 rue du docteur Potain</text:p>
        </text:list-item>
        <text:list-item>
          <text:p text:style-name="P61">la brigade sud de Paris tiendra une permanence dans le 13ème : qui sera ouverte mercredi de 14h à 18h au 25 rue du Moulinet, métro Tolbiac ou place d'italie</text:p>
        </text:list-item>
        <text:list-item>
          <text:p text:style-name="P3">la brigade du 18 ouvre des nouvelles permanences : une permanence sera ouverte mercredi de 16h à 19h au Bar commun, 135 rue des poissonniers, une autre permanence sera ouverte mercredi de 14h à 19h au Hasard ludique et c'est au 128 avenue de St-Ouen et une autre permanence sera ouverte jeudi de 14h-19h au poulpe qui se trouve au 4 bis rue d'oran. </text:p>
        </text:list-item>
        <text:list-item>
          <text:p text:style-name="P61">dans le 5ème arrondissement, le point de collecte au cinéma La Clef Revival sera ouvert jeudi de 17h à 19h et c'est au 34 rue Daubenton, métro Censier.</text:p>
        </text:list-item>
        <text:list-item>
          <text:p text:style-name="P61">la Brigade de Montreuil : tient une permanence mercredi de 10h à 14h à l'AERI, 57 rue Étienne Marcel et jeudi de 11h à 13h chez Natalia, au 68 rue des ramenas.</text:p>
        </text:list-item>
      </text:list>
      <text:list xml:id="list6595924038791898460" text:style-name="L8">
        <text:list-item>
          <text:p text:style-name="P48"><text:span text:style-name="T9">à Saint-Ouen: la permanence sera ouverte</text:span><text:span text:style-name="T8"> mercredi et jeudi de 9 à 19 heures et c'est à l’épicerie Les Trois Poireaux, au 21 rue Saint Denis </text:span></text:p>
        </text:list-item>
        <text:list-item>
          <text:p text:style-name="P63"><text:span text:style-name="T55">enfin, dans la banlieue sud : une permanence sera ouverte</text:span><text:span text:style-name="T54"> à VILLEJUIF <text:s/>MERCREDI, de 14h à 18h, devant le 3 rue Jean Lurçat, à CACHAN MERCREDI aussi, de 14h à 18h au 12, RUE GALLIENI, et à FONTENAY-SOUS-BOIS : MERCREDI de 14h à 17h – <text:s/>au Mille Plateaux, qui se trouve au 4 rue Alfred De Musset.</text:span></text:p>
        </text:list-item>
      </text:list>
      <text:p text:style-name="P62"><text:span text:style-name="T93">Par ailleurs, malgré la réouverture de certaines écoles, Les brigades d'éducation populaire maintiennent aussi leur réseau de solidarité autour de l'aide aux devoirs qui </text:span>permet la mise en relation entre des élèves et des accompagnateurs volontaires. </text:p>
      <text:p text:style-name="P64"><text:span text:style-name="T60">Et pour les contacter c'est toujours la même adresse mail <text:s/>: </text:span><text:a xlink:type="simple" xlink:href="mailto:brig-ed-pop@protonmail.com" text:style-name="Internet_20_link" text:visited-style-name="Visited_20_Internet_20_Link">brig-ed-pop@protonmail.com</text:a><text:span text:style-name="T60"> </text:span></text:p>
      <text:p text:style-name="P67"><text:span text:style-name="T62">Pour aider les Brigades à poursuivre leurs actions, vous pouvez bien sûr tjr renflouer leur cagnotte en ligne : </text:span><text:a xlink:type="simple" xlink:href="https://www.lepotsolidaire.fr/pot/ebnv1fg9?fbclid=IwAR2YV5NR74MCsd_t57eWhfWgjiJCg9LNZ3dhS3c4LW84ZqGRzi2EpvJ_u4E" text:style-name="Internet_20_link" text:visited-style-name="Visited_20_Internet_20_Link">https://www.lepotsolidaire.fr/pot/ebnv1fg9?fbclid=IwAR2YV5NR74MCsd_t57eWhfWgjiJCg9LNZ3dhS3c4LW84ZqGRzi2EpvJ_u4E</text:a><text:span text:style-name="T62"> </text:span></text:p>
      <text:p text:style-name="P67"><text:span text:style-name="T46">et vous pouvez toujours suivre Les Brigades sur leur site internet : </text:span><text:a xlink:type="simple" xlink:href="https://www.brigades.info/fr" text:style-name="Internet_20_link" text:visited-style-name="Visited_20_Internet_20_Link">https://www.brigades.info/fr</text:a><text:a xlink:type="simple" xlink:href="https://www.brigades.info/fr/" text:style-name="Internet_20_link" text:visited-style-name="Visited_20_Internet_20_Link"> /</text:a><text:span text:style-name="T23"> </text:span></text:p>
      <text:p text:style-name="P51"><text:soft-page-break/>Par ailleurs, Dans le 18ème arrondissement, les Brigades de solidarité populaires se sont associées avec la ligue des Droits de l'Homme pour ouvrir un permanence juridique spéciale Amende</text:p>
      <text:p text:style-name="P56">si vous avez reçu un avis de contravention relatif au non-respect du confinement ou aux règles du déconfinement, et que vous voulez la contester ou demander une remise, si vous avez besoin de conseils ou d'être orienté.e.s pour faire un recours, vous pouvez les contacter et prendre rdv :</text:p>
      <text:p text:style-name="P67"><text:span text:style-name="T66">soit par téléphone au </text:span><text:span text:style-name="T68">07.58.50.51.01/</text:span><text:span text:style-name="T66">soit par mail à : </text:span><text:a xlink:type="simple" xlink:href="mailto:confinement@ouvaton.org" text:style-name="Internet_20_link" text:visited-style-name="Visited_20_Internet_20_Link"><text:span text:style-name="T72">confinement@ouvaton.org</text:span></text:a><text:span text:style-name="T66"> ; </text:span><text:span text:style-name="Strong_20_Emphasis"><text:span text:style-name="T19">puis rdv à la permanence qui est ouverte tous les vendredis de 15h à 16h30 et c'est à la salle Saint-Bruno qui se trouve au 9 rue Saint-Bruno, dans le 18ème.</text:span></text:span></text:p>
      <text:p text:style-name="P51"/>
      <text:p text:style-name="P51">dans le 19ème, pour les habitants et habitantes du quartier Solidarité : L’Éternel Solidaire continue de proposer :</text:p>
      <text:list xml:id="list2666723269500019837" text:style-name="WWNum6">
        <text:list-item>
          <text:p text:style-name="P68"><text:span text:style-name="T19">ses permanences numériques : si vous avez besoin de faire imprimer un document : vous pouvez l’envoyer à </text:span><text:a xlink:type="simple" xlink:href="mailto:aide-mednum@assoD2L.org" text:style-name="Internet_20_link" text:visited-style-name="Visited_20_Internet_20_Link"><text:span text:style-name="T72">aide-mednum@assoD2L.org</text:span></text:a><text:span text:style-name="T19"> et vous pouvez ensuite venir récupérer vos documents au 1, rue de la solidarité</text:span></text:p>
        </text:list-item>
        <text:list-item>
          <text:p text:style-name="P2">et pour vous accompagner dans vos démarches informatiques, l'éternel solidaire rouvre ses portes, sur rendez-vous, et avec des mesures d'hygiène renforcées.</text:p>
        </text:list-item>
      </text:list>
      <text:p text:style-name="P24">Pour prendre rdv, vous pouvez : </text:p>
      <text:p text:style-name="P42"><text:span text:style-name="T54">Envoyez un SMS au </text:span><text:span text:style-name="T56">07 68 40 55 42</text:span><text:span text:style-name="T54"> </text:span></text:p>
      <text:p text:style-name="P42"><text:span text:style-name="T54">Appelez le </text:span><text:span text:style-name="T56">07 68 40 55 42</text:span></text:p>
      <text:p text:style-name="P42"><text:span text:style-name="T88">ou Envoyez un mail à </text:span><text:a xlink:type="simple" xlink:href="mailto:aide-mednum@assoD2L.org" text:style-name="Internet_20_link" text:visited-style-name="Visited_20_Internet_20_Link"><text:span text:style-name="T88">aide-mednum@assoD2L.org</text:span></text:a><text:span text:style-name="T88"> </text:span></text:p>
      <text:p text:style-name="P28"><text:span text:style-name="T30">en attendant vous pouvez consulter les guides que l'association a mis en ligne et que vous retrouverez sur le site : </text:span><text:a xlink:type="simple" xlink:href="https://solidarite-numerique.fr/" text:style-name="Internet_20_link" text:visited-style-name="Visited_20_Internet_20_Link">https://solidarite-numerique.fr/</text:a><text:span text:style-name="T72"> </text:span><text:span text:style-name="T21"><text:s/></text:span></text:p>
      <text:p text:style-name="P67"><text:span text:style-name="T67">Et si vous voulez soutenir, l'éternel solidaire a mis en ligne une cagnotte dont vous retrouverez bien sûr le lien sur le site de l'agenda :</text:span><text:span text:style-name="T69"> </text:span><text:a xlink:type="simple" xlink:href="https://www.helloasso.com/associations/eternel-solidaire-association-d2l/formulaires/1/widget?fbclid=IwAR0fyacdYXwoAUhhJ2EaQe0ea9x4WSatM6PPngjYZ82ZhkU8b59nXNnFX5c" text:style-name="Internet_20_link" text:visited-style-name="Visited_20_Internet_20_Link">https://www.helloasso.com/associations/eternel-solidaire-association-d2l/formulaires/1/widget?</text:a><text:a xlink:type="simple" xlink:href="https://www.helloasso.com/associations/eternel-solidaire-association-d2l/formulaires/1/widget?fbclid=IwAR0fyacdYXwoAUhhJ2EaQe0ea9x4WSatM6PPngjYZ82ZhkU8b59nXNnFX5c" text:style-name="Internet_20_link" text:visited-style-name="Visited_20_Internet_20_Link">fbclid=IwAR0fyacdYXwoAUhhJ2EaQe0ea9x4WSatM6PPngjYZ82ZhkU8b59nXNnFX5c</text:a><text:span text:style-name="T67"> </text:span></text:p>
      <text:p text:style-name="P57"/>
      <text:p text:style-name="P52"><text:span text:style-name="T81">à Montreuil,</text:span><text:span text:style-name="T81"> </text:span><text:span text:style-name="T81">plusieurs point de collecte et distribution sont organisés dans les </text:span><text:span text:style-name="T13">quartiers Branly-Boissière, Ramenas, Léo Lagrange et Fabien</text:span><text:span text:style-name="T81">:</text:span></text:p>
      <text:p text:style-name="P47"><text:span text:style-name="T94">pour les produits alimentaires et d'hygiène, vous pouvez déposer vos dons :</text:span><text:span text:style-name="T82"> </text:span></text:p>
      <text:list xml:id="list5828590199388597480" text:style-name="L9">
        <text:list-item>
          <text:p text:style-name="P69"><text:span text:style-name="Strong_20_Emphasis"><text:span text:style-name="T31">le MERCREDI de 15h à 18h, dans le local de l'ASFM au 1 av. Pdt Salvador Allende. Et le point de Contact, c'est : Philippe </text:span></text:span><text:span text:style-name="Strong_20_Emphasis"><text:span text:style-name="T36">01 48 57 67 12</text:span></text:span></text:p>
        </text:list-item>
        <text:list-item>
          <text:p text:style-name="P69"><text:span text:style-name="Strong_20_Emphasis"><text:span text:style-name="T31">le jeudi de 10h à 13h AU COMITE DES FETES DES RAMENAS et le point de contact c'est Céline : </text:span></text:span><text:a xlink:type="simple" xlink:href="mailto:comitedesfetesdesramenas@yahoo.fr" text:style-name="Internet_20_link" text:visited-style-name="Visited_20_Internet_20_Link"><text:span text:style-name="Strong_20_Emphasis"><text:span text:style-name="T72">comitedesfetesdesramenas@yahoo.fr</text:span></text:span></text:a></text:p>
        </text:list-item>
      </text:list>
      <text:p text:style-name="P67"><text:span text:style-name="Strong_20_Emphasis"><text:span text:style-name="T40">pour les fournitures scolaires, vous pouvez déposer vos dons : </text:span></text:span></text:p>
      <text:list xml:id="list5024957562999570033" text:style-name="L10">
        <text:list-item>
          <text:p text:style-name="P70"><text:soft-page-break/><text:span text:style-name="Strong_20_Emphasis"><text:span text:style-name="T31">JEUDI</text:span></text:span><text:span text:style-name="Strong_20_Emphasis"><text:span text:style-name="T32"> de 10h à 13h – au Comité de fêtes des Ramenas au  centre de quartier Ramenas - et c'est toujours Céline le point de contact </text:span></text:span></text:p>
        </text:list-item>
      </text:list>
      <text:p text:style-name="P67"><text:span text:style-name="Strong_20_Emphasis"><text:span text:style-name="T31">Les associations ont aussi ouvert une permanence juridique téléphonique gratuite avec une avocate spécialisée en droit de la famille et droit du travail : la permanence est ouverte tous les mercredis de 15H à 18H et c'est au </text:span></text:span><text:span text:style-name="Strong_20_Emphasis"><text:span text:style-name="T36">01.48.45.99.90</text:span></text:span><text:span text:style-name="Strong_20_Emphasis"><text:span text:style-name="T31"> </text:span></text:span></text:p>
      <text:p text:style-name="P67"><text:span text:style-name="Strong_20_Emphasis"><text:span text:style-name="T31">enfin, une cagnotte a été mise en ligne et vous retrouverez le lien sur le site de l'agenda :  </text:span></text:span><text:a xlink:type="simple" xlink:href="https://www.cotizup.com/soutiendistribalimboissiere" text:style-name="Internet_20_link" text:visited-style-name="Visited_20_Internet_20_Link"><text:span text:style-name="Strong_20_Emphasis"><text:span text:style-name="T67">https://www.cotizup.com/soutiendistribalimboissiere</text:span></text:span></text:a><text:span text:style-name="Strong_20_Emphasis"><text:span text:style-name="T41"> </text:span></text:span><text:span text:style-name="Strong_20_Emphasis"><text:span text:style-name="T31"><text:s/></text:span></text:span></text:p>
      <text:p text:style-name="P58"/>
      <text:p text:style-name="P58">à Pantin, les associations Têtes Grêlées et Solid19Pantin organisent une distribution gratuite de soupe et bricks, mercredi de 17h à 20h</text:p>
      <text:p text:style-name="P59">et c'est au 83 avenue Jean Lolive, à Pantin.</text:p>
      <text:p text:style-name="P30"><text:span text:style-name="Strong_20_Emphasis"><text:span text:style-name="T90">Et tous les jeudi à partir de 18h15 Solid19Pantin ouvre son point de collecte de produits alimentaires et produits d'hygiène et pour déposer vos dons c'est aussi au 83 avenue Jean Lolive </text:span></text:span></text:p>
      <text:p text:style-name="P67"><text:span text:style-name="T20">Enfin, si vous voulez soutenir l'association Têtes Grêlées et Solid19Pantin, une cagnotte est en ligne, et vous retrouverez le lien sur le site de l'agenda : </text:span><text:a xlink:type="simple" xlink:href="https://www.leetchi.com/c/venir-en-aides-aux-familles-en-difficultes?fbclid=IwAR3iXd82YEr85gbdn3s21veLJfY5siPHxJWCvg1i9mdS-CJxd4XyUzfkjJA" text:style-name="Internet_20_link" text:visited-style-name="Visited_20_Internet_20_Link">https://www.leetchi.com/c/venir-en-aides-aux-familles-en-difficultes?fbclid=IwAR3iXd82YEr85gbdn3s21veLJfY5siPHxJWCvg1i9mdS-CJxd4XyUzfkjJA</text:a><text:span text:style-name="T72"> </text:span></text:p>
      <text:p text:style-name="P47"/>
      <text:p text:style-name="P72"><text:span text:style-name="Strong_20_Emphasis"><text:span text:style-name="T14">Le Bus de la Solidarité du Barreau de Paris Solidarité reprend ses permanences juridiques sur rdv </text:span></text:span></text:p>
      <text:p text:style-name="P72"><text:span text:style-name="Strong_20_Emphasis"><text:span text:style-name="T35">Pour prendre RDV, vous pouvez les contacter le jeudi entre 14h et 16h au </text:span></text:span><text:span text:style-name="Strong_20_Emphasis"><text:span text:style-name="T14">07.54.41.75.88 </text:span></text:span></text:p>
      <text:p text:style-name="P31"/>
      <text:p text:style-name="P31">La FASTI reprend ses permanences juridiques et accueille du public, sans rdv mais le nombre limité et avec les précautions nécessaires </text:p>
      <text:p text:style-name="P33"><text:span text:style-name="T60">Les permanences seront ouvertes Tous les jeudis, de 14h à 17h, et c'est au 58 rue des Amandiers, métro Père lachaise</text:span></text:p>
      <text:p text:style-name="P38"/>
      <text:p text:style-name="P26">Pour information, je rappelle que les procédures de demandes d'asile à l'OFPRA, la CNDA, l'Ofii et aux préfectures sont relancées progressivement </text:p>
      <text:p text:style-name="P27"><text:span text:style-name="T48">Et pour retrouver ces infos avec plus de détails et en version multilingue, rdv sur la page facebook du Bureau d'Accueil et d'Accompagnement des Migrants <text:s/>que vous retrouverez sur le site de l'agenda :</text:span><text:a xlink:type="simple" xlink:href="https://www.facebook.com/baam.asso/posts/1338999599625235" text:style-name="Internet_20_link" text:visited-style-name="Visited_20_Internet_20_Link"><text:span text:style-name="T49">https://www.facebook.com/baam.asso/posts/1338999599625235</text:span></text:a></text:p>
      <text:p text:style-name="P25">et pour rouvrir aussi ses permanences en toute sécurité, le Bureau d'Accueil et d'Accompagnement des Migrants lance un appel aux dons pour financer l'achat de masques et de gel hydroalcoolique.</text:p>
      <text:p text:style-name="P28"><text:span text:style-name="Strong_20_Emphasis"><text:span text:style-name="T33">Si vous voulez les aider, rdv sur le lien vers la cagnotte en ligne que vous retrouverez sur le site de l'agenda :</text:span></text:span><text:span text:style-name="Strong_20_Emphasis"><text:span text:style-name="T34"> </text:span></text:span><text:a xlink:type="simple" xlink:href="https://www.helloasso.com/associations/bureau-d-accueil-et-d-accompagnement-des-migrants-baam/formulaires/2/widget?fbclid=IwAR2KjgTlkTCdLgNACK9hqjG6y3VUd3tPCvwWysBHbk0fVkUTHDvUEhXI2f" text:style-name="Internet_20_link" text:visited-style-name="Visited_20_Internet_20_Link"><text:span text:style-name="Strong_20_Emphasis">https://www.helloasso.com/associations/bureau-d-accueil-et-d-accompagnement-des-migrants-baam/formulaires/2/widget?</text:span></text:a><text:soft-page-break/><text:a xlink:type="simple" xlink:href="https://www.helloasso.com/associations/bureau-d-accueil-et-d-accompagnement-des-migrants-baam/formulaires/2/widget?fbclid=IwAR2KjgTlkTCdLgNACK9hqjG6y3VUd3tPCvwWysBHbk0fVkUTHDvUEhXI2f" text:style-name="Internet_20_link" text:visited-style-name="Visited_20_Internet_20_Link"><text:span text:style-name="Strong_20_Emphasis">fbclid=IwAR2KjgTlkTCdLgNACK9hqjG6y3VUd3tPCvwWysBHbk0fVkUTHDvUEhXI2f</text:span></text:a><text:a xlink:type="simple" xlink:href="https://www.helloasso.com/associations/bureau-d-accueil-et-d-accompagnement-des-migrants-baam/formulaires/2/widget?fbclid=IwAR2KjgTlkTCdLgNACK9hqjG6y3VUd3tPCvwWysBHbk0fVkUTHDvUEhXI2fg" text:style-name="Internet_20_link" text:visited-style-name="Visited_20_Internet_20_Link"><text:span text:style-name="Strong_20_Emphasis">g</text:span></text:a><text:span text:style-name="Strong_20_Emphasis"><text:span text:style-name="T34"> <text:s/></text:span></text:span></text:p>
      <text:p text:style-name="P34"><text:span text:style-name="Strong_20_Emphasis"><text:span text:style-name="T37"/></text:span></text:p>
      <text:p text:style-name="P34"><text:span text:style-name="Strong_20_Emphasis"><text:span text:style-name="T37">enfin, l'association Féminité Sans Abris Paris-IDF tient plusieurs points de collecte de produits de soin et d'hygiène qu'elle redistribue à des personnes sans-abri ou en situation de très grande précarité </text:span></text:span></text:p>
      <text:list xml:id="list314621495302453687" text:style-name="L11">
        <text:list-item>
          <text:p text:style-name="P35"><text:span text:style-name="Strong_20_Emphasis"><text:span text:style-name="T34">à Paris, la permanence est ouverte du mercredi au dimanche de 14h à 19h30 et c'est chez Louisette au 29 rue Véron, dans le 18ème ; et du mardi au samedi de 9h à 17h30, une autre permanence est ouverte au Lamazuna qui se trouve au 31 rue Louis Blanc, dans le 10ème</text:span></text:span></text:p>
        </text:list-item>
        <text:list-item>
          <text:p text:style-name="P35"><text:span text:style-name="Strong_20_Emphasis"><text:span text:style-name="T34">dans les Yvelines, un point de collecte est ouvert du lundi au samedi de 9h à 19h, au bons soins d’Émilie qui se trouve au 3 rue Eric Tabaly à Carrière-sur-Seine ;</text:span></text:span></text:p>
        </text:list-item>
      </text:list>
      <text:p text:style-name="P34"><text:span text:style-name="Strong_20_Emphasis"><text:span text:style-name="T34">un autre point de collecte est ouvert mercredi de 10h à 13h, et jeudi de 17h à 20h à l'épicerie l'Epi-Plette qui se trouve au 14 route de Houdan au Perray-en-Yvelines ; et une autre permanence est ouverte du lundi au vendredi de 9h30 à 19h30, et c'est à la Grande Cave Terres de Vigne qui se trouve au 4 rue du Moulin à Vent à Coignières</text:span></text:span></text:p>
      <text:list xml:id="list2580126064207259764" text:style-name="L12">
        <text:list-item>
          <text:p text:style-name="P36"><text:span text:style-name="Strong_20_Emphasis"><text:span text:style-name="T34">dans l'Essonne, une permanence est ouverte du mardi au samedi de 9h à 19h a l'atelier Nature qui se trouve au 36 place de la république, à Draveil</text:span></text:span></text:p>
        </text:list-item>
        <text:list-item>
          <text:p text:style-name="P36"><text:span text:style-name="Strong_20_Emphasis"><text:span text:style-name="T34">en Seine-Saint-Denis, une permanence est ouverte du mardi au samedi de 9h à 17h au magasin un Look pour tous qui se trouve au 2 avenue jean Jaurès à Gagny</text:span></text:span></text:p>
        </text:list-item>
        <text:list-item>
          <text:p text:style-name="P37"><text:span text:style-name="Strong_20_Emphasis"><text:span text:style-name="T44">enfin, dans le Val-de-Marne, une permanence est ouverte du lundi au samedi de 10h à 18h au Pic qui se trouve au 84 rue Garibaldi à Saint-Maur des Fossés.</text:span></text:span></text:p>
        </text:list-item>
      </text:list>
      <text:p text:style-name="P10"/>
      <text:p text:style-name="P10"/>
      <text:p text:style-name="P22"><text:span text:style-name="Strong_20_Emphasis"><text:span text:style-name="T74">On poursuit avec les RDV confinés et déconfinés pour mercredi et jeudi :</text:span></text:span></text:p>
      <text:p text:style-name="P5"/>
      <text:p text:style-name="P1"><text:span text:style-name="T92">mercredi matin, le collectif des précaires de l’hôtellerie et de la restauration organisait un happening sur la place de la Concorde pour maintenir la pression sur le gouvernement</text:span></text:p>
      <text:p text:style-name="P1"><text:span text:style-name="T91"/></text:p>
      <text:p text:style-name="P1"><text:span text:style-name="T52">mercredi à 12h45, le collectif de la pédopsy du 19ème en lutte organise un rassemblement pour défendre l’hôpital public </text:span></text:p>
      <text:p text:style-name="Text_20_body"><text:span text:style-name="T64">Dans les Centre Médico-psychologique, alors que l’épidémie de Covid-19 battait son plein et que les soignants ont poursuivi leur activité thérapeutique avec leurs patient·e·s par téléphone ou en les rencontrant en pied d’immeuble, la direction exigeait qu'ils remplissent l</text:span><text:span text:style-name="Strong_20_Emphasis"><text:span text:style-name="T64">es grilles d’actes pour coder et quantifier leur activité. C</text:span></text:span><text:span text:style-name="T64">es outils numériques gestionnaires qui ne rendent pas compte de la qualité des soins prodigués et détruisent depuis de nombreuses années la psychiatrie publique, annoncent la réforme du financement de la psychiatrie qui prévoit en novembre prochain de généraliser un système de tarification à l’acte déjà à l’œuvre et déjà décrié à l’hôpital général. Alors que </text:span><text:span text:style-name="Strong_20_Emphasis"><text:span text:style-name="T64">l’épidémie du Covid-19 a encore démontré que la santé devait être un bien commun et universel en dehors de toute logique marchande, cette réforme au contraire est </text:span></text:span><text:span text:style-name="T64">guidée par la seule boussole de la « rentabilité ».</text:span></text:p>
      <text:p text:style-name="Text_20_body"><text:soft-page-break/><text:span text:style-name="T64">Alors pour protester contre cette logique marchande, Le Collectif de la pédopsy du 19e en lutte poursuit sa grève du codage et organise un rassemblement devant</text:span><text:span text:style-name="Strong_20_Emphasis"><text:span text:style-name="T64"> le centre médico-psychologique du 19ème.</text:span></text:span></text:p>
      <text:p text:style-name="Text_20_body"><text:span text:style-name="Strong_20_Emphasis"><text:span text:style-name="T64">Pour les soutenir, rdv mercredi à 12h45 au 114, avenue de Flandre, métro Crimée</text:span></text:span></text:p>
      <text:p text:style-name="P1"><text:span text:style-name="T91"/></text:p>
      <text:p text:style-name="P21"><text:span text:style-name="T42">a partir de mercredi et jusqu'au 23 juin, la </text:span><text:a xlink:type="simple" xlink:href="https://www.facebook.com/lyceensidfcontrelaselection/" text:style-name="Internet_20_link" text:visited-style-name="Visited_20_Internet_20_Link">Coordination Lycéenne D'IDF</text:a><text:span text:style-name="T69">, </text:span><text:a xlink:type="simple" xlink:href="https://www.facebook.com/Paris1Deter/" text:style-name="Internet_20_link" text:visited-style-name="Visited_20_Internet_20_Link">Paris 1 mobilisée contre Macron et la sélection</text:a><text:span text:style-name="T69">, l'</text:span><text:a xlink:type="simple" xlink:href="https://www.facebook.com/educESR/" text:style-name="Internet_20_link" text:visited-style-name="Visited_20_Internet_20_Link">AG Education IdF</text:a><text:span text:style-name="T69"> et <text:s/>le </text:span><text:a xlink:type="simple" xlink:href="https://www.facebook.com/CAILparis/" text:style-name="Internet_20_link" text:visited-style-name="Visited_20_Internet_20_Link">Comité d'action inter-lycéen</text:a><text:span text:style-name="T69"> lancent un appel au boycott des épreuves continues du Bac-Blanquer</text:span></text:p>
      <text:p text:style-name="P12">Si les élèves refusent le Bac il n'y aura pas de bac. Ça a déjà été le cas dans plusieurs <text:span text:style-name="T83">lycées comme à Ravel, Lavoisier, Milhaud ou encore au lycée St Exupéry où les élèves on tous refusés le Bac. Alors Pour protester Contre la réforme du Bac, contre Parcoursup, et contre le monde que propose ce gouvernement néo-libéral, </text:span><text:span text:style-name="T11"><text:s/>la </text:span><text:a xlink:type="simple" xlink:href="https://www.facebook.com/lyceensidfcontrelaselection/" text:style-name="Internet_20_link" text:visited-style-name="Visited_20_Internet_20_Link"><text:span text:style-name="T11">Coordination Lycéenne D'IDF</text:span></text:a><text:span text:style-name="T83">, </text:span><text:a xlink:type="simple" xlink:href="https://www.facebook.com/Paris1Deter/" text:style-name="Internet_20_link" text:visited-style-name="Visited_20_Internet_20_Link"><text:span text:style-name="T83">Paris 1 mobilisée contre Macron et la sélection</text:span></text:a><text:span text:style-name="T83">, l'</text:span><text:a xlink:type="simple" xlink:href="https://www.facebook.com/educESR/" text:style-name="Internet_20_link" text:visited-style-name="Visited_20_Internet_20_Link"><text:span text:style-name="T83">AG Education IdF</text:span></text:a><text:span text:style-name="T83"> et <text:s/>le </text:span><text:a xlink:type="simple" xlink:href="https://www.facebook.com/CAILparis/" text:style-name="Internet_20_link" text:visited-style-name="Visited_20_Internet_20_Link"><text:span text:style-name="T83">Comité d'action inter-lycéen</text:span></text:a><text:span text:style-name="T83"> appellent les lycéens et lycéennes à boycotter les épreuves continues du bac par tous les moyens possibles !</text:span></text:p>
      <text:p text:style-name="P1"/>
      <text:p text:style-name="P1"/>
      <text:p text:style-name="P5"><text:span text:style-name="T53">Mercredi, de 12h à 15h, Ilindah Production organise une discussion virtuelle autour des violences policières avec le fondateur des Black panther en Polynésie, Will Ilolahya</text:span> </text:p>
      <text:p text:style-name="P8"><text:span text:style-name="T72">pour en discuter avec lui, rdv donc mercredi à partir de 12h sur le lien que vous retrouverez surle site de l'agenda : </text:span><text:a xlink:type="simple" xlink:href="https://www.facebook.com/events/586003188941107" text:style-name="Internet_20_link" text:visited-style-name="Visited_20_Internet_20_Link">https://www.facebook.com/events/586003188941107</text:a><text:span text:style-name="T72"> </text:span></text:p>
      <text:p text:style-name="P13"/>
      <text:p text:style-name="P21"><text:span text:style-name="T43"/></text:p>
      <text:p text:style-name="P21"><text:span text:style-name="T43">Mercredi, de 13h à 16h, la </text:span><text:a xlink:type="simple" xlink:href="https://www.facebook.com/CGT-RATP-BUS-127489490609214/" text:style-name="Internet_20_link" text:visited-style-name="Visited_20_Internet_20_Link">CGT RATP BUS</text:a><text:span text:style-name="T43"> </text:span><text:span text:style-name="T69">et <text:s/>la </text:span><text:a xlink:type="simple" xlink:href="https://www.facebook.com/CGT.RATP.Bus.Flandre/" text:style-name="Internet_20_link" text:visited-style-name="Visited_20_Internet_20_Link">CGT RATP Bus Flandre</text:a><text:span text:style-name="T69"> appellent à un rassemblement de soutien pour Ahmed Berrahal et Alexandre el-Gammal alors qu'ils convoqués en conseil disciplinaire par la direction de la ratp</text:span></text:p>
      <text:p text:style-name="P12">Après avoir été suspendues du fait du confinement, les séances du Conseil de discipline ont officiellement repris à la RATP. Et La répression anti-syndicale aussi </text:p>
      <text:p text:style-name="P12">Après Yassine, Patrick et François, c’est désormais au tour d’Ahmed BERRAHAL et d’Alexandre EL GAMAL, d’être déférés au tapis vert pour avoir été les principaux organisateurs dans leurs dépôts de Vitry et Flandres, de la grève engagée en décembre dernier contre la réforme des retraites.</text:p>
      <text:p text:style-name="P12">Pour les soutenir, rdv donc à 13h devant le Conseil de Discipline qui se trouve au 19 Place Lachambeaudie<text:span text:style-name="T93">, métro dugommier</text:span></text:p>
      <text:p text:style-name="P12"/>
      <text:p text:style-name="P15"><text:span text:style-name="T5">mercredi, à partir de 18h, les Canaux organisent une discussion virtuelle autour de l'économie sociale et solidaire dans l’aménagement des territoires</text:span></text:p>
      <text:p text:style-name="P12">Longtemps restée une question technique gérée par les pouvoirs publics, l’aménagement du territoire est aujourd'hui un sujet de débat et de contestation.</text:p>
      <text:p text:style-name="P12">De nouvelles dynamiques de co-construction émergent alors, portées par une <text:soft-page-break/>diversité d’acteurs locaux qui souhaitent se saisir de l’aménagement de leur territoire. Ces derniers misent souvent sur les enjeux sociaux et environnementaux ainsi que sur des valeurs de solidarité et d’entraide; c’est à ce titre que les acteurs de l’économie sociale et solidaire se retrouvent en première ligne de ces dynamiques.</text:p>
      <text:p text:style-name="P12">Comment leur démarche et leur vision apportent-elles un impact différent des acteurs traditionnels ? Comment et avec qui travaillent-ils pour concrétiser leurs projets ?</text:p>
      <text:p text:style-name="P20"><text:span text:style-name="T72">C'est à ces questions que tenteront de répondre des porteurs de projet d’aménagement du territoire en Seine-Saint-Denis, et pour retrouver leurs interventions en direct, il faut s'inscrire sur le lien que vous retrouverez sur le site de l'agenda : </text:span><text:a xlink:type="simple" xlink:href="https://www.kawaa.co/home/2380/rencontre/10309" text:style-name="Internet_20_link" text:visited-style-name="Visited_20_Internet_20_Link">https://www.kawaa.co/home/2380/rencontre/10309</text:a><text:span text:style-name="T72"> <text:s/>et rdv mercredi, à 18h sur : </text:span><text:a xlink:type="simple" xlink:href="https://www.facebook.com/lescanaux/" text:style-name="Internet_20_link" text:visited-style-name="Visited_20_Internet_20_Link">www.facebook.com/lescanaux</text:a></text:p>
      <text:p text:style-name="P12"/>
      <text:p text:style-name="P14">mercredi à 18h aussi, le Musée national de l'Histoire de l'immigration organise une conférence virtuelle intitulée : Migrants, quartiers populaires, les boucs émissaires du Covid-19 ? </text:p>
      <text:p text:style-name="P12">Virus chinois, péril jaune... les Chinois ont été les premiers montrés du doigt comme responsables de la transmission du Covid-19. Les enfants d’origine asiatiques se sont ainsi retrouvés, dans nombre d’écoles françaises, victimes d’ostracisme de la part de leurs camarades de classe. En plus des origines migratoires supposées, d’autres préjugés compliquent la lutte collective contre la maladie en stigmatisant les habitants des quartiers populaires.</text:p>
      <text:p text:style-name="P12">Cette posture consistant à accuser de tous les maux un autre que l’on se choisit, est-elle une constante dans l’histoire ? Que dit cette pandémie sur les discriminations dans la société française ?</text:p>
      <text:p text:style-name="P12">C'est à ces questions que tenteront de répondre la sociologue Simeng Wang, la journaliste Nora Hamadi et le démographe Patrick Simon. </text:p>
      <text:p text:style-name="P20"><text:span text:style-name="T72">Pour en débattre avec elles et lui, rdv mercredi à partir de 18h sur la page facebook du musée national de l'Histoire de l'Imigration dont vous retrouverez le lien sur le site de l'agenda : </text:span><text:a xlink:type="simple" xlink:href="https://www.facebook.com/events/278086016655897" text:style-name="Internet_20_link" text:visited-style-name="Visited_20_Internet_20_Link">https://www.facebook.com/events/278086016655897</text:a><text:span text:style-name="T72"> </text:span></text:p>
      <text:p text:style-name="P5"><text:span text:style-name="T5"/></text:p>
      <text:p text:style-name="P6">mercredi, à 19h, l'Assemblée anti-raciste du 20ème organise une AG pour préparer les mobilisations à venir pour la manifestation contre les violences policières prévue samedi, et la marche des solidarités du 20 juin prochain, et réfléchir à la réponse à apporter suite à l'attaque des fachos au Saint-Sauveur</text:p>
      <text:p text:style-name="P8"><text:span text:style-name="T73">Pour y participer, rdv donc mercredi à 19h au foyer Bisson qui se trouve au </text:span><text:a xlink:type="simple" xlink:href="https://www.google.com/maps/search/15+rue+Bisson?entry=gmail&amp;source=g" office:target-frame-name="_blank" xlink:show="new" text:style-name="Internet_20_link" text:visited-style-name="Visited_20_Internet_20_Link">15 rue Bisson</text:a><text:span text:style-name="T73">, métro Ménilmontant ou Couronnes.</text:span></text:p>
      <text:p text:style-name="P6"/>
      <text:p text:style-name="P6"/>
      <text:p text:style-name="P6">à partir de 9h30, jeudi, Girls don't cry, La Petite et Pluségale proposent une formation professionnelle sur l'égalité des genres pour les professionnel.le.s du spectacle vivant et de la culture</text:p>
      <text:p text:style-name="P5">L'objectif de cette formation, qui se déroule sur 8 jours jusqu'en novembre, est de permettre aux stagiaires, femmes et hommes, d'analyser les mécanismes des inégalités de genre afin de se positionner en faveur de l’égalité et de leur donner les outils pour affirmer leur place dans le secteur culturel. </text:p>
      <text:p text:style-name="P5"><text:soft-page-break/>Pour en savoir plus et s'inscrire, rdv sur le lien que vous vous retrouverez sur le site de l'agenda : </text:p>
      <text:p text:style-name="P20"><text:span text:style-name="T72"><text:s/></text:span><text:a xlink:type="simple" xlink:href="https://l.facebook.com/l.php?u=https%3A%2F%2Ftinyurl.com%2Fvz8edga%3Ffbclid%3DIwAR3uZ6Q0Ebp7pxz0UfcByc9wPBuWOmuHJmQ5K7Oh4v9xz7a2DjYLG6_VH-0&amp;h=AT1YSB-lh0go8vgAO_9mHkWui48HS-frTIkGSvtmls2wKU04sOBVBi7ZqgmsNm4SpRoZtRwe8Eci3e3iubjyZURJYX0a0HHQM5JclJBH1L4_WCO_zKDdX4Yiq8rDLMKj" office:target-frame-name="_blank" xlink:show="new" text:style-name="Internet_20_link" text:visited-style-name="Visited_20_Internet_20_Link">tinyurl.com/vz8edga</text:a><text:span text:style-name="T72"> </text:span></text:p>
      <text:p text:style-name="P5"/>
      <text:p text:style-name="P15"><text:span text:style-name="T5">jeudi, de 13h à 16h, l'Interpro du 18ème en lutte organise un rassemblement de soutien aux </text:span>personnels soignants de l'hôpital Bichat dans leur lutte pour un hôpital public de qualité, pour une augmentation des salaires et pour la fin des logiques de destruction des services publics </text:p>
      <text:p text:style-name="P13">pour y participer, rdv à 13h jeudi, devant l’hôpital Bichat qui se trouve au 46 rue Henri Huchard, métro porte de St-Ouen.</text:p>
      <text:p text:style-name="P13"><text:span text:style-name="T53"/></text:p>
      <text:p text:style-name="P13"><text:span text:style-name="T53">À 13h, le collectif inter-hôpitaux de Robert Debré poursuit ses jeudis de la colère et le collectif féministe d'Attac A cause de Macron prévoit un happening pour les soutenir sur le parvis de l'église sainte-Fatima, juste en face de l'hôpital</text:span></text:p>
      <text:p text:style-name="P21"><text:span text:style-name="T72">pour y participer, rdv donc jeudi, à 13h devant l'hopital Robert debré qui se trouve au 48 bvd serrurier, </text:span><text:span text:style-name="Strong_20_Emphasis"><text:span text:style-name="T34">métro Porte des Lilas</text:span></text:span></text:p>
      <text:p text:style-name="P5"/>
      <text:p text:style-name="P20"><text:span text:style-name="Strong_20_Emphasis"><text:span text:style-name="T39">jeudi à 13h15, la fédération Sud santé sociaux appelle le personnel de l’hôpital Casanova de Saint-Denis à débrayer et appelle à un rassemblement de soutien devant l'hôpital</text:span></text:span></text:p>
      <text:p text:style-name="P8"><text:span text:style-name="Strong_20_Emphasis"><text:span text:style-name="T71">Pour les soutenir, rdv donc jeudi, à 13h15, devant l'hôpital Casanova qui se trouve au 11 rue Danielle Casanova à Saint-denis, métro Porte-de-Paris</text:span></text:span></text:p>
      <text:p text:style-name="P5"/>
      <text:p text:style-name="P6">jeudi à partir de 17h, le mouvement colibris organise une webconférence sur la permaculture comme projet politique</text:p>
      <text:p text:style-name="P8"><text:span text:style-name="T72">pour rejoindre les discussions en direct, rdv jeudi à partir de 17h <text:s/>sur le lien que vous retrouverez sur le site de l'agenda : </text:span><text:a xlink:type="simple" xlink:href="https://www.facebook.com/events/592140508090522" text:style-name="Internet_20_link" text:visited-style-name="Visited_20_Internet_20_Link">https://www.facebook.com/events/592140508090522</text:a><text:span text:style-name="T72"> </text:span></text:p>
      <text:p text:style-name="P5"/>
      <text:p text:style-name="P6">jeudi, à 19h30, Attac France et son collectif féministe A cause de Macron organisent un atelier virtuel pour préparer les prochaines mobilisations</text:p>
      <text:p text:style-name="P5">pour en savoir plus et y participer, rdv sur le lien que vous retrouverez sur le site de l'agenda : </text:p>
      <text:p text:style-name="P8"><text:a xlink:type="simple" xlink:href="https://www.facebook.com/events/675667609647175" text:style-name="Internet_20_link" text:visited-style-name="Visited_20_Internet_20_Link">https://www.facebook.com/events/675667609647175</text:a><text:span text:style-name="T72"> </text:span></text:p>
      <text:p text:style-name="P7"><text:span text:style-name="T95"/></text:p>
      <text:p text:style-name="P7"><text:span text:style-name="T95">jeudi à 19h30 aussi, Sud Poste 92 et les Postiers et postières en lutte organisent un meeting de résistance postale contre les réorg imposées par la direction de la Poste</text:span></text:p>
      <text:p text:style-name="P8"><text:span text:style-name="T72">pour y participer, rdv à 19h30 jeudi, sur le lien que vous retrouverez sur le site de l'agenda : </text:span><text:a xlink:type="simple" xlink:href="https://www.facebook.com/events/2927514893993585" text:style-name="Internet_20_link" text:visited-style-name="Visited_20_Internet_20_Link">https://www.facebook.com/events/2927514893993585</text:a><text:span text:style-name="T72"> </text:span></text:p>
      <text:p text:style-name="P8"><text:span text:style-name="T72"/></text:p>
      <text:p text:style-name="P9"><text:span text:style-name="T24">enfin vendredi matin à 9h, un rassemblement est organisé devant la Cour d'appel de Paris, à l'occasion du dernier acte de l'affaire dite de la</text:span><text:span text:style-name="T57"> « machine à expulser » pour soutenir</text:span> les inculpés des émeutes et de l’incendie du Centre de rétention administrative de Vincennes en 2008.</text:p>
      <text:p text:style-name="P74"><text:soft-page-break/>En juin 2017, après sept ans et demi d’instruction, des milliers de pages de dossier, une quinzaine de personnes perquisitionnées, arrêtées, filaturées, écoutées, filmées, mises en examen, quatre d’entre elles incarcérées dont deux pour plusieurs mois, plusieurs assignées à résidence, maintenues sous des contrôles judiciaires variés pendant plus de sept ans ; après des pages et des pages d’enquête foireuse maintenue à des fins de répression et de surveillance, d’abord menée par la section antiterroriste de la brigade criminelle puis par une succession de juges d’instruction dont aucun ne voulait finir par clore le dossier, après avoir agité l’épouvantail de l’ennemi intérieur et du « terrorisme d’ultra gauche » (et profité des moyens d’enquête, de filature et d’enfermement que cette qualification permet) et mis sur le dos de quelques uns des dizaines d’attaques dont certaines incendiaires, l’État et sa justice ne se retrouvent finalement en mesure d’organiser que deux procès sur des incriminations relativement mineures, le premier concernant quatre personnes et le deuxième avec sept inculpés.</text:p>
      <text:p text:style-name="P74">Sur les quatre concernés par la première affaire qui a été jugée en première instance le 23 juin 2017, l’un a été relaxé au vu de la prescription de ce qui lui était reproché. Les trois autres, qui ne sont plus inculpés que pour des tags en solidarité avec les émeutes au Maghreb à l’occasion desquels ils se sont faits arrêter et incarcérer en 2011, ont pris les peines, finalement lourdes au vu des incriminations, de 4 mois avec sursis et 500 euros d’amende. Deux d’entre eux ont fait appel, et comparaissent donc à nouveau vendredi matin au Tribunal de paris.</text:p>
      <text:p text:style-name="P74">Pour les soutenir, rdv donc vendredi à 9h, devant la Cour d'appel de paris, au 34 quai des orfèvres, métro Cité.</text:p>
      <text:p text:style-name="P74"><text:span text:style-name="Strong_20_Emphasis"><text:span text:style-name="T83">Et si vous voulez plus d'infos sur cette affaire, vous pouvez lire la brochure intitulée « Le vaisseau des <text:s/>morts a brûlé », publiée en 2017, à l'occasion du procès de cette affaire en première instance et dont vous retrouverez le lien sur le site de l'agenda : </text:span></text:span><text:a xlink:type="simple" xlink:href="https://paris-luttes.info/dossier-machine-a-expulser-le-8389" text:style-name="Internet_20_link" text:visited-style-name="Visited_20_Internet_20_Link"><text:span text:style-name="Strong_20_Emphasis"><text:span text:style-name="T83">https://paris-luttes.info/dossier-machine-a-expulser-le-8389</text:span></text:span></text:a><text:span text:style-name="Strong_20_Emphasis"><text:span text:style-name="T83"> </text:span></text:span></text:p>
      <text:p text:style-name="P12"/>
      <text:p text:style-name="P11">pour finir : rdv culturels :</text:p>
      <text:p text:style-name="P12"/>
      <text:p text:style-name="P20"><text:span text:style-name="T69">mercredi, à partir de 18h30, les </text:span><text:a xlink:type="simple" xlink:href="https://www.facebook.com/editionsladispute/" text:style-name="Internet_20_link" text:visited-style-name="Visited_20_Internet_20_Link">Éditions La Dispute</text:a><text:span text:style-name="T69"> organisent une discussion virtuelle avec Vincent Sizaire, autour de son dernier livre intitulé "Être en sûreté. Comprendre ses droits pour être mieux protégé" (paru aux éditions La Dispute, 2020).</text:span></text:p>
      <text:p text:style-name="P12">Jamais, depuis la Libération, nous n'avons connu une restriction de liberté aussi importante que celle que nous a imposé - et nous impose encore - l'état d'urgence sanitaire institué par la loi du 23 mars 2020. Alors que, dans une société démocratique, la liberté d'agir est le principe, elle est devenue l'exception.</text:p>
      <text:p text:style-name="P12">L'avenir nous dira si la sécurité promise en échange a été vraiment été au rendez-vous. Une chose est d'ores et déjà certaine : rarement, dans l'Histoire contemporaine, nous n'avons été aussi peu en sûreté. Face au pouvoir répressif, bien sûr, prêt à fondre sur quiconque n'était pas en possession de ce singulier permis de vivre que nous devions alors exhiber sitôt le seuil de notre porte passé. </text:p>
      <text:p text:style-name="P12"><text:soft-page-break/>Ce pouvoir qui n'a pas hésité à déployer une répression disproportionnée et trop souvent discriminatoire à l'égard de citoyen-e-s soudain rendus responsable de la crise sanitaire que les pouvoirs publics ont lamentablement échoué à prévenir. Mais nous nous sommes trouvés bien peu en sûreté face à la maladie également, réalisant brutalement le coût exorbitant dont nous devons nous acquitter lorsque le droit à la santé n'est pas garanti à toutes et tous.</text:p>
      <text:p text:style-name="P12">Cette séquence politique a cependant le mérite de nous rappeler que ce dont nous avons besoin pour être en sûreté, ce n'est pas la soumission infantilisante à un tout-pouvoir puissant, mais au contraire la pleine garantie de nos droits et libertés. Une perspective proprement révolutionnaire qu'il est grand temps de (re)découvrir. </text:p>
      <text:p text:style-name="P20"><text:span text:style-name="T72">Pour en parler avec l'auteur et avec l'historienne et politologue, Vanessa Codaccioni <text:s/>auteure de "Répression: L'État face aux contestations politiques" (2019), rdv mercredi à 18h30 sur le lien que vous retrouverez sur le site de l'agenda : </text:span><text:a xlink:type="simple" xlink:href="https://www.facebook.com/events/2501155430197111" text:style-name="Internet_20_link" text:visited-style-name="Visited_20_Internet_20_Link">https://www.facebook.com/events/2501155430197111</text:a><text:span text:style-name="T72"> </text:span></text:p>
      <text:p text:style-name="P20"><text:span text:style-name="T72">inscriptions sur : </text:span><text:a xlink:type="simple" xlink:href="https://l.facebook.com/l.php?u=https%3A%2F%2Fforms.gle%2FUhrFoJ9V68Nfzibv5%3Ffbclid%3DIwAR3e9GZM9amj0Nj1ys1K5zD4HkxYu0wg7hHFPFExFRKvvNuEhtWtgm7XuRA&amp;h=AT1kVHx8kJ-LFolYHlcyveV65fvqjmd7fQcuxb4HFsfyUrBZRhDB-rI390bwxwfJ625ZqFnACB3z8E7cLrurZGz_V8FUIdNrG9SqO8HSQVpXRgD3pneMjSP28U1Xb0Wt" office:target-frame-name="_blank" xlink:show="new" text:style-name="Internet_20_link" text:visited-style-name="Visited_20_Internet_20_Link">https://forms.gle/UhrFoJ9V68Nfzibv5</text:a></text:p>
      <text:p text:style-name="P12"/>
      <text:p text:style-name="P15"><text:span text:style-name="T5">mercredi à 18h30 aussi, la Fabrik Coopérative et ressources alternative proposent un arpentage déconfiné autour de l'ouvrage de la féministe californienne Starhawk intitulé : Rêver l'obscur - Femmes, magie et politique</text:span></text:p>
      <text:p text:style-name="P12">Starhawk est ce qu'on appelle une sorcière païenne, qui vit en harmonie avec la nature, l'environnement, l'animal et l'humain, qui crée et met en place des rituels magiques simples, basés sur la parole, l'énergie et le corps, en vue de se reconnecter à la Déesse Mère et de faire monter le pouvoir endormi en chacun de nous. Son but est de faire avec les moyens du bord pour changer la face du monde, tout en prônant une action non violente. Ce rôle n'est pas évident quand on sait à quel point la sorcellerie est mal vue, victime de préjugés depuis la nuit des temps. C'est pour cette raison qu'elle s'évertue à en expliquer les fondements, à en donner des exemples afin que tout le monde se rende compte que la magie habite tout un chacun, et qu'elle réside dans les gestes, le verbe, l'intention, la volonté.</text:p>
      <text:p text:style-name="P12">Tout en faisant un rapide compte rendu sur la chasse aux sorcières et ce que cette action a eu comme incidence tout au long de l'histoire, elle met en évidence les conditionnements qui ont eu pour but de diviser l'homme et la femme, de les enfermer dans des stéréotypes contraignants, et diviser également par le pouvoir et la terreur. Dans un contexte d'après guerre, de menace nucléaire, de libération de la sexualité étouffée, elle dresse un portrait, non seulement de l'Amérique mais du monde en général.</text:p>
      <text:p text:style-name="P20"><text:span text:style-name="T72">Pour participer à cet arpentage qui se déroulera au Parc de la butte du Chapeau Rouge, il faut s'inscrire sur le lien que vous retrouverez sur le site de l'agenda : <text:s/>: </text:span><text:a xlink:type="simple" xlink:href="https://l.facebook.com/l.php?u=https%3A%2F%2Fwww.helloasso.com%2Fassociations%2Fressources-alternatives%2Fevenements%2Fcycle-arpentage-11-rever-l-obscur-de-starhawk%3Ffbclid%3DIwAR3s1-2n-lcFTZi_8bnyCkEkHO2UW2MI7J716LryjFwCbvPIGTmPmLdrdec&amp;h=AT1j4xhoPE5cBuBisinGohfSVr3Umpbk2jnC-NM-lo18zghpeO2DXchNxlNQWDJJvCPzNCuWB5JsUdaO5kCzjd05kKEIkNPKeZt8Pgov3bqe0vMuoZij26B8M9CUhILO" office:target-frame-name="_blank" xlink:show="new" text:style-name="Internet_20_link" text:visited-style-name="Visited_20_Internet_20_Link">https://www.helloasso.com/associations/ressources-alternatives/evenements/cycle-arpentage-11-rever-l-obscur-de-starhawk</text:a></text:p>
      <text:p text:style-name="P23"/>
      <text:h text:style-name="P44" text:outline-level="1"><text:span text:style-name="T70">jeudi, de 16h à 18h, l'</text:span><text:a xlink:type="simple" xlink:href="https://www.facebook.com/ehess.fr/" text:style-name="Internet_20_link" text:visited-style-name="Visited_20_Internet_20_Link">École des hautes études en sciences sociales </text:a><text:span text:style-name="T72">organise une rencontre autour de la question de l'enseignement du fait religieux à l'école</text:span></text:h>
      <text:p text:style-name="P47">Alors que le rapport <text:s/>Debray recommande depuis 20 ans d'enseigner le fait religieux à <text:soft-page-break/>l'école,les historiennes Isabelle Saint-Martin, et Rita Hermon-Belot, et l'historien Pierre Antoine Fabre, proposeront des pistes sur les matériaux à privilégier pour enseigner le fait religieux à l'école en respectant la neutralité et la pluralité des points de vue.</text:p>
      <text:p text:style-name="P67"><text:span text:style-name="T72">Pour en discuter avec elles et lui, rdv donc jeudi à 16h sur le lien que vous retrouverez sur le site de l'agenda : </text:span><text:a xlink:type="simple" xlink:href="https://www.facebook.com/events/556636691720686" text:style-name="Internet_20_link" text:visited-style-name="Visited_20_Internet_20_Link">https://www.facebook.com/events/556636691720686</text:a><text:span text:style-name="T72"> </text:span></text:p>
      <text:p text:style-name="P53"/>
      <text:p text:style-name="P53">et on finit avec un appel à souscription pour la publication d'un livre intitulé Horror Humanum Est, qui doit être publié prochainement aux éditions Makisapa</text:p>
      <text:p text:style-name="P66"><text:span text:style-name="T77">ce projet éditorial est issu de la web-série d'animation documentaire du même nom dont l'objectif est </text:span>de remettre en mémoire quelques jalons sanglants de l’Histoire humaine à travers certains méfaits commis au nom de logiques sociales et culturelles dont la bizarrerie et l’horreur ne se révèlent qu’à la mesure de nos valeurs actuelles.</text:p>
      <text:p text:style-name="P67"><text:span text:style-name="T87">Pour en savoir plus sur le projet éditorial et découvrir la web-série d'animation documentaire, rdv sur le site : </text:span><text:a xlink:type="simple" xlink:href="https://l.facebook.com/l.php?u=http%3A%2F%2Fhorrorhumanumest.info%2F%3Ffbclid%3DIwAR3tXZXhllfuW48VDv8uA1P0Q6x8kmftNAMmHMHeAJZ8-XrhNdNq9fWpjhQ&amp;h=AT3-nrEDRe5MTFpgyQ6_X8ml3-ZJJDuJh6X6fXaY6UcnvjP3n0Hv804s-XREbAN-gLp5pH9TFGIG2C8xh0nGo2bk9IP3MNpqIGO72D_o7TkFwNAzcdf2qe_RcoEVaelQiw" office:target-frame-name="_blank" xlink:show="new" text:style-name="Internet_20_link" text:visited-style-name="Visited_20_Internet_20_Link"><text:span text:style-name="T87">http://horrorhumanumest.info/</text:span></text:a><text:span text:style-name="T87"> <text:s/></text:span></text:p>
      <text:p text:style-name="P65"><text:span text:style-name="T61"/></text:p>
      <text:p text:style-name="P13"><text:span text:style-name="Strong_20_Emphasis"><text:span text:style-name="T83"/></text:span></text:p>
      <text:p text:style-name="P29"><text:span text:style-name="Strong_20_Emphasis"><text:span text:style-name="T17">Et voilà l’agenda des luttes est fini. </text:span></text:span><text:span text:style-name="Strong_20_Emphasis"><text:span text:style-name="T14">Merci à Juliette pour la technique ! </text:span></text:span></text:p>
      <text:p text:style-name="P39">Pour retrouver toutes les infos, adresses et liens internet qui ont été annoncés, rdv sur le site de l'agenda sur rfpp.net </text:p>
      <text:p text:style-name="P32"/>
      <text:p text:style-name="P41"><text:span text:style-name="Strong_20_Emphasis"><text:span text:style-name="T51">On se quitte avec un témoignage et tout de suite après vous retrouvez l'actualité des luttes.</text:span></text:span></text:p>
      <text:p text:style-name="P73"/>
      <text:p text:style-name="P12"/>
      <text:p text:style-name="P12"/>
      <text:p text:style-name="P12"/>
      <text:p text:style-name="P12"/>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Helvetica" svg:font-family="Helvetica"/>
    <style:font-face style:name="Merriweather Sans" svg:font-family="'Merriweather Sans', sans-serif"/>
    <style:font-face style:name="OpenSymbol" svg:font-family="OpenSymbol"/>
    <style:font-face style:name="Segoe UI Historic" svg:font-family="'Segoe UI Historic', 'Segoe UI', Helvetica, Arial, sans-serif"/>
    <style:font-face style:name="inherit" svg:font-family="inherit"/>
    <style:font-face style:name="times new roman" svg:font-family="'times new roman', serif"/>
    <style:font-face style:name="Arial2" svg:font-family="Arial" style:font-family-generic="swiss"/>
    <style:font-face style:name="Courier New" svg:font-family="'Courier New'" style:font-adornments="Normal"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style:font-name-complex="Times New Roman2"/>
    </style:style>
    <style:style style:name="ListLabel_20_3" style:display-name="ListLabel 3" style:family="text">
      <style:text-properties style:font-name-complex="Courier New1"/>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k </meta:initial-creator>
    <meta:creation-date>2020-05-28T15:07:29.07</meta:creation-date>
    <dc:date>2020-06-10T10:24:43.85</dc:date>
    <meta:editing-duration>P1DT22H9M2S</meta:editing-duration>
    <meta:editing-cycles>18</meta:editing-cycles>
    <meta:generator>OpenOffice/4.1.5$Win32 OpenOffice.org_project/415m1$Build-9789</meta:generator>
    <meta:document-statistic meta:table-count="0" meta:image-count="0" meta:object-count="0" meta:page-count="12" meta:paragraph-count="141" meta:word-count="4939" meta:character-count="31322"/>
  </office:meta>
</office:document-meta>
</file>