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fo:orphans="2" fo:widows="2"/>
    </style:style>
    <style:style style:name="P2" style:family="paragraph" style:parent-style-name="Text_20_body">
      <style:paragraph-properties fo:line-height="100%"/>
      <style:text-properties style:use-window-font-color="true" style:font-name="Times New Roman" fo:font-size="14pt" style:font-size-asian="14pt" style:font-size-complex="14pt"/>
    </style:style>
    <style:style style:name="P3" style:family="paragraph" style:parent-style-name="Text_20_body">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Text_20_body">
      <style:paragraph-properties fo:line-height="100%"/>
      <style:text-properties style:use-window-font-color="true" style:font-name="Times New Roman" fo:font-size="14pt" fo:font-weight="bold" fo:background-color="transparent" style:font-size-asian="14pt" style:font-weight-asian="bold" style:font-size-complex="14pt" style:font-weight-complex="bold"/>
    </style:style>
    <style:style style:name="P5" style:family="paragraph" style:parent-style-name="Text_20_body">
      <style:paragraph-properties fo:line-height="100%"/>
      <style:text-properties style:use-window-font-color="true" style:font-name="Times New Roman" fo:font-size="14pt" style:text-underline-style="none" fo:font-weight="bold" style:font-size-asian="14pt" style:font-weight-asian="bold" style:font-size-complex="14pt" style:font-weight-complex="bold"/>
    </style:style>
    <style:style style:name="P6" style:family="paragraph" style:parent-style-name="Text_20_body">
      <style:paragraph-properties fo:line-height="100%"/>
      <style:text-properties style:use-window-font-color="true" style:font-name="Times New Roman" fo:font-size="14pt" fo:background-color="transparent" style:font-size-asian="14pt" style:font-size-complex="14pt"/>
    </style:style>
    <style:style style:name="P7" style:family="paragraph" style:parent-style-name="Text_20_body">
      <style:paragraph-properties fo:line-height="100%"/>
    </style:style>
    <style:style style:name="P8" style:family="paragraph" style:parent-style-name="Text_20_body">
      <style:paragraph-properties fo:line-height="100%" fo:orphans="2" fo:widows="2"/>
    </style:style>
    <style:style style:name="P9" style:family="paragraph" style:parent-style-name="Text_20_body">
      <style:paragraph-properties fo:line-height="100%" fo:text-align="justify" style:justify-single-word="false" fo:orphans="2" fo:widows="2"/>
    </style:style>
    <style:style style:name="P10" style:family="paragraph" style:parent-style-name="Text_20_body">
      <style:paragraph-properties fo:line-height="100%" fo:text-align="justify" style:justify-single-word="false" fo:orphans="2" fo:widows="2"/>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P11" style:family="paragraph" style:parent-style-name="Standard">
      <style:paragraph-properties fo:line-height="100%"/>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bold" fo:background-color="#ffff00" style:font-size-asian="14pt" style:font-weight-asian="bold" style:font-size-complex="14pt" style:font-weight-complex="bold"/>
    </style:style>
    <style:style style:name="P15" style:family="paragraph" style:parent-style-name="Standard">
      <style:text-properties fo:font-size="14pt" fo:font-weight="normal" style:font-size-asian="14pt" style:font-weight-asian="normal" style:font-size-complex="14pt"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text-properties style:font-name="Times New Roman" fo:font-size="14pt" fo:font-weight="bold" style:font-size-asian="14pt" style:font-weight-asian="bold" style:font-size-complex="14pt" style:font-weight-complex="bold"/>
    </style:style>
    <style:style style:name="P19" style:family="paragraph" style:parent-style-name="Standard">
      <style:text-properties style:font-name="Times New Roman" fo:font-size="14pt" fo:font-weight="normal" style:font-size-asian="14pt" style:font-weight-asian="normal" style:font-size-complex="14pt" style:font-weight-complex="normal"/>
    </style:style>
    <style:style style:name="P20" style:family="paragraph" style:parent-style-name="Standard">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P21" style:family="paragraph" style:parent-style-name="Standard">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P22" style:family="paragraph" style:parent-style-name="Standard">
      <style:text-properties fo:font-variant="normal" fo:text-transform="none" fo:color="#050505" fo:font-size="14pt" fo:letter-spacing="normal" style:font-size-asian="14pt" style:font-size-complex="14pt"/>
    </style:style>
    <style:style style:name="P23"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2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5" style:family="paragraph" style:parent-style-name="Standard">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26" style:family="paragraph" style:parent-style-name="Standard">
      <style:paragraph-properties fo:line-height="100%"/>
      <style:text-properties style:use-window-font-color="true" style:font-name="Times New Roman" fo:font-size="14pt" style:text-underline-style="none" fo:font-weight="normal" style:font-size-asian="14pt" style:font-weight-asian="normal" style:font-size-complex="14pt" style:font-weight-complex="normal"/>
    </style:style>
    <style:style style:name="P27" style:family="paragraph" style:parent-style-name="Standard">
      <style:text-properties style:use-window-font-color="true" style:font-name="inherit" fo:font-size="14pt"/>
    </style:style>
    <style:style style:name="P28"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30" style:family="paragraph" style:parent-style-name="Standard">
      <style:paragraph-properties fo:margin-left="0cm" fo:margin-right="0cm" fo:line-height="100%" fo:text-align="start" style:justify-single-word="false" fo:orphans="2" fo:widows="2" fo:text-indent="0cm" style:auto-text-indent="false"/>
    </style:style>
    <style:style style:name="P31" style:family="paragraph" style:parent-style-name="Standard">
      <style:paragraph-properties fo:margin-left="0cm" fo:margin-right="0cm" fo:line-height="100%" fo:orphans="2" fo:widows="2" fo:text-indent="0cm" style:auto-text-indent="false"/>
    </style:style>
    <style:style style:name="P32"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fo:font-size="14pt" style:text-underline-style="none" fo:font-weight="normal" style:font-size-asian="14pt" style:font-weight-asian="normal" style:font-size-complex="14pt" style:font-weight-complex="normal"/>
    </style:style>
    <style:style style:name="P33"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34"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background-color="transparent" style:font-size-asian="14pt" style:font-size-complex="14pt"/>
    </style:style>
    <style:style style:name="P35"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1" style:font-size-complex="14pt" style:font-weight-complex="bold"/>
    </style:style>
    <style:style style:name="P36"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37" style:family="paragraph" style:parent-style-name="Standard">
      <style:paragraph-properties fo:margin-left="0cm" fo:margin-right="0cm" fo:margin-top="0cm" fo:margin-bottom="0cm" style:line-height-at-least="0.503cm" fo:widows="1" fo:text-indent="0cm" style:auto-text-indent="false" fo:padding="0cm" fo:border="none"/>
      <style:text-properties fo:font-variant="normal" fo:text-transform="none" fo:color="#050505" style:font-name="Times New Roman" fo:font-size="14pt" fo:letter-spacing="normal" fo:font-style="normal" fo:font-weight="normal" style:font-size-asian="14pt" style:font-size-complex="14pt"/>
    </style:style>
    <style:style style:name="P38" style:family="paragraph" style:parent-style-name="Standard">
      <style:paragraph-properties fo:margin-left="0cm" fo:margin-right="0cm" fo:margin-top="0cm" fo:margin-bottom="0cm" style:line-height-at-least="0.503cm" fo:widows="1" fo:text-indent="0cm" style:auto-text-indent="false" fo:padding="0cm" fo:border="none"/>
    </style:style>
    <style:style style:name="P39"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widows="1" fo:text-indent="0cm" style:auto-text-indent="false" fo:padding="0cm" fo:border="none"/>
    </style:style>
    <style:style style:name="P41" style:family="paragraph" style:parent-style-name="Text_20_body">
      <style:paragraph-properties fo:margin-left="0cm" fo:margin-right="0cm" fo:margin-top="0cm" fo:margin-bottom="0cm" fo:line-height="100%" fo:widows="1" fo:text-indent="0cm" style:auto-text-indent="false" fo:padding="0cm" fo:border="none"/>
      <style:text-properties fo:font-weight="bold" fo:background-color="transparent" style:font-weight-asian="bold" style:font-weight-complex="bold"/>
    </style:style>
    <style:style style:name="P42"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fo:color="#050505" style:font-name="Segoe UI Historic" fo:font-size="11.25pt" fo:letter-spacing="normal" fo:font-style="normal" fo:font-weight="normal"/>
    </style:style>
    <style:style style:name="P43"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4"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5" style:family="paragraph" style:parent-style-name="Standard">
      <style:paragraph-properties fo:margin-left="0cm" fo:margin-right="0cm" fo:margin-top="0cm" fo:margin-bottom="0cm" style:line-height-at-least="0.503cm" fo:widows="1" fo:text-indent="0cm" style:auto-text-indent="false"/>
    </style:style>
    <style:style style:name="P46" style:family="paragraph" style:parent-style-name="Standard">
      <style:paragraph-properties fo:margin-left="0cm" fo:margin-right="0cm" fo:margin-top="0cm" fo:margin-bottom="0cm" style:line-height-at-least="0.503cm" fo:widows="1" fo:text-indent="0cm" style:auto-text-indent="false"/>
      <style:text-properties style:use-window-font-color="true" style:font-name="Times New Roman" fo:font-size="14pt" style:font-size-asian="14pt" style:font-size-complex="14pt"/>
    </style:style>
    <style:style style:name="P47" style:family="paragraph" style:parent-style-name="Standard">
      <style:paragraph-properties fo:margin-left="0cm" fo:margin-right="0cm" fo:margin-top="0cm" fo:margin-bottom="0cm" style:line-height-at-least="0.503cm" fo:widows="1"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48" style:family="paragraph" style:parent-style-name="Standard">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49" style:family="paragraph" style:parent-style-name="Text_20_body">
      <style:paragraph-properties fo:margin-left="0cm" fo:margin-right="0cm" fo:margin-top="0cm" fo:margin-bottom="0.212cm" fo:line-height="100%" fo:text-align="start" style:justify-single-word="false" fo:orphans="2" fo:widows="2" fo:text-indent="0cm" style:auto-text-indent="false" fo:padding="0cm" fo:border="none"/>
      <style:text-properties style:use-window-font-color="true" style:font-name="Times New Roman" fo:font-size="14pt" fo:background-color="#ffcc00" style:font-name-asian="Times New Roman" style:font-size-asian="14pt" style:font-size-complex="14pt"/>
    </style:style>
    <style:style style:name="P50" style:family="paragraph" style:parent-style-name="Text_20_body">
      <style:paragraph-properties fo:margin-left="0cm" fo:margin-right="0cm" fo:line-height="100%" fo:orphans="2" fo:widows="2" fo:text-indent="0cm" style:auto-text-indent="false"/>
    </style:style>
    <style:style style:name="P51" style:family="paragraph" style:parent-style-name="Standard">
      <style:paragraph-properties fo:margin-top="0cm" fo:margin-bottom="0cm" style:line-height-at-least="0.503cm" fo:widows="1"/>
      <style:text-properties fo:font-variant="normal" fo:text-transform="none" fo:color="#050505" style:font-name="Segoe UI Historic" fo:font-size="11.25pt" fo:letter-spacing="normal" fo:font-style="normal" fo:font-weight="normal"/>
    </style:style>
    <style:style style:name="P52" style:family="paragraph" style:parent-style-name="Standard">
      <style:paragraph-properties fo:margin-top="0cm" fo:margin-bottom="0cm" fo:text-align="start" style:justify-single-word="false" fo:padding="0cm" fo:border="none"/>
      <style:text-properties style:font-name="inherit"/>
    </style:style>
    <style:style style:name="P53" style:family="paragraph" style:parent-style-name="Standard">
      <style:paragraph-properties fo:margin-top="0cm" fo:margin-bottom="0cm" fo:text-align="start" style:justify-single-word="false" fo:padding="0cm" fo:border="none"/>
      <style:text-properties style:use-window-font-color="true" style:font-name="Times New Roman" fo:font-size="14pt" style:font-size-asian="14pt" style:font-size-complex="14pt"/>
    </style:style>
    <style:style style:name="P54" style:family="paragraph" style:parent-style-name="Text_20_body">
      <style:paragraph-properties fo:text-align="center" style:justify-single-word="false" fo:orphans="2" fo:widows="2" fo:padding="0.049cm" fo:border="0.002cm solid #000000"/>
    </style:style>
    <style:style style:name="P55" style:family="paragraph" style:parent-style-name="Text_20_body">
      <style:paragraph-properties fo:text-align="justify" style:justify-single-word="false" fo:orphans="2" fo:widows="2" fo:padding="0.049cm" fo:border="0.002cm solid #000000"/>
    </style:style>
    <style:style style:name="P56" style:family="paragraph" style:parent-style-name="Text_20_body">
      <style:paragraph-properties fo:margin-top="0cm" fo:margin-bottom="0.212cm" fo:line-height="100%" fo:text-align="start" style:justify-single-word="false" fo:widows="1" fo:padding="0cm" fo:border="none"/>
    </style:style>
    <style:style style:name="P57" style:family="paragraph" style:parent-style-name="Standard">
      <style:text-properties style:text-line-through-style="none" style:font-name="inherit" style:text-underline-style="none" fo:font-weight="bold" style:text-blinking="false"/>
    </style:style>
    <style:style style:name="P58"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59" style:family="paragraph" style:parent-style-name="Standard">
      <style:paragraph-properties fo:line-height="100%"/>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60" style:family="paragraph" style:parent-style-name="Standard">
      <style:paragraph-properties fo:line-height="100%"/>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61" style:family="paragraph" style:parent-style-name="Standard">
      <style:paragraph-properties fo:line-height="100%"/>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62" style:family="paragraph" style:parent-style-name="Standard">
      <style:text-properties fo:font-size="14pt" fo:font-weight="bold" fo:background-color="transparent" style:font-size-asian="14pt" style:font-weight-asian="bold" style:font-size-complex="14pt" style:font-weight-complex="bold"/>
    </style:style>
    <style:style style:name="P63" style:family="paragraph" style:parent-style-name="Standard" style:list-style-name="L7">
      <style:paragraph-properties fo:margin-left="0cm" fo:margin-right="0cm" fo:margin-top="0cm" fo:margin-bottom="0cm" style:line-height-at-least="0.503cm" fo:widows="1"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64"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65"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1c1e21" style:font-name="Times New Roman" fo:font-size="14pt" fo:letter-spacing="normal" fo:font-style="normal" fo:font-weight="normal" fo:background-color="transparent" style:font-size-asian="14pt" style:font-size-complex="14pt"/>
    </style:style>
    <style:style style:name="P66" style:family="paragraph" style:parent-style-name="Standard">
      <style:paragraph-properties fo:margin-top="0cm" fo:margin-bottom="0cm" style:line-height-at-least="0.503cm" fo:widows="1" fo:padding="0cm" fo:border="none"/>
      <style:text-properties fo:font-variant="normal" fo:text-transform="none" fo:color="#050505" style:text-line-through-style="none" style:font-name="Segoe UI Historic" fo:font-size="11.25pt" fo:letter-spacing="normal" fo:font-style="normal" style:text-underline-style="none" fo:font-weight="normal" style:text-blinking="false"/>
    </style:style>
    <style:style style:name="P67" style:family="paragraph" style:parent-style-name="Standard">
      <style:paragraph-properties fo:margin-top="0cm" fo:margin-bottom="0cm" fo:text-align="start" style:justify-single-word="false" fo:padding="0cm" fo:border="none"/>
      <style:text-properties style:text-line-through-style="none" style:font-name="Times New Roman" fo:font-size="14pt" style:text-underline-style="none" fo:font-weight="bold" style:text-blinking="false" style:font-size-asian="14pt" style:font-size-complex="14pt"/>
    </style:style>
    <style:style style:name="P68" style:family="paragraph" style:parent-style-name="Standard">
      <style:paragraph-properties fo:margin-top="0cm" fo:margin-bottom="0cm" fo:text-align="start" style:justify-single-word="false" fo:padding="0cm" fo:border="none"/>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P69" style:family="paragraph" style:parent-style-name="Standard">
      <style:paragraph-properties fo:margin-top="0cm" fo:margin-bottom="0cm" fo:line-height="100%" fo:text-align="start" style:justify-single-word="false" fo:padding="0cm" fo:border="none"/>
    </style:style>
    <style:style style:name="P70" style:family="paragraph" style:parent-style-name="Standard">
      <style:paragraph-properties fo:margin-top="0cm" fo:margin-bottom="0cm" fo:line-height="100%" fo:text-align="start" style:justify-single-word="false" fo:padding="0cm" fo:border="none"/>
      <style:text-properties fo:background-color="transparent"/>
    </style:style>
    <style:style style:name="P71" style:family="paragraph" style:parent-style-name="Text_20_body">
      <style:paragraph-properties fo:text-align="center" style:justify-single-word="false" fo:orphans="2" fo:widows="2" fo:padding="0.049cm" fo:border="0.002cm solid #000000"/>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P72" style:family="paragraph" style:parent-style-name="Text_20_body" style:list-style-name="L1">
      <style:paragraph-properties fo:line-height="100%"/>
      <style:text-properties style:use-window-font-color="true" style:font-name="Times New Roman" fo:font-size="14pt" style:font-size-asian="14pt" style:font-size-complex="14pt"/>
    </style:style>
    <style:style style:name="P73" style:family="paragraph" style:parent-style-name="Text_20_body">
      <style:paragraph-properties fo:line-height="100%"/>
    </style:style>
    <style:style style:name="P74" style:family="paragraph" style:parent-style-name="Text_20_body" style:list-style-name="L2">
      <style:paragraph-properties fo:line-height="100%"/>
    </style:style>
    <style:style style:name="P75" style:family="paragraph" style:parent-style-name="Text_20_body" style:list-style-name="L3">
      <style:paragraph-properties fo:line-height="100%"/>
    </style:style>
    <style:style style:name="P76" style:family="paragraph" style:parent-style-name="Text_20_body" style:list-style-name="L4">
      <style:paragraph-properties fo:line-height="100%"/>
    </style:style>
    <style:style style:name="P77" style:family="paragraph" style:parent-style-name="Text_20_body" style:list-style-name="L5">
      <style:paragraph-properties fo:line-height="100%"/>
    </style:style>
    <style:style style:name="P78" style:family="paragraph" style:parent-style-name="Text_20_body">
      <style:paragraph-properties fo:line-height="100%"/>
      <style:text-properties fo:font-variant="normal" fo:text-transform="none" fo:color="#212529" style:font-name="Times New Roman" fo:font-size="14pt" fo:letter-spacing="normal" fo:font-style="normal" fo:font-weight="normal" fo:background-color="#ffff00" style:font-size-asian="14pt" style:font-size-complex="14pt"/>
    </style:style>
    <style:style style:name="P79" style:family="paragraph" style:parent-style-name="Text_20_body">
      <style:paragraph-properties fo:margin-top="0cm" fo:margin-bottom="0.212cm" fo:line-height="100%" fo:text-align="start" style:justify-single-word="false" fo:widows="1" fo:padding="0cm" fo:border="none"/>
      <style:text-properties fo:font-variant="normal" fo:text-transform="none" fo:color="#212529" style:font-name="Times New Roman" fo:font-size="14pt" fo:letter-spacing="normal" fo:font-style="normal" fo:font-weight="normal" fo:background-color="transparent" style:font-size-asian="14pt" style:font-size-complex="14pt"/>
    </style:style>
    <style:style style:name="P80" style:family="paragraph" style:parent-style-name="Text_20_body" style:list-style-name="L6">
      <style:paragraph-properties fo:margin-top="0cm" fo:margin-bottom="0.212cm" fo:line-height="100%" fo:text-align="start" style:justify-single-word="false" fo:widows="1" fo:padding="0cm" fo:border="none"/>
      <style:text-properties fo:font-variant="normal" fo:text-transform="none" fo:color="#212529" style:font-name="Times New Roman" fo:font-size="14pt" fo:letter-spacing="normal" fo:font-style="normal" fo:font-weight="normal" fo:background-color="transparent" style:font-size-asian="14pt" style:font-size-complex="14pt"/>
    </style:style>
    <style:style style:name="P81" style:family="paragraph" style:parent-style-name="Text_20_body">
      <style:paragraph-properties fo:margin-top="0cm" fo:margin-bottom="0.212cm" fo:line-height="100%" fo:text-align="start" style:justify-single-word="false" fo:widows="1" fo:padding="0cm" fo:border="none"/>
      <style:text-properties fo:font-variant="normal" fo:text-transform="none" fo:color="#212529" style:font-name="Times New Roman" fo:font-size="14pt" fo:letter-spacing="normal" fo:font-style="normal" fo:font-weight="bold" fo:background-color="transparent" style:font-size-asian="14pt" style:font-weight-asian="bold" style:font-size-complex="14pt" style:font-weight-complex="bold"/>
    </style:style>
    <style:style style:name="P82" style:family="paragraph" style:parent-style-name="Text_20_body">
      <style:paragraph-properties fo:margin-top="0cm" fo:margin-bottom="0cm" fo:line-height="100%" fo:text-align="start" style:justify-single-word="false" fo:padding="0cm" fo:border="none"/>
    </style:style>
    <style:style style:name="T1" style:family="text">
      <style:text-properties fo:font-variant="normal" fo:text-transform="none" fo:color="#000000" style:font-name="Arial1" fo:font-size="14pt" fo:letter-spacing="normal" fo:font-style="normal" style:font-size-asian="14pt" style:font-size-complex="14pt"/>
    </style:style>
    <style:style style:name="T2" style:family="text">
      <style:text-properties fo:font-variant="normal" fo:text-transform="none" fo:color="#000000" style:font-name="Arial1" fo:font-size="14pt" fo:letter-spacing="normal" fo:font-weight="normal"/>
    </style:style>
    <style:style style:name="T3" style:family="text">
      <style:text-properties fo:font-variant="normal" fo:text-transform="none" fo:color="#000000" style:font-name="Arial1" fo:font-size="14pt" fo:letter-spacing="normal" fo:font-weight="normal" style:font-size-asian="14pt" style:font-weight-asian="normal" style:font-size-complex="14pt" style:font-weight-complex="normal"/>
    </style:style>
    <style:style style:name="T4" style:family="text">
      <style:text-properties fo:font-variant="normal" fo:text-transform="none" fo:color="#000000" style:font-name="Times New Roman" fo:font-size="14pt" fo:letter-spacing="normal" fo:font-style="normal"/>
    </style:style>
    <style:style style:name="T5"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8"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9"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10"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11"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2" style:family="text">
      <style:text-properties fo:font-variant="normal" fo:text-transform="none" style:use-window-font-color="true" style:font-name="Times New Roman" fo:font-size="14pt" fo:letter-spacing="normal" fo:font-style="normal" style:text-underline-style="none" fo:font-weight="bold" fo:background-color="#ffff00" style:font-size-asian="14pt" style:font-style-asian="normal" style:font-weight-asian="bold" style:font-size-complex="14pt" style:font-style-complex="normal" style:font-weight-complex="bold"/>
    </style:style>
    <style:style style:name="T13" style:family="text">
      <style:text-properties fo:font-variant="normal" fo:text-transform="none" style:use-window-font-color="true" style:font-name="Times New Roman" fo:font-size="14pt" fo:letter-spacing="normal" fo:font-style="normal" style:text-underline-style="none" fo:font-weight="bold" fo:background-color="#ffff00" style:font-size-asian="14pt" style:font-weight-asian="bold" style:font-size-complex="14pt" style:font-weight-complex="bold"/>
    </style:style>
    <style:style style:name="T14"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15"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font-style="normal" fo:font-weight="normal" style:font-style-asian="normal" style:font-style-complex="normal"/>
    </style:style>
    <style:style style:name="T17"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18"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20" style:family="text">
      <style:text-properties fo:font-variant="normal" fo:text-transform="none" style:use-window-font-color="true" style:font-name="Times New Roman" fo:font-size="14pt" fo:letter-spacing="normal" fo:font-style="normal" fo:font-weight="bold" style:font-style-asian="normal" style:font-weight-asian="bold" style:font-style-complex="normal" style:font-weight-complex="bold"/>
    </style:style>
    <style:style style:name="T21"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2"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23" style:family="text">
      <style:text-properties fo:font-variant="normal" fo:text-transform="none" style:use-window-font-color="true" style:font-name="Times New Roman" fo:font-size="14pt" fo:letter-spacing="normal" fo:font-style="normal" style:font-size-asian="14pt" style:font-style-asian="normal" style:font-size-complex="14pt" style:font-style-complex="normal"/>
    </style:style>
    <style:style style:name="T24" style:family="text">
      <style:text-properties fo:font-variant="normal" fo:text-transform="none" style:use-window-font-color="true" style:font-name="Times New Roman" fo:font-size="14pt" fo:letter-spacing="normal" fo:font-style="normal" style:font-size-asian="14pt" style:font-size-complex="14pt"/>
    </style:style>
    <style:style style:name="T25" style:family="text">
      <style:text-properties fo:font-variant="normal" fo:text-transform="none" style:use-window-font-color="true" style:font-name="Times New Roman" fo:font-size="14pt" fo:letter-spacing="normal" fo:font-style="normal" fo:background-color="transparent" style:font-size-asian="14pt" style:font-size-complex="14pt"/>
    </style:style>
    <style:style style:name="T26" style:family="text">
      <style:text-properties fo:font-variant="normal" fo:text-transform="none" style:use-window-font-color="true" style:font-name="Times New Roman" fo:font-size="14pt" fo:letter-spacing="normal" fo:font-weight="normal" fo:background-color="transparent" style:font-size-asian="14pt" style:font-size-complex="14pt"/>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cc00" style:font-name-asian="Times New Roman" style:font-size-asian="14pt" style:font-weight-asian="bold" style:font-size-complex="14pt" style:font-weight-complex="bold"/>
    </style:style>
    <style:style style:name="T30" style:family="text">
      <style:text-properties fo:font-variant="normal" fo:text-transform="none" fo:letter-spacing="normal"/>
    </style:style>
    <style:style style:name="T31" style:family="text">
      <style:text-properties fo:font-variant="normal" fo:text-transform="none" fo:letter-spacing="normal" fo:font-style="normal"/>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letter-spacing="normal" fo:font-style="normal" fo:font-weight="normal" style:font-weight-asian="bold" style:font-name-complex="Times New Roman1" style:font-weight-complex="bold"/>
    </style:style>
    <style:style style:name="T34" style:family="text">
      <style:text-properties fo:font-variant="normal" fo:text-transform="none" fo:letter-spacing="normal" fo:font-style="normal" style:text-underline-style="none"/>
    </style:style>
    <style:style style:name="T35" style:family="text">
      <style:text-properties fo:font-variant="normal" fo:text-transform="none" fo:letter-spacing="normal" fo:font-style="normal" style:text-underline-style="none" fo:font-weight="bold" fo:background-color="transparent" style:font-weight-asian="bold" style:font-name-complex="Times New Roman1" style:font-weight-complex="bold"/>
    </style:style>
    <style:style style:name="T36" style:family="text">
      <style:text-properties fo:font-variant="normal" fo:text-transform="none" fo:color="#050505" style:text-line-through-style="none" fo:letter-spacing="normal" fo:font-style="normal" style:text-underline-style="none" fo:font-weight="normal" style:text-blinking="false"/>
    </style:style>
    <style:style style:name="T37" style:family="text">
      <style:text-properties fo:font-variant="normal" fo:text-transform="none" fo:color="#050505" style:text-line-through-style="none" style:font-name="Times New Roman" fo:font-size="14pt" fo:letter-spacing="normal" fo:font-style="normal" style:text-underline-style="none" fo:font-weight="bold" style:text-blinking="false" style:font-size-asian="14pt" style:font-size-complex="14pt"/>
    </style:style>
    <style:style style:name="T38" style:family="text">
      <style:text-properties fo:font-variant="normal" fo:text-transform="none" fo:color="#050505" fo:letter-spacing="normal" fo:font-style="normal"/>
    </style:style>
    <style:style style:name="T39" style:family="text">
      <style:text-properties fo:font-variant="normal" fo:text-transform="none" fo:color="#050505" style:font-name="Times New Roman" fo:font-size="14pt" fo:letter-spacing="normal" fo:font-style="normal" fo:font-weight="normal" style:font-size-asian="14pt" style:font-size-complex="14pt"/>
    </style:style>
    <style:style style:name="T40"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41" style:family="text">
      <style:text-properties fo:font-variant="normal" fo:text-transform="none" fo:color="#1c1e21" fo:font-size="9pt" fo:letter-spacing="normal" fo:font-style="normal" fo:font-weight="normal" style:font-size-asian="14pt" style:font-size-complex="14pt"/>
    </style:style>
    <style:style style:name="T42" style:family="text">
      <style:text-properties fo:font-variant="normal" fo:text-transform="none" style:font-name="Times New Roman" fo:letter-spacing="normal" fo:font-style="normal" fo:font-weight="normal" style:font-size-asian="14pt" style:font-size-complex="14pt"/>
    </style:style>
    <style:style style:name="T43" style:family="text">
      <style:text-properties fo:font-variant="normal" fo:text-transform="none" fo:color="#202122" style:font-name="sans-serif" fo:font-size="10.5pt" fo:letter-spacing="normal" fo:font-style="normal" style:text-underline-style="none" fo:font-weight="normal" fo:background-color="#ffff00" style:font-size-asian="14pt" style:font-style-asian="normal" style:font-weight-asian="bold" style:font-size-complex="14pt" style:font-style-complex="normal" style:font-weight-complex="bold"/>
    </style:style>
    <style:style style:name="T44" style:family="text">
      <style:text-properties fo:font-variant="normal" fo:text-transform="none" fo:color="#202122" style:font-name="sans-serif" fo:font-size="10.5pt" fo:letter-spacing="normal" fo:font-style="normal" fo:font-weight="normal"/>
    </style:style>
    <style:style style:name="T45"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46" style:family="text">
      <style:text-properties fo:font-variant="normal" fo:text-transform="none" fo:color="#0b0080" style:text-line-through-style="none" style:font-name="sans-serif" fo:font-size="10.5pt" fo:letter-spacing="normal" fo:font-style="normal" style:text-underline-style="none" fo:font-weight="normal" style:text-blinking="false" fo:background-color="#ffff00" style:font-size-asian="14pt" style:font-style-asian="normal" style:font-weight-asian="bold" style:font-size-complex="14pt" style:font-style-complex="normal" style:font-weight-complex="bold"/>
    </style:style>
    <style:style style:name="T47" style:family="text">
      <style:text-properties fo:font-variant="normal" fo:text-transform="none" fo:color="#212529" style:font-name="Times New Roman" fo:font-size="14pt" fo:letter-spacing="normal" fo:font-style="normal" style:text-underline-style="none" fo:font-weight="bold" fo:background-color="#ffff00" style:font-size-asian="14pt" style:font-weight-asian="bold" style:font-size-complex="14pt" style:font-weight-complex="bold"/>
    </style:style>
    <style:style style:name="T48" style:family="text">
      <style:text-properties fo:font-variant="normal" fo:text-transform="none" fo:color="#212529" style:font-name="Times New Roman" fo:font-size="14pt" fo:letter-spacing="normal" fo:font-style="normal" style:text-underline-style="none" fo:font-weight="bold" style:font-size-asian="14pt" style:font-weight-asian="bold" style:font-size-complex="14pt" style:font-weight-complex="bold"/>
    </style:style>
    <style:style style:name="T49" style:family="text">
      <style:text-properties fo:font-variant="normal" fo:text-transform="none" fo:color="#212529"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50" style:family="text">
      <style:text-properties fo:font-variant="normal" fo:text-transform="none" fo:color="#212529" style:font-name="Times New Roman" fo:font-size="14pt" fo:letter-spacing="normal" fo:font-style="normal" fo:font-weight="bold" fo:background-color="#ffff00" style:font-size-asian="14pt" style:font-size-complex="14pt"/>
    </style:style>
    <style:style style:name="T51" style:family="text">
      <style:text-properties fo:font-variant="normal" fo:text-transform="none" fo:color="#212529" style:font-name="Times New Roman" fo:font-size="14pt" fo:letter-spacing="normal" fo:font-style="normal" fo:font-weight="bold" style:font-size-asian="14pt" style:font-size-complex="14pt"/>
    </style:style>
    <style:style style:name="T52" style:family="text">
      <style:text-properties fo:font-variant="normal" fo:text-transform="none" fo:color="#212529" style:font-name="Times New Roman" fo:font-size="14pt" fo:letter-spacing="normal" fo:font-style="normal" fo:font-weight="bold" fo:background-color="transparent" style:font-size-asian="14pt" style:font-size-complex="14pt"/>
    </style:style>
    <style:style style:name="T53" style:family="text">
      <style:text-properties fo:font-variant="normal" fo:text-transform="none" fo:color="#212529" style:font-name="Times New Roman" fo:font-size="14pt" fo:letter-spacing="normal" fo:font-style="normal" fo:font-weight="normal" fo:background-color="#ffff00" style:font-size-asian="14pt" style:font-size-complex="14pt"/>
    </style:style>
    <style:style style:name="T54" style:family="text">
      <style:text-properties fo:font-variant="normal" fo:text-transform="none" fo:color="#212529" style:font-name="Times New Roman" fo:font-size="14pt" fo:letter-spacing="normal" fo:font-style="normal" fo:font-weight="normal" style:font-size-asian="14pt" style:font-size-complex="14pt"/>
    </style:style>
    <style:style style:name="T55" style:family="text">
      <style:text-properties fo:font-variant="normal" fo:text-transform="none" fo:color="#212529" style:font-name="Times New Roman" fo:font-size="14pt" fo:letter-spacing="normal" fo:font-style="normal" fo:font-weight="normal" fo:background-color="transparent" style:font-size-asian="14pt" style:font-size-complex="14pt"/>
    </style:style>
    <style:style style:name="T56" style:family="text">
      <style:text-properties fo:font-variant="normal" fo:text-transform="none" fo:color="#212529" style:text-line-through-style="none" style:font-name="Times New Roman" fo:font-size="14pt" fo:letter-spacing="normal" fo:font-style="normal" style:text-underline-style="none" fo:font-weight="bold" style:text-blinking="false" fo:background-color="#ffff00" style:font-size-asian="14pt" style:font-weight-asian="bold" style:font-size-complex="14pt" style:font-weight-complex="bold"/>
    </style:style>
    <style:style style:name="T57" style:family="text">
      <style:text-properties fo:font-variant="normal" fo:text-transform="none" fo:color="#212529" style:text-line-through-style="none" style:font-name="Times New Roman" fo:font-size="14pt" fo:letter-spacing="normal" fo:font-style="normal" style:text-underline-style="none" fo:font-weight="bold" style:text-blinking="false" fo:background-color="#ffff00" style:font-size-asian="14pt" style:font-size-complex="14pt"/>
    </style:style>
    <style:style style:name="T58" style:family="text">
      <style:text-properties fo:font-variant="normal" fo:text-transform="none" fo:color="#212529" style:text-line-through-style="none" style:font-name="Times New Roman" fo:font-size="14pt" fo:letter-spacing="normal" fo:font-style="normal" style:text-underline-style="none" fo:font-weight="bold" style:text-blinking="false" style:font-size-asian="14pt" style:font-size-complex="14pt"/>
    </style:style>
    <style:style style:name="T59" style:family="text">
      <style:text-properties fo:font-variant="normal" fo:text-transform="none" fo:color="#212529"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60" style:family="text">
      <style:text-properties fo:font-variant="normal" fo:text-transform="none" fo:color="#212529"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61" style:family="text">
      <style:text-properties fo:font-variant="normal" fo:text-transform="none" fo:color="#212529"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62" style:family="text">
      <style:text-properties fo:font-variant="normal" fo:text-transform="none" fo:color="#212529" style:text-line-through-style="none" style:font-name="Times New Roman" fo:font-size="14pt" fo:letter-spacing="normal" fo:font-style="normal" style:text-underline-style="none" style:text-blinking="false" fo:background-color="#ffff00" style:font-size-asian="14pt" style:font-size-complex="14pt"/>
    </style:style>
    <style:style style:name="T63" style:family="text">
      <style:text-properties fo:font-variant="normal" fo:text-transform="none" fo:color="#212529" style:text-line-through-style="none" style:font-name="Times New Roman" fo:font-size="14pt" fo:letter-spacing="normal" fo:font-style="normal" style:text-underline-style="none" fo:font-weight="normal" style:text-blinking="false" fo:background-color="#ffff00" style:font-size-asian="14pt" style:font-weight-asian="normal" style:font-size-complex="14pt" style:font-weight-complex="normal"/>
    </style:style>
    <style:style style:name="T64" style:family="text">
      <style:text-properties fo:font-variant="normal" fo:text-transform="none" fo:color="#212529"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65" style:family="text">
      <style:text-properties fo:font-variant="normal" fo:text-transform="none" fo:color="#212529"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66" style:family="text">
      <style:text-properties fo:font-variant="normal" fo:text-transform="none" fo:color="#a30005"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T67" style:family="text">
      <style:text-properties fo:font-variant="normal" fo:text-transform="none" fo:color="#a30005" style:text-line-through-style="none" style:font-name="Times New Roman" fo:font-size="14pt" fo:letter-spacing="normal" fo:font-style="normal" style:text-underline-style="none" fo:font-weight="normal" style:text-blinking="false" style:font-size-asian="14pt" style:font-size-complex="14pt"/>
    </style:style>
    <style:style style:name="T68" style:family="text">
      <style:text-properties fo:font-variant="normal" fo:text-transform="none" fo:color="#a300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9" style:family="text">
      <style:text-properties style:use-window-font-color="true" style:font-name="Times New Roman" fo:font-size="14pt" fo:font-weight="bold" style:font-size-asian="14pt" style:font-weight-asian="bold" style:font-size-complex="14pt" style:font-weight-complex="bold"/>
    </style:style>
    <style:style style:name="T70" style:family="text">
      <style:text-properties style:use-window-font-color="true" style:font-name="Times New Roman" fo:font-size="14pt" fo:font-style="normal" style:font-size-asian="14pt" style:font-weight-asian="normal" style:font-size-complex="14pt" style:font-weight-complex="normal"/>
    </style:style>
    <style:style style:name="T71" style:family="text">
      <style:text-properties style:use-window-font-color="true" style:font-name="Times New Roman" fo:font-size="14pt" style:font-size-asian="14pt" style:font-size-complex="14pt"/>
    </style:style>
    <style:style style:name="T72" style:family="text">
      <style:text-properties style:use-window-font-color="true" style:font-name="Times New Roman" fo:font-size="14pt" fo:font-weight="normal" style:font-size-asian="14pt" style:font-weight-asian="normal" style:font-size-complex="14pt" style:font-weight-complex="normal"/>
    </style:style>
    <style:style style:name="T73"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74" style:family="text">
      <style:text-properties style:use-window-font-color="true" fo:font-size="14pt" style:text-underline-style="none" fo:font-weight="normal" style:font-size-asian="14pt" style:font-weight-asian="normal" style:font-size-complex="14pt" style:font-weight-complex="normal"/>
    </style:style>
    <style:style style:name="T75" style:family="text">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76"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77" style:family="text">
      <style:text-properties style:text-underline-style="none"/>
    </style:style>
    <style:style style:name="T78" style:family="text">
      <style:text-properties style:text-underline-style="none" fo:font-weight="bold"/>
    </style:style>
    <style:style style:name="T79" style:family="text">
      <style:text-properties style:text-underline-style="none" fo:font-weight="bold" style:font-weight-asian="bold" style:font-weight-complex="bold"/>
    </style:style>
    <style:style style:name="T80" style:family="text">
      <style:text-properties style:text-underline-style="none" fo:font-weight="bold" fo:background-color="transparent" style:font-weight-asian="bold" style:font-weight-complex="bold"/>
    </style:style>
    <style:style style:name="T81" style:family="text">
      <style:text-properties style:text-underline-style="solid" style:text-underline-width="auto" style:text-underline-color="font-color" fo:font-weight="normal" style:font-weight-asian="normal" style:font-weight-complex="normal"/>
    </style:style>
    <style:style style:name="T82" style:family="text">
      <style:text-properties fo:font-size="14pt" fo:font-weight="normal" style:font-size-asian="14pt" style:font-weight-asian="normal" style:font-size-complex="14pt" style:font-weight-complex="normal"/>
    </style:style>
    <style:style style:name="T83" style:family="text">
      <style:text-properties fo:font-weight="normal" style:font-weight-asian="normal" style:font-weight-complex="normal"/>
    </style:style>
    <style:style style:name="T84" style:family="text">
      <style:text-properties fo:font-weight="normal" fo:background-color="transparent" style:font-weight-asian="normal" style:font-weight-complex="normal"/>
    </style:style>
    <style:style style:name="T85" style:family="text">
      <style:text-properties style:text-line-through-style="none" style:text-underline-style="none" style:text-blinking="false"/>
    </style:style>
    <style:style style:name="T86" style:family="text">
      <style:text-properties style:text-line-through-style="none" style:text-underline-style="none" fo:font-weight="normal" style:text-blinking="false" style:font-weight-asian="normal" style:font-weight-complex="normal"/>
    </style:style>
    <style:style style:name="T87" style:family="text">
      <style:text-properties style:text-line-through-style="none" style:font-name="Times New Roman" fo:font-size="14pt" style:text-underline-style="none" style:text-blinking="false" style:font-size-asian="14pt" style:font-size-complex="14pt"/>
    </style:style>
    <style:style style:name="T88" style:family="text">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T89" style:family="text">
      <style:text-properties style:text-line-through-style="none" style:font-name="Times New Roman" fo:font-size="14pt" style:text-underline-style="none" fo:font-weight="bold" style:text-blinking="false" style:font-size-asian="14pt" style:font-size-complex="14pt"/>
    </style:style>
    <style:style style:name="T90" style:family="text">
      <style:text-properties style:text-line-through-style="none" style:font-name="Times New Roman" fo:font-size="14pt" style:text-underline-style="none" fo:font-weight="bold" style:text-blinking="false" fo:background-color="#ffff00" style:font-size-asian="14pt" style:font-size-complex="14pt"/>
    </style:style>
    <style:style style:name="T91" style:family="text">
      <style:text-properties style:text-line-through-style="none" style:font-name="Times New Roman" fo:font-size="14pt" style:text-underline-style="none" fo:font-weight="bold" style:text-blinking="false" fo:background-color="transparent" style:font-size-asian="14pt" style:font-size-complex="14pt"/>
    </style:style>
    <style:style style:name="T92"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93" style:family="text">
      <style:text-properties style:font-name="Times New Roman" fo:font-size="14pt" style:font-size-asian="14pt" style:font-size-complex="14pt"/>
    </style:style>
    <style:style style:name="T94" style:family="text">
      <style:text-properties style:font-name="Times New Roman" fo:font-size="14pt" fo:font-weight="bold" style:font-size-asian="14pt" style:font-weight-asian="bold" style:font-size-complex="14pt" style:font-weight-complex="bold"/>
    </style:style>
    <style:style style:name="T95" style:family="text">
      <style:text-properties fo:color="#050505"/>
    </style:style>
    <style:style style:name="T96" style:family="text">
      <style:text-properties fo:color="#050505" fo:font-weight="bold" style:font-weight-asian="bold" style:font-weight-complex="bold"/>
    </style:style>
    <style:style style:name="T97" style:family="text">
      <style:text-properties fo:font-variant="small-caps"/>
    </style:style>
    <style:style style:name="T98" style:family="text">
      <style:text-properties fo:font-variant="small-caps" fo:color="#212529" style:font-name="Times New Roman" fo:font-size="14pt" fo:letter-spacing="normal" fo:font-style="normal" fo:font-weight="bold" fo:background-color="#ffff00" style:font-size-asian="14pt" style:font-size-complex="14pt"/>
    </style:style>
    <style:style style:name="T99" style:family="text">
      <style:text-properties fo:font-variant="small-caps" fo:color="#212529" style:font-name="Times New Roman" fo:font-size="14pt" fo:letter-spacing="normal" fo:font-style="normal" fo:font-weight="normal" fo:background-color="#ffff00" style:font-size-asian="14pt" style:font-size-complex="14pt"/>
    </style:style>
    <style:style style:name="T100" style:family="text">
      <style:text-properties fo:font-variant="small-caps" fo:color="#212529" style:font-name="Times New Roman" fo:font-size="14pt" fo:letter-spacing="normal" fo:font-style="normal" fo:font-weight="normal" style:font-size-asian="14pt" style:font-size-complex="14pt"/>
    </style:style>
    <style:style style:name="T101" style:family="text">
      <style:text-properties fo:font-variant="small-caps" fo:color="#212529" style:font-name="Times New Roman" fo:font-size="14pt" fo:letter-spacing="normal" fo:font-style="normal" fo:font-weight="normal" fo:background-color="transparent" style:font-size-asian="14pt" style:font-size-complex="14pt"/>
    </style:style>
    <style:style style:name="T102" style:family="text">
      <style:text-properties fo:font-weight="bold" style:font-weight-asian="bold" style:font-weight-complex="bold"/>
    </style:style>
    <style:style style:name="T103"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Strong_20_Emphasis"><text:span text:style-name="T4">Aujourd'hui, j'ai le plaisir d'être en studio avec Lok Kan et Joel du collectif AHKF pour parler de la manifestation qu'il organise demain pour protester contre la loi de sécurité nationale à Honk Kong</text:span></text:span></text:p>
      <text:p text:style-name="P55"><text:span text:style-name="Strong_20_Emphasis"><text:span text:style-name="T4">mais tout de suite les infos et rdv militants pour aujourd'hui et ce we</text:span></text:span></text:p>
      <text:p text:style-name="P55"><text:span text:style-name="Strong_20_Emphasis"><text:span text:style-name="T4"/></text:span></text:p>
      <text:p text:style-name="P55"><text:span text:style-name="Strong_20_Emphasis"><text:span text:style-name="T25">et on commence avec cette bonn</text:span></text:span><text:span text:style-name="Strong_20_Emphasis"><text:span text:style-name="T22">e nouvelle : Après plus de 10 ans de lutte juridique et d'occupation zaddiste, le Groupe Pierre et Vacances abandonne son projet de Center parc dans la forêt de Roybon!</text:span></text:span></text:p>
      <text:p text:style-name="P54"><text:span text:style-name="Strong_20_Emphasis"><text:span text:style-name="T19">C’est une victoire pour les nombreux collectifs qui occupent le site pour s'opposer au projet de Center Parcs de Roybon, en Isère :</text:span></text:span><text:span text:style-name="T19"> la forêt de Chambaran ne sera finalement pas défigurée par les mille cottages, les nombreux commerces et restaurants et l'espace aquatique qui devaient pousser sous une bulle transparente maintenue à 29 degrés.</text:span></text:p>
      <text:p text:style-name="P71"/>
      <text:p text:style-name="P41"><text:span text:style-name="T24">On poursuit avec cette ultime décision du Défenseur des droits, Jacques Toubon, qui avant de quitter ses fonctions a remis au nouveau ministre de l'intérieur, un document relatif au maintien de l'ordre </text:span><text:span text:style-name="T24">: dans ce document, le défenseur des Droits formule huit recommandations <text:s/>aux forces de l’ordre pour mettre fin à des pratiques qui ne respectent pas les droits des citoyens. </text:span></text:p>
      <text:p text:style-name="P40"><text:span text:style-name="Strong_20_Emphasis"><text:span text:style-name="T19">Fondée sur les 198 saisines reçues depuis début 2019 par l’institution, cette « décision-cadre » demande notamment </text:span></text:span><text:span text:style-name="Emphasis"><text:span text:style-name="T26">« qu’il soit mis fin à la pratique conduisant à priver de liberté des personnes sans cadre juridique »</text:span></text:span><text:span text:style-name="Strong_20_Emphasis"><text:span text:style-name="T19">. </text:span></text:span></text:p>
      <text:p text:style-name="P40"><text:span text:style-name="Strong_20_Emphasis"><text:span text:style-name="T19">Outre ce réquisitoire contre l’usage abusif des gardes à vue, des interpellations de groupe, et des contrôles délocalisés… qui visent en réalité à empêcher des personnes d’exercer leur droit de manifester, pourtant garanti par la Constitution, le Défenseur des droits demande que soit mis fin à la technique dite de</text:span></text:span><text:span text:style-name="Emphasis"><text:span text:style-name="T26"> « l’encagement »</text:span></text:span><text:span text:style-name="Strong_20_Emphasis"><text:span text:style-name="T19">, qui</text:span></text:span><text:span text:style-name="Emphasis"><text:span text:style-name="T26">« consiste à priver plusieurs personnes de leur liberté de se mouvoir au sein d’une manifestation </text:span></text:span><text:span text:style-name="Strong_20_Emphasis"><text:span text:style-name="T19">(…) </text:span></text:span><text:span text:style-name="Emphasis"><text:span text:style-name="T26">au moyen d’un encerclement par les forces de l’ordre qui vise à les empêcher d’entrer ou de sortir du périmètre ainsi défini ».</text:span></text:span><text:span text:style-name="Strong_20_Emphasis"><text:span text:style-name="T25"> </text:span></text:span></text:p>
      <text:p text:style-name="P40"><text:span text:style-name="T19">enfin, le document rappelle quatre autres propositions déjà formulées pendant son mandat, à commencer par l’interdiction du </text:span><text:a xlink:type="simple" xlink:href="https://www.lemonde.fr/societe/article/2019/01/25/lanceurs-de-balles-de-defense-sortir-du-deni_5414409_3224.html" text:style-name="Internet_20_link" text:visited-style-name="Visited_20_Internet_20_Link"><text:span text:style-name="T28">lanceur de balles de défense</text:span></text:a><text:span text:style-name="T19"> (LBD) dans un contexte de maintien de l’ordre et l'interdiction du port de la cagoule chez les policiers.</text:span></text:p>
      <text:p text:style-name="P7"><text:span text:style-name="Strong_20_Emphasis"><text:span text:style-name="T19">Si vous voulez consulter le compte-rendu du doucment fait par le Monde, rdv sur le lien que vous retrouverez sur le site de l'agenda : </text:span></text:span></text:p>
      <text:p text:style-name="P7"><text:span text:style-name="Strong_20_Emphasis"><text:span text:style-name="T1"/></text:span></text:p>
      <text:p text:style-name="P7"><text:span text:style-name="T21">Malgré le déconfinement, Les brigades de solidarité populaire maintiennent</text:span><text:span text:style-name="T69"> leurs différentes permanences où elles distribuent encore des colis alimentaires et produits d'hygiène, des repas chauds, ou encore des masques et du gel hydroalcoolique qu’elles produisent : alors voici les points de collecte et de distribution qui seront ouverts aujourd'hui et ce we à Paris et en banlieue :</text:span><text:span text:style-name="T71"> <text:s/></text:span></text:p>
      <text:list xml:id="list8132668375673295380" text:style-name="L1">
        <text:list-item>
          <text:p text:style-name="P72"><text:soft-page-break/>Dans le 10ème : la permanence de la Nouvelle Rôtisserie où les Brigades préparent aussi des repas estuverte tous les jours : vous pouvez y déposer vos dons de 18h30 à 20h30 et c'est au 4 rue Jean et Marie Moinon</text:p>
        </text:list-item>
        <text:list-item>
          <text:p text:style-name="P72">dans le 14ème : une permanence est ouverte aujourd'hui de 15h à 18h au <text:line-break/>jardin des Thermopyles qui se trouve au 4, rue des Thermopyles</text:p>
        </text:list-item>
        <text:list-item>
          <text:p text:style-name="P72">à Pantin: la perm sera ouverte aujourd'hui de 14h à 18h chez Agnès au 21 rue Delizy</text:p>
        </text:list-item>
        <text:list-item>
          <text:p text:style-name="P72"><text:span text:style-name="T33">à Saint-Ouen: la permanence est ouverte aujourd'hui et demain</text:span><text:span text:style-name="T32"> de 9h à 19h et dimanche de 9h à 13h et c'est à l’épicerie Les 3 Poireaux, 21 rue Saint Denis</text:span></text:p>
        </text:list-item>
        <text:list-item>
          <text:p text:style-name="P72"><text:span text:style-name="T33">dans la banlieue sud : </text:span><text:span text:style-name="T32"> à IVRY, une permanence sera ouverte : aujourd'hui et DIMANCHE, de 15h à 18h – et c'est à La petite pagaille, qui se trouve au 65 rue Molière; et une permanence sera ouverte à FONTENAY-SOUS-BOIS : samedi de 14h à 17h – <text:s/>au Mille Plateaux, qui se trouve au 4 rue Alfred De Musset</text:span></text:p>
        </text:list-item>
        <text:list-item>
          <text:p text:style-name="P72">la brigade du 18ème tiendra une perm samedi de 13h à 16h au Bar commun, qui se trouve au 135 rue des poisssoniers </text:p>
        </text:list-item>
        <text:list-item>
          <text:p text:style-name="P72">samedi aussi, une permanence sera ouverte dans le 12ème  : <text:s/>de 15h à 17h et c'est au 249 rue de Charenton. </text:p>
        </text:list-item>
        <text:list-item>
          <text:p text:style-name="P72">À Aubervilliers : une perm sera ouverte samedi de 14 à 18 heures à la blague, au 126 rue Danielle Casanova </text:p>
        </text:list-item>
        <text:list-item>
          <text:p text:style-name="P72">la Brigade Place des Fêtes tiendra une permanence dimanche de 11h à 13h dans le bâtiment B de la Fabrik, qui se trouve au 23 rue du docteur Potain</text:p>
        </text:list-item>
        <text:list-item>
          <text:p text:style-name="P72">la Brigade nord-est de Paris tiendra une permanence dimanche de 14h30 à 18h, au 5 passage du marché, dans le 10ème.</text:p>
        </text:list-item>
        <text:list-item>
          <text:p text:style-name="P72">la Brigade de Montreuil : tiendra une permanence lundi de 10h à 18h à l'AERI, 57 rue Étienne Marcel et lundi aussi de 11h à 13h chez Natalia, au 68 rue des ramenas.</text:p>
        </text:list-item>
      </text:list>
      <text:p text:style-name="P7"><text:span text:style-name="T70">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https://www.lepotsolidaire.fr/pot/ebnv1fg9?</text:a><text:a xlink:type="simple" xlink:href="https://www.lepotsolidaire.fr/pot/ebnv1fg9?fbclid=IwAR2YV5NR74MCsd_t57eWhfWgjiJCg9LNZ3dhS3c4LW84ZqGRzi2EpvJ_u4E" text:style-name="Internet_20_link" text:visited-style-name="Visited_20_Internet_20_Link">fbclid=IwAR2YV5NR74</text:a><text:a xlink:type="simple" xlink:href="https://www.lepotsolidaire.fr/pot/ebnv1fg9?fbclid=IwAR2YV5NR74MCsd_t57eWhfWgjiJCg9LNZ3dhS3c4LW84ZqGRzi2EpvJ_u4E" text:style-name="Internet_20_link" text:visited-style-name="Visited_20_Internet_20_Link">MCsd_t57eWhfWgjiJCg9LNZ3dhS3c4LW84ZqGRzi2EpvJ_u4E</text:a><text:span text:style-name="T70"> </text:span></text:p>
      <text:p text:style-name="P2"/>
      <text:p text:style-name="P3">Dans le 18ème arrondissement, les Brigades de solidarité populaire se sont associées avec la ligue des Droits de l'Homme pour ouvrir un permanence juridique spéciale Amende</text:p>
      <text:p text:style-name="P7"><text:span text:style-name="T71">si vous avez reçu un avis de contravention relatif au non-respect du confinement ou aux règles du déconfinement, et que vous voulez la contester ou demander une remise, vous pouvez les contacter et prendre rdv : soit par téléphone au </text:span><text:span text:style-name="T69">07.58.50.51.01/</text:span><text:span text:style-name="T72">soit par mail en écrivant à : </text:span><text:a xlink:type="simple" xlink:href="mailto:confinement@ouvaton.org" text:style-name="Internet_20_link" text:visited-style-name="Visited_20_Internet_20_Link">confinement@ouvaton.org</text:a></text:p>
      <text:p text:style-name="P7"><text:soft-page-break/><text:span text:style-name="Strong_20_Emphasis"><text:span text:style-name="T5">puis rdv à la permanence qui est ouverte tous les vendredis de 15h à 16h30 et c'est à la salle Saint-Bruno qui se trouve au 9 rue Saint-Bruno, dans le 18ème. </text:span></text:span></text:p>
      <text:p text:style-name="P5"/>
      <text:p text:style-name="P3"><text:span text:style-name="T77">à Montreuil, plusieurs point de collecte et distribution sont maintenus dans les </text:span><text:span text:style-name="T34">quartiers Branly-Boissière, Ramenas, Léo Lagrange et Fabien</text:span><text:span text:style-name="T77">:</text:span></text:p>
      <text:p text:style-name="P2"><text:span text:style-name="T81">vous pouvez déposer vos dons :</text:span><text:span text:style-name="T79"> </text:span></text:p>
      <text:list xml:id="list4130792645391307597" text:style-name="L2">
        <text:list-item>
          <text:p text:style-name="P74"><text:span text:style-name="Strong_20_Emphasis"><text:span text:style-name="T7">samedi de 9h30 à 11h30 au café</text:span></text:span><text:span text:style-name="Strong_20_Emphasis"><text:span text:style-name="T8"> </text:span></text:span><text:span text:style-name="Strong_20_Emphasis"><text:span text:style-name="T7">associatif le Fait tout qui se trouve au 166 rue Edouard Branly</text:span></text:span></text:p>
        </text:list-item>
      </text:list>
      <text:list xml:id="list956330560355414580" text:style-name="L3">
        <text:list-item>
          <text:p text:style-name="P75"><text:span text:style-name="Strong_20_Emphasis"><text:span text:style-name="T7">lundi de 10h à 12h – au local de Ensemble Notre Quartier ; et le point de Contact c'est Marie au</text:span></text:span><text:span text:style-name="Strong_20_Emphasis"><text:span text:style-name="T9"> 06 17 56 86 62</text:span></text:span></text:p>
        </text:list-item>
      </text:list>
      <text:p text:style-name="P7"><text:span text:style-name="Strong_20_Emphasis"><text:span text:style-name="T7">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82">https://www.cotizup.com/soutiendistribalimboissiere</text:span></text:span></text:a><text:span text:style-name="Strong_20_Emphasis"><text:span text:style-name="T72"> </text:span></text:span><text:span text:style-name="Strong_20_Emphasis"><text:span text:style-name="T14"><text:s/></text:span></text:span><text:span text:style-name="Strong_20_Emphasis"><text:span text:style-name="T7"><text:s/></text:span></text:span></text:p>
      <text:p text:style-name="P2"/>
      <text:p text:style-name="P3">à Pantin, les associations Têtes Grélées et Solid19Pantin organisent une distribution gratuite de soupe et bricks, tous les vendredis de 17h à 20h</text:p>
      <text:p text:style-name="P2">et c'est au 83 avenue Jean Lolive, à Pantin.</text:p>
      <text:p text:style-name="P7"><text:span text:style-name="T27">Et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text:span text:style-name="T71"> </text:span></text:p>
      <text:p text:style-name="P2"/>
      <text:p text:style-name="P4">à Bagnolet, la cantine solidaire anti-Gaspi a repris du service et ouvre ses portes tous les jours à partir de 17h</text:p>
      <text:p text:style-name="P6">et c'est à la salle Pierre et Marie Curie qui se trouve au 36 rue Pierre et Marie Curie, métro Galliéni. <text:s/></text:p>
      <text:p text:style-name="P7"><text:span text:style-name="Strong_20_Emphasis"><text:span text:style-name="T10"/></text:span></text:p>
      <text:p text:style-name="P7"><text:span text:style-name="Strong_20_Emphasis"><text:span text:style-name="T10">l'association Féminité Sans Abris Paris-IDF tient plusieurs points de collecte de produits de soin et d'hygiène qu'elle redistribue à des personnes sans-abri ou en situation de très grande précarité </text:span></text:span></text:p>
      <text:list xml:id="list1160237700060045" text:style-name="L4">
        <text:list-item>
          <text:p text:style-name="P76"><text:span text:style-name="Strong_20_Emphasis"><text:span text:style-name="T5">à Paris, une permanence est ouverte aujourd'hui et ce we de 14h à 19h30 et c'est chez Louisette au 29 rue Véron, dans le 18ème ; et aujourd'hui et demain <text:s/></text:span></text:span><text:span text:style-name="Strong_20_Emphasis"><text:span text:style-name="T5">de 9h à 17h30, une autre permanence est ouverte au Lamazuna qui se trouve au 31 rue Louis Blanc, dans le 10ème</text:span></text:span></text:p>
        </text:list-item>
        <text:list-item>
          <text:p text:style-name="P76"><text:span text:style-name="Strong_20_Emphasis"><text:span text:style-name="T5">dans les Yvelines, un point de collecte est ouvert aujourd'hui et demain de 9h à 19h, au bons soins d’Émilie qui se trouve au 3 rue Eric Tabarly à Carrière-sur-Seine ; un autre point de collecte est ouvert demain de 9h30 à 13h à l'épicerie l'Epi-Plette qui se trouve au 14 route de Houdan au Perray-en-Yvelines ; et une autre permanence est ouverte demain de 9h30 à 15h30 et c'est à la Grande Cave Terres de Vigne qui se trouve au 4 rue du Moulin à Vent à Coignières</text:span></text:span></text:p>
        </text:list-item>
      </text:list>
      <text:list xml:id="list2673062526541437302" text:style-name="L5">
        <text:list-item>
          <text:p text:style-name="P77"><text:soft-page-break/><text:span text:style-name="Strong_20_Emphasis"><text:span text:style-name="T5">dans l'Essonne, une permanence est ouverte aujourd'hui et demain de 9h à 19h a l'atelier Nature qui se trouve au 36 place de la république, à Draveil</text:span></text:span></text:p>
        </text:list-item>
        <text:list-item>
          <text:p text:style-name="P77"><text:span text:style-name="Strong_20_Emphasis"><text:span text:style-name="T5">en Seine-Saint-Denis, une permanence est ouverte aujourd'hui et demain de 9h à 17h au magasin un Look pour tous qui se trouve au 2 avenue jean Jaurès à Gagny</text:span></text:span></text:p>
        </text:list-item>
        <text:list-item>
          <text:p text:style-name="P77"><text:span text:style-name="Strong_20_Emphasis"><text:span text:style-name="T5">enfin, dans le Val-de-Marne, une permanence est ouverte aujourd'hui et demain de 10h à 18h au Pic qui se trouve au 84 rue Garibaldi à Saint-Maur des Fossés.</text:span></text:span></text:p>
        </text:list-item>
      </text:list>
      <text:p text:style-name="P7"><text:span text:style-name="Strong_20_Emphasis"><text:span text:style-name="T5"/></text:span></text:p>
      <text:p text:style-name="P28"><text:span text:style-name="Strong_20_Emphasis"><text:span text:style-name="T80">du lundi au vendredi, de 9h à 16h, l'UNEF-TACLE : Tendance Action collective et Luttes Etudiantes ouvre une permanence <text:s/>physique sur le site de Nanterre pour aider les étudiantes et étudiants dans leurs démarches d'inscriptions universitaires</text:span></text:span></text:p>
      <text:p text:style-name="P30"><text:span text:style-name="Strong_20_Emphasis"><text:span text:style-name="T5">si vous avez été recalé sur Parcoursup, que vous n'avez pas eu le temps</text:span></text:span><text:span text:style-name="T74"> de faire les procédures, si votre demande de maintien a été refusée oue encore si vous êtes en incapacité de payer vos frais d'inscription, des militantes et militants seront présents pour vous aider et vous conseiller dans vos démarches. </text:span></text:p>
      <text:p text:style-name="P32">Pour les rencontrer, rdv donc tous les jours de semaine, de 9h à 16h, et comme la fac est fermée, la permanence sera installée dans <text:s/>"l'allée couverte" de la fac de Nanterre</text:p>
      <text:p text:style-name="P36"><text:span text:style-name="T83">et si vous voulez contacter l'UNEF-TACLE , vous pouvez leur écrire à : </text:span><text:a xlink:type="simple" xlink:href="mailto:uneftacle.nanterre@gmail.com" text:style-name="Internet_20_link" text:visited-style-name="Visited_20_Internet_20_Link"><text:span text:style-name="T83">uneftacle.nanterre@gmail.com</text:span></text:a><text:span text:style-name="T83">; vous pouvez aussi les contacter via leur page facebook dont vous retrouverez le lien sur le site de l'agenda :</text:span><text:a xlink:type="simple" xlink:href="https://www.facebook.com/UNEFTACLE" text:style-name="Internet_20_link" text:visited-style-name="Visited_20_Internet_20_Link"><text:span text:style-name="T83">https://www.facebook.com/UNEFTACLE</text:span></text:a><text:span text:style-name="T83"> <text:s/>; ou encore via l'instagram que vous retrouverez aussi sur le site de l'agenda : </text:span><text:a xlink:type="simple" xlink:href="http://www.instagram.com/uneftaclenanterre" text:style-name="Internet_20_link" text:visited-style-name="Visited_20_Internet_20_Link"><text:span text:style-name="T83">www.instagram.com/uneftaclenanterre</text:span></text:a></text:p>
      <text:p text:style-name="P11"><text:span text:style-name="Strong_20_Emphasis"><text:span text:style-name="T5"/></text:span></text:p>
      <text:p text:style-name="P7"><text:span text:style-name="Strong_20_Emphasis"><text:span text:style-name="T5"/></text:span></text:p>
      <text:p text:style-name="P7"><text:span text:style-name="Strong_20_Emphasis"><text:span text:style-name="T10">ITW</text:span></text:span></text:p>
      <text:p text:style-name="P11"><text:span text:style-name="Strong_20_Emphasis"><text:span text:style-name="T10"> </text:span></text:span></text:p>
      <text:p text:style-name="P69"><text:a xlink:type="simple" xlink:href="https://www.facebook.com/AfricaHongKongFrance/" text:style-name="Internet_20_link" text:visited-style-name="Visited_20_Internet_20_Link"><text:span text:style-name="T91">AHKF</text:span></text:a></text:p>
      <text:p text:style-name="P70"><text:span text:style-name="T89">on est donc en studio avec Lok Kan et Joel du collectif AHKF pour parler de la manifesation prévue demain pour protester contre la loi de sécurité nationale à HK</text:span></text:p>
      <text:p text:style-name="P70"><text:span text:style-name="T89">bonjour Lok Kan et Joel et merci d'être venus</text:span></text:p>
      <text:p text:style-name="P70"><text:span text:style-name="T89"/></text:p>
      <text:p text:style-name="P69"><text:span text:style-name="T91">alors peut etre pr commencer: quelques mots sur le collectif AHKF?</text:span><text:span text:style-name="Strong_20_Emphasis"><text:span text:style-name="T60"> Africa Hong Kong France </text:span></text:span></text:p>
      <text:p text:style-name="P70"><text:span text:style-name="T89">Et donc demain vous organisez un manif pour protester contre la loi de sécurité nationale</text:span></text:p>
      <text:p text:style-name="P70"><text:span text:style-name="T89">alors est-ce que vous puvez rappeler ce que c'est que cette loi et dans quel contexte elle s'inscrit?</text:span></text:p>
      <text:p text:style-name="P82"><text:span text:style-name="Strong_20_Emphasis"><text:span text:style-name="T65">Le 30 juin 2020, le gouvernement chinois dirigé par Xi Jinping a voté et promulgué, sans sommation, une Loi de Sécurité Nationale, spécifiquement pensée pour éradiquer toute contestation à Hong Kong alors que des manifestations quasi quotidiennes mobilisent une large part de la population depuis plus d’un an.<text:line-break/></text:span></text:span><text:soft-page-break/><text:span text:style-name="Strong_20_Emphasis"><text:span text:style-name="T65">Des centaines de personnes ont déjà été arrêtées et visées par cette loi. Il est urgent de leur montrer notre soutien !</text:span></text:span></text:p>
      <text:p text:style-name="P82"><text:span text:style-name="Strong_20_Emphasis"><text:span text:style-name="T61"/></text:span></text:p>
      <text:p text:style-name="P70"><text:span text:style-name="T89">C'est le seul évenement de solidarité avec HK en France à ma connaissance </text:span></text:p>
      <text:p text:style-name="P70"><text:span text:style-name="T89"/></text:p>
      <text:p text:style-name="P65">Premier évènement de grand envergure et à grande échelle en soutien à Hong Kong face à l'oppression de la Chine et du non-respect du traité de 1997 sur la rétrocession de Hong Kong à la Chine !<text:line-break/>Nous appelons tout les Gilets Jaunes de France, tout les Hong Kongais réfugiés, tout les sympathisants et tout ceux qui sont contre le despotisme de Xi Jinping.</text:p>
      <text:p text:style-name="P65">Amenez votre plus beau parapluie, votre plus beau casque jaune et votre plus beau masque de protection contre le coronavirus.<text:line-break/>Lunettes de soleil et chapeau recommandé.</text:p>
      <text:p text:style-name="P65"><text:span text:style-name="T95">Manifestation déclarée.</text:span><text:line-break/><text:span text:style-name="T102">Rdv à 14h : </text:span><text:span text:style-name="T96">Nous partirons de Bastille et finirons à Place de république.</text:span><text:span text:style-name="T102"> </text:span></text:p>
      <text:p text:style-name="P7"><text:span text:style-name="Strong_20_Emphasis"><text:span text:style-name="T49"/></text:span></text:p>
      <text:p text:style-name="P78"><text:span text:style-name="Strong_20_Emphasis"><text:span text:style-name="T52"/></text:span></text:p>
      <text:p text:style-name="P79">L’ancienne colonie britannique, rétrocédée à la Chine en 1997, bénéficie en effet d’un statut particulier permettant le maintien d’un système politique et juridique indépendant du totalitarisme imposé par le Parti Communiste Chinois (<text:span text:style-name="T97">PCC</text:span>).</text:p>
      <text:p text:style-name="P79">En juin 2019, le <text:span text:style-name="T97">PCC</text:span> dépose un projet de loi autorisant l’extradition de ressortissants Hongkongais vers le territoire chinois. D’immenses manifestations éclatent alors, mobilisant parfois plus de 2 millions de personnes (pour un territoire qui compte 7 millions d’habitant·es). Iels s’opposent à cette loi liberticide, qui permettrait au <text:span text:style-name="T97">PCC</text:span> de déporter légalement tout·e opposant·e à son régime, et contre la politique de Carrie Lam, cheffe du gouvernement proche du<text:span text:style-name="T97">PCC</text:span>.</text:p>
      <text:p text:style-name="P79">Malgré la violence de la répression, les manifestant·es continuent à descendre dans la rue. En septembre 2019, le projet de Loi d’Extradition est mis au placard. Mais les opposant·es maintiennent la pression par des manifestations quasi quotidiennes. Iels revendiquent notamment :</text:p>
      <text:list xml:id="list780246446901973890" text:style-name="L6">
        <text:list-item>
          <text:p text:style-name="P80">La démission de la cheffe du gouvernement Carrie Lam et la libération de tout les manifestant·es sans poursuite judiciaire.</text:p>
        </text:list-item>
        <text:list-item>
          <text:p text:style-name="P80">La création d’une commission externe et indépendante pour enquêter sur les violences policières durant les manifestations et les évènements « louches » depuis Juin 2019 (suicides non expliqués, disparitions, tortures…).</text:p>
        </text:list-item>
        <text:list-item>
          <text:p text:style-name="P80">Le retrait de la loi anti-masque, qui interdit à tout manifestant·e de dissimuler partiellement ou entièrement leur visage.</text:p>
        </text:list-item>
        <text:list-item>
          <text:p text:style-name="P80">Le retrait du terme « émeutiers » qualifiant les manifestant·es de Hong Kong, et permettant ainsi des arrestations beaucoup plus nombreuses pour des motifs minimes.</text:p>
        </text:list-item>
        <text:list-item>
          <text:p text:style-name="P80">La mise en place d’un suffrage universel pour choisir les chef·fes de <text:soft-page-break/>gouvernement.</text:p>
        </text:list-item>
      </text:list>
      <text:p text:style-name="P56"><text:span text:style-name="T55">Le 30 juin 2020, jour de l’annonce du projet et de la promulgation simultanée de la Loi de Sécurité Nationale par le </text:span><text:span text:style-name="T101">PCC</text:span><text:span text:style-name="T55">, 300 manifestant·es sont arrêté·es par la police. </text:span><text:span text:style-name="Strong_20_Emphasis"><text:span text:style-name="T52">La Loi condamne 4 crimes : « sécession, subversion, terrorisme et collusion avec l’étranger ». Les peines vont jusqu’à la prison à perpétuité.</text:span></text:span><text:span text:style-name="T55">Détruire un véhicule de transport ou un équipement public sera désormais considéré comme un acte terroriste. Le slogan indépendantiste : « Libérez Hong Kong. Révolution de notre temps » et le port de tout drapeau ou symbole des manifestations tombe sous le coup de la nouvelle loi.</text:span></text:p>
      <text:p text:style-name="P79">Plusieurs pays ont déjà annoncés qu’ils étaient prêts à accueillir les réfugié·es qui tenteraient de fuir la dictature...</text:p>
      <text:p text:style-name="P79">Mais les habitant·es de Hong Kong continuent pourtant à descendre dans la rue. Malgré les risques pour leurs vies, iels refusent de se soumettre au <text:span text:style-name="T97">PCC</text:span> et à sa politique totalitaire. Pour iels et pour nos camarades, rejoignons-les le samedi 11 juillet !</text:p>
      <text:p text:style-name="P56"><text:span text:style-name="Strong_20_Emphasis"><text:span text:style-name="T52"/></text:span></text:p>
      <text:p text:style-name="P81">Dress code :</text:p>
      <text:p text:style-name="P79">Si vous le pouvez, et pour reprendre les symboles des manifestations de Hong Kong, amenez votre plus beau parapluie, votre plus beau casque jaune et, bien sûr, votre plus beau masque de protection contre le coronavirus.</text:p>
      <text:p text:style-name="P79">Lunettes de soleil et chapeau recommandé !</text:p>
      <text:p text:style-name="P79">Manifestation déclarée, plus de détails à venir dans les prochains jours...</text:p>
      <text:p text:style-name="P56"><text:span text:style-name="T55">+ d’infos :<text:line-break/>Site internet : </text:span><text:a xlink:type="simple" xlink:href="https://paris-luttes.info/ahkf.org" text:style-name="Internet_20_link" text:visited-style-name="Visited_20_Internet_20_Link"><text:span text:style-name="T68">ahkf.org</text:span></text:a><text:span text:style-name="T55"><text:line-break/>Événement et vidéos :</text:span><text:a xlink:type="simple" xlink:href="https://www.facebook.com/AfricaHongKongFrance/videos/130272475387156" text:style-name="Internet_20_link" text:visited-style-name="Visited_20_Internet_20_Link"><text:span text:style-name="T68">https://www.facebook.com/AfricaHongKongFrance/videos/130272475387156</text:span></text:a><text:span text:style-name="T55"><text:line-break/></text:span><text:span text:style-name="T101">FB</text:span><text:span text:style-name="T55"> : </text:span><text:a xlink:type="simple" xlink:href="https://www.facebook.com/AfricaHongKongFrance/" text:style-name="Internet_20_link" text:visited-style-name="Visited_20_Internet_20_Link"><text:span text:style-name="T68">https://www.facebook.com/AfricaHongKongFrance/</text:span></text:a></text:p>
      <text:p text:style-name="P7"><text:span text:style-name="Strong_20_Emphasis"><text:span text:style-name="T10"/></text:span></text:p>
      <text:p text:style-name="P7"><text:span text:style-name="Strong_20_Emphasis"><text:span text:style-name="T10"/></text:span></text:p>
      <text:p text:style-name="P7"><text:span text:style-name="Strong_20_Emphasis"><text:span text:style-name="T15">rdv confinés et déconfinés pour aujourd'hui et ce we: </text:span></text:span></text:p>
      <text:p text:style-name="P31"><text:span text:style-name="Strong_20_Emphasis"><text:span text:style-name="T11">à 14h, le M5-RFP Diaspora organise un rassemblement pour exiger la démission du président malien IBK(</text:span></text:span><text:a xlink:type="simple" xlink:href="https://www.google.com/search?sxsrf=ALeKk01OyddyVDt8RLyMwrDRZeTh-E1yTQ:1594300385599&amp;q=Ibrahim+Boubacar+Keïta&amp;stick=H4sIAAAAAAAAAONgVuLUz9U3MC00ycl5xGjCLfDyxz1hKe1Ja05eY1Tl4grOyC93zSvJLKkUEudig7J4pbi5ELp4FrGKeyYVJWZk5io45ZcmJSYnFil4px5eX5IIAIA5AYFeAAAA" text:style-name="Internet_20_link" text:visited-style-name="Visited_20_Internet_20_Link"><text:span text:style-name="Strong_20_Emphasis">Ibrahim Boubacar Keïta</text:span></text:a><text:span text:style-name="Strong_20_Emphasis"><text:span text:style-name="T11">)</text:span></text:span></text:p>
      <text:p text:style-name="P31"><text:span text:style-name="Strong_20_Emphasis"><text:span text:style-name="T6">et le rdv est donné à 14h sur la place </text:span></text:span><text:span text:style-name="Strong_20_Emphasis"><text:span text:style-name="T6"> </text:span></text:span><text:span text:style-name="T75">Léon-Paul Fargue, métro</text:span><text:span text:style-name="T5"> Duroc</text:span></text:p>
      <text:p text:style-name="P31"><text:span text:style-name="Strong_20_Emphasis"><text:span text:style-name="T12"/></text:span></text:p>
      <text:p text:style-name="P50"><text:span text:style-name="Strong_20_Emphasis"><text:span text:style-name="T43"/></text:span></text:p>
      <text:p text:style-name="P31"><text:span text:style-name="Strong_20_Emphasis"><text:span text:style-name="T12"/></text:span></text:p>
      <text:p text:style-name="P31"><text:span text:style-name="Strong_20_Emphasis"><text:span text:style-name="T11">À 14h30, le collectif des sans-papiers de paris, le CSP 75, organise son rasemblement hebdomadaire sur la place de la république</text:span></text:span></text:p>
      <text:p text:style-name="P31"><text:span text:style-name="Strong_20_Emphasis"><text:span text:style-name="T6">rdv donc à 14h30 à République. </text:span></text:span></text:p>
      <text:p text:style-name="P31"><text:soft-page-break/><text:span text:style-name="Strong_20_Emphasis"><text:span text:style-name="T11"/></text:span></text:p>
      <text:p text:style-name="P7"><text:span text:style-name="Strong_20_Emphasis"><text:span text:style-name="T11">à 15h aujourd'hui, le </text:span></text:span><text:span text:style-name="Emphasis"><text:span text:style-name="T11">Comité de résidents du foyer Mandela d'Alfortville, soutenu par la Coordination des foyers Aftam-Coallia, et le COPAF organisent une manifestation de </text:span></text:span><text:span text:style-name="Strong_20_Emphasis"><text:span text:style-name="T11">SOUTIEN AUX RÉSIDENTS DU FOYER MANDELA à ALFORTVILLE</text:span></text:span></text:p>
      <text:p text:style-name="P10">Le foyer Coallia situé rue Nelson Mandela à Alfortville a été construit en 1971. D’une capacité de 186 lits répartis en 62 chambres de 3 lits chacune, les conditions de vie individuelle, pour les travailleurs immigrés principalement maliens qui l’habitent, ont toujours été sommaires – un lit, un placard pour ses affaires, un bout de lavabo, et basta ! La vie était possible et riche grâce à son organisation collective et à la dynamique régulée par le comité de résidents et ses délégués élus : réunions d’associations culturelles, éducatives, de village, ateliers d'alphabétisation etc. Enfin une cuisine collective et un réfectoire fournissaient des repas chauds à bon prix.</text:p>
      <text:p text:style-name="P10">Depuis plus de 10 ans, il est question de détruire le foyer pour le remplacer par une « résidence sociale ». Coallia a cessé d'entretenir le bâtiment et d'effectuer les travaux indispensables à sa salubrité etavait promis aux délégués qu’ils participeraient à un Comité de pilotage pour la construction du nouveau bâtiment. Mais ,cette promesse n’a pas été tenue : les travaux ont démarré et bientôt les résidents « titulaires» seront sommés de déménager, avec le risque de laisser derrière eux les personnes qu’ils hébergent, surnuméraires, et membres de la famille ou de la communauté sans papiers.</text:p>
      <text:p text:style-name="P10">Le nouveau cadre imposé par la « résidence sociale » rend impossible le mode de vie collectif et convivial antérieur, isolant les habitants dans des studios dont les loyers seront beaucoup plus élevés et assortis d'une surtaxe abusive, pour le lavage des draps dont les résidents eux-mêmes peuvent très bien s’occuper. </text:p>
      <text:p text:style-name="P9"><text:span text:style-name="T17">Alors pour les soutenir, rdv à</text:span><text:span text:style-name="Strong_20_Emphasis"><text:span text:style-name="T23"> </text:span></text:span><text:span text:style-name="Strong_20_Emphasis"><text:span text:style-name="T18">15h devant le foyer, au 4 rue Nelson Mandela, à Alfortville et c'est accessible par le RER D - Alfortville-Maisons Alfort - Bus 103 San Bendetto.</text:span></text:span></text:p>
      <text:p text:style-name="P9"><text:span text:style-name="Emphasis"><text:span text:style-name="T3"/></text:span></text:p>
      <text:p text:style-name="P8"><text:span text:style-name="Emphasis"><text:span text:style-name="T20">à 18h, le comité féministe de paris 1, Nous Toutes et Creveaux non-disponibles appellent à un rassemblement féministe en mixité contre le remaniement gouvernemental</text:span></text:span></text:p>
      <text:p text:style-name="P8"><text:span text:style-name="Emphasis"><text:span text:style-name="T16">à Paris : le rdv est donné à 18h donc devant l'Hôtel de ville de paris. Et pour voir la liste des rassemblements organisés dans toute la France et même à Sydney, Bruxelles ou encore Londres, rdv sur le lien que vous retrouverez sur le site de l'agenda : </text:span></text:span><text:a xlink:type="simple" xlink:href="https://www.facebook.com/cerveauxnondisponibles/posts/3073239749441556" text:style-name="Internet_20_link" text:visited-style-name="Visited_20_Internet_20_Link"><text:span text:style-name="Emphasis">https://www.facebook.com/cerveauxnondisponibles/posts/3073239749441556</text:span></text:a><text:span text:style-name="Emphasis"><text:span text:style-name="T16"> </text:span></text:span></text:p>
      <text:p text:style-name="P1"><text:span text:style-name="Emphasis"><text:span text:style-name="T2"/></text:span></text:p>
      <text:p text:style-name="P18">à 18h30, le Centre arabe d'Etudes et de recherches et d'études politiques de paris organise un webinaire avec François Brugat sur <text:span text:style-name="T38">Les espoirs démocratiques arabes au péril de l’internationalisation de la contre-révolution</text:span></text:p>
      <text:p text:style-name="P43">Les espoirs démocratiques entrevus le temps d’un « printemps arabe » demeurent aux <text:soft-page-break/>mains de courageuses militantes et courageux militants locaux. Mais, en Syrie comme en Libye notamment, ces espoirs sont de plus en plus confisqués par les leaders des scènes régionale et mondiale. D’Abu Dhabi au Caire en passant par Paris, une partie de ces dirigeants pensent que c’est le retour de l’autoritarisme qui est à l’origine de ces crises, qui pourrait aujourd’hui en constituer la solution. Dans ce webinaire, François Burgat analysera les dynamiques contre-révolutionnaires en œuvre dans la région arabe.</text:p>
      <text:p text:style-name="P42"><text:span text:style-name="T93">Pour suivre la discussion en direct, il faut s'inscrire sur le lien que vous retrouverez sur le site d el'agenda : </text:span><text:a xlink:type="simple" xlink:href="https://l.facebook.com/l.php?u=https%3A%2F%2Fwww.carep-paris.org%2Fevenements%2Fconferences%2Fwabinar-8-les-espoirs-democratiques-arabes-au-peril-de-linternationalisation-de-la-contre-revolution%2F%3Ffbclid%3DIwAR0vtEAcJLS4PzXw-zzlyEVg3NUTdPAb2okt5SSOXLqv6JrQW606KyHWQ0Y&amp;h=AT00RrIQKfoeVOGRBZQZYYxNpry5kHH0w4z9YMDVguLwGr2R9a-NkGJI7NI2hKCzEQe3l9rNPusij4uxnF-yr97y-eMcT_MXpH4VXyLTY4cbDABLqoeVR_wlkKiltvei" office:target-frame-name="_blank" xlink:show="new" text:style-name="Internet_20_link" text:visited-style-name="Visited_20_Internet_20_Link"><text:span text:style-name="T87">https://www.carep-paris.org/evenements/conferences/wabinar-8-les-espoirs-democratiques-arabes-au-peril-de-linternationalisation-de-la-contre-revolution/</text:span></text:a></text:p>
      <text:p text:style-name="P37"/>
      <text:p text:style-name="P38"><text:span text:style-name="T40">à partir de 19h, le mouvement "Se fédérer" né pendant le confinement organise une discussion en ligne autour du thème : salaire à vie/revenu universel : une perspective postcapitaliste. </text:span><text:span text:style-name="T93"><text:line-break/></text:span><text:span text:style-name="T39">Pour suivre la discussion avec : Bernard Friot (Réseau Salariat), et Nicole Teke (Collectif Droit au revenu), rdv à 19h sur le lein que vous retrouverez sur le site de l'agenda : </text:span><text:a xlink:type="simple" xlink:href="https://www.facebook.com/events/2436404169917875/" text:style-name="Internet_20_link" text:visited-style-name="Visited_20_Internet_20_Link">https://www.facebook.com/events/2436404169917875/</text:a></text:p>
      <text:p text:style-name="P38"><text:line-break/></text:p>
      <text:p text:style-name="Standard"><text:span text:style-name="T94">à partir de 19h, l'</text:span><text:a xlink:type="simple" xlink:href="https://www.facebook.com/LezArtsDansLesMurs/" text:style-name="Internet_20_link" text:visited-style-name="Visited_20_Internet_20_Link"><text:span text:style-name="T88">Association Lez'arts Dans Les Murs</text:span></text:a><text:span text:style-name="T94"> et la </text:span><text:a xlink:type="simple" xlink:href="https://www.facebook.com/MAISONDEQUARTIERDUGRANDAIR/" text:style-name="Internet_20_link" text:visited-style-name="Visited_20_Internet_20_Link">Maison de quartier du Grand Air</text:a><text:span text:style-name="T88"> organisent une rencontre festive et solidaire avec des collectifs du quartier</text:span></text:p>
      <text:p text:style-name="P19"><text:span text:style-name="T85">pour y participer, rdv à partir de 19h au</text:span> <text:span text:style-name="T85">69 Rue Pierre de Montreuil, métro mairie de montreuil.</text:span></text:p>
      <text:p text:style-name="P20"/>
      <text:p text:style-name="P21">Samedi et dimanche, de 9h30 à 18h, l'association d'autodéfense féministe Loreleï propose une session de formation d'autodéfense féministe</text:p>
      <text:p text:style-name="P17"><text:span text:style-name="T86">pour y participer et en connaitre les modalités, il faut s'inscrire en envoyant un mail à : </text:span><text:a xlink:type="simple" xlink:href="mailto:lorelei.autodefense@gmail.com" text:style-name="Internet_20_link" text:visited-style-name="Visited_20_Internet_20_Link">lorelei.autodefense@gmail.com</text:a><text:span text:style-name="T36"> </text:span><text:span text:style-name="T85"><text:s/></text:span><text:span text:style-name="T86"><text:s/></text:span></text:p>
      <text:p text:style-name="P16"/>
      <text:p text:style-name="P62">demain, les GJ donnent rdv dès 10h aux champs-élysées pour prendre l'Arc de Triomphe, avec un plan B à Montparnasse</text:p>
      <text:p text:style-name="P14"><text:span text:style-name="T84">pour suivre l'avancement de la décision prefectorale, vous pouvez suivre la page facebook de l'évenement intitulé Manif Force Jaune et dont vous retrouverez le lien sur le site de l'agenda : </text:span><text:a xlink:type="simple" xlink:href="https://www.facebook.com/events/336907167308730" text:style-name="Internet_20_link" text:visited-style-name="Visited_20_Internet_20_Link"><text:span text:style-name="T84">https://www.facebook.com/events/336907167308730</text:span></text:a><text:span text:style-name="T84"> </text:span></text:p>
      <text:p text:style-name="P16"/>
      <text:p text:style-name="P13">demain de 10h à 18h, le parti poétique ouvre les portes de la ferme urbaine zone sensible de Saint-Denis avec au programme: un cours d'initation à l'apiculture, et des ateliers pour les enfants</text:p>
      <text:p text:style-name="P15">Pour découvrir ou redécouvrir la ferme urbaine Zine sensible, rdv donc demain toute la journée, c'est au niveau du 112 avenue Stalingrad à Saint-Denis et c'est accessible par le métro Saint-Denis-université.</text:p>
      <text:p text:style-name="P16"/>
      <text:p text:style-name="P13">demain à 11h, un 6ème rassemblement est organisé devant le monoprix de <text:soft-page-break/>Montreuil pour réclamer le versement de la prime Covid pour toustes</text:p>
      <text:p text:style-name="P12">Pour les soutenir, rdv donc demain matin, à 11h, au 19 avenue de la résistance à Montreuil, métro Mairie de Montreuil. </text:p>
      <text:p text:style-name="P22"/>
      <text:p text:style-name="P53"><text:span text:style-name="T78">demain à 15h, l'association Droit au Logement, la Fasti, la Coordination pas sans Nous, Attac France, le Mouvement pour une Alternative Non-Violente, les GJ Logement et les syndicats CGT, Solidaires et FSU organisent une manifestation </text:span><text:span text:style-name="T79">pour exiger un logement pour toutes et tous à l'approche de la fin de la trève hivernale!</text:span></text:p>
      <text:p text:style-name="P23">Alors que la crise sanitaire a révélé et aggravé les effets dramatiques de la crise du logement qui procède de politiques du logement désastreuses, la fin de la trêve hivernale, samedi, va rejeter à la rue des milliers de sans-abris avec ou sans papiers, de réfugiés, de mineurs ou de jeunes majeurs isolés confinés dans la rue, des gymnases et des chambres d’hôtels surpeuplées, mal-logés dans les taudis, habitants des quartiers populaires en surpeuplement et résidents de foyers abandonnés, ou encore locataires HLM et du privé, qui par centaines de milliers sont, ou seront, en impayé car leurs revenus ont diminué et le logement est trop cher !</text:p>
      <text:p text:style-name="P23">Alors pour exiger, </text:p>
      <text:list xml:id="list6522927312275484317" text:style-name="L7">
        <text:list-item>
          <text:p text:style-name="P63">que 2020 soit une année blanche des expulsions et des coupures d’énergie,</text:p>
        </text:list-item>
        <text:list-item>
          <text:p text:style-name="P63">pour réclamer un moratoire des procédures d’expulsion, l’effacement des dettes de loyer et d’énergie, et la création d’un fonds public conséquent d’aide aux impayés, ainsi que</text:p>
        </text:list-item>
        <text:list-item>
          <text:p text:style-name="P63">la réalisation massive de logements sociaux accessibles, l’arrêt de la marchandisation des HLM, le respect de la loi DALO, la hausse des APL, des mesures pour stoper la spéculation immobilière </text:p>
        </text:list-item>
        <text:list-item>
          <text:p text:style-name="P63">et pour demander aux maires qu'ils ordonnent les réquisitions des logements vacants, rdv samedi, à 15h sur la place du palais Royal.</text:p>
        </text:list-item>
      </text:list>
      <text:p text:style-name="P57"/>
      <text:p text:style-name="P24">à 18h demain, le Bureau d'Accueil et d'Accompagnement des Migrantsorganise un bal masqué des migrants</text:p>
      <text:p text:style-name="P23">Au lendemain de la réélection, à Paris, d'une équipe municipale dont le principal souci est d'invisibiliser les migrant·es, et qui laisse aux associations de bénévoles le soin de compenser sa propre incurie, ce bal est l'occasion de visibiliser les migrants et la solidarité à leur égard.</text:p>
      <text:p text:style-name="P23">Alors venez danser avec le BAAM, c'est demain soir à partir de 18h sur la place Stalingrad</text:p>
      <text:p text:style-name="P23"/>
      <text:p text:style-name="P11"><text:span text:style-name="T9">samedi à 18h30, Art en Grève paris-Banlieue tient sa 18ème AG avec  le</text:span><text:a xlink:type="simple" xlink:href="https://www.facebook.com/claq.collectif/" text:style-name="Internet_20_link" text:visited-style-name="Visited_20_Internet_20_Link"><text:span text:style-name="T76">Comité de Libération et d'Autonomie Queer</text:span></text:a><text:span text:style-name="T9">,  les</text:span><text:a xlink:type="simple" xlink:href="https://www.facebook.com/343racise.e.s/" text:style-name="Internet_20_link" text:visited-style-name="Visited_20_Internet_20_Link">343 racisé.e.s</text:a><text:span text:style-name="T73"> le collectif Plein le Dos, les GJ Intermittents,chômeurs, précaires, La permanence, le ciné la Clef, et la Buse.</text:span></text:p>
      <text:p text:style-name="P26"><text:span text:style-name="T31">Alors pour y participer, il faut s'inscrire en envoyant un mail à </text:span><text:a xlink:type="simple" xlink:href="mailto:artengreve@protonmail.com" text:style-name="Internet_20_link" text:visited-style-name="Visited_20_Internet_20_Link"><text:span text:style-name="T31">artengreve@protonmail.com</text:span></text:a><text:span text:style-name="T31"> </text:span><text:span text:style-name="T31"><text:s/></text:span></text:p>
      <text:p text:style-name="P59">puis rdv à 18h30 au Doc, au niveau du 26 rue du Docteur Potain, métro télégraphe. </text:p>
      <text:p text:style-name="P59"/>
      <text:p text:style-name="P60"><text:soft-page-break/>Dimanche, à partir de 10h30 et toute la journée, Culture Poub, debout education populaire et le collectif Non à Europacity, oui aux terres de Gonesse organisent une zadimanche spéciale autonomie alimentaire !</text:p>
      <text:p text:style-name="P39"><text:span text:style-name="T32">Au PROGRAMME :du jardinage, un pique-nique participatif, et des discussions autour de l'autonomie alimentaire avec une présentation du projet alternatif Carma </text:span><text:span text:style-name="T30"> </text:span><text:span text:style-name="T32">pour la préservation de terres agricoles sur le Triangle de Gonesse</text:span> <text:span text:style-name="T32">et une présentation d'un projet de jardins paysans à Aubervilliers en lien avec les quartiers et des initiatives solidaires de distribution de nourriture pendant le confinement, des <text:s/>échanges sur l’actualité des luttes et actions contre les grands projets inutiles et imposés dans toute la France et un recueil de témoignages écrits et sonores avec Debout Education Populaire et l'émission radio Zoom Ecologie.</text:span></text:p>
      <text:p text:style-name="P64">Rdv donc à partir de 10h30 au triangle de Gonesse </text:p>
      <text:p text:style-name="P59"/>
      <text:p text:style-name="P11"><text:span text:style-name="T9">Dimanche, à partir de 20h30, le collectif Feminist in the City organise un webinaire sur l'afroféminisme avec la présidente de Féministes sans Frontières,</text:span><text:span text:style-name="T7"> </text:span><text:a xlink:type="simple" xlink:href="https://www.facebook.com/halimatousouckofeministe/" text:style-name="Internet_20_link" text:visited-style-name="Visited_20_Internet_20_Link"><text:span text:style-name="T37">Halimatou Soucko</text:span></text:a></text:p>
      <text:p text:style-name="P51"><text:span text:style-name="T93">et pour rejoindre la discussion en direct, il faut d'abord s'inscrire sur le lien que vous retrouverez sur le ste de l'agenda : </text:span><text:a xlink:type="simple" xlink:href="https://l.facebook.com/l.php?u=https%3A%2F%2Fwww.feministsinthecity.com%2Fwebinars%3Ffbclid%3DIwAR22mVNxqzEsaGBDLFEVYjf-J-BQLEEQx-WkNFlFr3HR9lwohiTS-Foii_w&amp;h=AT0UDBIKOMZgOHJ8Y187l29EfjWEGXuYWOtw7ipSr1PlAZC-E6Ktp_PWlGf6YmGwYXSOM5N4BY4uRG20oQgNPglgXZFr6ubXYU-IXjZ3TioTpPKH4sijNVM7DRpF-LMV" office:target-frame-name="_blank" xlink:show="new" text:style-name="Internet_20_link" text:visited-style-name="Visited_20_Internet_20_Link"><text:span text:style-name="T87">https://www.feministsinthecity.com/webinars</text:span></text:a></text:p>
      <text:p text:style-name="P66"/>
      <text:p text:style-name="P59"/>
      <text:p text:style-name="P61">et on finit avec quelques rdv culturels : </text:p>
      <text:p text:style-name="P61"/>
      <text:p text:style-name="P25"><text:span text:style-name="T34">à 17h, la Librairie l'Atelier invite </text:span><text:span text:style-name="T31">Simon Hureau pour une séance de dédicace, à l'occasion de la sortie de son dernier roman graphique <text:s/>"Oasis : petite genèse d'un jardin biodivers", publié chez Dargaud.</text:span></text:p>
      <text:p text:style-name="P44">Pour discuter avec lui de ce récit graphique qui raconte la renaissance d'un jardin abandonné par son ancien propriétaire, rdv donc à 17h à la librairie l'Atelier qui se trouve au <text:s/>bis rue du Jourdain, métro Jourdain.</text:p>
      <text:p text:style-name="P44"/>
      <text:p text:style-name="P47"><text:span text:style-name="T31">À partir de 19h30, ce soir le cinéma La Clef propose d'explorer le documentaire à la première personne du singulier</text:span> avec la projection des trois premiers chapitres du journal filmé de David Perlov</text:p>
      <text:p text:style-name="P46">pour découvrir cette oeuvre pionnière de l'un des maitres du cinéma documentaire israélien, rdv donc à partir de 19h30 au cinéma La Clef, au 34 rue Daubenton, métro Censier. </text:p>
      <text:p text:style-name="P45"><text:span text:style-name="T71">Et samedi, à partir de 19h30, la Clef invite le </text:span><text:span text:style-name="T39">DOCLA, Festival du film documentaire latino-américain, qui présentera une sélection de courts métrages documentaires.</text:span></text:p>
      <text:p text:style-name="P59"/>
      <text:p text:style-name="P67">Samedi, à partir de 13h, le Brise Glace vous attend pour un apéro prolongé vers le métro Porte de Montreuil.</text:p>
      <text:p text:style-name="P52"><text:span text:style-name="T92">pour retrouver ou découvrir ce bar autogéré anti-autoritaire, rdv à partir de 13h samedi, avec vos merguez, le pain et les sauces sont fournis sur place ; et alors pour trouver le bar le mieux c'est encore d'aller voir le plan sur leur page facebook dont je vous mets le lien sur le site de l'agenda : </text:span><text:a xlink:type="simple" xlink:href="https://www.facebook.com/Le-Brise-Glace-Bar-Populaire-1772767252754929/" text:style-name="Internet_20_link" text:visited-style-name="Visited_20_Internet_20_Link">https://www.facebook.com/Le-Brise-Glace-</text:a><text:a xlink:type="simple" xlink:href="https://www.facebook.com/Le-Brise-Glace-Bar-Populaire-1772767252754929/" text:style-name="Internet_20_link" text:visited-style-name="Visited_20_Internet_20_Link">Bar-Populaire-1772767252754929/</text:a></text:p>
      <text:p text:style-name="P68"><text:soft-page-break/></text:p>
      <text:p text:style-name="P24"><text:span text:style-name="T31">à partir de 13h aussi, samedi, l</text:span><text:span text:style-name="T31">'émission DE LA PLUME A L'ÉCRAN qui vous emmène à la rencontre des cinémas autochtones propose une émission spéciale autour de deux ouvrages francophones récemment publiés qui s'intéressent à la manière dont les peuples autochtones ont été représentés et se représentent à l’écran. </text:span></text:p>
      <text:p text:style-name="P23">L'émission portera sur l'essai de l'ethno-cinéaste, Sophie Gergaud, intitulé : "Cinéastes autochtones, la souveraineté culturelle en action", et sur une anthologie intitulée "Cinémas autochtones : des représentations en mouvements" et publiée par l'Ong Gitpa chez L’Harmattan.</text:p>
      <text:p text:style-name="P27"><text:span text:style-name="T42">Pour écouter l'émission branchez-vous sur la radio de la région nantaise, JetFM.fr </text:span><text:span text:style-name="T41"><text:line-break/></text:span></text:p>
      <text:p text:style-name="P23"/>
      <text:p text:style-name="P12"/>
      <text:p text:style-name="P33">et voilà l'agenda des luttes est fini. Merci à <text:s/>pour la technique.</text:p>
      <text:p text:style-name="P34"/>
      <text:p text:style-name="P35">Pour retrouver toutes les infos, adresses et liens internet, ou pour réécouter en podcast l'agenda du jour ou le télécharger, rdv sur le site de l'agenda sur rfpp.net </text:p>
      <text:p text:style-name="P29"/>
      <text:p text:style-name="P48"><text:span text:style-name="Strong_20_Emphasis"><text:span text:style-name="T35">on se quitte avec</text:span></text:span></text:p>
      <text:p text:style-name="P48"><text:span text:style-name="Strong_20_Emphasis"><text:span text:style-name="T35">et tout de suite après vous retrouvez l'actualité des luttes.</text:span></text:span></text:p>
      <text:p text:style-name="P49"><text:span text:style-name="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35M42S</meta:editing-duration>
    <meta:editing-cycles>13</meta:editing-cycles>
    <meta:generator>OpenOffice/4.1.1$Win32 OpenOffice.org_project/411m6$Build-9775</meta:generator>
    <dc:date>2020-07-10T11:21:40.55</dc:date>
    <meta:printed-by>Agenda FPP</meta:printed-by>
    <meta:print-date>2020-07-10T11:15:45.26</meta:print-date>
    <dc:creator>Agenda FPP</dc:creator>
    <meta:document-statistic meta:table-count="0" meta:image-count="0" meta:object-count="0" meta:page-count="11" meta:paragraph-count="134" meta:word-count="4186" meta:character-count="25900"/>
    <meta:user-defined meta:name="Info 1"/>
    <meta:user-defined meta:name="Info 2"/>
    <meta:user-defined meta:name="Info 3"/>
    <meta:user-defined meta:name="Info 4"/>
  </office:meta>
</office:document-meta>
</file>