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Arial2" svg:font-family="Arial, quot"/>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use-window-font-color="true" style:font-name="Times New Roman" fo:font-size="14pt" style:font-name-asian="Times New Roman" style:font-size-asian="14pt" style:font-size-complex="14pt"/>
    </style:style>
    <style:style style:name="P2" style:family="paragraph" style:parent-style-name="Text_20_body">
      <style:text-properties style:use-window-font-color="true" style:font-name="Times New Roman" fo:font-size="14pt" style:font-name-asian="Times New Roman" style:font-size-asian="14pt" style:font-size-complex="14pt"/>
    </style:style>
    <style:style style:name="P3" style:family="paragraph" style:parent-style-name="Heading_20_2">
      <style:text-properties style:use-window-font-color="true" style:font-name="Times New Roman" fo:font-size="14pt" style:font-name-asian="Times New Roman" style:font-size-asian="14pt" style:font-size-complex="14pt"/>
    </style:style>
    <style:style style:name="P4" style:family="paragraph" style:parent-style-name="Heading_20_3">
      <style:text-properties style:use-window-font-color="true" style:font-name="Times New Roman" fo:font-size="14pt" style:font-name-asian="Times New Roman" style:font-size-asian="14pt" style:font-size-complex="14pt"/>
    </style:style>
    <style:style style:name="P5" style:family="paragraph" style:parent-style-name="Standard">
      <style:text-properties style:use-window-font-color="true" style:font-name="Times New Roman" fo:font-size="14pt" style:font-name-asian="Times New Roman" style:font-size-asian="14pt" style:font-size-complex="14pt"/>
    </style:style>
    <style:style style:name="P6"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paragraph-properties fo:break-before="page"/>
      <style:text-properties style:use-window-font-color="true" style:font-name="Times New Roman" fo:font-size="14pt" fo:font-weight="bold" style:font-name-asian="Times New Roman" style:font-size-asian="14pt" style:font-weight-asian="bold" style:font-size-complex="14pt" style:font-weight-complex="bold"/>
    </style:style>
    <style:style style:name="P9" style:family="paragraph" style:parent-style-name="Standard">
      <style:paragraph-properties fo:break-before="page"/>
      <style:text-properties style:use-window-font-color="true" style:font-name="Times New Roman" fo:font-size="14pt" style:font-size-asian="14pt" style:font-size-complex="14pt"/>
    </style:style>
    <style:style style:name="P10" style:family="paragraph" style:parent-style-name="Heading_20_2">
      <style:text-properties style:use-window-font-color="true" style:font-name="Times New Roman" fo:font-size="14pt" style:font-name-asian="Times New Roman" style:font-size-asian="14pt" style:font-size-complex="14pt"/>
    </style:style>
    <style:style style:name="P11" style:family="paragraph" style:parent-style-name="Heading_20_2">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Heading_20_2">
      <style:text-properties style:use-window-font-color="true" style:font-name="Times New Roman" fo:font-size="14pt" style:font-name-asian="Times New Roman" style:font-size-asian="14pt" style:font-size-complex="14pt"/>
    </style:style>
    <style:style style:name="P1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14" style:family="paragraph" style:parent-style-name="Text_20_body">
      <style:text-properties style:use-window-font-color="true" style:font-name="Times New Roman" fo:font-size="14pt" style:font-name-asian="Times New Roman" style:font-size-asian="14pt" style:font-size-complex="14pt"/>
    </style:style>
    <style:style style:name="P15" style:family="paragraph" style:parent-style-name="Text_20_body">
      <style:text-properties style:use-window-font-color="true" style:font-name="Times New Roman" fo:font-size="14pt" style:font-name-asian="Times New Roman" style:font-size-asian="14pt" style:font-size-complex="14pt"/>
    </style:style>
    <style:style style:name="P16" style:family="paragraph" style:parent-style-name="Text_20_body">
      <style:text-properties style:use-window-font-color="true" style:font-name="Times New Roman" fo:font-size="14pt" style:font-size-asian="14pt" style:font-size-complex="14pt"/>
    </style:style>
    <style:style style:name="P1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cm" fo:margin-right="0cm" fo:text-align="justify" style:justify-single-word="false" fo:orphans="2" fo:text-indent="0cm" style:auto-text-indent="false"/>
    </style:style>
    <style:style style:name="P20"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use-window-font-color="true" style:font-name="Times New Roman" fo:font-size="14pt" style:font-name-asian="Times New Roman" style:font-size-asian="14pt" style:font-size-complex="14pt"/>
    </style:style>
    <style:style style:name="T5"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6"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7"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8" style:family="text">
      <style:text-properties style:use-window-font-color="true" style:font-name="Times New Roman" fo:font-size="14pt" fo:language="fr" fo:country="FR" style:font-name-asian="Times New Roman" style:font-size-asian="14pt" style:font-size-complex="14pt"/>
    </style:style>
    <style:style style:name="T9" style:family="text">
      <style:text-properties style:use-window-font-color="true" style:font-name="Times New Roman" fo:font-size="14pt" fo:font-style="normal" style:font-name-asian="Times New Roman" style:font-size-asian="14pt" style:font-style-asian="normal" style:font-size-complex="14pt" style:font-style-complex="normal"/>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background-color="transparent" style:font-name-asian="Times New Roman" style:font-size-asian="14pt" style:font-size-complex="14pt"/>
    </style:style>
    <style:style style:name="T12" style:family="text">
      <style:text-properties style:use-window-font-color="true" style:font-name="Times New Roman" fo:font-size="14pt" fo:font-style="italic" style:font-name-asian="Times New Roman" style:font-size-asian="14pt" style:font-style-asian="italic" style:font-size-complex="14pt" style:font-style-complex="italic"/>
    </style:style>
    <style:style style:name="T13" style:family="text">
      <style:text-properties style:use-window-font-color="true" style:font-name="Times New Roman" style:font-name-asian="Times New Roman"/>
    </style:style>
    <style:style style:name="T14" style:family="text">
      <style:text-properties style:use-window-font-color="true" style:font-name="Times New Roman" fo:font-weight="bold" style:font-name-asian="Times New Roman" style:font-weight-asian="bold" style:font-weight-complex="bold"/>
    </style:style>
    <style:style style:name="T15" style:family="text">
      <style:text-properties style:use-window-font-color="true" fo:font-size="14pt" style:font-name-asian="Times New Roman" style:font-size-asian="14pt" style:font-size-complex="14pt"/>
    </style:style>
    <style:style style:name="T16" style:family="text">
      <style:text-properties style:use-window-font-color="true" fo:font-size="14pt" fo:font-weight="normal" style:font-name-asian="Times New Roman" style:font-size-asian="14pt" style:font-weight-asian="normal" style:font-size-complex="14pt" style:font-weight-complex="normal"/>
    </style:style>
    <style:style style:name="T17" style:family="text">
      <style:text-properties style:use-window-font-color="true" fo:font-size="14pt" fo:font-weight="normal" fo:background-color="transparent" style:font-name-asian="Times New Roman" style:font-size-asian="14pt" style:font-weight-asian="normal" style:font-size-complex="14pt" style:font-weight-complex="normal"/>
    </style:style>
    <style:style style:name="T18" style:family="text">
      <style:text-properties style:use-window-font-color="true" fo:font-size="14pt" fo:language="fr" fo:country="FR" style:font-name-asian="Times New Roman" style:font-size-asian="14pt" style:font-size-complex="14pt"/>
    </style:style>
    <style:style style:name="T19" style:family="text">
      <style:text-properties style:use-window-font-color="true" fo:font-size="14pt" fo:font-weight="bold" style:font-name-asian="Times New Roman" style:font-size-asian="14pt" style:font-weight-asian="bold" style:font-size-complex="14pt" style:font-weight-complex="bold"/>
    </style:style>
    <style:style style:name="T20" style:family="text">
      <style:text-properties style:use-window-font-color="true" fo:font-size="14pt" fo:font-style="normal" style:font-name-asian="Times New Roman" style:font-size-asian="14pt" style:font-style-asian="normal" style:font-size-complex="14pt" style:font-style-complex="normal"/>
    </style:style>
    <style:style style:name="T21" style:family="text">
      <style:text-properties style:use-window-font-color="true" fo:font-size="14pt" fo:background-color="transparent" style:font-name-asian="Times New Roman" style:font-size-asian="14pt" style:font-size-complex="14pt"/>
    </style:style>
    <style:style style:name="T22" style:family="text">
      <style:text-properties style:use-window-font-color="true" fo:font-size="14pt" style:font-size-asian="14pt" style:font-size-complex="14pt"/>
    </style:style>
    <style:style style:name="T23" style:family="text">
      <style:text-properties style:use-window-font-color="true" style:font-name="Times New Roman"/>
    </style:style>
    <style:style style:name="T24" style:family="text">
      <style:text-properties style:use-window-font-color="true" style:font-name="Times New Roman" fo:font-size="14pt" style:font-name-asian="Times New Roman" style:font-size-asian="14pt" style:font-size-complex="14pt"/>
    </style:style>
    <style:style style:name="T25"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26"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27" style:family="text">
      <style:text-properties style:use-window-font-color="true" style:font-name="Times New Roman" fo:font-size="14pt" fo:font-style="normal" style:font-name-asian="Times New Roman" style:font-size-asian="14pt" style:font-style-asian="normal" style:font-size-complex="14pt" style:font-style-complex="normal"/>
    </style:style>
    <style:style style:name="T28" style:family="text">
      <style:text-properties style:use-window-font-color="true" style:font-name="Times New Roman" fo:font-size="14pt" fo:background-color="transparent" style:font-name-asian="Times New Roman" style:font-size-asian="14pt" style:font-size-complex="14pt"/>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style:font-name-asian="Times New Roman"/>
    </style:style>
    <style:style style:name="T31" style:family="text">
      <style:text-properties style:use-window-font-color="true" style:font-name="Times New Roman" fo:language="fr" fo:country="FR" fo:background-color="#ffffff" style:font-style-asian="normal" style:font-weight-asian="normal" style:font-name-complex="Times New Roman" style:font-style-complex="normal" style:font-weight-complex="normal"/>
    </style:style>
    <style:style style:name="T32" style:family="text">
      <style:text-properties style:use-window-font-color="true" style:font-name="Times New Roman" fo:font-weight="normal" style:font-name-asian="Times New Roman" style:font-weight-asian="normal" style:font-weight-complex="normal"/>
    </style:style>
    <style:style style:name="T33" style:family="text">
      <style:text-properties style:use-window-font-color="true" style:font-name="Times New Roman" fo:font-weight="normal" fo:background-color="transparent" style:font-name-asian="Times New Roman" style:font-weight-asian="normal" style:font-weight-complex="normal"/>
    </style:style>
    <style:style style:name="T34" style:family="text">
      <style:text-properties style:use-window-font-color="true" style:font-name="Times New Roman" fo:font-style="normal" style:font-name-asian="Times New Roman" style:font-style-asian="normal" style:font-style-complex="normal"/>
    </style:style>
    <style:style style:name="T35" style:family="text">
      <style:text-properties style:use-window-font-color="true" style:font-name="Times New Roman" fo:background-color="transparent" style:font-name-asian="Times New Roman"/>
    </style:style>
    <style:style style:name="T36" style:family="text">
      <style:text-properties style:use-window-font-color="true" fo:language="fr" fo:country="FR" fo:background-color="#ffffff" style:font-style-asian="normal" style:font-weight-asian="normal" style:font-name-complex="Times New Roman" style:font-style-complex="normal" style:font-weight-complex="normal"/>
    </style:style>
    <style:style style:name="T37" style:family="text">
      <style:text-properties style:use-window-font-color="true" fo:language="fr" fo:country="FR" style:font-name-asian="Times New Roman"/>
    </style:style>
    <style:style style:name="T38" style:family="text">
      <style:text-properties style:use-window-font-color="true" style:font-name-asian="Times New Roman"/>
    </style:style>
    <style:style style:name="T39" style:family="text">
      <style:text-properties style:use-window-font-color="true" fo:font-weight="bold" style:font-name-asian="Times New Roman" style:font-weight-asian="bold" style:font-weight-complex="bold"/>
    </style:style>
    <style:style style:name="T40" style:family="text">
      <style:text-properties fo:font-weight="normal" fo:background-color="transparent"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style:font-name-asian="Times New Roman" style:font-style-asian="normal" style:font-style-complex="normal"/>
    </style:style>
    <style:style style:name="T43"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44" style:family="text">
      <style:text-properties fo:font-variant="normal" fo:text-transform="none" fo:color="#000000" style:text-line-through-style="none" fo:letter-spacing="normal" fo:font-style="normal" style:text-underline-style="none" style:text-blinking="false" fo:background-color="#ffffff"/>
    </style:style>
    <style:style style:name="T45" style:family="text">
      <style:text-properties fo:font-variant="normal" fo:text-transform="none" style:text-line-through-style="none" fo:letter-spacing="normal" fo:font-style="normal" style:text-underline-style="none" fo:font-weight="normal" style:text-blinking="false"/>
    </style:style>
    <style:style style:name="T46" style:family="text">
      <style:text-properties fo:font-variant="normal" fo:text-transform="none" style:text-line-through-style="none" fo:letter-spacing="normal" fo:font-style="normal" style:text-underline-style="none" fo:font-weight="normal" style:text-blinking="false" style:font-name-asian="Times New Roman"/>
    </style:style>
    <style:style style:name="T47" style:family="text">
      <style:text-properties fo:font-variant="normal" fo:text-transform="none" style:text-line-through-style="none" fo:letter-spacing="normal" fo:font-style="normal" style:text-underline-style="none" fo:font-weight="normal" style:text-blinking="false" fo:background-color="#ffffff"/>
    </style:style>
    <style:style style:name="T48" style:family="text">
      <style:text-properties fo:font-variant="normal" fo:text-transform="none" style:text-line-through-style="none" fo:letter-spacing="normal" fo:font-style="normal" style:text-underline-style="none" fo:font-weight="normal" style:text-blinking="false" fo:background-color="#ffffff" style:font-style-asian="normal" style:font-style-complex="normal"/>
    </style:style>
    <style:style style:name="T49" style:family="text">
      <style:text-properties fo:font-variant="normal" fo:text-transform="none" style:text-line-through-style="none" fo:letter-spacing="normal" fo:font-style="normal" style:text-underline-style="none" style:text-blinking="false" style:font-name-asian="Times New Roman"/>
    </style:style>
    <style:style style:name="T50" style:family="text">
      <style:text-properties fo:font-variant="normal" fo:text-transform="none" style:text-line-through-style="none" fo:letter-spacing="normal" fo:font-style="normal" style:text-underline-style="none" style:text-blinking="false" fo:background-color="#ffffff"/>
    </style:style>
    <style:style style:name="T51" style:family="text">
      <style:text-properties fo:font-variant="normal" fo:text-transform="none" style:text-line-through-style="none" fo:letter-spacing="normal" fo:font-style="normal" style:text-underline-style="none" style:text-blinking="false" fo:background-color="#ffffff" style:font-style-asian="normal" style:font-style-complex="normal"/>
    </style:style>
    <style:style style:name="T52" style:family="text">
      <style:text-properties fo:font-variant="normal" fo:text-transform="none" style:text-line-through-style="none" fo:letter-spacing="normal" style:text-underline-style="none" style:text-blinking="false" fo:background-color="#f2f2f2"/>
    </style:style>
    <style:style style:name="T53" style:family="text">
      <style:text-properties fo:font-variant="normal" fo:text-transform="none" style:text-line-through-style="none" style:font-name="Times New Roman" fo:font-size="14pt" fo:letter-spacing="normal" fo:font-style="normal" style:text-underline-style="none" fo:font-weight="normal" style:text-blinking="false" style:font-size-asian="14pt" style:font-size-complex="14pt"/>
    </style:style>
    <style:style style:name="T54" style:family="text">
      <style:text-properties fo:font-variant="normal" fo:text-transform="non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T55" style:family="text">
      <style:text-properties fo:font-variant="normal" fo:text-transform="non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5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5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T5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59"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60"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name-asian="Times New Roman"/>
    </style:style>
    <style:style style:name="T61"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2f2f2"/>
    </style:style>
    <style:style style:name="T62" style:family="text">
      <style:text-properties fo:font-variant="normal" fo:text-transform="none" style:use-window-font-color="true" style:text-line-through-style="none" fo:font-size="14pt" fo:letter-spacing="normal" fo:font-style="normal" style:text-underline-style="none" fo:font-weight="normal" style:text-blinking="false" style:font-name-asian="Times New Roman" style:font-size-asian="14pt" style:font-size-complex="14pt"/>
    </style:style>
    <style:style style:name="T63" style:family="text">
      <style:text-properties fo:font-variant="normal" fo:text-transform="none" style:use-window-font-color="true" style:text-line-through-style="none" fo:font-size="14pt" fo:letter-spacing="normal" fo:font-style="normal" style:text-underline-style="none" fo:font-weight="normal" style:text-blinking="false" fo:background-color="#f2f2f2" style:font-size-asian="14pt" style:font-size-complex="14pt"/>
    </style:style>
    <style:style style:name="T64" style:family="text">
      <style:text-properties fo:font-variant="normal" fo:text-transform="none" style:use-window-font-color="true" style:text-line-through-style="none" fo:font-size="14pt" fo:letter-spacing="normal" fo:font-style="normal" style:text-underline-style="none" fo:font-weight="normal" style:text-blinking="false" style:font-size-asian="14pt" style:font-size-complex="14pt"/>
    </style:style>
    <style:style style:name="T65" style:family="text">
      <style:text-properties fo:font-variant="normal" fo:text-transform="none" style:use-window-font-color="true" style:text-line-through-style="none" fo:letter-spacing="normal" fo:font-style="normal" style:text-underline-style="none" fo:font-weight="normal" style:text-blinking="false"/>
    </style:style>
    <style:style style:name="T66" style:family="text">
      <style:text-properties style:font-name="Times New Roman"/>
    </style:style>
    <style:style style:name="T67" style:family="text">
      <style:text-properties style:font-name="Times New Roman" fo:font-size="14pt" style:font-name-asian="Times New Roman" style:font-size-asian="14pt" style:font-size-complex="14pt"/>
    </style:style>
    <style:style style:name="T68" style:family="text">
      <style:text-properties style:font-name="Times New Roman" fo:font-size="14pt" style:font-size-asian="14pt" style:font-size-complex="14pt"/>
    </style:style>
    <style:style style:name="T69" style:family="text">
      <style:text-properties style:font-name="Times New Roman" fo:font-size="14pt" fo:font-weight="normal" style:font-name-asian="Times New Roman" style:font-size-asian="14pt" style:font-weight-asian="normal" style:font-size-complex="14pt" style:font-weight-complex="normal"/>
    </style:style>
    <style:style style:name="T70" style:family="text">
      <style:text-properties style:font-name="Times New Roman" fo:font-size="14pt" fo:font-weight="normal" fo:background-color="transparent" style:font-name-asian="Times New Roman" style:font-size-asian="14pt" style:font-weight-asian="normal" style:font-size-complex="14pt" style:font-weight-complex="normal"/>
    </style:style>
    <style:style style:name="T71" style:family="text">
      <style:text-properties style:font-name="Times New Roman" fo:font-size="14pt" fo:font-style="normal" style:font-name-asian="Times New Roman" style:font-size-asian="14pt" style:font-style-asian="normal" style:font-size-complex="14pt" style:font-style-complex="normal"/>
    </style:style>
    <style:style style:name="T72" style:family="text">
      <style:text-properties style:font-name="Times New Roman" fo:font-size="14pt" fo:background-color="transparent" style:font-name-asian="Times New Roman" style:font-size-asian="14pt" style:font-size-complex="14pt"/>
    </style:style>
    <style:style style:name="T73" style:family="text">
      <style:text-properties style:font-name="Times New Roman" fo:font-style="normal" style:font-style-asian="normal" style:font-style-complex="normal"/>
    </style:style>
    <style:style style:name="T74" style:family="text">
      <style:text-properties style:font-name="Times New Roman" fo:language="fr" fo:country="FR" fo:background-color="#ffffff" style:font-style-asian="normal" style:font-weight-asian="normal" style:font-name-complex="Times New Roman" style:font-style-complex="normal" style:font-weight-complex="normal"/>
    </style:style>
    <style:style style:name="T75" style:family="text">
      <style:text-properties fo:language="fr" fo:country="FR" style:font-name-asian="Times New Roman"/>
    </style:style>
    <style:style style:name="T76" style:family="text">
      <style:text-properties fo:background-color="transparent"/>
    </style:style>
    <style:style style:name="T77" style:family="text">
      <style:text-properties style:font-name-asian="Times New Roman"/>
    </style:style>
    <style:style style:name="T78" style:family="text">
      <style:text-properties style:font-name-asian="Times New Roman"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jourd'hui, nous serons au téléphone avec Armelle de l'AG Interpro front de Lutte pour parler de la mobilisation contre la réforme des retraites qui se poursuit !</text:p>
      <text:p text:style-name="P5"/>
      <text:p text:style-name="P5">Mais tout de suite les infos et rdv militants pour ce vendredi et ce we, au 37ème jour de grève !</text:p>
      <text:p text:style-name="P6"/>
      <text:p text:style-name="P6">Depuis 12h, Les Unions Départementales CGT, FO, FSU et Solidaires 93 appellent à un rassemblement pour soutenir un enseignant gréviste interpellé mercredi dernier</text:p>
      <text:p text:style-name="P2">Mercredi dernier, alors <text:s/>qu'il était présent avec des grévistes d'Aubervilliers, au dépôt de bus de la RATP, pour protester contre le projet de retraite à points, Julien, enseignant gréviste d'Aubervilliers, a été violemment arrêté et mis en garde à vue pendant 48h. </text:p>
      <text:p text:style-name="P2">Il est accusé « d'entrave à la liberté de travailler » et de « violences sur personne dépositaire de l'autorité publique » et son audition se tient aujourd'hui.</text:p>
      <text:p text:style-name="P5">Aussi, pour le soutenir, rdv <text:s/>devant le Palais de Justice de Bobigny qui se trouve 173 avenue Paul-Vaillant-Couturier, à Bobigny, métro Pablo Picasso ou Tram Libération. </text:p>
      <text:h text:style-name="P3" text:outline-level="2">À 12h, un Rassemblement de la culture contre la réforme des retraites est organisé aux colonnes de Buren</text:h>
      <text:p text:style-name="P16"><text:span text:style-name="T77">Rdv donc au Palais Royal, métro Palais Royal, Louvre.</text:span></text:p>
      <text:h text:style-name="P13" text:outline-level="2"><text:bookmark text:name="date10"/><text:bookmark text:name="dateContents10"/>à 12h aussi, une Assemblée générale éducation 12e est organisée</text:h>
      <text:p text:style-name="P2"><text:span text:style-name="T45">Le rdv est donné à l'école élémentaire Bizot, qui se trouve 83 avenue du général Bizot, métro Michel Bizot. </text:span></text:p>
      <text:h text:style-name="P3" text:outline-level="2"><text:bookmark text:name="date"/><text:bookmark text:name="dateContents"/>à 14h, une manifestation unitaire contre la réforme des retraites est organisée à Thiais</text:h>
      <text:p text:style-name="P2">Rdv est donné à 14h au dépôt de bus RATP, 12 rue du Bas Marin, Thiais pour une manifestation qui s'élancera vers la Gare de Villeneuve-Saint-Georges Triage. </text:p>
      <text:h text:style-name="P3" text:outline-level="2"><text:bookmark text:name="date1"/><text:bookmark text:name="dateContents1"/>à 14h, une AG interpro du 13e est organisée</text:h>
      <text:p text:style-name="Text_20_body"><text:span text:style-name="T4">Rdv est donné au </text:span><text:a xlink:type="simple" xlink:href="https://paris.demosphere.net/lieu/829" text:style-name="Internet_20_link" text:visited-style-name="Visited_20_Internet_20_Link"><text:span text:style-name="T10">Local CGT de la Gare d'Austerlitz, Cour de l’Arrivée</text:span></text:a></text:p>
      <text:p text:style-name="P16"/>
      <text:p text:style-name="P17">à 16h, le collectif des GJ Enseignements supérieur et Recherche organise une galette des Rois solidaire avec les précaires</text:p>
      <text:p text:style-name="P16">Pour participer à ce temps de temps de rencontre, rdv donc à 16h dans le Hall de l'Ehess, sur le site du 54 boulevard Raspail, métro Sevres-Babylone.</text:p>
      <text:h text:style-name="P3" text:outline-level="2"><text:bookmark text:name="date2"/><text:bookmark text:name="dateContents2"/>à partir de 17h, Solidaires-RATP, Sud-Rail, ACTA et la Parole Errante organisent une Fête des grévistes du rail <text:s/></text:h>
      <text:section text:style-name="Sect1" text:name="Section3">
        <text:section text:style-name="Sect1" text:name="Section4">
          <text:p text:style-name="P2"><text:soft-page-break/>au programme : Banquet populaire - Bar - Interventions - Musique </text:p>
          <text:p text:style-name="P2">rdv donc à partir de 17h à la Parole errante, 9, rue François Debergue (Montreuil), métro Croix de Chavaux. </text:p>
        </text:section>
      </text:section>
      <text:h text:style-name="P3" text:outline-level="2"><text:bookmark text:name="date3"/><text:bookmark text:name="dateContents3"/>à 17h, une « Retraite » aux flambeaux joliment nommée « Nous 2020crons » est organisée <text:s/>à Malakoff </text:h>
      <text:p text:style-name="Text_20_body"><text:span text:style-name="T4">Le rdv est donné à 17h donc sur la </text:span><text:a xlink:type="simple" xlink:href="https://paris.demosphere.net/lieu/24470" text:style-name="Internet_20_link" text:visited-style-name="Visited_20_Internet_20_Link"><text:span text:style-name="T10">Place du 11 novembre ou (Parvis de l'Hôtel de ville, à Malakoff</text:span></text:a><text:span text:style-name="T4">, </text:span><text:a xlink:type="simple" xlink:href="https://paris.demosphere.net/lieu/24470" text:style-name="Internet_20_link" text:visited-style-name="Visited_20_Internet_20_Link"><text:span text:style-name="T10">Métro Malakoff-Plateau-de-Vanves</text:span></text:a></text:p>
      <text:h text:style-name="P3" text:outline-level="2"><text:bookmark text:name="date5"/><text:bookmark text:name="dateContents5"/>à 18h Assemblée générale interprofessionnelle des grévistes du 20ème arrondissement de Paris est organisée</text:h>
      <text:p text:style-name="Text_20_body"><text:span text:style-name="T4">Le rdv est donné à 18h donc dans les locaux de la </text:span><text:a xlink:type="simple" xlink:href="https://paris.demosphere.net/lieu/1938" text:style-name="Internet_20_link" text:visited-style-name="Visited_20_Internet_20_Link"><text:span text:style-name="T10">Fédération des Associations de Solidarité avec les Travailleurs Immigrés, 58 rue des Amandiers, Métro Père Lachaise ou Ménilmontant</text:span></text:a></text:p>
      <text:h text:style-name="P3" text:outline-level="2">à 18h <text:s/>l'AG interpro 9e-10e organise une projection-débat du film La sociale réalisée par Gilles Perret, suivie <text:s/>d'interventions de grévistes de l'éducation, du rail et de la RATP</text:h>
      <text:p text:style-name="P2"><text:span text:style-name="T66">Pour y participer, rdv ce soir à 18h, à la </text:span><text:a xlink:type="simple" xlink:href="https://paris.demosphere.net/lieu/519" text:style-name="Internet_20_link" text:visited-style-name="Visited_20_Internet_20_Link"><text:span text:style-name="T66">Mairie du 10e, 72 Rue du Faubourg Saint-Martin, Métro Chateau d'eau</text:span></text:a></text:p>
      <text:h text:style-name="P3" text:outline-level="2"><text:bookmark text:name="date7"/><text:bookmark text:name="dateContents7"/>à 18h une Grande soirée « Jazz n' Fight » en soutien aux grévistes est organisée à Versailles</text:h>
      <text:p text:style-name="Text_20_body"><text:span text:style-name="T4">Pour y participer, rdv au </text:span><text:a xlink:type="simple" xlink:href="https://paris.demosphere.net/lieu/23609" text:style-name="Internet_20_link" text:visited-style-name="Visited_20_Internet_20_Link"><text:span text:style-name="T10">Local CGT Cheminots Versailles, 4 rue de l'Abbé Rousseau à Versailles</text:span></text:a></text:p>
      <text:h text:style-name="P3" text:outline-level="2"><text:bookmark text:name="date8"/><text:bookmark text:name="dateContents8"/>à 18h30 Gilets jaunes de Villejuif tiennent leur Assemblée générale</text:h>
      <text:p text:style-name="Text_20_body"><text:span text:style-name="T4">Ça se passe à la </text:span><text:a xlink:type="simple" xlink:href="https://paris.demosphere.net/lieu/29428" text:style-name="Internet_20_link" text:visited-style-name="Visited_20_Internet_20_Link"><text:span text:style-name="T10">Bourse du travail de Villejuif, 16 Rue Jean Jaurès<text:line-break/>Villejuif, Métro Villejuif-Paul-Vaillant-Couturier</text:span></text:a></text:p>
      <text:h text:style-name="P11" text:outline-level="2"><text:span text:style-name="T77">à 18h30 aussi, </text:span><text:span text:style-name="T50">collectif interpro du 18e organise un apéro de soutien aux grévistes pour renflouer les caisses de grève</text:span></text:h>
      <text:p text:style-name="P16"><text:span text:style-name="T47">Le rdv est donné à 18h30 dans les locaux de l'union local CGT qui se trouvent au 42 rue de Clignancourt, métro Château Rouge.</text:span></text:p>
      <text:h text:style-name="P3" text:outline-level="2"><text:bookmark text:name="date9"/><text:bookmark text:name="dateContents9"/>à 19h un Débat sur <text:s/>la « Reforme des retraites est organisé à Poissy</text:h>
      <text:p text:style-name="Text_20_body"><text:span text:style-name="T4">Pour y participer, rdv à la </text:span><text:a xlink:type="simple" xlink:href="https://paris.demosphere.net/lieu/33421" text:style-name="Internet_20_link" text:visited-style-name="Visited_20_Internet_20_Link"><text:span text:style-name="T10">SEMAP, Espace Média Technoparc, 3 rue Gustave Eiffel, à Poissy</text:span></text:a></text:p>
      <text:p text:style-name="P5"/>
      <text:p text:style-name="P6">à 19h aussi, une AG Interpro est organisée par l'AG de lutte du Mantois</text:p>
      <text:p text:style-name="P5">le rdv est donné à 19h donc dans le local SNCF qui se trouve au 14 rue des deux <text:soft-page-break/>gares à Mantes-la-Ville, Transilien N ou J Mantes-la-Jolie.</text:p>
      <text:h text:style-name="P3" text:outline-level="2"><text:bookmark text:name="date12"/><text:bookmark text:name="dateContents12"/>à 19h30, le Collectif Educ Cergy Mobilisés, la CGT Educ'action 95, l'Union Départementale CGT 95 organisent un Concert de soutien aux grévistes de l'éducation</text:h>
      <text:p text:style-name="P2"><text:span text:style-name="T66">Au programme : Ateliers de formation et outils coopératifs, concerts avec <text:s/></text:span><text:span text:style-name="Emphasis"><text:span text:style-name="T66">Le bataillon des Firelipsmen (</text:span></text:span><text:span text:style-name="T66">Fanfare pétillante avec des anciens de K2R Riddim, et des actuels d'Orange Street) et restauration</text:span></text:p>
      <text:p text:style-name="Text_20_body"><text:span text:style-name="T4">pour y participer, rdv à la </text:span><text:a xlink:type="simple" xlink:href="https://paris.demosphere.net/lieu/2786" text:style-name="Internet_20_link" text:visited-style-name="Visited_20_Internet_20_Link">Maison des syndicats de Cergy, 26 rue Francis Combe, Cergy </text:a></text:p>
      <text:h text:style-name="P3" text:outline-level="2"><text:bookmark text:name="date13"/><text:bookmark text:name="dateContents13"/>à 20h l'association Donde Estan organise sa cantine solidaire uruguayenne la Parilla</text:h>
      <text:p text:style-name="Text_20_body"><text:span text:style-name="T4">Rdv donc ce soir à 20h au CICP, dans la </text:span><text:a xlink:type="simple" xlink:href="https://paris.demosphere.net/lieu/1670" text:style-name="Internet_20_link" text:visited-style-name="Visited_20_Internet_20_Link">Grande salle Al Feneiq, 21 ter, rue Voltaire<text:line-break/>Métro Rue-des-Boulets ou Nation</text:a></text:p>
      <text:h text:style-name="P3" text:outline-level="2"><text:bookmark text:name="date17"/><text:bookmark text:name="dateContents17"/>Samedi à partir de 9h et dimanche, Extinction Rebellion et Animal Rebellion lancent une action non-violente de blocage et de perturbation en vue d'alerter les populations sur les risques existentiels que nous font courir nos choix alimentaires. </text:h>
      <text:p text:style-name="P2"><text:span text:style-name="T66">Pour </text:span><text:span text:style-name="Strong_20_Emphasis"><text:span text:style-name="T66">participer à ce blocage</text:span></text:span><text:span text:style-name="T66"> il faut remplir un formulaire dont vous trouverez le lien sur le site de l'agenda:<text:line-break/></text:span><text:a xlink:type="simple" xlink:href="https://framaforms.org/action-bientot-la-faim-inscription-1572278243" text:style-name="Internet_20_link" text:visited-style-name="Visited_20_Internet_20_Link"><text:span text:style-name="T66">https://framaforms.org/action-bientot-la-faim…</text:span></text:a><text:span text:style-name="T66"> </text:span></text:p>
      <text:h text:style-name="P3" text:outline-level="2"><text:bookmark text:name="date18"/><text:bookmark text:name="dateContents18"/>à partir de 10h demain, <text:s/>Le Syndicat Unifié du BTP - CNT tiendra une permanence à destination de l'ensemble des travailleurs de l'industrie du BTP</text:h>
      <text:p text:style-name="P2">Ces permanences ouvertes à tou.te.s sont gratuites. </text:p>
      <text:p text:style-name="Text_20_body"><text:span text:style-name="T4">Pour s'y rendre, rdv dans les locaux de la CNT, </text:span><text:a xlink:type="simple" xlink:href="https://paris.demosphere.net/lieu/527" text:style-name="Internet_20_link" text:visited-style-name="Visited_20_Internet_20_Link">33, rue des Vignoles, Métro Avron ou Buzenval</text:a></text:p>
      <text:h text:style-name="P13" text:outline-level="2"><text:bookmark text:name="date21"/><text:bookmark text:name="dateContents21"/>demain, à 10h une AG des précaires de l'Enseignement supérieur / recherche est organisée</text:h>
      <text:p text:style-name="P18"><text:span text:style-name="T77">Le rdv est donné à 10h demain matin, <text:s/>à la Maison de la grève qui se trouve au 8 impasse Crozatier, métro Reuilly-Diderot. </text:span></text:p>
      <text:h text:style-name="P13" text:outline-level="2"><text:bookmark text:name="date33"/><text:bookmark text:name="dateContents33"/>à 10h aussi demain matin, une manifestation contre la réforme des retraites ets organisée à Mantes-la-Jolie</text:h>
      <text:p text:style-name="P16"><text:span text:style-name="T46">Le rdv est donné à 10h donc à la </text:span><text:span text:style-name="T45">gare de Mantes la Jolie pour un emanifestation qui s'élancera vers la Sous préfecture où des bus seront affretés pour un départ collectif vers la manifestation parisienne. </text:span></text:p>
      <text:h text:style-name="P13" text:outline-level="2"><text:bookmark text:name="date34"/><text:bookmark text:name="dateContents34"/><text:soft-page-break/>Toujours à 10h demain, une Assemblée générale Éducation en lutte est organisée à Alfortville </text:h>
      <text:p text:style-name="Text_20_body"><text:span text:style-name="T57">Le rdv est donné à 10h demain matin, à l'</text:span><draw:frame draw:style-name="fr1" draw:name="Cadre1" text:anchor-type="char" svg:x="-0.397cm" svg:width="0.423cm" draw:z-index="0"><draw:text-box fo:min-height="1.296cm"><text:p text:style-name="Text_20_body"><draw:frame draw:style-name="fr2" draw:name="Cadre2" text:anchor-type="char" svg:x="0cm" svg:width="0.37cm" draw:z-index="1"><draw:text-box fo:min-height="0.397cm"><text:p text:style-name="Text_20_body"/></draw:text-box></draw:frame></text:p></draw:text-box></draw:frame><text:a xlink:type="simple" xlink:href="https://paris.demosphere.net/lieu/2956" text:style-name="Internet_20_link" text:visited-style-name="Visited_20_Internet_20_Link"><text:span text:style-name="T58">École élémentaire Octobre, qui se trouve au 76 rue Martelin Berthelot, à Alfortville, Métro École-vétérinaire-de-Maisons-Alforts</text:span></text:a></text:p>
      <text:p text:style-name="P22"><text:span text:style-name="T52"/></text:p>
      <text:p text:style-name="P17"><text:span text:style-name="T77">demain à 10h, une manifestatio</text:span><text:span text:style-name="T42">n est organisée par </text:span><text:span text:style-name="T51">l'Assemblée générale interprofessionnelle des Mureaux et alentours</text:span></text:p>
      <text:p text:style-name="P16"><text:span text:style-name="T48">le rdv est donné à 10h demain matin devant le Auchan-Les Halles, au centre commercial l'Espace aux Mureaux.</text:span></text:p>
      <text:h text:style-name="P3" text:outline-level="2"><text:bookmark text:name="date19"/><text:bookmark text:name="dateContents19"/>demain à 10h30, le conseil démocratique Kurde en France organise un rassemblement pour réclamerJustice pour Sakine, Rojbîn et Leyla, militantes kurdes assassinées à paris en 2013 </text:h>
      <text:p text:style-name="P16"><text:span text:style-name="T77">En janvier 2013, les corps des militantes kurdes Sakine Cansiz, Fidan Dogan (Rojbîn) et Leyla Saylemez ont été retrouvés sans vie, au 147 rue La Fayette, à Paris, dans les locaux du Centre d'Information du Kurdistan. Elles avaient été froidement exécutées de plusieurs balles dans la tête. </text:span></text:p>
      <text:section text:style-name="Sect1" text:name="Section37">
        <text:section text:style-name="Sect1" text:name="Section38">
          <text:p text:style-name="P16"><text:span text:style-name="T77">De nombreux indices révélés par l'enquête ont font apparaître que le meurtrier présumé, Ömer Güney, arrêté quelques jours après les meurtres, avait agi pour le compte des services secrets turcs, comme le confirme d'ailleurs le réquisitoire du Procureur de la République dans cette affaire. Mais, la mort, le 17 décembre 2016, de l'assassin présumé a empêché la tenue de son procès qui devait commencer le 23 janvier 2017, devant la Cour d'assises. Quoiqu'elle connaissait les graves problèmes de santé de Güney, la justice française avait choisi de différer la tenue de ce procès, manquant ainsi l'occasion de juger, enfin, un crime politique commis sur le territoire français ! Depuis les années 60, pas moins de 43 assassinats politiques ont été commis sur le sol français. A ce jour, ils sont tous impunis ! </text:span></text:p>
          <text:p text:style-name="P2">Les promesses faites, au lendemain des assassinats, par le gouvernement de l'époque, ont très vite été jetées aux oubliettes : soucieuses de préserver leurs relations avec la Turquie, les autorités politiques françaises n'ont jamais cherché à faire la lumière sur ce triple assassinat.</text:p>
          <text:p text:style-name="P2">Suite à une plainte déposée en mars 2018 par les familles des trois militantes kurdes, une plainte fondée notamment sur les révélations de deux agents du MIT capturés par le PKK, un juge d'instruction a été récemment saisi du dossier. Pour réclamer à la justice française que la la vérité soit enfin faite, le conseil démocratique kurde en France organise donc ce rassemblement en hommage à Sakine, Rojbîn et Leyla.</text:p>
          <text:p text:style-name="P16"><text:span text:style-name="T77">Pour y participer, rdv donc samedi à 10h30 devant la gare du Nord, à l'intersection du boulevard Denain et de la rue de Dunkerke. </text:span></text:p>
        </text:section>
      </text:section>
      <text:h text:style-name="P3" text:outline-level="2"><text:bookmark text:name="date31"/><text:bookmark text:name="dateContents31"/><text:soft-page-break/>Après la manifestation d'hier qui a montré que la mobilisation ne s'esssouflait pas, loin de là, une nouvelle manifestation contre la réforme des retraites et prévue demain à Paris, à 13h30</text:h>
      <text:p text:style-name="P16"><text:span text:style-name="T77">Le rdv est donné à 13h30 à Nation pour une manifestation qui s'élancera vers République. <text:s/></text:span></text:p>
      <text:h text:style-name="P11" text:outline-level="2"><text:bookmark text:name="date4"/><text:bookmark text:name="dateContents4"/><text:span text:style-name="T49">à 16h30 demain, une </text:span><text:span text:style-name="T49">Casserolade est organisée pour sauver le quartier Sainte-Marthe </text:span></text:h>
      <text:section text:style-name="Sect1" text:name="htmlView">
        <text:section text:style-name="Sect1" text:name="textPart0">
          <text:p text:style-name="P20">Le quartier Sainte-Marthe, sauvé de la démolition par une mobilisation populaire dans les années 1990-2000, voit aujourd'hui sa mixité exemplaire et son vivier de création à nouveau menacés par une grosse action spéculative, suite à l'acquisition de 120 lots par la société d'investissement Edmond Coignet, qui a d'ores et déjà fait connaître son intention de ne renouveler aucun bail des artistes et artisans qui sont l'âme du lieu. </text:p>
          <text:p text:style-name="P19"><text:span text:style-name="T56">Pour bien faire savoir au promoteur qu'il n'est pas le bienvenu, pour élargir la mobilisation et pour débattre avec les élus et candidats du Grand Belleville, l'association OCBaux organise donc une </text:span><text:span text:style-name="Strong_20_Emphasis"><text:span text:style-name="T56">casserolade déambulatoire</text:span></text:span><text:span text:style-name="T56"> dans les rues du quartier, suivie d'un temps d'échanges et de prises de parole. </text:span></text:p>
          <text:p text:style-name="P21"><text:span text:style-name="T45">Le rdv est donné à 16h30 sur laplace Saint-Marthe, métro Belleville.</text:span></text:p>
        </text:section>
      </text:section>
      <text:p text:style-name="P7"><text:span text:style-name="T3"/></text:p>
      <text:h text:style-name="P3" text:outline-level="2"><text:bookmark text:name="date25"/><text:bookmark text:name="dateContents25"/>à 18h demain, le collectif <text:s/>Schaeffer d'Aubervilliers invite toutes celles et ceux qui se battent pour l'égalité complète des droits, contre la sous-traitance et la précarité à fêter la nouvelle année ensemble autour d'un bon repas ivoirien. Ça sera également l'occasion d'échanger autour de nos luttes respectives pour faire en sorte que l'année qui s'ouvre voit la victoire des combats que nous menons.</text:h>
      <text:p text:style-name="Text_20_body"><text:span text:style-name="T6">Pour fêter la nouvelle année de lutte qui s'ouvre avec le Collectif Schaeffer, rdv donc demain à 18h au </text:span><text:a xlink:type="simple" xlink:href="https://paris.demosphere.net/lieu/31836" text:style-name="Internet_20_link" text:visited-style-name="Visited_20_Internet_20_Link">Foyer Schaeffer – Aubervilliers, 26-30 rue de Valmy à La Courneuve, RER-B La Courneuve - Aubervilliers</text:a></text:p>
      <text:h text:style-name="P3" text:outline-level="2"><text:bookmark text:name="date27"/><text:bookmark text:name="dateContents27"/>à 19h L'intersyndicale de la Seine Saint-Denis organise une grande soirée de solidarité avec les grévistes en lutte du 93 contre la réforme des retraites. </text:h>
      <text:p text:style-name="P16"><text:span text:style-name="T77">au programme : concerts, prises de paroles, restauration ... </text:span></text:p>
      <text:p text:style-name="P16"><text:span text:style-name="T77">Pour y participer, rdv </text:span><text:span text:style-name="T75">au</text:span><text:span text:style-name="T77"> complexe sportif Nelson Mandela - 6 rue Francis de Pressensé – à Saint-Denis , RER B ou D Stade de France. </text:span></text:p>
      <text:h text:style-name="P3" text:outline-level="2"><text:bookmark text:name="date28"/><text:bookmark text:name="dateContents28"/>à 19h un Banquet de soutien est organisé pour financer la caisse de grève <text:s/>au profit des grévistes de Rosny-sous-bois. </text:h>
      <text:p text:style-name="Text_20_body"><text:span text:style-name="T4">Ca se passe à la </text:span><text:a xlink:type="simple" xlink:href="https://paris.demosphere.net/lieu/981" text:style-name="Internet_20_link" text:visited-style-name="Visited_20_Internet_20_Link">Maison Ouverte</text:a><text:span text:style-name="T4">, </text:span><text:a xlink:type="simple" xlink:href="https://paris.demosphere.net/lieu/981" text:style-name="Internet_20_link" text:visited-style-name="Visited_20_Internet_20_Link">17, rue Hoche à Montreuil, Métro Mairie de Montreuil</text:a></text:p>
      <text:p text:style-name="P16"><text:span text:style-name="T77"/></text:p>
      <text:p text:style-name="P7"><text:soft-page-break/><text:span text:style-name="T3">Dimanche </text:span><text:bookmark text:name="date29"/><text:bookmark text:name="dateContents29"/><text:span text:style-name="T3">à 12h, La cantine des Pyrénées organise un Repas de soutien à l'AG contre les CRA </text:span></text:p>
      <text:section text:style-name="Sect1" text:name="Section57">
        <text:section text:style-name="Sect1" text:name="Section58">
          <text:p text:style-name="P2">L'assemblée anti-cra a été crée fin 2018 afin de soutenir depuis l'extérieur les révoltes des CRA d'Ile-de-France. Ces révoltes ont pris la forme de grèves de la faim, d'occupation de certaines parties du CRA, de résistances collectives aux déportations et de manifestations à l'intérieur des CRA. </text:p>
          <text:p text:style-name="P2">L'assemblée s'est employée à recueillir et publier des témoignages et communiqués de retenu.es, à organiser des visites et des parloirs sauvages, des manifestations à l'extérieur des CRA et à publier des brochures sur le thème de la rétention. </text:p>
        </text:section>
      </text:section>
      <text:p text:style-name="P2">Pour la soutenir, rdv à la Cantine des Pyrénées, au 77 rue de la Mare dans le 20e arrondissement à Paris, au métro Pyrénées.</text:p>
      <text:h text:style-name="P3" text:outline-level="2"><text:bookmark text:name="date30"/><text:bookmark text:name="dateContents30"/>à 14h dimanche, le collectif Place des Fêtes organise une fête de quartier en grève dont les bénéfices iront aux caisses de grève locales.</text:h>
      <text:p text:style-name="P2">Au programme : une déambulation de quartier, <text:s/>des ateliers, un film, un repas solidaire et des concerts</text:p>
      <text:p text:style-name="P2">pour y participer, rdv à 14h à la Porte des Lilas pour la déambulation, et pour les ateliers, repas, concerts, rdv à partir de 16h au refectoire de grève du Doc qui se trouve 26 rue du docteur Potain,métro Jourdain.</text:p>
      <text:h text:style-name="P3" text:outline-level="2"><text:bookmark text:name="date32"/><text:bookmark text:name="dateContents32"/>À 16h30 dimanche, le collectif contre-culture organise une soirée de soutien pour un projet avec les enfants rroms</text:h>
      <text:p text:style-name="P2">Au programme : la projection du film « je m'anime pour mes droits », écrit et réalisé par <text:s/>des enfants rroms dionysiens installés sur le terrain Voltaire qui raconte leur vie dans le bidonville et en dehors, suivie d'un débat avec les associations Yag Bari et la Voix des Rroms sur le projet en question. </text:p>
      <text:p text:style-name="P2">Et à partir de 18h des concerts avec le punk de Stigmate et de la grôgne et un spectacle chanté de la brigade d'agitateurs de la jeunesse de saint-denis la Badj </text:p>
      <text:p text:style-name="P2">pour y participer rdv à partir de 16h30 dimanche, au CICP 21 ter rue Voltaire, métro rue des boulets ou nationaleset rdv aussi sur les ondes d'Fpp qui retransmettra en direct la soirée. </text:p>
      <text:h text:style-name="P3" text:outline-level="2">Enfin à 19h30 dimanche, la QueerFood organise un repas de soutien aux caisses de grève</text:h>
      <text:p text:style-name="Text_20_body"><text:span text:style-name="T4">Pour renflouer les caisses avec la QuuerFood, rdv donc dimanche à partir de 19h30 à la Nouvelle Rôtisserie qui se trouve </text:span><text:a xlink:type="simple" xlink:href="https://paris.demosphere.net/lieu/22851" text:style-name="Internet_20_link" text:visited-style-name="Visited_20_Internet_20_Link">4 rue Jean et Marie Moinon, Métro Colonel-Fabien, Belleville ou Goncourt</text:a></text:p>
      <text:p text:style-name="P2"/>
      <text:p text:style-name="P5"/>
      <text:p text:style-name="P5"/>
      <text:p text:style-name="P6"/>
      <text:p text:style-name="P8">ITW</text:p>
      <text:p text:style-name="P6">Armelle de L'AG Interpro Front de Lutte pour parler de la mobilisation contre la réforme des retraites</text:p>
      <text:p text:style-name="P6"/>
      <text:p text:style-name="P6">peut-être pour commencer : dire quelques mots sur l'AF Interpro Front de lutte : quand s'est-elle formée ? Qui rassemble t-elle ? Salariés privé/public ? Syndicqué/non-syndiqué ? Combien de personnes environ ?</text:p>
      <text:p text:style-name="P6"/>
      <text:p text:style-name="P6">Quelles actions menées par l'AG Interpro Front de lutte dans la mobilisation actuelle ?</text:p>
      <text:p text:style-name="P6"/>
      <text:p text:style-name="P6">Quel sentiment au lendemain d'une manifestation qui a ontré la determination des manifestants ?</text:p>
      <text:p text:style-name="P6"/>
      <text:p text:style-name="P6">Rdv prévus ? </text:p>
      <text:p text:style-name="P6"/>
      <text:p text:style-name="P6"/>
      <text:p text:style-name="P6"/>
      <text:p text:style-name="P6"/>
      <text:p text:style-name="P9"><text:span text:style-name="T3">Rdv culturels : </text:span></text:p>
      <text:h text:style-name="P3" text:outline-level="2">à 19h, la bibliothèque anarchiste Libertad organise une causerie sur le Chili</text:h>
      <text:p text:style-name="Text_20_body"><text:span text:style-name="Strong_20_Emphasis"><text:span text:style-name="T6">Depuis plus de deux mois</text:span></text:span><text:span text:style-name="T6">, l'ordre établi est amplement secoué par une explosion sociale au Chili. Émeutes, affrontements contre les forces de l'ordre, attaques tous azimuts contre des bâtiments étatiques et religieux, incendies de locaux commerciaux et d'infrastructures de transport, se sont répandus comme une trainée de poudre sur l'ensemble du territoire. </text:span><text:span text:style-name="Strong_20_Emphasis"><text:span text:style-name="T6">Ni l'état d'ugence</text:span></text:span><text:span text:style-name="T6"> et le couvre-feu décrétés dans un premier temps, ni la répression policière qui continue son sale boulot, tuant, blessant et mutilant gravement, et enfermant en masse, ne sont parvenus à mettre un terme à la révolte. </text:span><text:span text:style-name="Strong_20_Emphasis"><text:span text:style-name="T6">Les habituelles manœuvres</text:span></text:span><text:span text:style-name="T6"> des pacificateurs de tout poil (dont les organisations politiques de gauche) visent aussi à ramener la rage vers les canaux démocratiques. En mettant en avant "l'intérêt national" et des revendications telles que l'élaboration d'une nouvelle constitution, les aspirant-e-s au pouvoir (y compris populaire) tentent de désamorcer tout le potentiel subversif contenu dans de multiples expressions destructrices qui se déploient sans leaders ni partis. </text:span><text:span text:style-name="Strong_20_Emphasis"><text:span text:style-name="T6">Des compagnon-ne-s anarchistes</text:span></text:span><text:span text:style-name="T6"> qui prennent part à cette révolte sur le territoire dominé par l'État chilien ont à cœur de partager les situations vécues, ainsi que leurs réflexions et leurs questionnements sur les dynamiques en cours, posant ainsi des jalons pour un échange réciproque et une solidarité revolutionnaire. </text:span></text:p>
      <text:p text:style-name="P2"><text:span text:style-name="T66">Pour en parler avec elles et eux, rdv donc ce soir à 19h a la bilbiothèque Libertad,</text:span><text:a xlink:type="simple" xlink:href="https://paris.demosphere.net/lieu/3124" text:style-name="Internet_20_link" text:visited-style-name="Visited_20_Internet_20_Link"><text:span text:style-name="T66">19 rue Burnouf, Métro Colonel-Fabien</text:span></text:a></text:p>
      <text:h text:style-name="P3" text:outline-level="2"><text:bookmark text:name="date11"/><text:bookmark text:name="dateContents11"/>à 19h aussi ce soir aussi, Ressources Alternatives organisent la 6ème session d'arpentage, consacrée la place de la parole noire à travers les écrits de Djamila Ribeiro.</text:h>
      <text:p text:style-name="Text_20_body"><text:span text:style-name="Emphasis"><text:span text:style-name="T9">La place de la parole noire</text:span></text:span><text:span text:style-name="T9"> </text:span><text:span text:style-name="T4">questionne qui a droit à la parole dans une société où la masculinité, la blanchité et l'hétérosexualité sont la norme. </text:span></text:p>
      <text:p text:style-name="P2">S'appuyant sur les réflexions de féministes historiques comme Simone de Beauvoir et de féministes noires modernes comme Patricia Hill Collins, Djamila Ribeiro révèle la position critique de la femme noire : elle est l'autre de l'autre, à la marge du débat sur le racisme centré sur l'homme noir, et à la marge du débat sur le genre centré sur la femme blanche. </text:p>
      <text:p text:style-name="P2">Pour y participer, rdv à 19h ce soir, à la Fabrik, 23 rue du docuteur Potain, métro Jourdain ou Télégraphe.</text:p>
      <text:h text:style-name="P3" text:outline-level="2"><text:span text:style-name="T73">À 20h ce soir, une projection-débat est organisée autour du film « Nossos Mortos Tem Voz » Nos morts ont une voix réalisé par <text:s/></text:span><text:span text:style-name="Emphasis"><text:span text:style-name="T73">Fernando Sousa et Gabriel Barbosa en 2019</text:span></text:span></text:h>
      <text:p text:style-name="Text_20_body"><text:span text:style-name="Emphasis"><text:span text:style-name="T9">Pour discuter de ce film qui évoque les violences policières au Brésil, et renflouer les caisses anti-repressions en France, rdv donc ce soir à 20h à </text:span></text:span><text:a xlink:type="simple" xlink:href="https://paris.demosphere.net/lieu/33196" text:style-name="Internet_20_link" text:visited-style-name="Visited_20_Internet_20_Link"><text:span text:style-name="T4">La Cyanopsitta, 74 rue Pasteur à Vitry-sur-Seine, RER-C Vitry-sur-Seine</text:span></text:a></text:p>
      <text:h text:style-name="P3" text:outline-level="2"><text:bookmark text:name="date22"/><text:bookmark text:name="dateContents22"/><text:soft-page-break/>à 16h samedi, le Lieu-Dit acceuille Stéphane Sirot pour un débat sur le syndicalisme au XXIème siècle. </text:h>
      <text:section text:style-name="Sect1" text:name="Section43">
        <text:section text:style-name="Sect1" text:name="Section44">
          <text:p text:style-name="P2">Depuis le début des années 1980, à grand renfort de « démocratie sociale », les pouvoirs politique et économique se sont employés à transformer en profondeur les rapports sociaux, pour neutraliser le contre-pouvoir syndical et déployer aussi librement que possible les contre-réformes libérales. Pourtant, en ce premier quart du XXIe siècle, la France n'a jamais été secouée par autant de mobilisations nationales parfois spectaculaires, mais qui ont le plus souvent essuyé l'échec. Quelles en sont les raisons ? Quelles formes de syndicalisme et d'actions permettent aujourd'hui d'installer durablement un rapport de force favorable aux travailleurs ? </text:p>
          <text:p text:style-name="P16"><text:span text:style-name="T77">Pour en parler avec l'historien du syndicalisme, Stéphane Sirot, rdv donc demain à 16h au Lieu-Dit qui se trouve 6 rue Sorbier, métro Ménilmontant. </text:span></text:p>
        </text:section>
      </text:section>
      <text:p text:style-name="P2"/>
      <text:p text:style-name="P5"><text:span text:style-name="T1">ET SURTOUT : Samedi à 18h : </text:span><text:span text:style-name="T2">Fréquence paris plurielle vous propose une émission de Débat public sur </text:span><text:span text:style-name="T1">Les Kurdes face à la barbarie turque</text:span></text:p>
      <text:p text:style-name="Text_20_body"><text:span text:style-name="T4">Dans le cadre de son action de solidarité avec le peuple kurde en lutte, </text:span><text:a xlink:type="simple" xlink:href="http://www.rfpp.net/spip.php?article664" text:style-name="Internet_20_link" text:visited-style-name="Visited_20_Internet_20_Link"><text:span text:style-name="T10">Tamazgha</text:span></text:a><text:span text:style-name="T4"> animera cette émission-débat publique ; et pour évoquer la situation dans le Rojava, deux invités seront en plateau : <text:s/></text:span><text:span text:style-name="Strong_20_Emphasis"><text:span text:style-name="T4">Baker ALKURDO, </text:span></text:span><text:span text:style-name="T4">membre de la représentation du Rojava France et </text:span><text:span text:style-name="Strong_20_Emphasis"><text:span text:style-name="T4">Mylène SAULOY, </text:span></text:span><text:span text:style-name="T4">auteure et réalisatrice du film documentaire "Kurdistan, la guerre des filles"</text:span></text:p>
      <text:p text:style-name="Text_20_body"><text:span text:style-name="T7">Si vous voulez participer à l'émission en direct, rdv à 18h samedi, au</text:span><text:span text:style-name="T11"> bar-jardin l'Eternel solidaire, au 1 rue de la solidarité, ou rester branchés sur fréquence paris plurielle au 106.3. </text:span><text:span text:style-name="T4">L’émission sera transmise en direct sur les ondes de la radio et pourra être écoutée sur Internet (</text:span><text:a xlink:type="simple" xlink:href="http://rfpp.net/" text:style-name="Internet_20_link" text:visited-style-name="Visited_20_Internet_20_Link">http://rfpp.net</text:a><text:span text:style-name="T4">). </text:span></text:p>
      <text:p text:style-name="Text_20_body"><text:span text:style-name="Police_20_par_20_défaut"><text:span text:style-name="T10"/></text:span></text:p>
      <text:p text:style-name="Text_20_body"><text:span text:style-name="Police_20_par_20_défaut"><text:span text:style-name="T10"/></text:span></text:p>
      <text:p text:style-name="Text_20_body"><text:span text:style-name="Police_20_par_20_défaut"><text:span text:style-name="T10">L'agenda est terminé pour aujourd'hui. </text:span></text:span><text:span text:style-name="T10">Un grand merci à …... qui m'accompagne à la technique. </text:span></text:p>
      <text:p text:style-name="P16">Pour retrouver tous les évenements dont on vous a parlé dans l'agenda, pour réécouter en podcast l'agenda du jour ou le télécharger, rdv sur le site de l'emission <text:s/>: agenda.rfpp.net.</text:p>
      <text:p text:style-name="P16">Tout de suite après vous retrouvez l'Actualité des luttes qui reviendra sur.....</text:p>
      <text:p text:style-name="P16">on se quitte ave<text:span text:style-name="T76">c</text:span><text:span text:style-name="T2"> …...</text:span></text:p>
      <text:p text:style-name="P23"><text:span text:style-name="Police_20_par_20_défaut"><text:span text:style-name="T31">Bonne écoute, bon we et à lundi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Arial2" svg:font-family="Arial, quot"/>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01-08T15:36:13.22</meta:creation-date>
    <dc:date>2020-01-10T11:03:47.25</dc:date>
    <meta:editing-duration>PT2H36M57S</meta:editing-duration>
    <meta:editing-cycles>10</meta:editing-cycles>
    <meta:generator>OpenOffice/4.1.3$Win32 OpenOffice.org_project/413m1$Build-9783</meta:generator>
    <meta:document-statistic meta:table-count="0" meta:image-count="0" meta:object-count="0" meta:page-count="9" meta:paragraph-count="112" meta:word-count="3034" meta:character-count="18508"/>
  </office:meta>
</office:document-meta>
</file>