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 svg:font-family="calibri, helvetica, sans-serif"/>
    <style:font-face style:name="times new roman" svg:font-family="'times new roman', 'new york', times,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name-asian="Times New Roman"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Standard">
      <style:text-properties fo:font-variant="normal" fo:text-transform="none" fo:color="#050505" style:font-name="Times New Roman" fo:font-size="14pt" fo:letter-spacing="normal" fo:font-style="normal" fo:font-weight="normal" style:font-size-asian="14pt" style:font-size-complex="14pt"/>
    </style:style>
    <style:style style:name="P4" style:family="paragraph" style:parent-style-name="Standard">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5" style:family="paragraph" style:parent-style-name="Standard">
      <style:text-properties style:use-window-font-color="true" style:font-name="Times New Roman" fo:font-size="14pt" style:font-name-asian="Times New Roman" style:font-size-asian="14pt" style:font-size-complex="14pt"/>
    </style:style>
    <style:style style:name="P6" style:family="paragraph" style:parent-style-name="Standard">
      <style:text-properties style:use-window-font-color="true" style:font-name="Times New Roman" fo:font-size="14pt" style:font-size-asian="14pt" style:font-size-complex="14pt"/>
    </style:style>
    <style:style style:name="P7" style:family="paragraph" style:parent-style-name="Standard">
      <style:text-properties style:use-window-font-color="true" style:font-name="Times New Roman" fo:font-size="14pt" fo:background-color="transparent" style:font-size-asian="14pt" style:font-size-complex="14pt"/>
    </style:style>
    <style:style style:name="P8" style:family="paragraph" style:parent-style-name="Standard">
      <style:text-properties style:use-window-font-color="true" style:font-name="Times New Roman" fo:font-size="14pt" fo:background-color="transparent" style:font-name-asian="Times New Roman" style:font-size-asian="14pt" style:font-size-complex="14pt"/>
    </style:style>
    <style:style style:name="P9" style:family="paragraph" style:parent-style-name="Standard">
      <style:text-properties style:use-window-font-color="true" style:font-name="Times New Roman" fo:font-size="14pt" style:font-name-asian="Times New Roman" style:font-size-asian="14pt" style:font-size-complex="14pt"/>
    </style:style>
    <style:style style:name="P10" style:family="paragraph" style:parent-style-name="Standard">
      <style:text-properties style:use-window-font-color="true" style:font-name="Times New Roman" fo:font-size="14pt" fo:font-weight="bold" style:font-name-asian="Times New Roman" style:font-size-asian="14pt" style:font-weight-asian="bold" style:font-size-complex="14pt" style:font-weight-complex="bold"/>
    </style:style>
    <style:style style:name="P11" style:family="paragraph" style:parent-style-name="Standard">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P12" style:family="paragraph" style:parent-style-name="Standard">
      <style:text-properties style:use-window-font-color="true" style:font-name="Times New Roman" fo:font-size="14pt" fo:font-style="normal" fo:font-weight="normal" style:font-name-asian="Times New Roman" style:font-size-asian="14pt" style:font-size-complex="14pt"/>
    </style:style>
    <style:style style:name="P13" style:family="paragraph" style:parent-style-name="Standard" style:list-style-name="">
      <style:paragraph-properties fo:line-height="100%" style:text-autospace="none"/>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list-style-name="">
      <style:paragraph-properties fo:line-height="100%" style:text-autospace="none"/>
      <style:text-properties style:font-name="Times New Roman" fo:font-size="14pt" style:font-size-asian="14pt" style:font-size-complex="14pt"/>
    </style:style>
    <style:style style:name="P16" style:family="paragraph" style:parent-style-name="Standard" style:list-style-name="">
      <style:paragraph-properties fo:line-height="100%" style:text-autospace="none"/>
      <style:text-properties style:font-name="Times New Roman" fo:font-size="14pt" fo:language="none" fo:country="none" fo:font-weight="bold" style:font-name-asian="Times New Roman1" style:font-size-asian="14pt" style:font-weight-asian="bold" style:font-name-complex="Times New Roman1" style:font-size-complex="14pt" style:font-weight-complex="bold"/>
    </style:style>
    <style:style style:name="P17" style:family="paragraph" style:parent-style-name="Standard" style:list-style-name="">
      <style:paragraph-properties fo:line-height="100%" style:text-autospace="none"/>
      <style:text-properties style:font-name="Times New Roman" fo:font-size="14pt" fo:language="none" fo:country="none" fo:font-weight="normal" style:font-name-asian="Times New Roman1" style:font-size-asian="14pt" style:font-weight-asian="normal" style:font-name-complex="Times New Roman1" style:font-size-complex="14pt" style:font-weight-complex="normal"/>
    </style:style>
    <style:style style:name="P18" style:family="paragraph" style:parent-style-name="Standard">
      <style:paragraph-properties fo:margin-left="0cm" fo:margin-right="0cm" fo:text-indent="0cm" style:auto-text-indent="false"/>
      <style:text-properties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name-asian="Times New Roman" style:font-size-asian="14pt" style:font-weight-asian="normal" style:font-size-complex="14pt" style:font-weight-complex="normal"/>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6" style:family="text">
      <style:text-properties fo:font-variant="normal" fo:text-transform="none" style:use-window-font-color="true" style:text-line-through-style="none" style:font-name="Times New Roman" fo:font-size="14pt" fo:letter-spacing="normal" fo:language="none" fo:country="none" fo:font-style="normal" style:text-underline-style="none" fo:font-weight="bold" style:text-blinking="false" fo:background-color="transparent" style:font-name-asian="Times New Roman1" style:font-size-asian="14pt" style:font-weight-asian="bold" style:font-name-complex="Times New Roman1" style:font-size-complex="14pt" style:font-weight-complex="bold"/>
    </style:style>
    <style:style style:name="T7" style:family="text">
      <style:text-properties fo:font-variant="normal" fo:text-transform="none" style:use-window-font-color="true" style:text-line-through-style="none" style:font-name="Times New Roman" fo:font-size="14pt" fo:letter-spacing="normal" fo:language="none" fo:country="none" fo:font-style="normal" style:text-underline-style="none" fo:font-weight="normal" style:text-blinking="false" fo:background-color="transparent" style:font-name-asian="Times New Roman" style:font-size-asian="14pt" style:font-weight-asian="normal" style:font-name-complex="Times New Roman1" style:font-size-complex="14pt" style:font-weight-complex="normal"/>
    </style:style>
    <style:style style:name="T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0" style:family="text">
      <style:text-properties fo:font-variant="normal" fo:text-transform="none" style:use-window-font-color="true" style:text-line-through-style="none" style:font-name="Times New Roman" fo:font-size="14pt" fo:letter-spacing="normal" fo:language="fr" fo:country="FR" fo:font-style="italic" style:text-underline-style="none" fo:font-weight="normal" style:text-blinking="false" fo:background-color="transparent" style:font-name-asian="Times New Roman" style:font-size-asian="14pt" style:font-style-asian="italic" style:font-weight-asian="normal" style:font-size-complex="14pt" style:font-style-complex="italic" style:font-weight-complex="normal"/>
    </style:style>
    <style:style style:name="T11" style:family="text">
      <style:text-properties fo:font-variant="normal" fo:text-transform="none" style:use-window-font-color="true" style:text-line-through-style="none" fo:letter-spacing="normal" fo:font-style="normal" style:text-underline-style="none" fo:font-weight="normal" style:text-blinking="false" style:font-name-asian="Times New Roman" style:font-weight-asian="normal" style:font-weight-complex="normal"/>
    </style:style>
    <style:style style:name="T12" style:family="text">
      <style:text-properties fo:font-variant="normal" fo:text-transform="none" style:use-window-font-color="true" style:text-line-through-style="none" fo:letter-spacing="normal" fo:font-style="normal" style:text-underline-style="none" fo:font-weight="bold" style:text-blinking="false" style:font-name-asian="Times New Roman" style:font-weight-asian="bold" style:font-weight-complex="bold"/>
    </style:style>
    <style:style style:name="T13" style:family="text">
      <style:text-properties fo:font-variant="normal" fo:text-transform="none" style:use-window-font-color="true" fo:letter-spacing="normal" fo:font-style="normal" style:font-name-asian="Times New Roman"/>
    </style:style>
    <style:style style:name="T14" style:family="text">
      <style:text-properties fo:font-variant="normal" fo:text-transform="none" style:use-window-font-color="true" style:font-name="Times New Roman" fo:font-size="14pt" fo:letter-spacing="normal" fo:language="none" fo:country="none" fo:font-style="normal" fo:font-weight="bold" style:font-name-asian="Times New Roman1" style:font-size-asian="14pt" style:font-weight-asian="bold" style:font-name-complex="Times New Roman1" style:font-size-complex="14pt" style:font-weight-complex="bold"/>
    </style:style>
    <style:style style:name="T15"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1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17" style:family="text">
      <style:text-properties fo:font-variant="normal" fo:text-transform="none" style:use-window-font-color="true" style:font-name="Times New Roman" fo:font-size="14pt" fo:letter-spacing="normal" fo:font-style="normal" fo:font-weight="bold" style:font-name-asian="Times New Roman" style:font-size-asian="14pt" style:font-weight-asian="bold" style:font-size-complex="14pt" style:font-weight-complex="bold"/>
    </style:style>
    <style:style style:name="T18" style:family="text">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T19" style:family="text">
      <style:text-properties fo:font-variant="normal" fo:text-transform="none" style:use-window-font-color="true" style:font-name="Times New Roman" fo:font-size="14pt" fo:letter-spacing="normal" fo:font-style="normal" fo:font-weight="normal" style:font-name-asian="Times New Roman" style:font-size-asian="14pt" style:font-weight-asian="normal" style:font-size-complex="14pt" style:font-weight-complex="normal"/>
    </style:style>
    <style:style style:name="T2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21" style:family="text">
      <style:text-properties fo:font-variant="normal" fo:text-transform="none" style:use-window-font-color="true" style:font-name="Times New Roman" fo:font-size="14pt" fo:letter-spacing="normal" fo:font-style="normal" style:font-name-asian="Times New Roman" style:font-size-asian="14pt" style:font-size-complex="14pt"/>
    </style:style>
    <style:style style:name="T22"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name-asian="Times New Roman" style:font-size-asian="14pt" style:font-size-complex="14pt"/>
    </style:style>
    <style:style style:name="T23" style:family="text">
      <style:text-properties fo:font-variant="normal" fo:text-transform="none" style:use-window-font-color="true" style:font-name="Times New Roman" fo:font-size="14pt" fo:letter-spacing="normal" fo:font-style="italic" fo:font-weight="normal" style:font-name-asian="Times New Roman" style:font-size-asian="14pt" style:font-style-asian="italic" style:font-size-complex="14pt" style:font-style-complex="italic"/>
    </style:style>
    <style:style style:name="T24" style:family="text">
      <style:text-properties fo:font-variant="normal" fo:text-transform="none" style:use-window-font-color="true" style:font-name="Times New Roman" fo:font-size="14pt" fo:letter-spacing="normal" fo:font-style="italic" fo:font-weight="normal" fo:background-color="transparent" style:font-name-asian="Times New Roman" style:font-size-asian="14pt" style:font-weight-asian="normal" style:font-size-complex="14pt" style:font-weight-complex="normal"/>
    </style:style>
    <style:style style:name="T25" style:family="text">
      <style:text-properties fo:font-variant="normal" fo:text-transform="none" style:use-window-font-color="true" style:font-name="Times New Roman" fo:font-size="14pt" fo:letter-spacing="normal" fo:font-style="italic" fo:font-weight="bold" fo:background-color="transparent" style:font-name-asian="Times New Roman" style:font-size-asian="14pt" style:font-style-asian="italic" style:font-weight-asian="bold" style:font-size-complex="14pt" style:font-style-complex="italic" style:font-weight-complex="bold"/>
    </style:style>
    <style:style style:name="T26" style:family="text">
      <style:text-properties fo:font-variant="normal" fo:text-transform="none" style:use-window-font-color="true" style:font-name="Times New Roman" fo:font-size="14pt" fo:letter-spacing="normal" fo:font-style="italic" fo:font-weight="bold" fo:background-color="transparent" style:font-name-asian="Times New Roman" style:font-size-asian="14pt" style:font-weight-asian="bold" style:font-size-complex="14pt" style:font-weight-complex="bold"/>
    </style:style>
    <style:style style:name="T27" style:family="text">
      <style:text-properties fo:font-variant="normal" fo:text-transform="none" style:use-window-font-color="true" style:font-name="Times New Roman" fo:font-size="14pt" fo:letter-spacing="normal" style:text-underline-style="solid" style:text-underline-width="auto" style:text-underline-color="font-color" fo:font-weight="bold" fo:background-color="transparent" style:font-name-asian="Times New Roman" style:font-size-asian="14pt" style:font-weight-asian="bold" style:font-size-complex="14pt" style:font-weight-complex="bold"/>
    </style:style>
    <style:style style:name="T28" style:family="text">
      <style:text-properties fo:font-variant="normal" fo:text-transform="none" style:use-window-font-color="true" style:font-name="Times New Roman" fo:font-size="14pt" fo:letter-spacing="normal" style:text-underline-style="solid" style:text-underline-width="auto" style:text-underline-color="font-color" fo:background-color="transparent" style:font-name-asian="Times New Roman" style:font-size-asian="14pt" style:font-size-complex="14pt"/>
    </style:style>
    <style:style style:name="T29" style:family="text">
      <style:text-properties fo:font-variant="normal" fo:text-transform="none" style:use-window-font-color="true" style:font-name="Times New Roman" fo:font-size="14pt" fo:letter-spacing="normal" style:text-underline-style="solid" style:text-underline-width="auto" style:text-underline-color="font-color" fo:font-weight="normal" fo:background-color="transparent" style:font-name-asian="Times New Roman" style:font-size-asian="14pt" style:font-weight-asian="normal" style:font-size-complex="14pt" style:font-weight-complex="normal"/>
    </style:style>
    <style:style style:name="T30" style:family="text">
      <style:text-properties fo:font-variant="normal" fo:text-transform="none" style:use-window-font-color="true" style:font-name="Times New Roman" fo:font-size="14pt" fo:letter-spacing="normal" style:text-underline-style="none" fo:font-weight="bold" fo:background-color="transparent" style:font-name-asian="Times New Roman" style:font-size-asian="14pt" style:font-weight-asian="bold" style:font-size-complex="14pt" style:font-weight-complex="bold"/>
    </style:style>
    <style:style style:name="T31" style:family="text">
      <style:text-properties fo:font-variant="normal" fo:text-transform="none" style:use-window-font-color="true" style:font-name="Times New Roman" fo:font-size="14pt" fo:letter-spacing="normal" fo:font-weight="bold" fo:background-color="transparent" style:font-name-asian="Times New Roman" style:font-size-asian="14pt" style:font-weight-asian="bold" style:font-size-complex="14pt" style:font-weight-complex="bold"/>
    </style:style>
    <style:style style:name="T32"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size-complex="14pt" style:font-weight-complex="normal"/>
    </style:style>
    <style:style style:name="T33" style:family="text">
      <style:text-properties fo:font-variant="normal" fo:text-transform="none" style:use-window-font-color="true" style:font-name="Times New Roman" fo:font-size="14pt" fo:letter-spacing="normal" fo:font-weight="normal" style:font-name-asian="Times New Roman" style:font-size-asian="14pt" style:font-weight-asian="normal" style:font-size-complex="14pt" style:font-weight-complex="normal"/>
    </style:style>
    <style:style style:name="T34" style:family="text">
      <style:text-properties fo:font-variant="normal" fo:text-transform="none" fo:letter-spacing="normal" fo:font-style="normal"/>
    </style:style>
    <style:style style:name="T35"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6"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37" style:family="text">
      <style:text-properties fo:font-variant="normal" fo:text-transform="none" fo:color="#050505" style:font-name="Times New Roman" fo:font-size="14pt" fo:letter-spacing="normal" fo:font-style="normal" fo:font-weight="normal" style:font-size-asian="14pt" style:font-size-complex="14pt"/>
    </style:style>
    <style:style style:name="T38"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39" style:family="text">
      <style:text-properties fo:font-variant="normal" fo:text-transform="none" style:text-line-through-style="none" fo:letter-spacing="normal" fo:font-style="normal" style:text-underline-style="none" fo:font-weight="normal" style:text-blinking="false" style:font-name-asian="Times New Roman" style:font-weight-asian="normal" style:font-weight-complex="normal"/>
    </style:style>
    <style:style style:name="T40" style:family="text">
      <style:text-properties fo:font-variant="normal" fo:text-transform="none" style:text-line-through-style="none" style:font-name="Times New Roman" fo:letter-spacing="normal" fo:font-style="normal" style:text-underline-style="none" fo:font-weight="bold" style:text-blinking="false" fo:background-color="#ffff00" style:font-weight-asian="bold" style:font-weight-complex="bold"/>
    </style:style>
    <style:style style:name="T41" style:family="text">
      <style:text-properties fo:font-variant="normal" fo:text-transform="none" style:text-line-through-style="none" style:font-name="Times New Roman" fo:letter-spacing="normal" fo:font-style="normal" style:text-underline-style="none" fo:font-weight="bold" style:text-blinking="false" style:font-weight-asian="bold" style:font-weight-complex="bold"/>
    </style:style>
    <style:style style:name="T42" style:family="text">
      <style:text-properties fo:font-variant="normal" fo:text-transform="non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43"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44" style:family="text">
      <style:text-properties style:use-window-font-color="true" style:font-name="Times New Roman" fo:font-size="14pt" fo:language="none" fo:country="none" style:text-underline-style="none" fo:font-weight="normal" style:font-name-asian="Times New Roman1" style:font-size-asian="14pt" style:font-weight-asian="normal" style:font-name-complex="Times New Roman1" style:font-size-complex="14pt" style:font-weight-complex="normal"/>
    </style:style>
    <style:style style:name="T45" style:family="text">
      <style:text-properties style:use-window-font-color="true" style:font-name="Times New Roman" fo:font-size="14pt" fo:language="none" fo:country="none"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T46" style:family="text">
      <style:text-properties style:use-window-font-color="true" style:font-name="Times New Roman" fo:font-size="14pt" fo:language="none" fo:country="none" fo:font-weight="normal" fo:background-color="transparent" style:font-name-asian="Times New Roman1" style:font-size-asian="14pt" style:font-weight-asian="normal" style:font-name-complex="Times New Roman1" style:font-size-complex="14pt" style:font-weight-complex="normal"/>
    </style:style>
    <style:style style:name="T47" style:family="text">
      <style:text-properties style:use-window-font-color="true" style:font-name="Times New Roman" fo:font-size="14pt" fo:background-color="transparent" style:font-name-asian="Times New Roman" style:font-size-asian="14pt" style:font-size-complex="14pt"/>
    </style:style>
    <style:style style:name="T48" style:family="text">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T49"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50" style:family="text">
      <style:text-properties style:use-window-font-color="true" style:font-name="Times New Roman" fo:font-size="14pt" fo:font-weight="bold" style:font-name-asian="Times New Roman" style:font-size-asian="14pt" style:font-size-complex="14pt"/>
    </style:style>
    <style:style style:name="T51" style:family="text">
      <style:text-properties style:use-window-font-color="true" style:font-name="Times New Roman" fo:font-size="14pt" style:font-name-asian="Times New Roman" style:font-size-asian="14pt" style:font-size-complex="14pt"/>
    </style:style>
    <style:style style:name="T52" style:family="text">
      <style:text-properties style:use-window-font-color="true" style:font-name="Times New Roman" fo:font-size="14pt" fo:font-weight="normal" style:font-name-asian="Times New Roman" style:font-size-asian="14pt" style:font-weight-asian="normal" style:font-size-complex="14pt" style:font-weight-complex="normal"/>
    </style:style>
    <style:style style:name="T53" style:family="text">
      <style:text-properties style:use-window-font-color="true" style:font-name="Times New Roman" fo:font-size="14pt" fo:font-weight="normal" fo:background-color="#ffff00" style:font-name-asian="Times New Roman" style:font-size-asian="14pt" style:font-weight-asian="normal" style:font-size-complex="14pt" style:font-weight-complex="normal"/>
    </style:style>
    <style:style style:name="T54" style:family="text">
      <style:text-properties style:use-window-font-color="true" style:font-name="Times New Roman" fo:font-size="14pt" fo:font-weight="normal" fo:background-color="transparent" style:font-name-asian="Times New Roman" style:font-size-asian="14pt" style:font-weight-asian="normal" style:font-size-complex="14pt" style:font-weight-complex="normal"/>
    </style:style>
    <style:style style:name="T55" style:family="text">
      <style:text-properties style:use-window-font-color="true" style:font-name="Times New Roman" fo:font-size="14pt" style:text-underline-style="none" fo:font-weight="normal" style:font-name-asian="Times New Roman" style:font-size-asian="14pt" style:font-weight-asian="normal" style:font-size-complex="14pt" style:font-weight-complex="normal"/>
    </style:style>
    <style:style style:name="T56" style:family="text">
      <style:text-properties style:use-window-font-color="true" style:font-name="Times New Roman" fo:font-size="14pt" style:text-underline-style="none" fo:font-weight="bold" style:font-name-asian="Times New Roman" style:font-size-asian="14pt" style:font-weight-asian="bold" style:font-size-complex="14pt" style:font-weight-complex="bold"/>
    </style:style>
    <style:style style:name="T57" style:family="text">
      <style:text-properties style:use-window-font-color="true" fo:language="none" fo:country="none" fo:font-weight="normal" fo:background-color="transparent" style:font-name-asian="Times New Roman1" style:font-weight-asian="normal" style:font-name-complex="Times New Roman1" style:font-weight-complex="normal"/>
    </style:style>
    <style:style style:name="T58" style:family="text">
      <style:text-properties fo:font-style="normal"/>
    </style:style>
    <style:style style:name="T59" style:family="text">
      <style:text-properties fo:font-style="italic"/>
    </style:style>
    <style:style style:name="T60" style:family="text">
      <style:text-properties fo:font-style="italic" style:font-style-asian="italic" style:font-style-complex="italic"/>
    </style:style>
    <style:style style:name="T61" style:family="text">
      <style:text-properties style:font-name="Times New Roman"/>
    </style:style>
    <style:style style:name="T62" style:family="text">
      <style:text-properties style:font-name="Times New Roman" fo:font-size="14pt" fo:language="none" fo:country="none" fo:font-weight="normal" style:font-name-asian="Times New Roman1" style:font-size-asian="14pt" style:font-weight-asian="normal" style:font-name-complex="Times New Roman1" style:font-size-complex="14pt" style:font-weight-complex="normal"/>
    </style:style>
    <style:style style:name="T63" style:family="text">
      <style:text-properties style:font-name="Times New Roman" fo:font-size="14pt" fo:background-color="transparent" style:font-size-asian="14pt" style:font-size-complex="14pt"/>
    </style:style>
    <style:style style:name="T64" style:family="text">
      <style:text-properties style:font-name="Times New Roman" fo:font-size="14pt" fo:font-weight="bold" fo:background-color="transparent" style:font-size-asian="14pt" style:font-weight-asian="bold" style:font-size-complex="14pt" style:font-weight-complex="bold"/>
    </style:style>
    <style:style style:name="T65" style:family="text">
      <style:text-properties style:font-name="Times New Roman" fo:font-size="14pt" fo:font-weight="bold" style:font-size-asian="14pt" style:font-weight-asian="bold" style:font-size-complex="14pt" style:font-weight-complex="bold"/>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font-weight="normal" style:font-size-asian="14pt" style:font-weight-asian="normal" style:font-size-complex="14pt" style:font-weight-complex="normal"/>
    </style:style>
    <style:style style:name="T68" style:family="text">
      <style:text-properties style:font-name="Times New Roman" fo:font-size="14pt" style:text-underline-style="none" fo:font-weight="normal" style:font-size-asian="14pt" style:font-weight-asian="normal" style:font-size-complex="14pt" style:font-weight-complex="normal"/>
    </style:style>
    <style:style style:name="T69" style:family="text">
      <style:text-properties style:font-name="Times New Roman" fo:background-color="transparent"/>
    </style:style>
    <style:style style:name="T70" style:family="text">
      <style:text-properties fo:font-size="14pt" fo:font-weight="bold" style:font-size-asian="14pt" style:font-weight-asian="bold" style:font-size-complex="14pt" style:font-weight-complex="bold"/>
    </style:style>
    <style:style style:name="T71" style:family="text">
      <style:text-properties fo:color="#0000ff" style:font-name="Times New Roman" fo:font-size="14pt" fo:language="none" fo:country="none" style:text-underline-style="solid" style:text-underline-width="auto" style:text-underline-color="font-color" fo:font-weight="normal" style:font-name-asian="Times New Roman1" style:font-size-asian="14pt" style:font-weight-asian="normal" style:font-name-complex="Times New Roman1" style:font-size-complex="14pt" style:font-weight-complex="normal"/>
    </style:style>
    <style:style style:name="T72" style:family="text">
      <style:text-properties fo:language="none" fo:country="none" fo:font-weight="normal" style:font-name-asian="Times New Roman1" style:font-weight-asian="normal" style:font-name-complex="Times New Roman1"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Aujourd'hui, on sera au téléphone avec Jérome du Collectif des Livreurs autonomes de Paris pour parler du rassemblement que le CLAp organise pour rendre hommage à Ahmed, un livreur Uber-Eats qui a été percuté par un camion à la porte de la Chapelle</text:span></text:span></text:p>
      <text:p text:style-name="Standard"><text:span text:style-name="Strong_20_Emphasis"><text:span text:style-name="T1"/></text:span></text:p>
      <text:p text:style-name="Standard"><text:span text:style-name="Strong_20_Emphasis"><text:span text:style-name="T1">mais d'abord le 20 floréal an 79 d'après le cri du peuple</text:span></text:span></text:p>
      <text:p text:style-name="Standard"><text:span text:style-name="Strong_20_Emphasis"><text:span text:style-name="T1"/></text:span></text:p>
      <text:p text:style-name="Standard"><text:span text:style-name="Strong_20_Emphasis"><text:span text:style-name="T1">retour en 2021 avec cette info : Les obsèques de Jean Paul Vaucelle dit Paulo dit Sergent Chef sont prévus demain à 14h30 au Nouveau cimetière d'Ivry </text:span></text:span></text:p>
      <text:p text:style-name="Standard"><text:span text:style-name="Strong_20_Emphasis"><text:span text:style-name="T4">Pour lui rendre hommage : Une gerbe de fleurs rouges avec le bandeau : </text:span></text:span><text:span text:style-name="Emphasis"><text:span text:style-name="T4">Jean-Paul, le combattant de toujours, sera déposée. Et si vous voulez vous joindre à cet hommage, rdv demain à 14h30 au nouveau cimetière d'Ivry qui se trouve au </text:span></text:span><text:span text:style-name="Strong_20_Emphasis"><text:span text:style-name="T4">13 Rue Monmousseau</text:span></text:span></text:p>
      <text:p text:style-name="Standard"><text:span text:style-name="Strong_20_Emphasis"><text:span text:style-name="T1"/></text:span></text:p>
      <text:p text:style-name="Standard"><text:span text:style-name="Strong_20_Emphasis"><text:span text:style-name="T1">on poursuit avec cette bonne nouvelle transmise par l'Action Antifasciste Paris-Banlieue : </text:span></text:span></text:p>
      <text:p text:style-name="P3">Après plus de deux ans de procédure, dont six mois de détention provisoire et plus d'un an et demi d'assignation en province et d'interdiction de déplacement, Antonin Bernanos vient enfin <text:s/>d'obtenir une main levée partielle de son contrôle judiciaire. </text:p>
      <text:p text:style-name="P14">Néanmoins, il s'agit d'une victoire partielle, car Antonin et les quatre autres inculpés restent poursuivis et menacés d'un procès à l'issue de l'instruction. La juge d'instruction, Sabine Kheris, opposée au retour d'Antonin en Île-de-France, n'a pas tardé à réagir à la décision d'assouplissement de son contrôle judiciaire. Le jour même du délibéré, elle a envoyé une convocation à l'ensemble des inculpés pour une audience qui se tiendra à la mi-mai, uen audience qui sera probablement l'occasion d'une confrontation avec la prétendue victime, Antoine Oziol de Pignol, hooligan du Kop of Boulogne, proche du groupuscule fasciste des Zouaves Paris et membre de l'organisation d'extrême-droite aujourd'hui dissoute Génération Identitaire, qui porte plainte dans cette affaire. La logique est simple, maintenant que les contraintes sont partiellement levées pour Antonin et qu'il n'y a plus d'enjeu à faire durer l'instruction, la juge tente d'accélérer la procédure - qu'elle n'a délibérément pas fait évoluer depuis deux ans - pour entraîner les inculpés vers un procès le plus rapidement possible, et tenter d'obtenir une condamnation contre les antifascistes.</text:p>
      <text:p text:style-name="Standard"><text:span text:style-name="T37">Il est donc plus que jamais nécessaire de continuer à soutenir les antifascistes inculpés dans cette affaire, et en attendant l'audience, vous pouvez toujours les soutenir en participant à la cagnotte de solidarité mise en lignepar le collectif Libérons-Les et dont vous retrouverez bien sûr le lien sur le site de l'agenda : <text:s text:c="2"/></text:span><text:a xlink:type="simple" xlink:href="https://www.cotizup.com/liberons-les" text:style-name="Internet_20_link" text:visited-style-name="Visited_20_Internet_20_Link"><text:span text:style-name="T66">https://www.cotizup.com/liberons-les</text:span></text:a><text:span text:style-name="T35"> </text:span></text:p>
      <text:p text:style-name="P1"/>
      <text:p text:style-name="Standard"><text:span text:style-name="Strong_20_Emphasis"><text:span text:style-name="T47">à 12h30, la </text:span></text:span><text:a xlink:type="simple" xlink:href="https://www.facebook.com/CGT-RATP-BUS-127489490609214/" text:style-name="Internet_20_link" text:visited-style-name="Visited_20_Internet_20_Link"><text:span text:style-name="Strong_20_Emphasis"><text:span text:style-name="T63">CGT RATP BUS</text:span></text:span></text:a><text:span text:style-name="Strong_20_Emphasis"><text:span text:style-name="T47">, soutenue par Solidaires RATP, le collectif Mc droit, et les collectifs féministes Héroines 95, le pain et les roses, les effronté-es, et on arrête toutes ; organisent un rassemblement de soutien à Ahmed BERRAHAL élu CGT.</text:span></text:span></text:p>
      <text:p text:style-name="P1">Pour le soutenir, rdv <text:s/>à partir de 12h30, 19 place Lachambeaudie, 75012 PARIS.</text:p>
      <text:p text:style-name="P1"/>
      <text:p text:style-name="Standard"><text:soft-page-break/><text:span text:style-name="Strong_20_Emphasis"><text:span text:style-name="T15">À 13h, <text:s/>L’assemblée générale du 9 avril et les organisations étudiantes <text:s/></text:span></text:span><text:a xlink:type="simple" xlink:href="https://www.facebook.com/NTRVNR/" text:style-name="Internet_20_link" text:visited-style-name="Visited_20_Internet_20_Link"><text:span text:style-name="Strong_20_Emphasis"><text:span text:style-name="T64">Nanterre VNR en lutte</text:span></text:span></text:a><text:span text:style-name="T15">, la </text:span><text:a xlink:type="simple" xlink:href="https://www.facebook.com/FSE.Nanterre/" text:style-name="Internet_20_link" text:visited-style-name="Visited_20_Internet_20_Link"><text:span text:style-name="Strong_20_Emphasis"><text:span text:style-name="T15">FSE Nanterre</text:span></text:span></text:a><text:span text:style-name="T15"> et l'UNEF Tacle organisent un rassemblement pour </text:span><text:span text:style-name="T48"><text:s/>EXIGER LE RÉTABLISSEMENT DE LA COMPENSATION INTÉGRALE, LA RÈGLE DU MAX ET TOUS LES DROITS ÉTUDIANTS SUPPRIMÉS !</text:span></text:p>
      <text:p text:style-name="P8">Le 9 avril dernier, la Commission de la Formation et de la Vie Universitaire qui s’est tenue a adopté le rétablissement des semaines de révisions : à partir de l’année prochaine, le calendrier universitaire intégrera une semaine de révisions avant la dernière semaine du semestre, celle des partiels de TD. C’est une avancée arrachée par la mobilisation, menée par de nombreux et nombreuses étudiant.e.s et par les organisations de jeunesse, à travers une pétition, et différentes initiatives, dont un rassemblement lors de ce conseil. Mais lors de cette même CFVU, le vote relatif au rétablissement de l’ensemble des autres droits étudiants qui ont été supprimés en février 2020, a été reporté à la CFVU prévue aujourd'hui.</text:p>
      <text:p text:style-name="P8">Aussi, pour faire pression : un rassemblement est organisé à 13h devant le bâtiment B (Grappin), qui setrouve dans l'allée de l'université de Nanterre </text:p>
      <text:p text:style-name="P1"><text:span text:style-name="T69">et si vous voulez soutenir les étudiantes et étudiants de Nanterre, une éptition est aussi en ligne, et vous retrouverez bien sûr le lien sur le site de l'agenda : </text:span><text:a xlink:type="simple" xlink:href="https://forms.gle/rY7DU1SxLywdqZer7" text:style-name="Internet_20_link" text:visited-style-name="Visited_20_Internet_20_Link"><text:span text:style-name="T69">https://forms.gle/rY7DU1SxLywdqZer7</text:span></text:a></text:p>
      <text:p text:style-name="Standard"><text:span text:style-name="Strong_20_Emphasis"><text:span text:style-name="T14"/></text:span></text:p>
      <text:p text:style-name="P16">De 13h à 17h, le syndicat SUD commerce et services Francilien-Solidaires reçoit gratuitement les salarié-es d'IDF du commerc et des services.</text:p>
      <text:p text:style-name="P17">Ils interviennent en matière de salaire, de congés, de formaion professionnelle, de santé au travail, de licenciement, etc.</text:p>
      <text:p text:style-name="P17">Leurs défenseurs syndicaux vous assistent en vérifiant vos documents, contactent votre employeur, et saisissent la justice si c'est nécessaire.</text:p>
      <text:p text:style-name="P17">Vous pouvez aussi les contacter en cas de convation à un entretien de licenciement pour être accompagné par un conseiller du salarié.</text:p>
      <text:p text:style-name="P15"><text:span text:style-name="T72">La permamence se tient donc aujourd'hui de 13h à 17h, 7 rue Vicq d'Azir, dans le 10e, M° colonel Fabien. </text:span></text:p>
      <text:p text:style-name="Standard"><text:span text:style-name="Strong_20_Emphasis"><text:span text:style-name="T17"/></text:span></text:p>
      <text:p text:style-name="Standard"><text:span text:style-name="Strong_20_Emphasis"><text:span text:style-name="T17">à 13h, la </text:span></text:span><text:a xlink:type="simple" xlink:href="https://www.facebook.com/CGT-FAPT-section-locale-Versailles-100268672035903/" text:style-name="Internet_20_link" text:visited-style-name="Visited_20_Internet_20_Link"><text:span text:style-name="Strong_20_Emphasis"><text:span text:style-name="T66">CGT FAPT section locale Versailles</text:span></text:span></text:a><text:span text:style-name="T17">, les </text:span><text:a xlink:type="simple" xlink:href="https://www.facebook.com/Postiers-Postières-en-lutte-111212710359321/" text:style-name="Internet_20_link" text:visited-style-name="Visited_20_Internet_20_Link"><text:span text:style-name="Strong_20_Emphasis"><text:span text:style-name="T66">Postiers et Postières en lutte</text:span></text:span></text:a><text:span text:style-name="Strong_20_Emphasis"><text:span text:style-name="T17">,</text:span></text:span><text:span text:style-name="T17"> le front social 78 et Sud poste hauts de seine organisent un rassemblement </text:span><text:span text:style-name="T49">Pour exiger la relaxe pour Vincent, militant CGT à la Poste qui passe au TGI de Versailles</text:span></text:p>
      <text:p text:style-name="P1">Le 20 mars dernier, Vincent, militant CGT à la Poste dans les Yvelines, se rend sur le centre courrier de Croissy sur Seine, pour informer ses collègues de la possibilité de se mettre en droit de retrait étant donné que la direction de La Poste ne prévoit aucune protection de ses employé.e.s dans le contexte sanitaire, pas plus qu'elle ne prévoit de délivrer d'attestation au représentant syndical pour ses déplacements</text:p>
      <text:p text:style-name="P1">Quelques jours plus tard, Vincent reçoit un PV pour non respect du confinement et une procédure de licenciement est engagée contre lui</text:p>
      <text:p text:style-name="P1">alors pour le soutenir, rdv à 13h devant le Tgi de Versailles qui se trouve 5 place André Mignot, à Versailles ; et pour info, le 18 mai prochain une grève nationale des postières et postiers est organisée</text:p>
      <text:p text:style-name="P1"><text:soft-page-break/></text:p>
      <text:p text:style-name="Standard"><text:span text:style-name="T17">De 14h à 17h, Le  </text:span><text:a xlink:type="simple" xlink:href="http://ies-salariat.org/index.php/2020/10/22/seminaire-salariat-2020-2021/" office:target-frame-name="_blank" xlink:show="new" text:style-name="Internet_20_link" text:visited-style-name="Visited_20_Internet_20_Link"><text:span text:style-name="T66">séminaire Salariat</text:span></text:a><text:span text:style-name="T17"> organisé par l'université de Nanterre, se pursuit avec une séance virtuelle qui sera consarée au travail de plateforme et aux figures émergentes du salariat</text:span></text:p>
      <text:p text:style-name="Standard"><text:span text:style-name="T18">Sophie Bernard de l'Université Paris-Dauphine, et Antonella Corsani de l'Université Paris 1 Panthéon-Sorbonne, reviendront sur leurs ouvrages respectifs : </text:span><text:span text:style-name="Emphasis"><text:span text:style-name="T23">Le nouvel esprit du salariat </text:span></text:span><text:span text:style-name="T18">(PUF), et </text:span><text:span text:style-name="Emphasis"><text:span text:style-name="T23">Chemins de la liberté. Le travail entre autonomie et hétéronomie</text:span></text:span><text:span text:style-name="T18"> (Éd. du Croquant).</text:span></text:p>
      <text:p text:style-name="Standard"><text:span text:style-name="T18">Et si vous voulez suivre cette séance en ligne, rdv à 14h sur le lien que vous retrouverez su le site de l'agenda : </text:span><text:a xlink:type="simple" xlink:href="https://us02web.zoom.us/j/87811677936?pwd=bmFnTUIySy9taG5RMk11SUpPRGo1UT09" text:style-name="Internet_20_link" text:visited-style-name="Visited_20_Internet_20_Link"><text:span text:style-name="T66">https://us02web.zoom.us/j/87811677936?</text:span></text:a><text:a xlink:type="simple" xlink:href="https://us02web.zoom.us/j/87811677936?pwd=bmFnTUIySy9taG5RMk11SUpPRGo1UT09" text:style-name="Internet_20_link" text:visited-style-name="Visited_20_Internet_20_Link"><text:span text:style-name="T66">pwd=bmFnTUIySy9taG5RMk11SUpPRGo1UT09</text:span></text:a><text:span text:style-name="T51"> </text:span></text:p>
      <text:p text:style-name="P1"/>
      <text:p text:style-name="P10"><text:span text:style-name="T34">à partir de 14h cet aprem et demain toute la journée, le CNRS, l'université Paris 8 et l'université de Caen organisent un colloque en ligne sur le </text:span>« transhumanisme à l'ère de la médecine améliorative » pour engager des réflexions pluridisciplinaires et internationales sur les évolutions biologiques et technoscientifiques susceptibles de bouleverser la condition humaine. </text:p>
      <text:p text:style-name="Standard"><text:span text:style-name="T52">Au programme cet aprem, les discussions porteront sur</text:span><text:span text:style-name="Strong_20_Emphasis"><text:span text:style-name="T52"> La médecine améliorative avant la naissance, du point de vue des médecins, <text:s/>vision sociétale de</text:span></text:span><text:span text:style-name="T52"> L’humain augmenté, </text:span></text:p>
      <text:p text:style-name="Standard"><text:span text:style-name="T19">et demain matin, les discussions reprendront à partir de 9h30, et porteront sur : </text:span><text:span text:style-name="Strong_20_Emphasis"><text:span text:style-name="T52">La règlementation de la médecine « améliorative » de l’humain avec un focus sur la protection du droit à la santé, un autre sur </text:span></text:span><text:span text:style-name="T52">Le régime juridique à Taiwan relatif à de la médecine améliorative , ou encore sur</text:span><text:span text:style-name="Strong_20_Emphasis"><text:span text:style-name="T52"> La faisabilité juridique des promesses d’humain augmenté en France et si vous voulez suivre ce colloque en ligne, rdv cet aprem à partir de 14h, sur le lien que vous retrouve</text:span></text:span><text:span text:style-name="Strong_20_Emphasis"><text:span text:style-name="T53">rez sur le site de l'agenda : </text:span></text:span></text:p>
      <text:p text:style-name="Standard"><text:span text:style-name="Strong_20_Emphasis"><text:span text:style-name="T3"/></text:span></text:p>
      <text:p text:style-name="P13"><text:span text:style-name="Strong_20_Emphasis"><text:span text:style-name="T6">de 15h à 17h, une permanence est ouverte à la bourse du travail de paris sur la santé et les conditions de travail</text:span></text:span></text:p>
      <text:p text:style-name="P17">c'est ouvert à toutes et tous, travailleuses et travailleurs de tous statuts (CDI, CDD, fonctionnaires, apprenti·es, stagiaires, intérimaires, sous-traitants, intermittent·es, chômeur·ses, indépendant·es…).</text:p>
      <text:p text:style-name="P17">Vous êtes confronté·es à des conditions de travail intenables, dangereuses, injustes, sous pression, des violences, du harcèlement, des problèmes de santé (accident du travail, maladies liées au travail…), la précarité et l’incertitude du lendemain (contrat précaire, management brutal, menaces, licenciement abusif…)…</text:p>
      <text:p text:style-name="P17">Vous voulez trouver des conseils, des outils pour vous défendre, des idées pour vous en sortir… si d’autres collègues sont concerné·es, venez ensemble : à plusieurs on est plus forts.</text:p>
      <text:p text:style-name="P17">La permanence est tenue par des travailleuses et travailleurs, des militant·es syndicaux, des médecins du travail, des psychologues du travail, des agents de l’inspection du travail, des professionnel·les du droit, des expert·es CHSCT…, etc</text:p>
      <text:p text:style-name="P13"><text:span text:style-name="T62">vous pouvez envoyer un mail comportant l'exposé de votre situation et vos coordonnées téléphoniques à l'adresse suivante : </text:span><text:a xlink:type="simple" xlink:href="mailto:permanence@neplusperdresaviealagagner.or" text:style-name="Internet_20_link" text:visited-style-name="Visited_20_Internet_20_Link">permanence@neplusperdresaviealagagner.or</text:a><text:a xlink:type="simple" xlink:href="mailto:permanence@neplusperdresaviealagagner.org" text:style-name="Internet_20_link" text:visited-style-name="Visited_20_Internet_20_Link">g</text:a><text:span text:style-name="T62"> </text:span></text:p>
      <text:p text:style-name="Standard"><text:soft-page-break/><text:span text:style-name="T70">À 16h, le collectif </text:span><text:a xlink:type="simple" xlink:href="https://www.facebook.com/OccupationOdeon/" text:style-name="Internet_20_link" text:visited-style-name="Visited_20_Internet_20_Link"><text:span text:style-name="Strong_20_Emphasis"><text:span text:style-name="T70">Occupation Odéon</text:span></text:span></text:a><text:span text:style-name="T70">, le </text:span><text:a xlink:type="simple" xlink:href="https://www.facebook.com/snam.cgt/" text:style-name="Internet_20_link" text:visited-style-name="Visited_20_Internet_20_Link"><text:span text:style-name="Strong_20_Emphasis"><text:span text:style-name="T70">Snam Cgt</text:span></text:span></text:a><text:span text:style-name="Strong_20_Emphasis"><text:span text:style-name="T70"> et la CGT spectacle organisent une AG unitaire</text:span></text:span><text:span text:style-name="T70"> autour de la Réforme de l’Assurance Chômage </text:span></text:p>
      <text:p text:style-name="Standard"><text:span text:style-name="Strong_20_Emphasis"><text:span text:style-name="T7">et si vous voulez y participer c'est à 16h à la </text:span></text:span><text:a xlink:type="simple" xlink:href="https://www.facebook.com/Bourse-Du-Travail-De-Paris-2013620315521393/" text:style-name="Internet_20_link" text:visited-style-name="Visited_20_Internet_20_Link"><text:span text:style-name="Strong_20_Emphasis">Bourse Du Travail De Paris</text:span></text:a><text:span text:style-name="Strong_20_Emphasis"><text:span text:style-name="T7">, 3 rue du Château d’Eau métro République</text:span></text:span></text:p>
      <text:p text:style-name="Standard"><text:span text:style-name="Strong_20_Emphasis"><text:span text:style-name="T7"/></text:span></text:p>
      <text:p text:style-name="Standard"><text:span text:style-name="Strong_20_Emphasis"><text:span text:style-name="T6">A 16h, l'oxford migration studies society, border criminologies, migration Mobility Network, et Routed Magazine vous invite à leur conférence annuelle sur les frontières et la justice.</text:span></text:span></text:p>
      <text:p text:style-name="P7">ils ont réuni des chercheurs, des praticiens du droit, des militants, des artistes, des politiciens et des personnes qui ont vécu une migration forcée.</text:p>
      <text:p text:style-name="P7">Ils présenteront des articles, des vidéos, des performances créatives, des courts métrages, etc.</text:p>
      <text:p text:style-name="Standard"><text:span text:style-name="T46">L'inscription et le calendrier des événements sont à retrouver sur le lien que vous retrouverez sur l'agenda <text:s/>(</text:span><text:a xlink:type="simple" xlink:href="https://www.eventbrite.co.uk/e/oxford-migration-conference-2021-borders-justice-tickets-151378510199?fbclid=IwAR3yCtzun9K1ZEyoLLTfEG-0ves3zpWGglratALyeMzTN0PtZhTzgtUAziw" text:style-name="Internet_20_link" text:visited-style-name="Visited_20_Internet_20_Link">https://www.eventbrite.co.uk/e/oxford-migration-conference-2021-borders-justice-tickets-151378510199?fbclid=IwAR3yCtzun9K1ZEyoLLTfEG-0ves3zpWGglratALyeMzTN0PtZhTzgtUAziw</text:a><text:span text:style-name="T45"> </text:span></text:p>
      <text:p text:style-name="P7">Si vous avez des questions, n'hésitez pas à les contacter par mail à <text:a xlink:type="simple" xlink:href="mailto:omssconference202@gmail.com" text:style-name="Internet_20_link" text:visited-style-name="Visited_20_Internet_20_Link">omssconference202@gmail.com</text:a> <text:s/></text:p>
      <text:p text:style-name="P14"><text:span text:style-name="T57">attention cette conférence aura lieu exclusivement en anglais. </text:span></text:p>
      <text:p text:style-name="Standard"><text:span text:style-name="Strong_20_Emphasis"><text:span text:style-name="T2"/></text:span></text:p>
      <text:p text:style-name="Standard"><text:span text:style-name="Strong_20_Emphasis"><text:span text:style-name="T2">à 17h, une nouvelle réunion d'information est organisée au Parc Duris pour faire le point sur la situation actuelle de Marina Petrella, après la première audience qui s'est tenue mercredi dernier au palais de justice </text:span></text:span></text:p>
      <text:p text:style-name="P2"><text:span text:style-name="Strong_20_Emphasis"><text:span text:style-name="T2">et le rdv est donné à 17h au parc Duris qui se trouve au </text:span></text:span><text:span text:style-name="Strong_20_Emphasis"><text:span text:style-name="T38">47 rue des Cendriers, métro Père Lachaise</text:span></text:span><text:span text:style-name="Strong_20_Emphasis"><text:span text:style-name="T2"> </text:span></text:span></text:p>
      <text:p text:style-name="Standard"><text:span text:style-name="Strong_20_Emphasis"><text:span text:style-name="T5">et pour rappel vous pouvez toujours envoyer vos signatures pour soutenir la </text:span></text:span></text:p>
      <text:p text:style-name="Standard"><text:a xlink:type="simple" xlink:href="https://www.facebook.com/campagnenonextradition/?__cft__[0]=AZXHYZkd_1yks7_jEQJ-k6NEeJb4G6sNlyIE822O29kKRB9XlrbGzlJZH4Giq2aUM3Sypa3_-fFjR1ZdB0hHnLcx_9Gx7dCJYqq4cK4CoGbyQpyhYTYV4hD1vARPBEZGvgvRLaZPLE-Hb09Wn1vWi8RtJA3s0uKFAWVUfZGw0FbWgCRfYKkM_zmqgXf5omZjTGE&amp;__tn__=-UC%2CP-R" text:style-name="Internet_20_link" text:visited-style-name="Visited_20_Internet_20_Link"><text:span text:style-name="Strong_20_Emphasis"><text:span text:style-name="T68">Campagne Non à la extradition des exilés italiens</text:span></text:span></text:a><text:span text:style-name="Strong_20_Emphasis"><text:span text:style-name="T5">, à l'adresse : </text:span></text:span><text:span text:style-name="T55"><text:s/></text:span><text:a xlink:type="simple" xlink:href="mailto:campagnenonextradition@protonmail.com" text:style-name="Internet_20_link" text:visited-style-name="Visited_20_Internet_20_Link"><text:span text:style-name="T66">campagnenonextradition@protonmail.com</text:span></text:a><text:span text:style-name="T55"> </text:span></text:p>
      <text:p text:style-name="P1"/>
      <text:p text:style-name="Standard"><text:span text:style-name="Strong_20_Emphasis"><text:span text:style-name="T17">à 18h30, l'</text:span></text:span><text:a xlink:type="simple" xlink:href="https://www.facebook.com/inalco.languesO/" text:style-name="Internet_20_link" text:visited-style-name="Visited_20_Internet_20_Link"><text:span text:style-name="Strong_20_Emphasis"><text:span text:style-name="T66">Inalco</text:span></text:span></text:a><text:span text:style-name="Strong_20_Emphasis"><text:span text:style-name="T17">, le</text:span></text:span><text:span text:style-name="T17"> </text:span><text:a xlink:type="simple" xlink:href="https://www.facebook.com/centrelgbtparisidf/" text:style-name="Internet_20_link" text:visited-style-name="Visited_20_Internet_20_Link"><text:span text:style-name="Strong_20_Emphasis"><text:span text:style-name="T17">Centre lgbtqi+ Paris-ÎdF</text:span></text:span></text:a><text:span text:style-name="T17"> et l'association </text:span><text:a xlink:type="simple" xlink:href="https://www.facebook.com/Asialyst.fr/" text:style-name="Internet_20_link" text:visited-style-name="Visited_20_Internet_20_Link"><text:span text:style-name="Strong_20_Emphasis"><text:span text:style-name="T65">Asialyst</text:span></text:span></text:a><text:span text:style-name="Strong_20_Emphasis"><text:span text:style-name="T65"> organisent une visioconférence sur les</text:span></text:span><text:span text:style-name="Strong_20_Emphasis"><text:span text:style-name="T17"> droits pour les personnes LGBTI+ en Asie aujourd'hui</text:span></text:span></text:p>
      <text:p text:style-name="P1">Cette conférence aura pour but d’analyser la situation des personnes LGBTI+ dans ces trois pays, en dépassant l’image partielle que l’on en a en France. Où en sont les droits des personnes LGBTI+ dans ces trois pays, et comment influencent-t-ils le reste de l'Asie ? Comment le contexte historique et social local influence-t-il la perception des identités et les luttes LGBTI+ ? Au-delà du droit, quel rôle joue la visibilité médiatique dans l'acceptation des identités LGBTI+ par les sociétés concernées ?</text:p>
      <text:p text:style-name="P1">C'est à ces questions que tenteront de répondre : Ingrid Therwath, journaliste à Courrier international et co-présidente de l'Association des journalistes LGBTI ; et Hong Tao, sociologue au Centre d'études sur la Chine moderne et contemporaine de l'EHESS</text:p>
      <text:p text:style-name="P1"><text:span text:style-name="T61">et si vous voulez suivre cette visioconférence, il fau vous inscriresur le lien que vous </text:span><text:soft-page-break/><text:span text:style-name="T61">retrouverez surle site de l'agenda : </text:span><text:a xlink:type="simple" xlink:href="https://l.facebook.com/l.php?u=https%3A%2F%2Fbit.ly%2F3uP9P6N%3Ffbclid%3DIwAR22NXMcKe_v-KD0CK9WT6s9K5mnai0C2mh8ZpO-SoibGBQrZZS-8VW-fyw&amp;h=AT0Aw-_yEkST5YfWEsgAP4e6waFBk_Bp8koER58LXZR6JSUsmDpysyjXHNL22JdZYtYcCmq6ahrUsRJTl6kTiQG-kq5VjmFAZJBAZ1o5qyyM54VByFm7WzAKe3RrAuh2mA&amp;__tn__=q&amp;c[0]=AT1mU4eWU3pSNzofY9R_wg9B5A1335EnKcGgP-d6Tbi4dfWI6Xi0QJTJI7cG-jwxSG4ScGp-1gdlgCtpwnBdfAVNnUTb_KxtsXYmbXB5ayIOeB4Oi_rQvVemoQ3NbjzgdBPmZSZSLiWxEzjQlykTtjRY" office:target-frame-name="_blank" xlink:show="new" text:style-name="Internet_20_link" text:visited-style-name="Visited_20_Internet_20_Link"><text:span text:style-name="T61">https://bit.ly/3uP9P6N</text:span></text:a></text:p>
      <text:p text:style-name="P4"/>
      <text:p text:style-name="Standard"><text:span text:style-name="T17">à 18h30 aussi, l'</text:span><text:a xlink:type="simple" xlink:href="https://www.facebook.com/UniversitePopulaireAmiens/" text:style-name="Internet_20_link" text:visited-style-name="Visited_20_Internet_20_Link"><text:span text:style-name="Strong_20_Emphasis"><text:span text:style-name="T66">Université populaire d'Amiens</text:span></text:span></text:a><text:span text:style-name="Strong_20_Emphasis"><text:span text:style-name="T17"> propose une visioconférence autour de l'historienne Ludivine Bantigny qui reviendra sur </text:span></text:span><text:span text:style-name="Strong_20_Emphasis"><text:span text:style-name="T49">La Commune de Paris et ses effets aujourd'hui</text:span></text:span></text:p>
      <text:p text:style-name="Standard"><text:span text:style-name="Strong_20_Emphasis"><text:span text:style-name="T52">et si vous voulez suivre cette visioconférence, rdv à 18h3à sur lelien que vous retrouverez sur le site de l'agenda : </text:span></text:span><text:a xlink:type="simple" xlink:href="https://us02web.zoom.us/j/88162495158?pwd=eVE4bkplUmFVZ2RiRjBNZkVxWDcrUT09&amp;fbclid=IwAR0it8kYHHww_CoK81cXkJ5IQ4h0HIgDgSS5-sq3hI-XCVBZt3cwa0ja_nQ#success" text:style-name="Internet_20_link" text:visited-style-name="Visited_20_Internet_20_Link"><text:span text:style-name="T66">https://us02web.zoom.us/j/88162495158?pwd=eVE4bkplUmFVZ2RiRjBNZkVxWDcrUT09&amp;fbclid=IwAR0it8kYHHww_CoK81cXkJ5IQ4h0HIgDgSS5-sq3hI-XCVBZt3cwa0ja_nQ#success</text:span></text:a><text:span text:style-name="T51"> </text:span></text:p>
      <text:p text:style-name="Standard"><text:span text:style-name="Strong_20_Emphasis"><text:span text:style-name="T21"/></text:span></text:p>
      <text:p text:style-name="Standard"><text:span text:style-name="Strong_20_Emphasis"><text:span text:style-name="T14">A 18h30, le Collectif Lutte et Handicaps pour l’Égalité et l’Émancipation (CLHEE), organise un webinaire sur l'habitat inclusif</text:span></text:span></text:p>
      <text:p text:style-name="P14">Vous voulez mieux comprendre pourquoi l'habitat inclusif est une arnaque au regard de nos droits et des possibilité de développement de nos libertés via la Vie Autonome ?</text:p>
      <text:p text:style-name="Standard"><text:span text:style-name="T62">Alors, venez en discuter lundi 10 mai de 18h30 à 19h30, le lien sera donné sur la page facebook de l'évenement que vous retrouverez sur le site de l'agenda. (</text:span><text:a xlink:type="simple" xlink:href="https://www.facebook.com/events/1330880807305265/?acontext=%7B%22event_action_history%22%3A[%7B%22mechanism%22%3A%22discovery_top_tab%22%2C%22surface%22%3A%22bookmark%22%7D]%7D" text:style-name="Internet_20_link" text:visited-style-name="Visited_20_Internet_20_Link">https://www.facebook.com/events/1330880807305265/?acontext=%7B%22event_action_history%22%3A[%7B%22mechanism%22%3A%22discovery_top_tab%22%2C%22surface%22%3A%22bookmark%22%7D]%7D</text:a><text:span text:style-name="T44"> </text:span></text:p>
      <text:p text:style-name="Standard"><text:span text:style-name="Strong_20_Emphasis"><text:span text:style-name="T21"/></text:span></text:p>
      <text:p text:style-name="Standard"><text:span text:style-name="Strong_20_Emphasis"><text:span text:style-name="T21">à 20h30, le collectif </text:span></text:span><text:a xlink:type="simple" xlink:href="https://www.facebook.com/feministsinthecity/" text:style-name="Internet_20_link" text:visited-style-name="Visited_20_Internet_20_Link"><text:span text:style-name="Strong_20_Emphasis"><text:span text:style-name="T66">Feminists in the City</text:span></text:span></text:a><text:span text:style-name="Strong_20_Emphasis"><text:span text:style-name="T21"> propose une visioconférence sur </text:span></text:span><text:span text:style-name="Strong_20_Emphasis"><text:span text:style-name="T51">Les femmes en résistance pendant la Seconde Guerre mondiale</text:span></text:span></text:p>
      <text:p text:style-name="Standard"><text:span text:style-name="T51">et si vous voulez la suivre c'est à 20h30 sur le site : </text:span><text:a xlink:type="simple" xlink:href="https://l.facebook.com/l.php?u=https%3A%2F%2Fwww.feministsinthecity.com%2F%3Ffbclid%3DIwAR0pRtubk1QnQQ7X_wHQOneSiWUf0Fz6G3iSHGPkdNA_vS712F07JFdpjd4&amp;h=AT1WrCtC9CZmbogv4614QNUfs_j86Hfi7L6nVlf_DcwYwJLy61yMva3QUMBoepkSr3XVIwCOHCYGk9JLMvYMe6ioU_JUTmNmLeRXCF4ByZ03MQg4V2ihILMMfVMwoBkaTA&amp;__tn__=q&amp;c[0]=AT0BbSBRxQzkMRYFr9wONQGAUHreXPQSdj6_74QRFdF6wLYrKOEDNOHkrirqSUA0wXvi8ATmVfUGwx7x_YAOBrT57Sijm4ngdt6UTVcE46K4fP8YxNvKsgeBAsyOnceb4zhIGcCHq5yBOIV1YtcNXXSs" office:target-frame-name="_blank" xlink:show="new" text:style-name="Internet_20_link" text:visited-style-name="Visited_20_Internet_20_Link"><text:span text:style-name="T66">https://www.feministsinthecity.com/</text:span></text:a></text:p>
      <text:p text:style-name="P4"/>
      <text:p text:style-name="Standard"><text:span text:style-name="T17">pour les insomniaques, à 2h30 du matin, heure de Paris, la revue </text:span><text:a xlink:type="simple" xlink:href="https://www.facebook.com/revueouvrage/" text:style-name="Internet_20_link" text:visited-style-name="Visited_20_Internet_20_Link"><text:span text:style-name="Strong_20_Emphasis"><text:span text:style-name="T17">Ouvrage</text:span></text:span></text:a><text:span text:style-name="T17"> et le collectif québécois Pour une dignité politique, proposent une visioconférence autour de </text:span><text:a xlink:type="simple" xlink:href="https://www.facebook.com/gwen.ricordeau" text:style-name="Internet_20_link" text:visited-style-name="Visited_20_Internet_20_Link"><text:span text:style-name="Strong_20_Emphasis"><text:span text:style-name="T66">Gwenola Ricordeau</text:span></text:span></text:a><text:span text:style-name="Strong_20_Emphasis"><text:span text:style-name="T17">, Valérie SIMARD et Nesrine TEDJINI-BAÏLICHE qui proposeront de </text:span></text:span><text:span text:style-name="Strong_20_Emphasis"><text:span text:style-name="T49"><text:s/>Penser l'abolitionnisme pénal</text:span></text:span></text:p>
      <text:p text:style-name="P1">et pour cela, les intervenantes proposeront d'y réfléchir à partir de deux perspectives</text:p>
      <text:p text:style-name="P1">1. une Approche féministe d'abord <text:s/>: avec une discussion autour du livre <text:span text:style-name="T60">Pour elles toutes : Femmes contre la prison</text:span>, qui montre l'intérêt pour les femmes de se situer dans l'abolitionnisme pénal</text:p>
      <text:p text:style-name="Standard"><text:span text:style-name="T51">2. puis une Approche décoloniale-antiraciste ensuite : avec une discussion autour de l’abolition de la police et une discussion sur la criminalisation, l'incarcération de masse des hommes non-blancs, des crimes policiers, des camps de rétention. En d'autres termes une discussion sur les crimes d'Etat. <text:line-break/>Et si vous voulez en discuter avec la sociologue Gwénola RICORDEAU, Valérie SIMARD du comité de rédaction de la revue Ouvrage,et la militante décoloniale Nesrine TEDJINI- BAÏLICHE, cofondatrice du Front Antiraciste Alsacien, rdv à 2h30 du matin sur le lien que vous retrouverez sur le site de l'agenda : <text:s/>: </text:span><text:a xlink:type="simple" xlink:href="https://www.facebook.com/dignitepolitique/?__cft__[0]=AZWJ-2_DA6EI_2ljde3yc1STiZee3b43RqjiaN8g-YUSnwDZUKYu-72W-MqkWDB1lrR_pG1QVbewIB8JPPpHzEeyUaL-KCCpixgAu8hQMLUYsxGNh5ZnipTWqIu81zo3WAI&amp;__tn__=q" text:style-name="Internet_20_link" text:visited-style-name="Visited_20_Internet_20_Link"><text:span text:style-name="T66">https://www.facebook.com/dignitepolitique</text:span></text:a></text:p>
      <text:p text:style-name="P1"/>
      <text:p text:style-name="Standard"><text:span text:style-name="T49">demain matin , à partir de 9h, le </text:span><text:a xlink:type="simple" xlink:href="https://www.facebook.com/CampusCondorcet/" text:style-name="Internet_20_link" text:visited-style-name="Visited_20_Internet_20_Link"><text:span text:style-name="Strong_20_Emphasis"><text:span text:style-name="T66">Campus Condorcet Paris-Aubervilliers</text:span></text:span></text:a><text:span text:style-name="Strong_20_Emphasis"><text:span text:style-name="T17"> et <text:s/></text:span></text:span><text:soft-page-break/><text:span text:style-name="Strong_20_Emphasis"><text:span text:style-name="T17">l'association la Fresque du climat proposent un atelier d'intelligence collective </text:span></text:span><text:span text:style-name="Strong_20_Emphasis"><text:span text:style-name="T49">Fresque du climat</text:span></text:span></text:p>
      <text:p text:style-name="P1">En groupes de 7-8, accompagné.e.s d'un.e animateur.trice de l'association de la Fresque du Climat, vous pourrez réfléchir aux causes et conséquences du dérèglement climatique, avec des cartes illustrées et basées sur les rapports du GIEC (Groupe d'Experts Intergouvernemental sur l'Evolution du Climat).</text:p>
      <text:p text:style-name="P1">Le but de cet atelier est de vous permettre de tisser des liens entre différents phénomènes climatiques - souvent méconnus - et d’en faire une fresque.</text:p>
      <text:p text:style-name="P1">L’atelier est gratuit et tout le matériel sera fourni. Et il seferaen présentiel au Campus Condorcet qui se trouve au 15, cours de Humanités, Aubervilliers, métro Front populaire</text:p>
      <text:p text:style-name="Standard"><text:span text:style-name="T51">Et si vous voulez y participer, il faut vous inscrire via le lien que vous retrouverez sur le site de l'agenda : </text:span><text:a xlink:type="simple" xlink:href="https://evento.renater.fr/survey/fresques-du-climat-dm7legi0?fbclid=IwAR1cukcfHEwqxG2Qjyt3qNNIlTMpLkXo_IMLza7qQ9TBUwHrQtq2zbJR1Yc" office:target-frame-name="_blank" xlink:show="new" text:style-name="Internet_20_link" text:visited-style-name="Visited_20_Internet_20_Link"><text:span text:style-name="T66">https://evento.renater.fr/survey/fresques-du-climat-dm7legi0</text:span></text:a></text:p>
      <text:p text:style-name="P1"/>
      <text:p text:style-name="Standard"><text:span text:style-name="T49">enfin, à partir de 11h30 demain matin, l'</text:span><text:a xlink:type="simple" xlink:href="https://cepn.univ-paris13.fr/category/seminaires-du-cepn/atelier-deconomie-politique/" office:target-frame-name="_blank" xlink:show="new" text:style-name="Internet_20_link" text:visited-style-name="Visited_20_Internet_20_Link"><text:span text:style-name="T65">Atelier d'Économie Politique</text:span></text:a><text:span text:style-name="T49"> se poursuit avec une séance virtuelle autour de Quentin Belot qui reviendra sur <text:s/>leconcept de financiarisation à travers la financiarisation endogène au sein de </text:span><text:span text:style-name="T50">PSA ou comment Construire le contrôle financier d'une firme industrielle et familiale entre 1965 à 2020"</text:span></text:p>
      <text:p text:style-name="P11">et si vous voulez en discuter avec lui, rdv à partir de 11h30 demain matin sur le lien zoom que vous retrouverez, avec les codes, sur le site de l'agenda : </text:p>
      <text:p text:style-name="Standard"><text:a xlink:type="simple" xlink:href="https://zoom.us/j/91953453775?pwd=SzVTSGh3YWE2VEM5UHl1bFE1bEp1Zz09" office:target-frame-name="_blank" xlink:show="new" text:style-name="Internet_20_link" text:visited-style-name="Visited_20_Internet_20_Link"><text:span text:style-name="T66">https://zoom.us/j/91953453775?pwd=SzVTSGh3YWE2VEM5UHl1bFE1bEp1Zz09</text:span></text:a><text:span text:style-name="T51"><text:line-break/>ID de réunion : 919 5345 3775<text:line-break/>Code secret : P85NGh </text:span></text:p>
      <text:p text:style-name="P8"/>
      <text:p text:style-name="Standard"><text:span text:style-name="Strong_20_Emphasis"><text:span text:style-name="T1">ITW</text:span></text:span></text:p>
      <text:p text:style-name="Standard"><text:span text:style-name="Strong_20_Emphasis"><text:span text:style-name="T1">pour rendre hommage à Ahmed, percuté par un camion à la porte de la Chapelle, la semaine dernière, RDV à 14h au 61 rue de La Chapelle pour une manifestation en direction de République</text:span></text:span></text:p>
      <text:p text:style-name="Standard"><text:span text:style-name="Strong_20_Emphasis"><text:span text:style-name="T1"/></text:span></text:p>
      <text:p text:style-name="Standard"><text:span text:style-name="Strong_20_Emphasis"><text:span text:style-name="T6">On a avec nous au téléphone Jérôme , cofondateur et porte parole du CLAP, le collectif des livreurs autonomes de Plateformes, autrement dit les livreurs uber eat, deliveroo, fricthi, etc</text:span></text:span></text:p>
      <text:p text:style-name="P14">Bonjour Jérôme et merci d’être avec nous ce midi</text:p>
      <text:p text:style-name="P14">La semaine dernière, le mardi 4 mai, Rumel ahmed, livreur uber eat est tué dans un accident de la route à porte de la chapelle. </text:p>
      <text:p text:style-name="P14">Aujourd’hui il y a un hommage à 14h depuis la porte de la chapelle, ou ahmed est décédé, jusqu’à république.</text:p>
      <text:p text:style-name="P14">Jeudi c’était à Rouen qu’un livreur décédait. En fait c’est tous les jours qu’il y a des accidents en France de livreur à vélo ou en scooter</text:p>
      <text:p text:style-name="P14">Jérôme est ce qu’on sait combien de livreur ont été tué lors d’accidents de ce genre ?</text:p>
      <text:p text:style-name="P14">Quels sont vos principales revendications ? comment faire pour qu’il n’y ait plus ce genre de drame ? </text:p>
      <text:p text:style-name="P14">Quand on est consommateur, comment on peut faire pour lutter avec vous pour vos conditions de travail etc ? est ce qu’il faut arrêter de passer par uber eat, déliveroo, <text:soft-page-break/>etc, ? </text:p>
      <text:p text:style-name="P14">Est-ce qu’il y a des différences, pour vous livreur, entre les plateformes ? est ce qu’il y en a qui sont encore plus scandaleuse que d’autres ?</text:p>
      <text:p text:style-name="P14">Est-ce que vous pouvez nous parler un peu du clap ? Depuis quand ça existe, ça représente qui ? … </text:p>
      <text:p text:style-name="P14">Est-ce que, les conditions de travails des livreurs, ce sont des enjeux qui sont discuté par les politiques ?</text:p>
      <text:p text:style-name="P1"/>
      <text:p text:style-name="P1">Merci jérome!</text:p>
      <text:p text:style-name="P1"><text:span text:style-name="Strong_20_Emphasis"><text:span text:style-name="T42">PAUSE ZIk</text:span></text:span></text:p>
      <text:p text:style-name="P1"><text:span text:style-name="Strong_20_Emphasis"><text:span text:style-name="T42">Et alors que la résistance palestinienne se poursuit à Jérusalem, on va marquer un pause musicale avec Tamer Naffar et Sayyed Darwish 2,32'</text:span></text:span></text:p>
      <text:p text:style-name="P8"/>
      <text:p text:style-name="Standard"><text:span text:style-name="Strong_20_Emphasis"><text:span text:style-name="T22">RDV Culturels</text:span></text:span></text:p>
      <text:p text:style-name="Standard"><text:span text:style-name="Strong_20_Emphasis"><text:span text:style-name="T22"/></text:span></text:p>
      <text:p text:style-name="Standard"><text:span text:style-name="Strong_20_Emphasis"><text:span text:style-name="T51">depuis 10h ce matin, dans le cadre du Fetival </text:span></text:span><text:a xlink:type="simple" xlink:href="https://www.facebook.com/Poetesses-Quest-ce-quune-femme-poète-102594241359283/" text:style-name="Internet_20_link" text:visited-style-name="Visited_20_Internet_20_Link"><text:span text:style-name="Strong_20_Emphasis"><text:span text:style-name="T66">Poetesses. Organisé par un collectif de 10 doctorant.es, de chercheur.euses, et de poètes depuis l'automne 2019, un colloque en ligne de deux jours est organisé sur le thème : Qu'est-ce qu'une femme poète?</text:span></text:span></text:a></text:p>
      <text:p text:style-name="Standard"><text:span text:style-name="Strong_20_Emphasis"><text:span text:style-name="T52">Au programme, cet aprem, les discussions porteront sur</text:span></text:span><text:span text:style-name="Strong_20_Emphasis"><text:span text:style-name="T51"> </text:span></text:span><text:span text:style-name="T51">Le français inclusif et le genre grammatical neutre comme outils linguistiques dans la traduction française de la pensée et de la poésie d’Audre Lorde, un iscussion sur <text:s/>« Joyce Mansour : « le poète-femme du groupe surréaliste » , une discusion sur la Dissidence, intégration et redéfinition du canon, à travers L’exemple de trois poétesses espagnoles : Ernestina de Champourcín, Carmen Conde et Concha Méndez (1926-1936). , une discussion autour du « discours poétique de Suzanne Dracius et de Gerty Dambury: quels regards féminins sur la quête identitaire ?» </text:span></text:p>
      <text:p text:style-name="Standard"><text:span text:style-name="Strong_20_Emphasis"><text:span text:style-name="T52">et demain matin, es discussions reprendront à 9h et il s'agira de revenir sur</text:span></text:span><text:span text:style-name="T52"> </text:span><text:span text:style-name="T51">La poésie de Fadwâ Touqân, une poète palestinienne, pus autour de Gloria Anzaldúa/Pat Parker et la riposte queer, ou Revolution</text:span></text:p>
      <text:p text:style-name="Standard"><text:span text:style-name="T51">et si vous voulez suivre ce colloque, en ligne, c'est aujourd'hui et demain sur le lien que vous retrouverez sur site agenda : </text:span><text:a xlink:type="simple" xlink:href="https://poetesses.hypotheses.org/539" text:style-name="Internet_20_link" text:visited-style-name="Visited_20_Internet_20_Link"><text:span text:style-name="T66">https://poetesses.hypotheses.org/539</text:span></text:a><text:span text:style-name="T51"> </text:span></text:p>
      <text:p text:style-name="P1"/>
      <text:p text:style-name="Standard"><text:span text:style-name="T49">à 18h30, </text:span><text:a xlink:type="simple" xlink:href="https://www.facebook.com/Dartsetdhistoiresvisitesvirtuelles/" text:style-name="Internet_20_link" text:visited-style-name="Visited_20_Internet_20_Link"><text:span text:style-name="Strong_20_Emphasis"><text:span text:style-name="T65">D'arts et d'histoires</text:span></text:span></text:a><text:span text:style-name="Strong_20_Emphasis"><text:span text:style-name="T65"> propose une visioconférence sur </text:span></text:span><text:span text:style-name="Strong_20_Emphasis"><text:span text:style-name="T49">Camille Claudel, l’incomprise</text:span></text:span></text:p>
      <text:p text:style-name="P1">On la connait essentiellement en tant que Muse de Rodin à la beauté légendaire, mais Camille Claudel était aussi une artiste talentueuse, qui mena sa propre carrière, parfois dans les pas de Rodin, mais aussi indépendamment de lui.</text:p>
      <text:p text:style-name="P1">Et si vous voulez suivre cette visioconférence qui reviendra sur sa carrière méconnue, rdv à 18h30 sur le lien que vous retrouverez sur le site de l'agenda : </text:p>
      <text:p text:style-name="Standard"><text:a xlink:type="simple" xlink:href="https://www.dartsetdhistoires.fr/events/camille-claudel-lincomprise-3?fbclid=IwAR0CDnYGrm3S3bag32m3Dn-JpyTGJgMFSXaMpfwmkIvgOfXgwf09TqR4nqI" text:style-name="Internet_20_link" text:visited-style-name="Visited_20_Internet_20_Link"><text:span text:style-name="T66">https://www.dartsetdhistoires.fr/events/camille-claudel-lincomprise-3?fbclid=IwAR0CDnYGrm3S3bag32m3Dn-JpyTGJgMFSXaMpfwmkIvgOfXgwf09TqR4nqI</text:span></text:a><text:span text:style-name="T51"> </text:span></text:p>
      <text:p text:style-name="P1"/>
      <text:p text:style-name="Standard"><text:span text:style-name="Strong_20_Emphasis"><text:span text:style-name="T27">à 20h, </text:span></text:span><text:a xlink:type="simple" xlink:href="https://www.facebook.com/cinemathequedocBpi/" text:style-name="Internet_20_link" text:visited-style-name="Visited_20_Internet_20_Link"><text:span text:style-name="Strong_20_Emphasis"><text:span text:style-name="T66">La Cinémathèque du documentaire à la Bpi</text:span></text:span></text:a><text:span text:style-name="Strong_20_Emphasis"><text:span text:style-name="T66"> poursuit son </text:span></text:span><text:span text:style-name="Strong_20_Emphasis"><text:span text:style-name="T28">Cycle consacré à </text:span></text:span><text:soft-page-break/><text:span text:style-name="Strong_20_Emphasis"><text:span text:style-name="T28">la documentariste Dominique Cabrera avec la projection virtuellede <text:s/>Demain et encore demain, qu'elle a réalisé en 1997</text:span></text:span></text:p>
      <text:p text:style-name="P1">1995 : neuf mois durant, Dominique Cabrera a tenu ce journal poétique, dans lequel elle explore la difficulté et le plaisir de vivre. Dans ce documentaire, Elle nous livre la confession intime d’une femme de son temps, traversée par un questionnement politique et social.  </text:p>
      <text:p text:style-name="Standard"><text:span text:style-name="T51">et s vous voulez découvrir ou redécouvrir ce documentaire et en discuter avec la réalisatrice et le cinéaste Denis Gheerbrant, rdv à 20h sur la page Facebook de lacinémathèque de la BPI dont vous retrouverez le lien surle site de l'agenda : </text:span><text:a xlink:type="simple" xlink:href="https://www.facebook.com/cinemathequedocBpi" text:style-name="Internet_20_link" text:visited-style-name="Visited_20_Internet_20_Link"><text:span text:style-name="Strong_20_Emphasis"><text:span text:style-name="T67">https://www.facebook.com/cinemathequedocBpi</text:span></text:span></text:a><text:span text:style-name="Strong_20_Emphasis"><text:span text:style-name="T29"> </text:span></text:span></text:p>
      <text:p text:style-name="Standard"><text:span text:style-name="Strong_20_Emphasis"><text:span text:style-name="T27"/></text:span></text:p>
      <text:p text:style-name="Standard"><text:span text:style-name="Strong_20_Emphasis"><text:span text:style-name="T30">demain matin, à partir de 10h, l'Université de Toulouse 2 Jean Jaurès et l'association Africlap (les cinémas d'Afrique à Toulouse), proposent, dans le cadre de la saison Corpus Africana 2021, de Défalsifier l'histoire avec Cheikh Anta Diop, une visio-conférence qui sera suivie d'une projection virtuelle du film </text:span></text:span><text:span text:style-name="T56"><text:s/>KEMTIYU, de William Ousmane William MBaye</text:span><text:span text:style-name="T51"><text:line-break/>et si vous voulez suivre cetevisioconférence et la projection virtuelle, il faut demander le lien en envoyant un mail à </text:span><text:a xlink:type="simple" xlink:href="mailto:accueil@lacinemathequedetoulouse.com" office:target-frame-name="_blank" xlink:show="new" text:style-name="Internet_20_link" text:visited-style-name="Visited_20_Internet_20_Link"><text:span text:style-name="T66">accueil@lacinemathequedetoulouse.com</text:span></text:a></text:p>
      <text:p text:style-name="P1"><text:s/></text:p>
      <text:p text:style-name="Standard"><text:span text:style-name="Strong_20_Emphasis"><text:span text:style-name="T27">parutions : </text:span></text:span></text:p>
      <text:p text:style-name="Standard"><text:span text:style-name="Strong_20_Emphasis"><text:span text:style-name="T31">Léopold Lambert vient de signer </text:span></text:span><text:span text:style-name="Strong_20_Emphasis"><text:span text:style-name="T25">États d’Urgence | Une histoire spatiale du continuum colonial français</text:span></text:span><text:span text:style-name="Strong_20_Emphasis"><text:span text:style-name="T15">, a</text:span></text:span><text:span text:style-name="Strong_20_Emphasis"><text:span text:style-name="T31">ux </text:span></text:span><text:a xlink:type="simple" xlink:href="https://www.facebook.com/editions.pmn/?__cft__[0]=AZX3X0fL71aA9mcMAVxEgzzTE_FoonSv_ymjLr5Yd5pcw7yIV-mJ5mBbBIQCUY2b6xvy3Cp67uRc6QGZpNWidWxpMcwFH3MIpClTDBgbMZnkoRrD8P2719_8DBZ6RWZUKAIiW3ge8z9VW2v3NNOaj3Gq&amp;__tn__=kK-R" text:style-name="Internet_20_link" text:visited-style-name="Visited_20_Internet_20_Link"><text:span text:style-name="Strong_20_Emphasis"><text:span text:style-name="T51">Éditions Premiers matins de n</text:span></text:span></text:a><text:span text:style-name="Strong_20_Emphasis"><text:span text:style-name="T1">ovembre </text:span></text:span></text:p>
      <text:p text:style-name="Standard"><text:span text:style-name="Strong_20_Emphasis"><text:span text:style-name="T32">Loi contre-révolutionnaire par excellence, l’état d’urgence lie les trois espaces-temps de la Révolution algérienne de 1954-1962, de l’insurrection kanak de 1984-1988 et du soulèvement des quartiers populaires en France de 2005.</text:span></text:span></text:p>
      <text:p text:style-name="P1">Cet ouvrage revient en détail sur chacune de ces trois applications ainsi que celle, plus récente, de 2015 à nos jours en tentant de construire des ponts entre chacune.</text:p>
      <text:p text:style-name="P1">Dans cette étude, l’auteur utilise le concept de continuum colonial tant dans sa dimension temporelle que géographique. En son sein circulent notamment un certain nombre d’officiers militaires et hauts fonctionnaires coloniaux, mais aussi des populations immigrées et des révolutionnaires.</text:p>
      <text:p text:style-name="P1">Architecte de formation, l’auteur ancre sa lecture dans la dimension spatiale de l’état d’urgence en liant aussi bien les camps de regroupement en Algérie, la ville blanche de Nouméa, les commissariats des banlieues françaises, que la Casbah d’Alger, les tribus kanak ou encore les bidonvilles de Nanterre.</text:p>
      <text:p text:style-name="Standard"><text:span text:style-name="T54">Et si vous voulez vous procurer ce livre, il est di</text:span><text:span text:style-name="T52">sponible à la librairie Publico, et vous pouvez le commander en ligne, sur le lien que vous retrouverez sur le site de l'agenda </text:span><text:span text:style-name="T33">: </text:span><text:a xlink:type="simple" xlink:href="https://www.librairie-publico.com/spip.php?article3155" text:style-name="Internet_20_link" text:visited-style-name="Visited_20_Internet_20_Link"><text:span text:style-name="T51">https://www.librairie-publico.com/spip.php?article3155</text:span></text:a><text:span text:style-name="T5"> </text:span></text:p>
      <text:p text:style-name="Standard"><text:span text:style-name="Strong_20_Emphasis"><text:span text:style-name="T32"/></text:span></text:p>
      <text:p text:style-name="Standard"><text:span text:style-name="Strong_20_Emphasis"><text:span text:style-name="T31">le dernier numéro de la revue </text:span></text:span><text:span text:style-name="Strong_20_Emphasis"><text:span text:style-name="T26">Tracés </text:span></text:span><text:span text:style-name="Strong_20_Emphasis"><text:span text:style-name="T16">vient de sortir sous la direction de Camille Noûs, et il est consacré à : "</text:span></text:span><text:span text:style-name="Strong_20_Emphasis"><text:span text:style-name="T31">Documenter l’université qui lutte"</text:span></text:span></text:p>
      <text:p text:style-name="Standard"><text:span text:style-name="Strong_20_Emphasis"><text:span text:style-name="T32">2020 a été une année particulière à bien des égards : le Covid-19, mais aussi la forte mobilisation contre la loi de programmation de la recherche en France, y compris au sein des revues de sciences humaines et sociales qui ont été nombreuses à se positionner en lutte. Dans ce contexte, La Revue </text:span></text:span><text:span text:style-name="Emphasis"><text:span text:style-name="T24">Tracés</text:span></text:span><text:span text:style-name="Strong_20_Emphasis"><text:span text:style-name="T32">, comme d’autres revues, </text:span></text:span><text:soft-page-break/><text:span text:style-name="Strong_20_Emphasis"><text:span text:style-name="T32">s’est déclarée en grève, puis a repris ses activités au cours d’un printemps pas comme les autres… C’est dans ces conditions qu’est adoptée l’idée de chambouler le calendrier et de changer la thématique prévue pour ce numéro, afin de</text:span></text:span><text:span text:style-name="T54"> rendre compte de ce qui s’est joué au cours de cette année inhabituelle. </text:span></text:p>
      <text:p text:style-name="P1">Plus qu’une autocritique, ce numéro suggère de se repositionner au sein d’un processus temporel scientifique dans une nécessaire et salutaire lenteur, et donc de prêter plus d’attention à la matière des sciences humaines et sociales, ainsi qu’à la fabrique de ses écritures.</text:p>
      <text:p text:style-name="Standard"><text:span text:style-name="T54">Vous pourrez notamment y retrouver un article</text:span><text:span text:style-name="Strong_20_Emphasis"><text:span text:style-name="T32"> qui revient e</text:span></text:span><text:a xlink:type="simple" xlink:href="https://journals.openedition.org/traces/11704" text:style-name="Internet_20_link" text:visited-style-name="Visited_20_Internet_20_Link"><text:span text:style-name="T51">n dix chiffres, sur la destruction néolibérale de l’université publique</text:span></text:a><text:span text:style-name="T8">, un article du </text:span><text:span text:style-name="Strong_20_Emphasis"><text:span text:style-name="T8">collectif des Facs et labos en LUTTE qui revient </text:span></text:span><text:span text:style-name="T8">sur le dispositif bienvenue en France ; un article sur le féminisme dans le collectif facs et Labos en lutte ; ou encore un autre sur la maternité dans l'enseignement supérieur et la recherche</text:span></text:p>
      <text:p text:style-name="Standard"><text:span text:style-name="T8">et si vous voulez consulter ce numéro de la revue </text:span><text:span text:style-name="T10">Tracés</text:span><text:span text:style-name="T8">, il est disponible en open access sur le lien que vous retrouverez sur le site de l'agenda : </text:span><text:span text:style-name="Strong_20_Emphasis"><text:span text:style-name="T20"> </text:span></text:span><text:a xlink:type="simple" xlink:href="https://journals.openedition.org/traces/11599" office:target-frame-name="_blank" xlink:show="new" text:style-name="Internet_20_link" text:visited-style-name="Visited_20_Internet_20_Link"><text:span text:style-name="Strong_20_Emphasis"><text:span text:style-name="T66">accès ouvert intégral en ligne</text:span></text:span></text:a><text:span text:style-name="Strong_20_Emphasis"><text:span text:style-name="T52"> </text:span></text:span></text:p>
      <text:p text:style-name="P1"/>
      <text:p text:style-name="P10"><text:span text:style-name="T58">enfin, Philippe Zittoun</text:span> et Sébastien Chailleux viennent de signer <text:span text:style-name="T58">"</text:span><text:span text:style-name="T59">L'Etat sous pression - Enquête sur l'interdiction française du gaz de schiste</text:span><text:span text:style-name="T58">", aux Presses de Sciences Po </text:span></text:p>
      <text:p text:style-name="P12">Résultat de plus de 5 années d'enquête auprès d'une cinquantaine d'acteurs et reposant sur l'accès à des documents inédits issus des archives du Premier ministre, l'ouvrage développe une approche originale sur la fabrication des politiques publiques et la circulation des problèmes publics dans les différents espaces de débat politico-bureaucratiques.</text:p>
      <text:p text:style-name="P1"/>
      <text:p text:style-name="P18">et voilà l'agenda des luttes est fini. Merci à Nils pour la technique. </text:p>
      <text:p text:style-name="P6"><text:span text:style-name="Emphasis"><text:span text:style-name="T43">Pour retrouver toutes les infos, adresses et liens internet, ou pour réécouter en podcast l'agenda du jour ou le télécharger, rdv sur le site de l'agenda sur rfpp.net ; </text:span></text:span></text:p>
      <text:p text:style-name="Standard"><text:span text:style-name="Emphasis"><text:span text:style-name="T36">restez branchés sur le 106.3 : tout de suite après vous retrouvez l'actualité des luttes </text:span></text:span></text:p>
      <text:p text:style-name="P1"><text:span text:style-name="Emphasis"><text:span text:style-name="T9"/></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 svg:font-family="calibri, helvetica, sans-serif"/>
    <style:font-face style:name="times new roman" svg:font-family="'times new roman', 'new york', times, 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51M23S</meta:editing-duration>
    <meta:editing-cycles>35</meta:editing-cycles>
    <meta:generator>OpenOffice/4.1.1$Win32 OpenOffice.org_project/411m6$Build-9775</meta:generator>
    <dc:date>2021-05-10T12:33:08.35</dc:date>
    <meta:print-date>2021-05-10T11:25:08.15</meta:print-date>
    <meta:document-statistic meta:table-count="0" meta:image-count="0" meta:object-count="0" meta:page-count="9" meta:paragraph-count="117" meta:word-count="3737" meta:character-count="24303"/>
    <meta:user-defined meta:name="Info 1"/>
    <meta:user-defined meta:name="Info 2"/>
    <meta:user-defined meta:name="Info 3"/>
    <meta:user-defined meta:name="Info 4"/>
  </office:meta>
</office:document-meta>
</file>