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inherit" svg:font-family="inherit"/>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use-window-font-color="true" style:font-name="Times New Roman" fo:font-size="14pt" style:font-size-asian="14pt" style:font-size-complex="14pt"/>
    </style:style>
    <style:style style:name="P2" style:family="paragraph" style:parent-style-name="Standard">
      <style:text-properties style:use-window-font-color="true" style:font-name="Times New Roman" fo:font-size="14pt" fo:font-weight="bold" style:font-size-asian="14pt" style:font-weight-asian="bold" style:font-size-complex="14pt" style:font-weight-complex="bold"/>
    </style:style>
    <style:style style:name="P3" style:family="paragraph" style:parent-style-name="Standard">
      <style:text-properties style:use-window-font-color="true" style:font-name="Times New Roman" fo:font-size="14pt" fo:background-color="#ffff00" style:font-size-asian="14pt" style:font-size-complex="14pt"/>
    </style:style>
    <style:style style:name="P4" style:family="paragraph" style:parent-style-name="Standard">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size-asian="14pt" style:font-weight-asian="bold" style:font-size-complex="14pt" style:font-weight-complex="bold"/>
    </style:style>
    <style:style style:name="P5" style:family="paragraph" style:parent-style-name="Standard">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size-complex="14pt"/>
    </style:style>
    <style:style style:name="P6" style:family="paragraph" style:parent-style-name="Standard">
      <style:text-properties fo:font-variant="normal" fo:text-transform="none" style:use-window-font-color="true" style:font-name="Times New Roman" fo:font-size="14pt" fo:letter-spacing="normal" fo:font-style="normal" fo:font-weight="normal" style:font-size-asian="14pt" style:font-size-complex="14pt"/>
    </style:style>
    <style:style style:name="P7"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size-asian="14pt" style:font-weight-asian="bold" style:font-size-complex="14pt" style:font-weight-complex="bold"/>
    </style:style>
    <style:style style:name="P8" style:family="paragraph" style:parent-style-name="Standard">
      <style:text-properties fo:font-variant="normal" fo:text-transform="none" fo:color="#1c1e21" style:text-line-through-style="none" style:font-name="Times New Roman" fo:font-size="14pt" fo:letter-spacing="normal" fo:font-style="normal" style:text-underline-style="none" fo:font-weight="bold" style:text-blinking="false" fo:background-color="transparent" style:font-size-asian="14pt" style:font-size-complex="14pt"/>
    </style:style>
    <style:style style:name="P9" style:family="paragraph" style:parent-style-name="Standard">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size-complex="14pt"/>
    </style:style>
    <style:style style:name="P10" style:family="paragraph" style:parent-style-name="Standard">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name-asian="Times New Roman" style:font-size-asian="14pt" style:font-weight-asian="bold" style:font-size-complex="14pt" style:font-weight-complex="bold"/>
    </style:style>
    <style:style style:name="P11" style:family="paragraph" style:parent-style-name="Standard">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size-asian="14pt" style:font-weight-asian="bold" style:font-size-complex="14pt" style:font-weight-complex="bold"/>
    </style:style>
    <style:style style:name="P12" style:family="paragraph" style:parent-style-name="Standard">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size-asian="14pt" style:font-size-complex="14pt"/>
    </style:style>
    <style:style style:name="P13" style:family="paragraph" style:parent-style-name="Standard">
      <style:text-properties style:use-window-font-color="true" style:font-name="Times New Roman" fo:font-size="14pt" fo:font-weight="bold" style:font-size-asian="14pt" style:font-weight-asian="bold" style:font-size-complex="14pt" style:font-weight-complex="bold"/>
    </style:style>
    <style:style style:name="P14" style:family="paragraph" style:parent-style-name="Standard">
      <style:text-properties style:use-window-font-color="true" style:font-name="Times New Roman" fo:font-size="14pt" fo:font-weight="bold" fo:background-color="transparent" style:font-size-asian="14pt" style:font-weight-asian="bold" style:font-size-complex="14pt" style:font-weight-complex="bold"/>
    </style:style>
    <style:style style:name="P15" style:family="paragraph" style:parent-style-name="Standard">
      <style:text-properties style:use-window-font-color="true" style:font-name="Times New Roman" fo:font-size="14pt" style:font-name-asian="Times New Roman" style:font-size-asian="14pt" style:font-size-complex="14pt"/>
    </style:style>
    <style:style style:name="P16" style:family="paragraph" style:parent-style-name="Standard">
      <style:text-properties style:use-window-font-color="true" style:font-name="Times New Roman" fo:font-size="14pt" fo:background-color="#ffff00" style:font-size-asian="14pt" style:font-size-complex="14pt"/>
    </style:style>
    <style:style style:name="P17" style:family="paragraph" style:parent-style-name="Standard">
      <style:text-properties style:use-window-font-color="true" style:font-name="Times New Roman" fo:font-size="14pt" fo:background-color="transparent" style:font-size-asian="14pt" style:font-size-complex="14pt"/>
    </style:style>
    <style:style style:name="P18" style:family="paragraph" style:parent-style-name="Standard">
      <style:text-properties style:use-window-font-color="true" style:text-line-through-style="none" style:font-name="Times New Roman" fo:font-size="14pt" style:text-underline-style="none" fo:font-weight="bold" style:text-blinking="false" fo:background-color="transparent" style:font-size-asian="14pt" style:font-weight-asian="bold" style:font-size-complex="14pt" style:font-weight-complex="bold"/>
    </style:style>
    <style:style style:name="P19" style:family="paragraph" style:parent-style-name="Standard">
      <style:text-properties fo:font-size="14pt" style:font-size-asian="14pt" style:font-size-complex="14pt"/>
    </style:style>
    <style:style style:name="P20" style:family="paragraph" style:parent-style-name="Standard">
      <style:text-properties fo:font-size="14pt" fo:background-color="transparent" style:font-size-asian="14pt" style:font-size-complex="14pt"/>
    </style:style>
    <style:style style:name="T1"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size-asian="14pt" style:font-size-complex="14pt"/>
    </style:style>
    <style:style style:name="T2"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size-asian="14pt" style:font-weight-asian="bold" style:font-size-complex="14pt" style:font-weight-complex="bold"/>
    </style:style>
    <style:style style:name="T3"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name-asian="Times New Roman" style:font-size-asian="14pt" style:font-style-asian="normal" style:font-weight-asian="bold" style:font-name-complex="Times New Roman" style:font-size-complex="14pt" style:font-style-complex="normal" style:font-weight-complex="bold"/>
    </style:style>
    <style:style style:name="T4"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ffffff" style:font-size-asian="14pt" style:font-weight-asian="bold" style:font-size-complex="14pt" style:font-weight-complex="bold"/>
    </style:style>
    <style:style style:name="T5"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ffff00" style:font-size-asian="14pt" style:font-size-complex="14pt"/>
    </style:style>
    <style:style style:name="T6"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ffff00" style:font-size-asian="14pt" style:font-weight-asian="bold" style:font-size-complex="14pt" style:font-weight-complex="bold"/>
    </style:style>
    <style:style style:name="T7"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style:font-size-asian="14pt" style:font-size-complex="14pt"/>
    </style:style>
    <style:style style:name="T8"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size-complex="14pt"/>
    </style:style>
    <style:style style:name="T9"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weight-asian="normal" style:font-size-complex="14pt" style:font-weight-complex="normal"/>
    </style:style>
    <style:style style:name="T10"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ffffff" style:font-size-asian="14pt" style:font-size-complex="14pt"/>
    </style:style>
    <style:style style:name="T11"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size-asian="14pt" style:font-weight-asian="normal" style:font-size-complex="14pt" style:font-weight-complex="normal"/>
    </style:style>
    <style:style style:name="T12"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size-asian="14pt" style:font-size-complex="14pt"/>
    </style:style>
    <style:style style:name="T13"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ffff00" style:font-size-asian="14pt" style:font-size-complex="14pt"/>
    </style:style>
    <style:style style:name="T14"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ffff00" style:font-size-asian="14pt" style:font-weight-asian="normal" style:font-size-complex="14pt" style:font-weight-complex="normal"/>
    </style:style>
    <style:style style:name="T15" style:family="text">
      <style:text-properties fo:font-variant="normal" fo:text-transform="none" style:use-window-font-color="true" style:text-line-through-style="none" style:font-name="Times New Roman" fo:font-size="14pt" fo:letter-spacing="normal" fo:font-style="normal" style:text-underline-style="none" style:text-blinking="false" fo:background-color="transparent" style:font-size-asian="14pt" style:font-size-complex="14pt"/>
    </style:style>
    <style:style style:name="T16" style:family="text">
      <style:text-properties fo:font-variant="normal" fo:text-transform="none" style:use-window-font-color="true" style:text-line-through-style="none" style:font-name="Times New Roman" fo:font-size="14pt" fo:letter-spacing="normal" fo:font-style="normal" style:text-underline-style="none" style:text-blinking="false" fo:background-color="#ffff00" style:font-size-asian="14pt" style:font-size-complex="14pt"/>
    </style:style>
    <style:style style:name="T17" style:family="text">
      <style:text-properties fo:font-variant="normal" fo:text-transform="none" style:use-window-font-color="true" style:text-line-through-style="none" style:font-name="Times New Roman" fo:letter-spacing="normal" fo:font-style="normal" style:text-underline-style="none" style:text-blinking="false" fo:background-color="transparent"/>
    </style:style>
    <style:style style:name="T18" style:family="text">
      <style:text-properties fo:font-variant="normal" fo:text-transform="none" style:use-window-font-color="true" style:text-line-through-style="none" style:font-name="Times New Roman" fo:letter-spacing="normal" fo:font-style="normal" style:text-underline-style="none" fo:font-weight="bold" style:text-blinking="false" fo:background-color="transparent"/>
    </style:style>
    <style:style style:name="T19" style:family="text">
      <style:text-properties fo:font-variant="normal" fo:text-transform="none" style:use-window-font-color="true" style:text-line-through-style="none" style:font-name="Times New Roman" fo:letter-spacing="normal" fo:font-style="normal" style:text-underline-style="none" fo:font-weight="bold" style:text-blinking="false" fo:background-color="transparent" style:font-weight-asian="bold" style:font-weight-complex="bold"/>
    </style:style>
    <style:style style:name="T20" style:family="text">
      <style:text-properties fo:font-variant="normal" fo:text-transform="none" style:use-window-font-color="true" style:text-line-through-style="none" style:font-name="Times New Roman" fo:letter-spacing="normal" fo:font-style="normal" style:text-underline-style="none" fo:font-weight="bold" style:text-blinking="false" fo:background-color="transparent" style:font-name-asian="Times New Roman" style:font-style-asian="normal" style:font-weight-asian="bold" style:font-name-complex="Times New Roman" style:font-style-complex="normal" style:font-weight-complex="bold"/>
    </style:style>
    <style:style style:name="T21" style:family="text">
      <style:text-properties fo:font-variant="normal" fo:text-transform="none" style:use-window-font-color="true" style:text-line-through-style="none" style:font-name="Times New Roman" fo:letter-spacing="normal" fo:font-style="normal" style:text-underline-style="none" fo:font-weight="bold" style:text-blinking="false" fo:background-color="#ffffff" style:font-weight-asian="bold" style:font-weight-complex="bold"/>
    </style:style>
    <style:style style:name="T22" style:family="text">
      <style:text-properties fo:font-variant="normal" fo:text-transform="none" style:use-window-font-color="true" style:text-line-through-style="none" style:font-name="Times New Roman" fo:letter-spacing="normal" fo:font-style="normal" style:text-underline-style="none" fo:font-weight="normal" style:text-blinking="false"/>
    </style:style>
    <style:style style:name="T23" style:family="text">
      <style:text-properties fo:font-variant="normal" fo:text-transform="none" style:use-window-font-color="true" style:text-line-through-style="none" style:font-name="Times New Roman" fo:letter-spacing="normal" fo:font-style="normal" style:text-underline-style="none" fo:font-weight="normal" style:text-blinking="false" fo:background-color="transparent"/>
    </style:style>
    <style:style style:name="T24" style:family="text">
      <style:text-properties fo:font-variant="normal" fo:text-transform="none" style:use-window-font-color="true" style:text-line-through-style="none" style:font-name="Times New Roman" fo:letter-spacing="normal" fo:font-style="normal" style:text-underline-style="none" fo:font-weight="normal" style:text-blinking="false" fo:background-color="transparent" style:font-weight-asian="normal" style:font-weight-complex="normal"/>
    </style:style>
    <style:style style:name="T25" style:family="text">
      <style:text-properties fo:font-variant="normal" fo:text-transform="none" style:use-window-font-color="true" style:text-line-through-style="none" style:font-name="Times New Roman" fo:letter-spacing="normal" fo:font-style="normal" style:text-underline-style="none" fo:font-weight="normal" style:text-blinking="false" fo:background-color="#ffffff"/>
    </style:style>
    <style:style style:name="T26" style:family="text">
      <style:text-properties fo:font-variant="normal" fo:text-transform="none" style:use-window-font-color="true" style:text-line-through-style="none" style:font-name="Times New Roman" fo:letter-spacing="normal" fo:font-style="normal" style:text-underline-style="none" fo:font-weight="normal" style:text-blinking="false" style:font-weight-asian="normal" style:font-weight-complex="normal"/>
    </style:style>
    <style:style style:name="T27" style:family="text">
      <style:text-properties fo:font-variant="normal" fo:text-transform="none" style:use-window-font-color="true" style:font-name="Times New Roman" fo:font-size="14pt" fo:letter-spacing="normal" fo:font-style="normal"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8" style:family="text">
      <style:text-properties fo:font-variant="normal" fo:text-transform="none" style:use-window-font-color="true" style:font-name="Times New Roman" fo:font-size="14pt" fo:letter-spacing="normal" fo:font-style="normal" fo:font-weight="normal" fo:background-color="#ffffff" style:font-size-asian="14pt" style:font-weight-asian="normal" style:font-size-complex="14pt" style:font-weight-complex="normal"/>
    </style:style>
    <style:style style:name="T29" style:family="text">
      <style:text-properties fo:font-variant="normal" fo:text-transform="none" style:use-window-font-color="true" style:font-name="Times New Roman" fo:font-size="14pt" fo:letter-spacing="normal" fo:font-style="normal" fo:font-weight="normal" style:font-size-asian="14pt" style:font-size-complex="14pt"/>
    </style:style>
    <style:style style:name="T30" style:family="text">
      <style:text-properties fo:font-variant="normal" fo:text-transform="none" style:use-window-font-color="true" style:font-name="Times New Roman" fo:font-size="14pt" fo:letter-spacing="normal" fo:font-style="normal" fo:font-weight="normal" style:font-size-asian="14pt" style:font-weight-asian="normal" style:font-size-complex="14pt" style:font-weight-complex="normal"/>
    </style:style>
    <style:style style:name="T31" style:family="text">
      <style:text-properties fo:font-variant="normal" fo:text-transform="none" style:use-window-font-color="true" style:font-name="Times New Roman" fo:font-size="14pt" fo:letter-spacing="normal" fo:font-style="normal" fo:font-weight="normal" style:font-size-asian="14pt" style:font-weight-asian="bold" style:font-size-complex="14pt" style:font-weight-complex="bold"/>
    </style:style>
    <style:style style:name="T32" style:family="text">
      <style:text-properties fo:font-variant="normal" fo:text-transform="none" style:use-window-font-color="true" style:font-name="Times New Roman" fo:font-size="14pt" fo:letter-spacing="normal" fo:font-style="normal" fo:font-weight="normal" fo:background-color="#ffff00" style:font-size-asian="14pt" style:font-size-complex="14pt"/>
    </style:style>
    <style:style style:name="T33" style:family="text">
      <style:text-properties fo:font-variant="normal" fo:text-transform="none" style:use-window-font-color="true" style:font-name="Times New Roman" fo:font-size="14pt" fo:letter-spacing="normal" fo:font-style="normal" fo:font-weight="normal" fo:background-color="#ffff00" style:font-size-asian="14pt" style:font-weight-asian="normal" style:font-size-complex="14pt" style:font-weight-complex="normal"/>
    </style:style>
    <style:style style:name="T34" style:family="text">
      <style:text-properties fo:font-variant="normal" fo:text-transform="none" style:use-window-font-color="true" style:font-name="Times New Roman" fo:font-size="14pt" fo:letter-spacing="normal" fo:font-style="normal" fo:font-weight="normal" fo:background-color="transparent" style:font-size-asian="14pt" style:font-weight-asian="normal" style:font-size-complex="14pt" style:font-weight-complex="normal"/>
    </style:style>
    <style:style style:name="T35" style:family="text">
      <style:text-properties fo:font-variant="normal" fo:text-transform="none" style:use-window-font-color="true" style:font-name="Times New Roman" fo:font-size="14pt" fo:letter-spacing="normal" fo:font-style="normal" fo:font-weight="bold" fo:background-color="#ffffff" style:font-size-asian="14pt" style:font-weight-asian="bold" style:font-size-complex="14pt" style:font-weight-complex="bold"/>
    </style:style>
    <style:style style:name="T36" style:family="text">
      <style:text-properties fo:font-variant="normal" fo:text-transform="none" style:use-window-font-color="true" style:font-name="Times New Roman" fo:font-size="14pt" fo:letter-spacing="normal" fo:font-style="normal" fo:font-weight="bold" fo:background-color="#ffffff" style:font-size-asian="14pt" style:font-size-complex="14pt"/>
    </style:style>
    <style:style style:name="T37" style:family="text">
      <style:text-properties fo:font-variant="normal" fo:text-transform="none" style:use-window-font-color="true" style:font-name="Times New Roman" fo:font-size="14pt" fo:letter-spacing="normal" fo:font-style="normal" fo:font-weight="bold" style:font-size-asian="14pt" style:font-weight-asian="bold" style:font-size-complex="14pt" style:font-weight-complex="bold"/>
    </style:style>
    <style:style style:name="T38" style:family="text">
      <style:text-properties fo:font-variant="normal" fo:text-transform="none" style:use-window-font-color="true" style:font-name="Times New Roman" fo:font-size="14pt" fo:letter-spacing="normal" fo:font-style="normal" fo:font-weight="bold" fo:background-color="#ffff00" style:font-size-asian="14pt" style:font-weight-asian="bold" style:font-size-complex="14pt" style:font-weight-complex="bold"/>
    </style:style>
    <style:style style:name="T39" style:family="text">
      <style:text-properties fo:font-variant="normal" fo:text-transform="none" style:use-window-font-color="true" style:font-name="Times New Roman" fo:font-size="14pt" fo:letter-spacing="normal" fo:font-style="normal" fo:background-color="#ffff00" style:font-size-asian="14pt" style:font-size-complex="14pt"/>
    </style:style>
    <style:style style:name="T40" style:family="text">
      <style:text-properties fo:font-variant="normal" fo:text-transform="none" style:use-window-font-color="true" style:font-name="Times New Roman" fo:font-size="14pt" fo:letter-spacing="normal" fo:language="en" fo:country="GB" fo:font-style="normal" fo:font-weight="normal" fo:background-color="#ffffff" style:font-size-asian="14pt" style:font-size-complex="14pt"/>
    </style:style>
    <style:style style:name="T41" style:family="text">
      <style:text-properties fo:font-variant="normal" fo:text-transform="none" style:use-window-font-color="true" style:font-name="Times New Roman" fo:font-size="14pt" fo:letter-spacing="normal" fo:language="en" fo:country="GB" fo:font-style="normal" fo:font-weight="normal" fo:background-color="#ffffff" style:font-size-asian="14pt" style:font-weight-asian="normal" style:font-size-complex="14pt" style:font-weight-complex="normal"/>
    </style:style>
    <style:style style:name="T42" style:family="text">
      <style:text-properties fo:font-variant="normal" fo:text-transform="none" style:use-window-font-color="true" style:font-name="Times New Roman" fo:font-size="14pt" fo:letter-spacing="normal" fo:language="en" fo:country="GB" fo:font-style="normal" fo:font-weight="bold" fo:background-color="#ffffff" style:font-size-asian="14pt" style:font-weight-asian="bold" style:font-size-complex="14pt" style:font-weight-complex="bold"/>
    </style:style>
    <style:style style:name="T43" style:family="text">
      <style:text-properties fo:font-variant="normal" fo:text-transform="none" style:use-window-font-color="true" style:font-name="Times New Roman" fo:letter-spacing="normal" fo:font-style="normal" fo:font-weight="normal"/>
    </style:style>
    <style:style style:name="T44" style:family="text">
      <style:text-properties fo:font-variant="normal" fo:text-transform="none" style:use-window-font-color="true" style:font-name="Times New Roman" fo:letter-spacing="normal" fo:font-style="normal" fo:font-weight="normal" fo:background-color="#ffffff" style:font-name-asian="Times New Roman" style:font-style-asian="normal" style:font-weight-asian="normal" style:font-name-complex="Times New Roman" style:font-style-complex="normal" style:font-weight-complex="normal"/>
    </style:style>
    <style:style style:name="T45" style:family="text">
      <style:text-properties fo:font-variant="normal" fo:text-transform="none" style:use-window-font-color="true" style:font-name="Times New Roman" fo:letter-spacing="normal" fo:font-style="normal" fo:font-weight="normal" fo:background-color="#ffffff" style:font-weight-asian="normal" style:font-weight-complex="normal"/>
    </style:style>
    <style:style style:name="T46" style:family="text">
      <style:text-properties fo:font-variant="normal" fo:text-transform="none" style:use-window-font-color="true" style:font-name="Times New Roman" fo:letter-spacing="normal" fo:font-style="normal" fo:font-weight="normal" style:font-weight-asian="normal" style:font-weight-complex="normal"/>
    </style:style>
    <style:style style:name="T47" style:family="text">
      <style:text-properties fo:font-variant="normal" fo:text-transform="none" style:use-window-font-color="true" style:font-name="Times New Roman" fo:letter-spacing="normal" fo:font-style="normal" fo:font-weight="normal" style:font-weight-asian="bold" style:font-weight-complex="bold"/>
    </style:style>
    <style:style style:name="T48" style:family="text">
      <style:text-properties fo:font-variant="normal" fo:text-transform="none" style:use-window-font-color="true" style:font-name="Times New Roman" fo:letter-spacing="normal" fo:font-style="normal" fo:font-weight="normal" fo:background-color="transparent" style:font-weight-asian="normal" style:font-weight-complex="normal"/>
    </style:style>
    <style:style style:name="T49" style:family="text">
      <style:text-properties fo:font-variant="normal" fo:text-transform="none" style:use-window-font-color="true" style:font-name="Times New Roman" fo:letter-spacing="normal" fo:font-style="normal" fo:font-weight="bold" fo:background-color="#ffffff"/>
    </style:style>
    <style:style style:name="T50" style:family="text">
      <style:text-properties fo:font-variant="normal" fo:text-transform="none" style:use-window-font-color="true" style:font-name="Times New Roman" fo:letter-spacing="normal" fo:font-style="normal" fo:font-weight="bold" fo:background-color="#ffffff" style:font-weight-asian="bold" style:font-weight-complex="bold"/>
    </style:style>
    <style:style style:name="T51" style:family="text">
      <style:text-properties fo:font-variant="normal" fo:text-transform="none" style:use-window-font-color="true" style:font-name="Times New Roman" fo:letter-spacing="normal" fo:font-style="normal" fo:font-weight="bold" style:font-weight-asian="bold" style:font-weight-complex="bold"/>
    </style:style>
    <style:style style:name="T52" style:family="text">
      <style:text-properties fo:font-variant="normal" fo:text-transform="none" style:use-window-font-color="true" style:font-name="Times New Roman" fo:letter-spacing="normal" fo:language="en" fo:country="GB" fo:font-style="normal" fo:font-weight="normal" fo:background-color="#ffffff"/>
    </style:style>
    <style:style style:name="T53" style:family="text">
      <style:text-properties fo:font-variant="normal" fo:text-transform="none" style:use-window-font-color="true" style:font-name="Times New Roman" fo:letter-spacing="normal" fo:language="en" fo:country="GB" fo:font-style="normal" fo:font-weight="normal" fo:background-color="#ffffff" style:font-weight-asian="normal" style:font-weight-complex="normal"/>
    </style:style>
    <style:style style:name="T54" style:family="text">
      <style:text-properties fo:font-variant="normal" fo:text-transform="none" style:use-window-font-color="true" style:font-name="Times New Roman" fo:letter-spacing="normal" fo:language="en" fo:country="GB" fo:font-style="normal" fo:font-weight="bold" fo:background-color="#ffffff" style:font-weight-asian="bold" style:font-weight-complex="bold"/>
    </style:style>
    <style:style style:name="T55" style:family="text">
      <style:text-properties fo:font-variant="normal" fo:text-transform="none" fo:color="#1c1e21" style:text-line-through-style="none" style:font-name="Times New Roman" fo:font-size="14pt" fo:letter-spacing="normal" fo:font-style="normal" style:text-underline-style="none" fo:font-weight="bold" style:text-blinking="false" fo:background-color="transparent" style:font-size-asian="14pt" style:font-size-complex="14pt"/>
    </style:style>
    <style:style style:name="T56" style:family="text">
      <style:text-properties fo:font-variant="normal" fo:text-transform="none" fo:color="#1c1e21" style:text-line-through-style="none" style:font-name="Times New Roman" fo:font-size="14pt" fo:letter-spacing="normal" fo:font-style="normal" style:text-underline-style="none" fo:font-weight="bold" style:text-blinking="false" fo:background-color="transparent" style:font-size-asian="14pt" style:font-weight-asian="bold" style:font-size-complex="14pt" style:font-weight-complex="bold"/>
    </style:style>
    <style:style style:name="T57" style:family="text">
      <style:text-properties fo:font-variant="normal" fo:text-transform="none" fo:color="#1c1e21" style:text-line-through-style="none" style:font-name="Times New Roman" fo:font-size="14pt" fo:letter-spacing="normal" fo:font-style="normal" style:text-underline-style="none" fo:font-weight="bold" style:text-blinking="false" fo:background-color="#ffffff" style:font-size-asian="14pt" style:font-weight-asian="bold" style:font-size-complex="14pt" style:font-weight-complex="bold"/>
    </style:style>
    <style:style style:name="T58" style:family="text">
      <style:text-properties fo:font-variant="normal" fo:text-transform="none" fo:color="#1c1e21" style:text-line-through-style="none" style:font-name="Times New Roman" fo:letter-spacing="normal" fo:font-style="normal" style:text-underline-style="none" fo:font-weight="bold" style:text-blinking="false" fo:background-color="transparent"/>
    </style:style>
    <style:style style:name="T59" style:family="text">
      <style:text-properties fo:font-variant="normal" fo:text-transform="none" fo:color="#1c1e21" style:text-line-through-style="none" style:font-name="Times New Roman" fo:letter-spacing="normal" fo:font-style="normal" style:text-underline-style="none" fo:font-weight="bold" style:text-blinking="false" fo:background-color="transparent" style:font-weight-asian="bold" style:font-weight-complex="bold"/>
    </style:style>
    <style:style style:name="T60" style:family="text">
      <style:text-properties fo:font-variant="normal" fo:text-transform="none" fo:color="#1c1e21" style:text-line-through-style="none" style:font-name="Times New Roman" fo:letter-spacing="normal" fo:font-style="normal" style:text-underline-style="none" fo:font-weight="bold" style:text-blinking="false" fo:background-color="#ffffff" style:font-weight-asian="bold" style:font-weight-complex="bold"/>
    </style:style>
    <style:style style:name="T61" style:family="text">
      <style:text-properties fo:font-variant="normal" fo:text-transform="none" fo:color="#1c1e21" style:font-name="Times New Roman" fo:font-size="14pt" fo:letter-spacing="normal" fo:font-style="normal" fo:font-weight="normal" style:font-size-asian="14pt" style:font-size-complex="14pt"/>
    </style:style>
    <style:style style:name="T62" style:family="text">
      <style:text-properties fo:font-variant="normal" fo:text-transform="none" fo:color="#1c1e21" style:font-name="Times New Roman" fo:letter-spacing="normal" fo:font-style="normal" fo:font-weight="normal"/>
    </style:style>
    <style:style style:name="T63" style:family="text">
      <style:text-properties fo:font-variant="normal" fo:text-transform="none" style:text-line-through-style="none" fo:letter-spacing="normal" fo:font-style="normal" style:text-underline-style="none" fo:font-weight="normal" style:text-blinking="false"/>
    </style:style>
    <style:style style:name="T64" style:family="text">
      <style:text-properties fo:font-variant="normal" fo:text-transform="none" style:text-line-through-style="none" fo:letter-spacing="normal" fo:font-style="normal" style:text-underline-style="none" fo:font-weight="normal" style:text-blinking="false" fo:background-color="transparent"/>
    </style:style>
    <style:style style:name="T65" style:family="text">
      <style:text-properties fo:font-variant="normal" fo:text-transform="none" style:text-line-through-style="none" fo:letter-spacing="normal" fo:font-style="normal" style:text-underline-style="none" fo:font-weight="normal" style:text-blinking="false" fo:background-color="transparent" style:font-weight-asian="normal" style:font-weight-complex="normal"/>
    </style:style>
    <style:style style:name="T66" style:family="text">
      <style:text-properties fo:font-variant="normal" fo:text-transform="none" style:text-line-through-style="none" fo:letter-spacing="normal" fo:font-style="normal" style:text-underline-style="none" fo:font-weight="normal" style:text-blinking="false" style:font-weight-asian="normal" style:font-weight-complex="normal"/>
    </style:style>
    <style:style style:name="T67" style:family="text">
      <style:text-properties fo:font-variant="normal" fo:text-transform="none" style:text-line-through-style="none" fo:letter-spacing="normal" fo:font-style="normal" style:text-underline-style="none" style:text-blinking="false"/>
    </style:style>
    <style:style style:name="T68" style:family="text">
      <style:text-properties fo:font-variant="normal" fo:text-transform="none" style:text-line-through-style="none" fo:letter-spacing="normal" fo:font-style="normal" style:text-underline-style="none" style:text-blinking="false" fo:background-color="transparent"/>
    </style:style>
    <style:style style:name="T69" style:family="text">
      <style:text-properties fo:font-variant="normal" fo:text-transform="none" style:text-line-through-style="none" fo:letter-spacing="normal" fo:font-style="normal" style:text-underline-style="none" fo:font-weight="bold" style:text-blinking="false" style:font-weight-asian="bold" style:font-weight-complex="bold"/>
    </style:style>
    <style:style style:name="T70" style:family="text">
      <style:text-properties fo:font-variant="normal" fo:text-transform="none" style:text-line-through-style="none" fo:letter-spacing="normal" fo:font-style="normal" style:text-underline-style="none" fo:font-weight="bold" style:text-blinking="false" fo:background-color="transparent" style:font-weight-asian="bold" style:font-weight-complex="bold"/>
    </style:style>
    <style:style style:name="T71" style:family="text">
      <style:text-properties fo:font-variant="normal" fo:text-transform="none" style:text-line-through-style="none" fo:letter-spacing="normal" fo:language="fr" fo:country="FR" fo:font-style="normal" style:text-underline-style="none" fo:font-weight="bold" style:text-blinking="false" fo:background-color="transparent" style:font-style-asian="normal" style:font-weight-asian="bold" style:font-name-complex="Times New Roman" style:font-style-complex="normal" style:font-weight-complex="bold"/>
    </style:style>
    <style:style style:name="T72" style:family="text">
      <style:text-properties fo:font-variant="normal" fo:text-transform="none" fo:letter-spacing="normal" fo:font-style="normal"/>
    </style:style>
    <style:style style:name="T73" style:family="text">
      <style:text-properties fo:font-variant="normal" fo:text-transform="none" fo:letter-spacing="normal" fo:font-style="normal" fo:font-weight="normal"/>
    </style:style>
    <style:style style:name="T74" style:family="text">
      <style:text-properties style:use-window-font-color="true" style:font-name="Times New Roman"/>
    </style:style>
    <style:style style:name="T75" style:family="text">
      <style:text-properties style:use-window-font-color="true" style:font-name="Times New Roman" fo:font-size="14pt" style:font-size-asian="14pt" style:font-size-complex="14pt"/>
    </style:style>
    <style:style style:name="T76" style:family="text">
      <style:text-properties style:use-window-font-color="true" style:font-name="Times New Roman" fo:font-size="14pt" fo:font-weight="bold" style:font-size-asian="14pt" style:font-weight-asian="bold" style:font-size-complex="14pt" style:font-weight-complex="bold"/>
    </style:style>
    <style:style style:name="T77" style:family="text">
      <style:text-properties style:use-window-font-color="true" style:font-name="Times New Roman" fo:font-size="14pt" fo:font-weight="bold" fo:background-color="#ffff00" style:font-size-asian="14pt" style:font-weight-asian="bold" style:font-size-complex="14pt" style:font-weight-complex="bold"/>
    </style:style>
    <style:style style:name="T78" style:family="text">
      <style:text-properties style:use-window-font-color="true" style:font-name="Times New Roman" fo:font-size="14pt"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79" style:family="text">
      <style:text-properties style:use-window-font-color="true" style:font-name="Times New Roman" fo:font-size="14pt" fo:font-weight="normal" style:font-size-asian="14pt" style:font-weight-asian="normal" style:font-size-complex="14pt" style:font-weight-complex="normal"/>
    </style:style>
    <style:style style:name="T80" style:family="text">
      <style:text-properties style:use-window-font-color="true" style:font-name="Times New Roman" fo:font-size="14pt" fo:font-weight="normal" style:font-size-asian="14pt" style:font-size-complex="14pt"/>
    </style:style>
    <style:style style:name="T81" style:family="text">
      <style:text-properties style:use-window-font-color="true" style:font-name="Times New Roman" fo:font-size="14pt" fo:font-weight="normal" fo:background-color="#ffff00" style:font-size-asian="14pt" style:font-weight-asian="normal" style:font-size-complex="14pt" style:font-weight-complex="normal"/>
    </style:style>
    <style:style style:name="T82" style:family="text">
      <style:text-properties style:use-window-font-color="true" style:font-name="Times New Roman" fo:font-size="14pt" fo:font-weight="normal" fo:background-color="transparent" style:font-size-asian="14pt" style:font-weight-asian="normal" style:font-size-complex="14pt" style:font-weight-complex="normal"/>
    </style:style>
    <style:style style:name="T83" style:family="text">
      <style:text-properties style:use-window-font-color="true" style:font-name="Times New Roman" fo:font-size="14pt" fo:background-color="transparent" style:font-size-asian="14pt" style:font-size-complex="14pt"/>
    </style:style>
    <style:style style:name="T84" style:family="text">
      <style:text-properties style:use-window-font-color="true" style:font-name="Times New Roman" fo:font-size="14pt" fo:font-style="normal" fo:font-weight="normal" style:font-size-asian="14pt" style:font-size-complex="14pt"/>
    </style:style>
    <style:style style:name="T85" style:family="text">
      <style:text-properties style:use-window-font-color="true" style:font-name="Times New Roman" fo:font-size="14pt" fo:font-style="normal" fo:font-weight="bold" style:font-size-asian="14pt" style:font-weight-asian="bold" style:font-size-complex="14pt" style:font-weight-complex="bold"/>
    </style:style>
    <style:style style:name="T86" style:family="text">
      <style:text-properties style:use-window-font-color="true" style:font-name="Times New Roman" fo:font-size="14pt" fo:background-color="#ffff00" style:font-size-asian="14pt" style:font-size-complex="14pt"/>
    </style:style>
    <style:style style:name="T87" style:family="text">
      <style:text-properties style:use-window-font-color="true" style:font-name="Times New Roman" fo:font-weight="bold" style:font-weight-asian="bold" style:font-weight-complex="bold"/>
    </style:style>
    <style:style style:name="T88" style:family="text">
      <style:text-properties style:use-window-font-color="true" style:font-name="Times New Roman" fo:font-weight="normal"/>
    </style:style>
    <style:style style:name="T89" style:family="text">
      <style:text-properties style:use-window-font-color="true" style:font-name="Times New Roman" fo:font-weight="normal" fo:background-color="#ffffff" style:font-name-asian="Times New Roman" style:font-style-asian="normal" style:font-weight-asian="normal" style:font-name-complex="Times New Roman" style:font-style-complex="normal" style:font-weight-complex="normal"/>
    </style:style>
    <style:style style:name="T90" style:family="text">
      <style:text-properties style:use-window-font-color="true" style:font-name="Times New Roman" fo:font-weight="normal" fo:background-color="transparent" style:font-weight-asian="normal" style:font-weight-complex="normal"/>
    </style:style>
    <style:style style:name="T91" style:family="text">
      <style:text-properties style:use-window-font-color="true" style:font-name="Times New Roman" fo:font-weight="normal" style:font-weight-asian="normal" style:font-weight-complex="normal"/>
    </style:style>
    <style:style style:name="T92" style:family="text">
      <style:text-properties style:use-window-font-color="true" style:font-name="Times New Roman" fo:background-color="transparent"/>
    </style:style>
    <style:style style:name="T93" style:family="text">
      <style:text-properties style:use-window-font-color="true" style:font-name="Times New Roman" fo:font-style="normal" fo:font-weight="bold" style:font-weight-asian="bold" style:font-weight-complex="bold"/>
    </style:style>
    <style:style style:name="T94" style:family="text">
      <style:text-properties style:use-window-font-color="true" style:font-name="Times New Roman" fo:font-style="normal" fo:font-weight="normal"/>
    </style:style>
    <style:style style:name="T95" style:family="text">
      <style:text-properties style:use-window-font-color="true" style:text-line-through-style="none" style:font-name="Times New Roman" fo:font-size="14pt" fo:letter-spacing="normal" style:text-underline-style="none" fo:font-weight="bold" style:text-blinking="false" fo:background-color="transparent" style:font-size-asian="14pt" style:font-weight-asian="bold" style:font-size-complex="14pt" style:font-weight-complex="bold"/>
    </style:style>
    <style:style style:name="T96" style:family="text">
      <style:text-properties style:use-window-font-color="true" style:text-line-through-style="none" style:font-name="Times New Roman" fo:font-size="14pt" style:text-underline-style="none" fo:font-weight="normal" style:text-blinking="false" fo:background-color="transparent" style:font-size-asian="14pt" style:font-size-complex="14pt"/>
    </style:style>
    <style:style style:name="T97" style:family="text">
      <style:text-properties style:use-window-font-color="true" style:text-line-through-style="none" style:font-name="Times New Roman" fo:letter-spacing="normal" style:text-underline-style="none" fo:font-weight="bold" style:text-blinking="false" fo:background-color="transparent" style:font-weight-asian="bold" style:font-weight-complex="bold"/>
    </style:style>
    <style:style style:name="T98" style:family="text">
      <style:text-properties style:use-window-font-color="true" style:text-line-through-style="none" style:font-name="Times New Roman" style:text-underline-style="none" fo:font-weight="normal" style:text-blinking="false" fo:background-color="transparent"/>
    </style:style>
    <style:style style:name="T99" style:family="text">
      <style:text-properties fo:font-style="italic" style:font-style-asian="italic" style:font-style-complex="italic"/>
    </style:style>
    <style:style style:name="T100" style:family="text">
      <style:text-properties style:text-line-through-style="none" fo:font-style="normal" style:text-underline-style="none" fo:font-weight="normal" style:text-blinking="false" fo:background-color="transparent"/>
    </style:style>
    <style:style style:name="T101" style:family="text">
      <style:text-properties fo:font-style="normal"/>
    </style:style>
    <style:style style:name="T102" style:family="text">
      <style:text-properties fo:font-style="normal" fo:font-weight="normal"/>
    </style:style>
    <style:style style:name="T103" style:family="text">
      <style:text-properties fo:background-color="#ffff00"/>
    </style:style>
    <style:style style:name="T104" style:family="text">
      <style:text-properties fo:font-variant="small-caps" style:use-window-font-color="true" style:font-name="Times New Roman" fo:font-size="14pt" fo:letter-spacing="normal" fo:language="en" fo:country="GB" fo:font-style="normal" fo:font-weight="normal" fo:background-color="#ffffff" style:font-size-asian="14pt" style:font-weight-asian="normal" style:font-size-complex="14pt" style:font-weight-complex="normal"/>
    </style:style>
    <style:style style:name="T105" style:family="text">
      <style:text-properties fo:font-variant="small-caps" style:use-window-font-color="true" style:font-name="Times New Roman" fo:letter-spacing="normal" fo:language="en" fo:country="GB" fo:font-style="normal" fo:font-weight="normal" fo:background-color="#ffffff" style:font-weight-asian="normal" style:font-weight-complex="normal"/>
    </style:style>
    <style:style style:name="T106" style:family="text">
      <style:text-properties fo:font-size="14pt" style:font-size-asian="14pt" style:font-size-complex="14pt"/>
    </style:style>
    <style:style style:name="T107" style:family="text">
      <style:text-properties fo:background-color="transparent"/>
    </style:style>
    <style:style style:name="T108" style:family="text">
      <style:text-properties fo:font-weight="normal"/>
    </style:style>
    <style:style style:name="T109" style:family="text">
      <style:text-properties fo:font-weight="normal" fo:background-color="#ffff00"/>
    </style:style>
    <style:style style:name="T110" style:family="text">
      <style:text-properties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Et aujourd'hui, on sera au téléphone avec Julien du réseau sortir du nucléaire pour parler de la visionférence qu'il organise ce soir et du rassemblement prévu demain, 10 ans apr-ès la catastrophe de Fukushima</text:p>
      <text:p text:style-name="P2"/>
      <text:p text:style-name="P2">mais tout de suite les infos et rdv militants pour ce mercredi 10 mars</text:p>
      <text:p text:style-name="P1"/>
      <text:p text:style-name="Standard"><text:span text:style-name="Strong_20_Emphasis"><text:span text:style-name="T1">et alors que l'occupation du théâtre de l'odéon tient tjr et que le théâtre de la colline à Paris et le théatre national de Strasbourg sont aussi occupés depuis hier, la Snam CGT lance un appel à l'occupation des lieux de travail, et on les écoute : 1'</text:span></text:span></text:p>
      <text:p text:style-name="Standard"><text:span text:style-name="Strong_20_Emphasis"><text:span text:style-name="T1"/></text:span></text:p>
      <text:p text:style-name="Standard"><text:span text:style-name="Strong_20_Emphasis"><text:span text:style-name="T1">Depuis 11h ce matin et jusqu'à 16h, le </text:span></text:span><text:a xlink:type="simple" xlink:href="https://www.facebook.com/TheatreDeVerreCoArter/" text:style-name="Internet_20_link" text:visited-style-name="Visited_20_Internet_20_Link"><text:span text:style-name="Strong_20_Emphasis"><text:span text:style-name="T106">Théâtre de Verre Co-Arter</text:span></text:span></text:a><text:span text:style-name="Strong_20_Emphasis"><text:span text:style-name="T1"> organise un rassemblement artisitique devant l'hôtel de ville de Paris pour demander à la mairie de Paris qu'elle s'engage à trouver de nouveaux locaux pour le théâtre de verre </text:span></text:span></text:p>
      <text:p text:style-name="Standard"><text:span text:style-name="Strong_20_Emphasis"><text:span text:style-name="T9">et le rdv est donné en ce moment sur la</text:span></text:span><text:span text:style-name="Strong_20_Emphasis"><text:span text:style-name="T1"> </text:span></text:span><text:span text:style-name="T75">Place Saint-Gervais, derrière l'hotel de ville</text:span></text:p>
      <text:p text:style-name="P1"/>
      <text:p text:style-name="Standard"><text:span text:style-name="T76">de 12:00 à 14:00 </text:span><text:a xlink:type="simple" xlink:href="https://www.facebook.com/cantinedesgj/" text:style-name="Internet_20_link" text:visited-style-name="Visited_20_Internet_20_Link"><text:span text:style-name="Strong_20_Emphasis"><text:span text:style-name="T76">La Cantine des Gilets Jaunes</text:span></text:span></text:a><text:span text:style-name="T76"> de Montreuil sera ouverte</text:span></text:p>
      <text:p text:style-name="P1">et pour rappel : Les GJ de Montreuil mettent à la vente à prix libre des exemplaires d'un ouvrage photographique intitulé : <text:span text:style-name="T99">Gilets jaunes, une année d'insurrection et de révolte dans Paris</text:span>, publié aux édition Yellowsphere, 2020</text:p>
      <text:p text:style-name="P1">Les sommes récoltées participeront aux frais constitués par l'organisation de l'accueil montreuillois de la délégation féministe zapatiste à l'été 2021 (transports, nourriture, matériel d'hébergement...). </text:p>
      <text:p text:style-name="Standard"><text:span text:style-name="Strong_20_Emphasis"><text:span text:style-name="T78">Et Si vous voulez en choper un, rdv directement sur place à la cantine des GJ de Montreuil et c'est dans les locaux de l'AERI, au 57 rue Etienne Marcel à Montreuil</text:span></text:span></text:p>
      <text:p text:style-name="P1"/>
      <text:p text:style-name="P2">DE 14h à 18H , les brigades de solidarité populaire de ménilmontant ouvrent leur point de collecte et distribution </text:p>
      <text:p text:style-name="Standard"><text:span text:style-name="Strong_20_Emphasis"><text:span text:style-name="T27">et c'est au 24 Rue Moret – métro Ménilmontant</text:span></text:span></text:p>
      <text:p text:style-name="P2"/>
      <text:p text:style-name="P2">à 16h : une AG est organisée au local du H, le squat autogéré du quartier Sainte Marthe </text:p>
      <text:p text:style-name="P1">et c'est au 18 rue jean et marie moinon, métro Colonel fabien </text:p>
      <text:p text:style-name="P1"/>
      <text:p text:style-name="P2"><text:bookmark text:name="tw-target-text"/>à 16h heure de Paris, l'organisation de journalistes palestiniens, le groupe du 16 octobre, propose un webinaire, en anglais, autour de femmes palestiniennes qui reviendront sur l'occupation militaire israélienne Jérusalem </text:p>
      <text:p text:style-name="Standard"><text:span text:style-name="T83">et si vous voulez écouter les témoignages, en angais, de la militante Fatima Khader, de la journaliste Alaa Sous, ou encore de la poète Dareen Tatour, rdv à 16h heure de paris, sur le lien que vous retrouverez sur le site de l'agenda : </text:span><text:a xlink:type="simple" xlink:href="https://www.facebook.com/16th.Oct.Group" text:style-name="Internet_20_link" text:visited-style-name="Visited_20_Internet_20_Link"><text:span text:style-name="T106">https://www.facebook.com/16th.Oct.Group</text:span></text:a><text:span text:style-name="T83"> </text:span></text:p>
      <text:p text:style-name="P2"/>
      <text:p text:style-name="P2">de <text:span text:style-name="T101">17h-19h, le séminaire sur "La (dé)politisation dans les organisations internationales", se poursuit avec une séance virtuelle autour de Mélanie </text:span><text:soft-page-break/><text:span text:style-name="T101">Albaret (de l'Université d'Auvergne) qui reviendra sur la contestation des organisations internationales à partir du cas du Conseil des droits de l’homme de l’ONU, et autour de Lucile Martens ( Université de Lausanne) qui reviendra sur les Pratiques et logiques de dépolitisation : à travers le cas de l’environnement à l’ONU.</text:span></text:p>
      <text:p text:style-name="Standard"><text:span text:style-name="T29">Et si vous voulez suivre cette séance en ligne, il faut vous inscrire sur le lien que vs retrouverez sur site agenda :  </text:span><text:a xlink:type="simple" xlink:href="https://harvard.zoom.us/meeting/register/tJAldu-vpzoiEtfB-Esi6rfkNnP05TJD3pAB" office:target-frame-name="_blank" xlink:show="new" text:style-name="Internet_20_link" text:visited-style-name="Visited_20_Internet_20_Link"><text:span text:style-name="T106">vous inscrire ici</text:span></text:a><text:span text:style-name="T29">.</text:span></text:p>
      <text:p text:style-name="P2"/>
      <text:p text:style-name="Standard"><text:span text:style-name="T76">À 18h, l'assoc les</text:span><text:span text:style-name="T35"> </text:span><text:a xlink:type="simple" xlink:href="https://www.facebook.com/VoicesOfNuclear/" text:style-name="Internet_20_link" text:visited-style-name="Visited_20_Internet_20_Link"><text:span text:style-name="Strong_20_Emphasis"><text:span text:style-name="T106">Voix du Nucléaire p</text:span></text:span></text:a><text:span text:style-name="Strong_20_Emphasis"><text:span text:style-name="T76">oursuit son cycle de</text:span></text:span><text:span text:style-name="Strong_20_Emphasis"><text:span text:style-name="T2"> Webinaires Sur Fukushima : 10 ans après, avec la deuxième partie (en anglais) qui sera consacrée à</text:span></text:span><text:span text:style-name="T37"> la gestion du site de Fukushima Daiichi et aux aspects médiatiques, sociaux, et politiques de cette catastrophe </text:span></text:p>
      <text:p text:style-name="Standard"><text:span text:style-name="T29">et si vous voulez en discuter avec :<text:line-break/>- Naoto YAGI, Manager of Tokyo Electric Power Company Holdings (la TEPCO) qui reviendra sur les actions prises ces dix dernières années dans la région de la centrale.<text:line-break/>- et Andrew DANIELS, historien qui parlera de l'impact médiatique dans le monde et au Japon, ainsi que de l'impact social et énergétique de l'accident.<text:line-break/>Rdv à 18h sur lelien que vous retrouverezsur le site de l'agenda : </text:span><text:a xlink:type="simple" xlink:href="https://youtu.be/9VibDcacvEI" text:style-name="Internet_20_link" text:visited-style-name="Visited_20_Internet_20_Link"><text:span text:style-name="T106">https://youtu.be/9VibDcacvEI</text:span></text:a><text:span text:style-name="T8"> ou sur : </text:span><text:a xlink:type="simple" xlink:href="https://www.youtube.com/channel/UCdJYf9g6DaA3Ivb0P7-Y5Sg" text:style-name="Internet_20_link" text:visited-style-name="Visited_20_Internet_20_Link"><text:span text:style-name="T106">https://www.youtube.com/channel/UCdJYf9g6DaA3Ivb0P7-Y5Sg</text:span></text:a><text:span text:style-name="T8"> </text:span></text:p>
      <text:p text:style-name="P4"/>
      <text:p text:style-name="Standard"><text:span text:style-name="T2">à 18h aussi, le </text:span><text:a xlink:type="simple" xlink:href="https://www.facebook.com/ForumrefugiesCosi/" text:style-name="Internet_20_link" text:visited-style-name="Visited_20_Internet_20_Link"><text:span text:style-name="Strong_20_Emphasis"><text:span text:style-name="T106">Forum réfugiés-Cosi</text:span></text:span></text:a><text:span text:style-name="Strong_20_Emphasis"><text:span text:style-name="T2"> organise une Visioconférence sur " Le Nigéria en proie aux violences " </text:span></text:span></text:p>
      <text:p text:style-name="P1">Souvent à la une de l’actualité en raison des violences du groupe Boko Haram ou de la traite d’êtres humains à des fins d’exploitations sexuelles, le Nigéria fait face à de nombreuses problématiques sécuritaires et de violations des droits de l’Homme qui génèrent des départs migratoires.</text:p>
      <text:p text:style-name="P1">L’Ofpra a reçu 5 110 demandes d’asile de la part de personnes de nationalité Nigériane en 2019. Les motifs sont multiples, traite des êtres humains à des fins d’exploitation sexuelle, appartenance au groupe social des personnes homosexuelles, victimes de mutilations sexuelles féminines, de mariage forcé, ou encore ldes demandes liées à des affiliations à des sociétés secrètes (appelées confraternités) et aux risques liés à la présence de groupes terroristes comme Boko Haram.</text:p>
      <text:p text:style-name="P1">Corentin Cohen, de l’université d’Oxford et du CNRS, présentera un panorama des enjeux politiques et sécuritaires du Nigéria, et il reviendra sur les évolutions de la compréhension de la traite des êtres humains à des fins d’exploration sexuelle et sur quelques trajectoires migratoires.</text:p>
      <text:p text:style-name="P1">Elodie Journeau, avocate diplômée en droit international et européen des droits de l'Homme, mettra en lumière les problématiques spécifiques de la demande d’asile des Nigérians en France</text:p>
      <text:p text:style-name="P1"><text:span text:style-name="T64">et si vous voulez en discuter avec eux, il faut s'inscrire sur le lien que vous retrouverez sur le site de l'agenda <text:s/>: </text:span><text:a xlink:type="simple" xlink:href="https://docs.google.com/.../1FAIpQLSfYIqacbQB83z.../viewform" text:style-name="Internet_20_link" text:visited-style-name="Visited_20_Internet_20_Link">https://docs.google.com/.../1FAIpQLSfYIqacbQB83z.../viewform</text:a><text:span text:style-name="T64"> </text:span></text:p>
      <text:p text:style-name="P5"/>
      <text:p text:style-name="Standard"><text:span text:style-name="T2">à 18h encore, la </text:span><text:a xlink:type="simple" xlink:href="https://www.facebook.com/SemaineAgriculturePaysanne/" text:style-name="Internet_20_link" text:visited-style-name="Visited_20_Internet_20_Link"><text:span text:style-name="Strong_20_Emphasis"><text:span text:style-name="T2">Semaine de l'Agriculture Paysanne</text:span></text:span></text:a><text:span text:style-name="T2">, et la </text:span><text:a xlink:type="simple" xlink:href="https://www.facebook.com/confederationpaysanne/" text:style-name="Internet_20_link" text:visited-style-name="Visited_20_Internet_20_Link"><text:span text:style-name="Strong_20_Emphasis"><text:span text:style-name="T2">Confédération </text:span></text:span></text:a><text:soft-page-break/><text:a xlink:type="simple" xlink:href="https://www.facebook.com/confederationpaysanne/" text:style-name="Internet_20_link" text:visited-style-name="Visited_20_Internet_20_Link"><text:span text:style-name="Strong_20_Emphasis"><text:span text:style-name="T2">Paysanne</text:span></text:span></text:a><text:span text:style-name="T2"> proposent un webinaire sur les Coopérations agricoles et nouveaux statuts paysans</text:span></text:p>
      <text:p text:style-name="P1"><text:a xlink:type="simple" xlink:href="https://framaforms.org/cooperations-agricoles-et-nouveaux-statuts-paysans-solutions-pour-une-transition-agroecologique?fbclid=IwAR1Xhau6dIykw19FRaPClexui5qHerknmQ7HM5bMOJaJP1WOqVHzH8FY05g" office:target-frame-name="_blank" xlink:show="new" text:style-name="Internet_20_link" text:visited-style-name="Visited_20_Internet_20_Link">e</text:a><text:span text:style-name="T100">t si vous voulez en discuter avec : </text:span></text:p>
      <text:p text:style-name="P1">- Maëla Naël : Chargée d'accompagnement - Coopérative Les Champs des Possibles<text:line-break/>- Véronique Lucas : sociologue et agro-écologue spécialisée sur les conditions collectives de la transition agro-écologique des agriculteurs.<text:line-break/>- et Emmanuel Marie : Paysan boulanger dans le Calvados - Membre de la Confédération Paysanne</text:p>
      <text:p text:style-name="Standard"><text:span text:style-name="T29">il faut s'inscrire sur le lien que vous retrouverez sur site agenda : </text:span><text:a xlink:type="simple" xlink:href="https://framaforms.org/cooperations-agricoles-et-nouveaux-statuts-paysans-solutions-pour-une-transition-agroecologique?fbclid=IwAR14i5s7wtK3GUs8mMl1NQUkQqvZuBOU-FMe4Rn5wnSnOBsslQKMHuy1aJA" office:target-frame-name="_blank" xlink:show="new" text:style-name="Internet_20_link" text:visited-style-name="Visited_20_Internet_20_Link"><text:span text:style-name="T8">https://framaforms.org/cooperations-agricoles-et-nouveaux...</text:span></text:a></text:p>
      <text:p text:style-name="P1"/>
      <text:p text:style-name="Standard"><text:span text:style-name="T2">à 18h toujours, les</text:span><text:span text:style-name="T8"> </text:span><text:a xlink:type="simple" xlink:href="https://www.facebook.com/Éditions-Raisons-dAgir-218989805117974/" text:style-name="Internet_20_link" text:visited-style-name="Visited_20_Internet_20_Link"><text:span text:style-name="Strong_20_Emphasis"><text:span text:style-name="T1">Éditions Raisons d’Agir</text:span></text:span></text:a><text:span text:style-name="T10"> </text:span><text:span text:style-name="T4">et le</text:span><text:span text:style-name="T10"> </text:span><text:a xlink:type="simple" xlink:href="https://www.facebook.com/SociologieUQAM/" text:style-name="Internet_20_link" text:visited-style-name="Visited_20_Internet_20_Link"><text:span text:style-name="Strong_20_Emphasis"><text:span text:style-name="T106">Département de sociologie de l'Université du Québec A M</text:span></text:span></text:a><text:span text:style-name="Strong_20_Emphasis"><text:span text:style-name="T1">ontréal organisent une Table ronde autour de la nouvelle édition de "Travail et Travailleurs en Algérie" de Pierre Bourdieu, un</text:span></text:span><text:span text:style-name="T75"> </text:span><text:span text:style-name="T76">livre initialement paru en 1963 et qui est resté indisponible pendant plus de trente ans.</text:span><text:span text:style-name="T75"> </text:span></text:p>
      <text:p text:style-name="P1">Issu d’une enquête collective menée dans un contexte de guerre, ce livre dissèque les rapports de domination propres au système colonial mis en oeuvre par la France en Algérie. La déstructuration de la société traditionnelle algérienne confrontée à l’introduction de l’économie de marché ne produit pas seulement chômage et précarité parmi les sous-prolétaires, mais un bouleversement de leurs conduites économiques et de leurs repères temporels. Cette nouvelle édition reproduit les textes rédigés par Pierre Bourdieu, propose des documents complémentaires originaux, ainsi qu’un dossier éditorial (avec des articles de Claude Seibel, Pierre Vidal-Naquet, Tassadit Yacine). Elle donne ainsi à voir la portée majeure de cette enquête pionnière, indispensable à qui veut comprendre les modes de domination liés au travail et à sa précarisation.</text:p>
      <text:p text:style-name="P1">Et si vous voulez en discuter avec : Mohamed Brahimi (Columbia University), Johan Heilbron (CNRS), Franck Poupeau (CNRS), Maxime Quijoux (CNRS), Gisèle Sapiro (EHESS) et Tassadit Yacine (EHESS).</text:p>
      <text:p text:style-name="P1">Rdv de 18h-20h, heure de Paris, sur le lien quevous rerouverez sur le site de l'agenda : <text:s/><text:a xlink:type="simple" xlink:href="https://www.facebook.com/Éditions-Raisons-dAgir-218989805117974" text:style-name="Internet_20_link" text:visited-style-name="Visited_20_Internet_20_Link">https://www.facebook.com/%C3%89ditions-Raisons-dAgir-218989805117974</text:a> </text:p>
      <text:p text:style-name="P5"/>
      <text:p text:style-name="Standard"><text:span text:style-name="T2">À 19h, l'association des étudiants </text:span><text:a xlink:type="simple" xlink:href="https://www.facebook.com/aeapsciencespoparis/" text:style-name="Internet_20_link" text:visited-style-name="Visited_20_Internet_20_Link"><text:span text:style-name="Strong_20_Emphasis"><text:span text:style-name="T106">de l'Ecole d'affaires publiques</text:span></text:span></text:a><text:span text:style-name="Strong_20_Emphasis"><text:span text:style-name="T2"> </text:span></text:span><text:span text:style-name="T2">de </text:span><text:span text:style-name="T4"> </text:span><text:a xlink:type="simple" xlink:href="https://www.facebook.com/aeapsciencespoparis/" text:style-name="Internet_20_link" text:visited-style-name="Visited_20_Internet_20_Link"><text:span text:style-name="Strong_20_Emphasis"><text:span text:style-name="T106">Sciences Po </text:span></text:span></text:a><text:span text:style-name="Strong_20_Emphasis"><text:span text:style-name="T2">propose un webinaire intitulé : Far East Européen, Balkans et Turquie: aux frontières de la démocratie et de l’autoritarisme? </text:span></text:span></text:p>
      <text:p text:style-name="P1">Dérive autoritaire en Turquie, répression politique en Biélorussie et Balkans toujours en équilibre fragile: Quelle stratégie l'Union européenne peut-elle adoptée à l'égard des pays situés à ses confins? <text:line-break/>Si vous voulez en discuter avec:<text:line-break/>- Elise Massicard Directrice de Recherche au Centre de Recherches Internationales (CERI) de Sciences Po, spécialiste de la Turquie <text:line-break/>- et Florent Parmentier, Secrétaire Général du Centre des Recherches Politiques (CEVIPOF) de Sciences Po, il faut vous inscrire surle lien que vous retrouverez sur <text:s/>e <text:soft-page-break/>site de l'agenda : <text:span text:style-name="T73"> </text:span><text:a xlink:type="simple" xlink:href="https://sciencespo-alumni.fr/.../far-east.../2021/03/10/4563" text:style-name="Internet_20_link" text:visited-style-name="Visited_20_Internet_20_Link">https://sciencespo-alumni.fr/.../far-east.../2021/03/10/4563</text:a><text:span text:style-name="T64"> </text:span></text:p>
      <text:p text:style-name="P5"/>
      <text:p text:style-name="Standard"><text:span text:style-name="T56">à 19h, heure de paris, l'organisation québécoise La</text:span><text:a xlink:type="simple" xlink:href="https://www.facebook.com/laripostequebec/" text:style-name="Internet_20_link" text:visited-style-name="Visited_20_Internet_20_Link"><text:span text:style-name="Strong_20_Emphasis"><text:span text:style-name="T56"> Riposte socialiste</text:span></text:span></text:a><text:span text:style-name="T57">, </text:span><text:a xlink:type="simple" xlink:href="https://www.facebook.com/ripsum/" text:style-name="Internet_20_link" text:visited-style-name="Visited_20_Internet_20_Link"><text:span text:style-name="Strong_20_Emphasis"><text:span text:style-name="T106">p</text:span></text:span></text:a><text:span text:style-name="Strong_20_Emphasis"><text:span text:style-name="T56">ropose un webinaire sur la lutte pour l'émancipation des femmes, autour de l'activiste Atefa Akbary</text:span></text:span><text:span text:style-name="T61"><text:line-break/>et si vous voulez discuter avec elle, il faut vous inscrire sur le lien que vous retrouverez sur le site de l'agenda : </text:span><text:a xlink:type="simple" xlink:href="https://tinyurl.com/k53m4ts" text:style-name="Internet_20_link" text:visited-style-name="Visited_20_Internet_20_Link"><text:span text:style-name="T106">https://tinyurl.com/k53m4ts</text:span></text:a><text:a xlink:type="simple" xlink:href="https://tinyurl.com/k53m4tsx" text:style-name="Internet_20_link" text:visited-style-name="Visited_20_Internet_20_Link"><text:span text:style-name="T106">x</text:span></text:a><text:span text:style-name="T55"> <text:s/></text:span></text:p>
      <text:p text:style-name="P8"/>
      <text:p text:style-name="Standard"><text:span text:style-name="T95">demain matin, à partir de 9h30, la poétesse et traductrice </text:span><text:span text:style-name="Strong_20_Emphasis"><text:span text:style-name="T95">Souad Labbize organise une </text:span></text:span><text:span text:style-name="T95">Journée d’étude en ligne sur « La Syrie, la révolution, la guerre. Dix ans après »</text:span></text:p>
      <text:p text:style-name="Standard"><text:span text:style-name="Strong_20_Emphasis"><text:span text:style-name="T30">Avec au Programme, demain matin <text:s/>: des discussions avec le politologue Ziad Majed</text:span></text:span><text:span text:style-name="T30"> qui reviendra sur la révolution, barbarie et impunité, des discussions autour de </text:span><text:span text:style-name="Strong_20_Emphasis"><text:span text:style-name="T30">Leyla Dakhli qui reviendra sur</text:span></text:span><text:span text:style-name="T30"> La Syrie dans les révolutions arabes : comme territoire endeuillé de la révolte et des disscussions autour de l'historien et directeur d'édition chez Actes Sud </text:span><text:span text:style-name="Strong_20_Emphasis"><text:span text:style-name="T30">Farouk Mardam-Bey</text:span></text:span><text:span text:style-name="T30"> </text:span></text:p>
      <text:p text:style-name="Standard"><text:span text:style-name="T30">et si vous voulez suivre cette journée d'étude en ligne sur la syrie, il faut vous inscrire sur le lien que vous retrouverez sur le site de l'agenda :  </text:span><text:a xlink:type="simple" xlink:href="https://zoom.us/webinar/register/WN_O1QjWwf3S26t05ULLWUegQ" text:style-name="Internet_20_link" text:visited-style-name="Visited_20_Internet_20_Link"><text:span text:style-name="T106">https://zoom.us/webinar/register/WN_O1QjWwf3S26t05ULLWUegQ</text:span></text:a><text:span text:style-name="T11"> </text:span></text:p>
      <text:p text:style-name="P7"/>
      <text:p text:style-name="Standard"><text:span text:style-name="T2">demain matin, de 10h à 12h, <text:s/>la</text:span><text:span text:style-name="T4"> </text:span><text:a xlink:type="simple" xlink:href="https://www.facebook.com/MissionLocaleNordValdOise/" text:style-name="Internet_20_link" text:visited-style-name="Visited_20_Internet_20_Link"><text:span text:style-name="Strong_20_Emphasis"><text:span text:style-name="T2">Mission Locale Nord du Val-d'Oise 95</text:span></text:span></text:a><text:span text:style-name="T4"> </text:span><text:a xlink:type="simple" xlink:href="https://www.facebook.com/MissionLocaleNordValdOise/" text:style-name="Internet_20_link" text:visited-style-name="Visited_20_Internet_20_Link"><text:span text:style-name="Strong_20_Emphasis"><text:span text:style-name="T106">o</text:span></text:span></text:a><text:span text:style-name="Strong_20_Emphasis"><text:span text:style-name="T2">rganise un atelier sur les stéréotypes de genre et le diktat de la féminité</text:span></text:span></text:p>
      <text:p text:style-name="Standard"><text:span text:style-name="Strong_20_Emphasis"><text:span text:style-name="T9">et pour y participer, il faut s'inscrire en appelant le :</text:span></text:span><text:span text:style-name="Strong_20_Emphasis"><text:span text:style-name="T2"> </text:span></text:span><text:span text:style-name="T85">01.34.70.41.23 /</text:span><text:span text:style-name="T84"> ou en envoyant un mail à </text:span><text:a xlink:type="simple" xlink:href="mailto:julie.bridoux@hubdelareussite.fr" text:style-name="Internet_20_link" text:visited-style-name="Visited_20_Internet_20_Link"><text:span text:style-name="T106">julie.bridoux@hubdelareussite.fr</text:span></text:a><text:span text:style-name="T84"> </text:span></text:p>
      <text:p text:style-name="P6">et ça se passe à la mission locale de persan qui se trouve au 1, allée Eugène Hénaff, à Persan. </text:p>
      <text:p text:style-name="Standard"><text:span text:style-name="Strong_20_Emphasis"><text:span text:style-name="T36"/></text:span></text:p>
      <text:p text:style-name="Standard"><text:span text:style-name="Strong_20_Emphasis"><text:span text:style-name="T35">Demain à 12h, Le Centre d’étude de la vie politique</text:span></text:span><text:span text:style-name="Strong_20_Emphasis"><text:span text:style-name="T28"> </text:span></text:span><text:span text:style-name="Strong_20_Emphasis"><text:span text:style-name="T35">de l’Université libre de Bruxelles organise un séminaire en ligne, en anglais, autour</text:span></text:span><text:span text:style-name="Strong_20_Emphasis"><text:span text:style-name="T28"> de </text:span></text:span><text:span text:style-name="Strong_20_Emphasis"><text:span text:style-name="T41">Paolo </text:span></text:span><text:span text:style-name="Strong_20_Emphasis"><text:span text:style-name="T104">Gerbaudo </text:span></text:span><text:span text:style-name="Strong_20_Emphasis"><text:span text:style-name="T41">(King’s College London) qui </text:span></text:span><text:span text:style-name="Strong_20_Emphasis"><text:span text:style-name="T42">reviendra sur les partis politiques à l'ère numérique et la transformation en terme de leadership et de participation</text:span></text:span></text:p>
      <text:p text:style-name="Standard"><text:span text:style-name="Strong_20_Emphasis"><text:span text:style-name="T40">et si vous voulez suivre ce séminaire en ligne, rdv sur le lien que vs retrouverez sur site agenda : </text:span></text:span><text:a xlink:type="simple" xlink:href="https://cevipol.centresphisoc.ulb.be/fr/evenement/political-parties-digital-age-and-transformation-leadership-and-participation" text:style-name="Internet_20_link" text:visited-style-name="Visited_20_Internet_20_Link"><text:span text:style-name="T106">https://cevipol.centresphisoc.ulb.be/fr/evenement/political-parties-digital-age-and-transformation-leadership-and-participation</text:span></text:a><text:span text:style-name="T31"> </text:span></text:p>
      <text:p text:style-name="P2"/>
      <text:p text:style-name="Standard"><text:span text:style-name="T76">Demain à 12h, la </text:span><text:a xlink:type="simple" xlink:href="https://www.facebook.com/CGT-Korian-637960632975900/" text:style-name="Internet_20_link" text:visited-style-name="Visited_20_Internet_20_Link"><text:span text:style-name="Strong_20_Emphasis"><text:span text:style-name="T106">CGT Korian</text:span></text:span></text:a><text:span text:style-name="Strong_20_Emphasis"><text:span text:style-name="T76"> organise un rassemblement de soutien au délégué syndical central CGT de Korian alors qu'il est convoqué au Tribunal suite à la plainte déposée par la direction de Koria</text:span></text:span><text:span text:style-name="Strong_20_Emphasis"><text:span text:style-name="T80">n</text:span></text:span></text:p>
      <text:p text:style-name="Standard"><text:span text:style-name="Strong_20_Emphasis"><text:span text:style-name="T96">alors pour le soutenir,rdv demain </text:span></text:span><text:span text:style-name="T75">à 12h00 devant le parvis du TGI, métro Porte de Clichy pour un rassemblement revendicatif et festif en présence d' HK &amp; les Saltimbanks !</text:span></text:p>
      <text:p text:style-name="P5"/>
      <text:p text:style-name="Standard"><text:span text:style-name="T2">Enfin demain à 12h, </text:span><text:span text:style-name="T4"> </text:span><text:a xlink:type="simple" xlink:href="https://www.facebook.com/sudposte.hautsdeseine/" text:style-name="Internet_20_link" text:visited-style-name="Visited_20_Internet_20_Link"><text:span text:style-name="Strong_20_Emphasis"><text:span text:style-name="T106">Sudposte Hauts de Seine</text:span></text:span></text:a><text:span text:style-name="Strong_20_Emphasis"><text:span text:style-name="T2"> et </text:span></text:span><text:span text:style-name="T4">le comité pour la </text:span><text:a xlink:type="simple" xlink:href="https://www.facebook.com/nonaulicenciementdegaelquirante/" text:style-name="Internet_20_link" text:visited-style-name="Visited_20_Internet_20_Link"><text:span text:style-name="Strong_20_Emphasis"><text:span text:style-name="T2">Réintégration de Gaël Quirante/ Stop la répression</text:span></text:span></text:a><text:span text:style-name="T4"> organisent une manifestation de soutien à Nourdine, postier gréviste du 92</text:span></text:p>
      <text:p text:style-name="P6"><text:soft-page-break/>le 5 Juillet 2018, Nourdine postier gréviste du 92 participe à une prise de parole aux côtés au comité Adama, contre les violences policières... Il se fait alors violemment arrêter, un des policiers présents le brutalise et lui enfonce ses doigts dans les yeux. Toute la scène est filmée et visionnée plusieurs centaines de milliers de fois sur les réseaux sociaux.</text:p>
      <text:p text:style-name="P1">Un an et demie plus tard, c'est Nourdine qui fait 48 heures de GAV et passe au tribunal en étant accusé d'avoir été menaçant avec ce policier ! Un mécanisme de retournement de l'accusation d'autant plus scandaleux que la plainte de Nourdine pour violences policières avait été classée sans suites par l'IGPN.</text:p>
      <text:p text:style-name="P1">Alors pour soutenir Nourdine et dénoncer les violences <text:span text:style-name="T107">policières, une manifestation en direction du TGI de Paris est organisée demain à partir de 12h et pour connaitre le point de départ qui est encore en négociation avec la prefecture il faut suvre la page facebook de Sudposte Hauts de Seine dont vous retrouverez le lien sur le site de l'agenda : </text:span><text:a xlink:type="simple" xlink:href="https://www.facebook.com/events/143543774303813/?acontext=%7B%22event_action_history%22%3A[%7B%22extra_data%22%3A%22%22%2C%22mechanism%22%3A%22calendar_tab_event%22%2C%22surface%22%3A%22bookmark_calendar%22%7D%2C%7B%22extra_data%22%3A%22%22%2C%22mechanism%22%3A%22calendar_interested_events_unit%22%2C%22surface%22%3A%22bookmark_calendar%22%7D]%7D" text:style-name="Internet_20_link" text:visited-style-name="Visited_20_Internet_20_Link"><text:span text:style-name="T107">https://www.facebook.com/events/143543774303813/?acontext=%7B%22event_action_history%22%3A[%7B%22extra_data%22%3A%22%22%2C%22mechanism%22%3A%22calendar_tab_event%22%2C%22surface%22%3A%22bookmark_calendar%22%7D%2C%7B%22extra_data%22%3A%22%22%2C%22mechanism%22%3A%22calendar_interested_events_unit%22%2C%22surface%22%3A%22bookmark_calendar%22%7D]%7D</text:span></text:a><text:span text:style-name="T107"> </text:span></text:p>
      <text:p text:style-name="P5"/>
      <text:p text:style-name="P4">ITW</text:p>
      <text:p text:style-name="P4">on est donc au téléphone avec Julien du réseau Sortir du Nucléaire pour parler de la visioconférence organisée ce soir et du rassemblement prévu demain, 10 ans après la catastrophe de Fukushima </text:p>
      <text:p text:style-name="P4"/>
      <text:p text:style-name="P4">bonjour Julien et merci de nous appeler</text:p>
      <text:p text:style-name="P4"/>
      <text:p text:style-name="P4">quelques mots sur le réseau Sortir du nucléaire </text:p>
      <text:p text:style-name="P4"/>
      <text:p text:style-name="P4">et donc je le disais ce soir vous organisez une visioconférence et demain un rasemblement à l'occasion des 10 ans de la catastrophe de Fukushima.</text:p>
      <text:p text:style-name="P4">Alors 10 ans après on en est où au Japon?</text:p>
      <text:p text:style-name="P4">Et en France ?<text:span text:style-name="T108"> </text:span></text:p>
      <text:p text:style-name="P17"><text:span text:style-name="T63">Au Japon, la catastrophe de Fukushima n'est pas terminée. Les conséquences de l’accident nucléaire du 11 mars 2011 continuent à se déployer. Dix ans après la fusion des trois cœurs de réacteurs, une large partie de l’archipel reste contaminée. Dans certaines régions, la radioactivité ambiante est trop élevée et les habitants mangent de la nourriture contaminée. </text:span></text:p>
      <text:p text:style-name="P17"><text:span text:style-name="T22"/></text:p>
      <text:p text:style-name="P17"><text:span text:style-name="T22">En France, EDF prévoit de prolonger la durée de vie des ses vieilles centrales nucléaires et souhaite construire six nouveaux réacteurs, alors même que l'EPR de Flamanville est un fiasco.</text:span></text:p>
      <text:p text:style-name="P20"><text:span text:style-name="T22"/></text:p>
      <text:p text:style-name="Standard"><text:span text:style-name="T2">Et donc ce soir, vous organisez avec l'</text:span><text:a xlink:type="simple" xlink:href="https://www.facebook.com/UEsolidaire/" text:style-name="Internet_20_link" text:visited-style-name="Visited_20_Internet_20_Link"><text:span text:style-name="Strong_20_Emphasis"><text:span text:style-name="T2">Université d’été des mouvements sociaux, une visioconf avec :</text:span></text:span></text:a></text:p>
      <text:p text:style-name="P14"><text:soft-page-break/>- Guillaume Blavette - STOP EPR Ni à Penly Ni Ailleurs<text:line-break/>- Catherine Fumé - Collectif Loire Vienne Zéro nucléaire<text:line-break/>- Joël Guerry - Sortir du Nucléaire Bugey<text:line-break/>- Bernard Laponche - Physicien, président de Global Chance<text:line-break/>- Paulo-Serge Lopez - Virage Énergie<text:line-break/>- Alain Volle - STOP Tricastin<text:line-break/>- Yuki Takahata - Yosomononet France</text:p>
      <text:p text:style-name="P3"><text:span text:style-name="Strong_20_Emphasis"><text:span text:style-name="T70">Animé par Julien Baldassarra - Réseau "Sortir du nucléaire"</text:span></text:span></text:p>
      <text:p text:style-name="Standard"><text:span text:style-name="Strong_20_Emphasis"><text:span text:style-name="T9">et pour suivre cette visioconf</text:span></text:span><text:a xlink:type="simple" xlink:href="https://www.facebook.com/UEsolidaire/" text:style-name="Internet_20_link" text:visited-style-name="Visited_20_Internet_20_Link"><text:span text:style-name="Strong_20_Emphasis"> rdv à 18h30 sur la page facebook de sortir du nucléaire dont vs retrouverez le lien sur le site de l'agenda :</text:span></text:a></text:p>
      <text:p text:style-name="Standard"><text:span text:style-name="T82">ou sur le lien youtube : </text:span><text:span text:style-name="T34"> </text:span><text:a xlink:type="simple" xlink:href="https://youtu.be/WKFG4Y7SLIk" text:style-name="Internet_20_link" text:visited-style-name="Visited_20_Internet_20_Link">https://youtu.be/WKFG4Y7SLIk</text:a><text:span text:style-name="T9"> </text:span></text:p>
      <text:p text:style-name="P5"/>
      <text:p text:style-name="P12"><text:span text:style-name="T110">et demain rassemblement à République : rdv à 14h30, et un rassemblement est prévu à nantes aussi! </text:span></text:p>
      <text:p text:style-name="P4"/>
      <text:p text:style-name="P4"/>
      <text:p text:style-name="P4">Et si on veut suivre le réseau sortir du nucléaire, vous avez un site internet? https://www.sortirdunucleaire.org/</text:p>
      <text:p text:style-name="P4">merci julien! </text:p>
      <text:p text:style-name="P5"/>
      <text:p text:style-name="P4">RDV Culturels</text:p>
      <text:p text:style-name="Standard"><text:span text:style-name="T2">de 13h à 18h, l'association </text:span><text:a xlink:type="simple" xlink:href="https://www.facebook.com/gravermaintenant/" text:style-name="Internet_20_link" text:visited-style-name="Visited_20_Internet_20_Link"><text:span text:style-name="Strong_20_Emphasis"><text:span text:style-name="T106">Graver Maintenant</text:span></text:span></text:a><text:span text:style-name="Strong_20_Emphasis"><text:span text:style-name="T2"> qui agit pour promouvoir l’art de l’estampe contemporaine et ceux qui la créent propose une exposition intitulée 'Archéologies intimes'</text:span></text:span></text:p>
      <text:p text:style-name="P6">Archéologies intimes est le fruit du travail de 23 artistes qui ont investi des espaces révolus réels ou imaginaires. Ils ont exploré plusieurs axes de travail : mise en perspective du temps de construction et de développement de l’œuvre de l’artiste sur plusieurs années, convocation dans la démarche créatrice de l’histoire personnelle, sociale, familiale, mise en relation avec la littérature, la géopolitique et l’histoire mondiale... Ainsi plus de 70 œuvres d’une grande diversité seront présentées dans cette expo</text:p>
      <text:p text:style-name="P1"><text:span text:style-name="T73">et si vous voulez les découvrir, rdv de 13h à 18h à la </text:span>Médiathèque Jacques BAUMEL</text:p>
      <text:p text:style-name="P6">15-21 Boulevard du Maréchal Foch, à Rueil-Malmaison</text:p>
      <text:p text:style-name="P5"/>
      <text:p text:style-name="Standard"><text:span text:style-name="T2">de 14h à 16h l'association</text:span><text:span text:style-name="T4"> </text:span><text:a xlink:type="simple" xlink:href="https://www.facebook.com/FeverupFR/" text:style-name="Internet_20_link" text:visited-style-name="Visited_20_Internet_20_Link"><text:span text:style-name="Strong_20_Emphasis"><text:span text:style-name="T2">Fever</text:span></text:span></text:a><text:span text:style-name="T4"> </text:span><text:a xlink:type="simple" xlink:href="https://www.facebook.com/paris.secret.sn/" text:style-name="Internet_20_link" text:visited-style-name="Visited_20_Internet_20_Link"><text:span text:style-name="Strong_20_Emphasis"><text:span text:style-name="T106">o</text:span></text:span></text:a><text:span text:style-name="Strong_20_Emphasis"><text:span text:style-name="T2">rganise un atelier libre de peinture ouvert à toustes ! </text:span></text:span></text:p>
      <text:p text:style-name="Standard"><text:span text:style-name="Strong_20_Emphasis"><text:span text:style-name="T9">pour y participer, pas besoin dematériel, tout est fourni sur place, alors si vous vous sentez inspirés, rdv de 14h à 16h <text:s/>au <text:s/></text:span></text:span><text:span text:style-name="T79">2 Rue de Vaucouleurs, dans le 11ème </text:span></text:p>
      <text:p text:style-name="P5"/>
      <text:p text:style-name="Standard"><text:span text:style-name="T2">de 14h à 17h30,</text:span><text:span text:style-name="T4"> </text:span><text:a xlink:type="simple" xlink:href="https://www.facebook.com/latracterie/" text:style-name="Internet_20_link" text:visited-style-name="Visited_20_Internet_20_Link"><text:span text:style-name="Strong_20_Emphasis"><text:span text:style-name="T106">La Tracterie et lecollectif ne rougissez pas! proposent une</text:span></text:span></text:a><text:span text:style-name="Strong_20_Emphasis"><text:span text:style-name="T2"> EXPOSITION-ATELIERS sur les " CORPS ET les LUTTES DES FEMMES" </text:span></text:span></text:p>
      <text:p text:style-name="P1"><text:span text:style-name="T102">L’exposition présentera plus d’une cinquantaine d’affiches, ainsi qu'un espace numérique pour consulter les productions réalisées en ligne, Des temps d’ateliers créatifs et ludiques, à activer sur place, autour du corps et des luttes des femmes, et Un espace de documentation avec un dispositif permettant de partager des références </text:span><text:soft-page-break/><text:span text:style-name="T102">sur ces luttes.<text:line-break/></text:span><text:span text:style-name="T102">Et si vous voulez découvrir cette expo, rdv</text:span> de 14h à 17h30 à la Tracterie qui se trouve au <text:span text:style-name="T64">3 place du 8 mai 45 à Ivry-sur-Seine</text:span></text:p>
      <text:p text:style-name="P5"/>
      <text:p text:style-name="Standard"><text:span text:style-name="T2">de 15h30 à 17h30, l'assoc </text:span><text:a xlink:type="simple" xlink:href="https://www.facebook.com/lesloupiotes.montreuil/" text:style-name="Internet_20_link" text:visited-style-name="Visited_20_Internet_20_Link"><text:span text:style-name="Strong_20_Emphasis"><text:span text:style-name="T2">L</text:span></text:span></text:a><text:a xlink:type="simple" xlink:href="https://www.facebook.com/lesloupiotes.montreuil/" text:style-name="Internet_20_link" text:visited-style-name="Visited_20_Internet_20_Link"><text:span text:style-name="Strong_20_Emphasis">es Loupiotes</text:span></text:a><text:span text:style-name="Strong_20_Emphasis"><text:span text:style-name="T1"> proposent des ateliers d'éveil musical </text:span></text:span></text:p>
      <text:p text:style-name="Standard"><text:span text:style-name="Strong_20_Emphasis"><text:span text:style-name="T9">ces ateliers sont destinés aux enfants de 0 à 3 ans accompagnés d'un parent de 15h 30 à 16h30, et de 3 à 6 ans en solo entre 16h30 et 17h30</text:span></text:span></text:p>
      <text:p text:style-name="Standard"><text:span text:style-name="Strong_20_Emphasis"><text:span text:style-name="T9">et ça se passe au <text:s/></text:span></text:span><text:span text:style-name="T9">Pocket Café-L'oiseau Lyre qui se trouve au 12 bis rue Léon Loiseau, à Montreuil </text:span></text:p>
      <text:p text:style-name="P5"/>
      <text:p text:style-name="Standard"><text:span text:style-name="T2">de 19h à 20h, le</text:span><text:span text:style-name="T4"> </text:span><text:a xlink:type="simple" xlink:href="https://www.facebook.com/CollectifFusion95/" text:style-name="Internet_20_link" text:visited-style-name="Visited_20_Internet_20_Link"><text:span text:style-name="Strong_20_Emphasis"><text:span text:style-name="T106">Collectif Fusion 95</text:span></text:span></text:a><text:span text:style-name="Strong_20_Emphasis"><text:span text:style-name="T2"> présente sa nouvelle expo sonore inspirée <text:s/>du</text:span></text:span><text:span text:style-name="T76"> numéro 30 de la revue SAKAMO, un numéro consacré à laViolence masculine</text:span><text:span text:style-name="T75"><text:line-break/>A travers 5 textes lus à voix hautes et captés dans les locaux du collectif Fusion 95, cette expo sonore invite à réfléchir sur le Privilège, le Profil d’agresseur, les Pulsions masculines, le machisme et la violence</text:span></text:p>
      <text:p text:style-name="P5">et si vous voulez découvrir cette expo, rdv dans les locaux du collectif fusion 95 qui se trouve 4 rue léon Blum à Villiers-le-Bel </text:p>
      <text:p text:style-name="P5"/>
      <text:p text:style-name="Standard"><text:span text:style-name="Strong_20_Emphasis"><text:span text:style-name="T15">le </text:span></text:span><text:a xlink:type="simple" xlink:href="https://www.facebook.com/FCDH2021/" text:style-name="Internet_20_link" text:visited-style-name="Visited_20_Internet_20_Link"><text:span text:style-name="Strong_20_Emphasis">FCDH - Festival Cinéma et Droits de l'Homme</text:span></text:a><text:span text:style-name="Strong_20_Emphasis"><text:span text:style-name="T15"> met en ligne le film documentaire Citizen Four réalisé par Laura Pitras </text:span></text:span></text:p>
      <text:p text:style-name="P19">En 2013, Edward Snowden déclenche l’un des plus grands séismes politiques aux États-Unis en révélant des documents secret-défense de la NSA. Sous le nom de code « Citizen Four », il contacte la documentariste américaine Laura Poitras qui réalise alors un document historique unique et un portrait intime d’Edward Snowden.</text:p>
      <text:p text:style-name="Standard"><text:span text:style-name="T106">Et si vous voulez voir ou revoir ce film, rdv jusqu'au 13 mars sur le lien que vs retrouverez sur le site de l'agenda : </text:span><text:a xlink:type="simple" xlink:href="https://www.festival-cinema-droitsdelhomme.fr/la-vod/?fbclid=IwAR0aRWC0wyinfMI6n5JBmlfTuoztDUOMaAFgAWGNWqYfkOFeZVkwDEv1lys" office:target-frame-name="_blank" xlink:show="new" text:style-name="Internet_20_link" text:visited-style-name="Visited_20_Internet_20_Link"><text:span text:style-name="T106">https://www.festival-cinema-droitsdelhomme.fr/la-vod/</text:span></text:a><text:span text:style-name="T106">. </text:span></text:p>
      <text:p text:style-name="P5"/>
      <text:p text:style-name="P18"><text:span text:style-name="T72">parution :</text:span></text:p>
      <text:p text:style-name="P2"><text:span text:style-name="T101">Sophie Béroud et Martin Thibault viennent de publier </text:span>“<text:span text:style-name="T101">En luttes ! Les possibles d’un syndicalisme de contestation” </text:span><text:span text:style-name="T68">aux éditions raisons d'agir </text:span></text:p>
      <text:p text:style-name="P1"><text:span text:style-name="T64">Le mouvement des Gilets jaunes, d’abord éloigné des syndicats, est un révélateur inattendu de leurs difficultés. Englués dans le « dialogue social », incapables de faire plier les gouvernements successifs, pris dans des enjeux de rivalités internes, ils peinent à élargir leur base sociale et à peser sur les mobilisations.</text:span><text:span text:style-name="T64"><text:line-break/>Depuis près de trente ans une organisation, les SUD, devenus Solidaires, développe pourtant des pratiques plus horizontales et démocratiques et affirme le retour d’un syndicalisme de contestation. Elle rencontre toutefois des obstacles imprévus : comment avoir du poids institutionnel sans s’institutionnaliser ? Comment réussir à servir davantage les intérêts immédiats des salariés sans devenir des professionnels du syndicalisme et en rabattre sur la radicalité du combat ?<text:line-break/>Pour éclairer ces transformations profondes, ce livre s’appuie sur une enquête sociologique au long cours qui retrace l’enthousiasme et l’âpreté de parcours militants en les resituant dans les grands mouvements sociaux des vingt dernières années. Au-delà du cas de Solidaires, il témoigne de la capacité des organisations </text:span><text:soft-page-break/><text:span text:style-name="T64">syndicales, confrontées à un monde du travail de plus en plus fragmenté et dérégulé, à rendre aux conflits salariaux un rôle moteur et œuvrer ainsi à des revendications plus larges d’émancipation et de transformation politique. </text:span></text:p>
      <text:p text:style-name="P5"/>
      <text:p text:style-name="P5"/>
      <text:p text:style-name="Standard"><text:span text:style-name="Strong_20_Emphasis"><text:span text:style-name="T3">et voilà l'agenda des luttes est fini. Merci à ? pour la technique. </text:span></text:span></text:p>
      <text:p text:style-name="P15"><text:span text:style-name="Emphasis"><text:span text:style-name="T71">Pour retrouver toutes les infos, adresses et liens internet, ou pour réécouter en podcast l'agenda du jour ou le télécharger, rdv sur le site de l'agenda sur rfpp.net ; </text:span></text:span></text:p>
      <text:p text:style-name="P15"><text:span text:style-name="Emphasis"><text:span text:style-name="T71">restez branchés sur le 106.3 : à , Fpp diffusera </text:span></text:span></text:p>
      <text:p text:style-name="P10">on se quitte avec Ill Bill – How to survive The Apocalypse 2,53'</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inherit" svg:font-family="inherit"/>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MS PGothic" style:font-size-asian="10pt" style:font-name-complex="Courier New" style:font-size-complex="10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PMincho" style:font-size-asian="24pt" style:font-weight-asian="bold" style:font-name-complex="Tahoma" style:font-size-complex="24pt" style:font-weight-complex="bold"/>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H34M7S</meta:editing-duration>
    <meta:editing-cycles>24</meta:editing-cycles>
    <meta:generator>OpenOffice/4.1.1$Win32 OpenOffice.org_project/411m6$Build-9775</meta:generator>
    <dc:date>2021-03-10T11:43:56.49</dc:date>
    <meta:document-statistic meta:table-count="0" meta:image-count="0" meta:object-count="0" meta:page-count="8" meta:paragraph-count="91" meta:word-count="2973" meta:character-count="19090"/>
    <meta:user-defined meta:name="Info 1"/>
    <meta:user-defined meta:name="Info 2"/>
    <meta:user-defined meta:name="Info 3"/>
    <meta:user-defined meta:name="Info 4"/>
  </office:meta>
</office:document-meta>
</file>