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text-properties style:font-name="Times New Roman1" fo:font-size="11pt"/>
    </style:style>
    <style:style style:name="P4" style:family="paragraph" style:parent-style-name="Standard">
      <style:text-properties fo:font-size="14pt" style:font-size-asian="14pt" style:font-size-complex="14pt"/>
    </style:style>
    <style:style style:name="P5" style:family="paragraph" style:parent-style-name="Standard">
      <style:paragraph-properties style:writing-mode="lr-tb"/>
    </style:style>
    <style:style style:name="P6" style:family="paragraph" style:parent-style-name="Standard">
      <style:text-properties fo:font-variant="normal" fo:text-transform="none" style:use-window-font-color="true" style:font-name="Times New Roman" fo:font-size="14pt" fo:letter-spacing="normal" fo:font-weight="bold" fo:background-color="transparent" style:font-size-asian="14pt" style:font-weight-asian="bold" style:font-name-complex="Times New Roman" style:font-size-complex="14pt" style:font-weight-complex="bold"/>
    </style:style>
    <style:style style:name="P7"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8"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9" style:family="paragraph" style:parent-style-name="Standard">
      <style:text-properties style:use-window-font-color="true" style:font-name="Times New Roman" fo:font-size="14pt" style:font-size-asian="14pt" style:font-size-complex="14pt"/>
    </style:style>
    <style:style style:name="P10" style:family="paragraph" style:parent-style-name="Standard">
      <style:text-properties style:use-window-font-color="true" style:font-name="Times New Roman" fo:font-size="14pt" fo:background-color="transparent" style:font-size-asian="14pt" style:font-size-complex="14pt"/>
    </style:style>
    <style:style style:name="P11" style:family="paragraph" style:parent-style-name="Standard">
      <style:text-properties style:font-name="Times New Roman" fo:font-size="14pt" style:font-size-asian="14pt" style:font-size-complex="14pt"/>
    </style:style>
    <style:style style:name="P12" style:family="paragraph" style:parent-style-name="Standard">
      <style:text-properties fo:font-size="14pt" style:font-size-asian="14pt" style:font-size-complex="14pt"/>
    </style:style>
    <style:style style:name="P13" style:family="paragraph" style:parent-style-name="Standard">
      <style:text-properties fo:font-size="14pt" fo:background-color="transparent" style:font-size-asian="14pt" style:font-size-complex="14pt"/>
    </style:style>
    <style:style style:name="P14" style:family="paragraph" style:parent-style-name="Standard">
      <style:text-properties fo:font-weight="bold" fo:background-color="transparent" style:font-weight-asian="bold" style:font-weight-complex="bold"/>
    </style:style>
    <style:style style:name="P15" style:family="paragraph" style:parent-style-name="Standard">
      <style:text-properties fo:font-weight="bold" style:font-weight-asian="bold" style:font-weight-complex="bold"/>
    </style:style>
    <style:style style:name="T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tyle-asian="normal" style:font-weight-asian="normal" style:font-name-complex="Times New Roman" style:font-size-complex="14pt" style:font-style-complex="normal" style:font-weight-complex="normal"/>
    </style:style>
    <style:style style:name="T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tyle-asian="normal" style:font-weight-asian="bold" style:font-name-complex="Times New Roman" style:font-size-complex="14pt" style:font-style-complex="normal" style:font-weight-complex="bold"/>
    </style:style>
    <style:style style:name="T3"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text-line-through-style="none"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5" style:family="text">
      <style:text-properties style:use-window-font-color="true"/>
    </style:style>
    <style:style style:name="T6" style:family="text">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T7" style:family="text">
      <style:text-properties style:use-window-font-color="true"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T8" style:family="text">
      <style:text-properties style:use-window-font-color="true" style:font-name="Times New Roman" fo:font-size="14pt"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9"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0" style:family="text">
      <style:text-properties style:use-window-font-color="true" style:font-name="Times New Roman" fo:font-size="14pt" fo:font-style="normal" style:font-size-asian="14pt" style:font-style-asian="normal" style:font-size-complex="14pt" style:font-style-complex="normal"/>
    </style:style>
    <style:style style:name="T11" style:family="text">
      <style:text-properties style:use-window-font-color="true" style:font-name="Times New Roman" fo:font-size="14pt" fo:font-style="normal" fo:background-color="transparent" style:font-size-asian="14pt" style:font-style-asian="normal" style:font-size-complex="14pt" style:font-style-complex="normal"/>
    </style:style>
    <style:style style:name="T12"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13" style:family="text">
      <style:text-properties style:use-window-font-color="true" style:font-name="Times New Roman" fo:font-size="14pt" fo:font-weight="normal" style:font-size-asian="14pt" style:font-weight-asian="normal" style:font-size-complex="14pt" style:font-weight-complex="normal"/>
    </style:style>
    <style:style style:name="T14"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15" style:family="text">
      <style:text-properties style:use-window-font-color="true" style:font-name="Times New Roman" fo:font-size="14pt" style:font-size-asian="14pt" style:font-size-complex="14pt"/>
    </style:style>
    <style:style style:name="T16" style:family="text">
      <style:text-properties style:use-window-font-color="true" style:font-name="Times New Roman" fo:font-size="14pt" fo:background-color="transparent" style:font-size-asian="14pt" style:font-size-complex="14pt"/>
    </style:style>
    <style:style style:name="T17" style:family="text">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T18" style:family="text">
      <style:text-properties fo:color="#000000" style:font-name="Times New Roman" fo:font-size="14pt" style:font-size-asian="14pt" style:font-size-complex="14pt"/>
    </style:style>
    <style:style style:name="T19" style:family="text">
      <style:text-properties fo:color="#000000" style:font-name="Times New Roman" fo:font-size="14pt" fo:font-weight="bold" style:font-size-asian="14pt" style:font-weight-asian="bold" style:font-size-complex="14pt" style:font-weight-complex="bold"/>
    </style:style>
    <style:style style:name="T20" style:family="text">
      <style:text-properties fo:font-style="italic"/>
    </style:style>
    <style:style style:name="T21" style:family="text">
      <style:text-properties fo:background-color="#ffffff"/>
    </style:style>
    <style:style style:name="T22" style:family="text">
      <style:text-properties style:font-name="Times New Roman" fo:font-size="14pt" style:font-size-asian="14pt" style:font-size-complex="14pt"/>
    </style:style>
    <style:style style:name="T23" style:family="text">
      <style:text-properties style:font-name="Times New Roman" fo:font-size="14pt" fo:font-weight="normal" style:font-size-asian="14pt" style:font-weight-asian="normal" style:font-size-complex="14pt" style:font-weight-complex="normal"/>
    </style:style>
    <style:style style:name="T24" style:family="text">
      <style:text-properties style:font-name="Times New Roman" fo:font-size="14pt" fo:background-color="transparent" style:font-size-asian="14pt" style:font-size-complex="14pt"/>
    </style:style>
    <style:style style:name="T25" style:family="text">
      <style:text-properties fo:font-size="14pt" style:font-size-asian="14pt" style:font-size-complex="14pt"/>
    </style:style>
    <style:style style:name="T26" style:family="text">
      <style:text-properties fo:font-size="14pt" fo:font-weight="bold" style:font-size-asian="14pt" style:font-size-complex="14pt"/>
    </style:style>
    <style:style style:name="T27" style:family="text">
      <style:text-properties fo:font-size="14pt" fo:font-weight="bold" style:font-size-asian="14pt" style:font-weight-asian="bold" style:font-size-complex="14pt" style:font-weight-complex="bold"/>
    </style:style>
    <style:style style:name="T28" style:family="text">
      <style:text-properties fo:font-size="14pt" fo:font-weight="bold" fo:background-color="transparent" style:font-size-asian="14pt" style:font-weight-asian="bold" style:font-size-complex="14pt" style:font-weight-complex="bold"/>
    </style:style>
    <style:style style:name="T29" style:family="text">
      <style:text-properties fo:font-size="14pt" fo:font-weight="normal" style:font-size-asian="14pt" style:font-weight-asian="normal" style:font-size-complex="14pt" style:font-weight-complex="normal"/>
    </style:style>
    <style:style style:name="T30" style:family="text">
      <style:text-properties fo:font-size="14pt" fo:background-color="transparent" style:font-size-asian="14pt" style:font-size-complex="14pt"/>
    </style:style>
    <style:style style:name="T31" style:family="text">
      <style:text-properties fo:font-weight="bold" style:font-weight-asian="bold" style:font-weight-complex="bold"/>
    </style:style>
    <style:style style:name="T32" style:family="text">
      <style:text-properties fo:background-color="transparen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Emphasis"><text:span text:style-name="T7">Aujourd'hui, on sera au téléphone avec Etienne de la FCPE pour parler de la situation dans les écoles de Saint-Denis où une conférence de presse est organisée en ce moment</text:span></text:span></text:p>
      <text:p text:style-name="Standard"><text:span text:style-name="Emphasis"><text:span text:style-name="T7"/></text:span></text:p>
      <text:p text:style-name="Standard"><text:span text:style-name="Emphasis"><text:span text:style-name="T7">mais tout de suite les infos et rdv militants pour ce jeudi 1er avril </text:span></text:span></text:p>
      <text:p text:style-name="P6"/>
      <text:p text:style-name="P6">11 Germinal An 79, d'après le cri du peuple</text:p>
      <text:p text:style-name="P6"/>
      <text:p text:style-name="P6">retour en 2021</text:p>
      <text:p text:style-name="P6">Comme tous les jours, l'agora quotidienne de l'odéon est prévue à partir de 14h</text:p>
      <text:p text:style-name="Standard"><text:span text:style-name="Emphasis"><text:span text:style-name="T1">alors rdv à 14h au</text:span></text:span><text:span text:style-name="Emphasis"><text:span text:style-name="T2"> </text:span></text:span><text:span text:style-name="Emphasis"><text:span text:style-name="T8">Théâtre de l’Odéon, Place de l’Odéon, Métro Odéon</text:span></text:span></text:p>
      <text:p text:style-name="Standard"><text:span text:style-name="Emphasis"><text:span text:style-name="T6"/></text:span></text:p>
      <text:p text:style-name="Standard"><text:span text:style-name="Emphasis"><text:span text:style-name="T6">de 14h à 16h, </text:span></text:span><text:span text:style-name="Emphasis"><text:span text:style-name="T17">l'atelier des sciences sociales du droit se poursuit avec une séance virtuelle autour de </text:span></text:span><text:span text:style-name="T19">Yasmine Berriane (CNRS) et Fadma Aït Mous (Université Hassan II, Casablanca) qui reviendront sur le : « Droit à la terre et lutte pour l'égalité au Maroc : du mouvement des Soulaliyates à la réforme de la loi régissant les terres collectives ».</text:span></text:p>
      <text:p text:style-name="Standard"><text:span text:style-name="T18">et si vous voulez en discuter avec elles, rdv à 14h sur le lien que vous retrouverez sur sitea gedna :</text:span><text:span text:style-name="T22"> </text:span><text:a xlink:type="simple" xlink:href="https://emea01.safelinks.protection.outlook.com/?url=https%3A%2F%2Fbit.ly%2F2PzANjA&amp;data=04%7C01%7C%7C307e0d0cbd984289189408d8f2d8bc95%7C84df9e7fe9f640afb435aaaaaaaaaaaa%7C1%7C0%7C637526359979520724%7CUnknown%7CTWFpbGZsb3d8eyJWIjoiMC4wLjAwMDAiLCJQIjoiV2luMzIiLCJBTiI6Ik1haWwiLCJXVCI6Mn0%3D%7C1000&amp;sdata=kozUenaukQSZTYExQQ779MxZqyglOkCupIwHws6lkSM%3D&amp;reserved=0" office:target-frame-name="_blank" xlink:show="new" text:style-name="Internet_20_link" text:visited-style-name="Visited_20_Internet_20_Link"><text:span text:style-name="T22">https://bit.ly/2PzANjA</text:span></text:a></text:p>
      <text:p text:style-name="Standard"><text:span text:style-name="Emphasis"><text:span text:style-name="T6"/></text:span></text:p>
      <text:p text:style-name="Standard"><text:span text:style-name="Emphasis"><text:span text:style-name="T6">de 14h à 15h30, le séminaire du Centre Internet et Société se poursuit avce une séance virtuelle autour de </text:span></text:span><text:span text:style-name="Emphasis"><text:span text:style-name="Strong_20_Emphasis"><text:span text:style-name="T10">Paola Tubaro</text:span></text:span></text:span><text:span text:style-name="Emphasis"><text:span text:style-name="T6"> (CNRS) qui se demandera Qui travaille derrière l’intelligence artificielle ? Et reviendra sur les Enjeux éthiques et sociétaux d’une nouvelle forme de production</text:span></text:span></text:p>
      <text:p text:style-name="P2">Paola Tubaro propose de porter le regard sur le « back-office » de l’intelligence artificielle (IA), et appréhende les impacts économiques et sociétaux de celle-ci, à partir de ses conditions de production et des humains qui y participent. À l’ombre des algorithmes, on découvre des multitudes de « micro-travailleurs » et « micro-travailleuses » qui exécutent des tâches courtes et standardisées, rémunérées à la pièce pour des montants faibles, pouvant descendre jusqu’à quelques centimes. Elles consistent par exemple à enregistrer sa voix afin de fournir des exemples à des modèles de reconnaissance vocale, ou à contrôler la qualité des transcriptions effectuées automatiquement.</text:p>
      <text:p text:style-name="P2">Cette présentation  prendra appui sur les premiers résultats d’une étude en cours du micro-travail dans les pays hispanophones, marqués par la centralité de l’Espagne et en même temps, par la présence massive de micro-travailleurs et micro-travailleuses du Venezuela suite à la crise économique et politique qui touche ce pays. <text:s/>Ainsi, Il s’agira de faire apparaître de grandes tendances et des tensions qui ouvrent sur des questions sociétales plus vastes en termes de transformations du travail, mondialisation, éthique et gouvernance du numérique.</text:p>
      <text:p text:style-name="Standard"><text:span text:style-name="T22">Elle montrera que, si le marché du micro-travail pour l’IA dépasse les frontières nationales, il maintient une dimension locale et surtout, s’agence selon des lignes de division linguistiques – un aspect peu exploré dans la (toujours naissante) littérature existante, focalisée sur le monde anglophone. Elle montrera aussi qu’il y a des formes d’auto-organisation de la part des travailleurs, de création et de partage de </text:span><text:soft-page-break/><text:span text:style-name="T22">connaissances, qui se définissent également selon des lignes linguistiques et qui constituent, pour ainsi dire, un marché autour d’un marché – un ensemble d’activités dérivées, mi-sociales et mi-marchandes, qui vivent autour des plateformes de micro-travail et à leur tour, les font vivre. Pour finir, elle reviendra sur les enjeux éthiques du micro-travail et de leurs implications pour l’IA, allant de la « juste » rémunération aux contenus des micro-tâches et à l’opacité quant à leurs usages potentiellement malveillants. Et si vous voulez sui</text:span><text:span text:style-name="T23">vre cette séance autour de la Sociologue et économiste, </text:span><text:a xlink:type="simple" xlink:href="https://cv.archives-ouvertes.fr/paola-tubaro" office:target-frame-name="_blank" xlink:show="new" text:style-name="Internet_20_link" text:visited-style-name="Visited_20_Internet_20_Link"><text:span text:style-name="Strong_20_Emphasis"><text:span text:style-name="T23">Paola Tubaro</text:span></text:span></text:a><text:span text:style-name="Strong_20_Emphasis"><text:span text:style-name="T23">, il faut vous inscrire sur le lien que vous retrouverez sur site agenda : </text:span></text:span><text:a xlink:type="simple" xlink:href="https://cis.cnrs.fr/extras/inscriptions/sem_cis.php" text:style-name="Internet_20_link" text:visited-style-name="Visited_20_Internet_20_Link"><text:span text:style-name="Emphasis">https://cis.cnrs.fr/extras/inscriptions/sem_cis.php</text:span></text:a><text:span text:style-name="Emphasis"><text:span text:style-name="T9"> </text:span></text:span></text:p>
      <text:p text:style-name="Text_20_body"><text:span text:style-name="Emphasis"><text:span text:style-name="T6"/></text:span></text:p>
      <text:p text:style-name="P5"><text:span text:style-name="Emphasis"><text:span text:style-name="T6">de 14h30 à 16h30, le </text:span></text:span><text:span text:style-name="Emphasis"><text:span text:style-name="T6">séminaire "Autour de l'écologie politique" se poursuit avec une séance virtuelle autour de </text:span></text:span><text:span text:style-name="T27">Caroline Lejeune (Université de Lausanne) qui proposera un</text:span><text:span text:style-name="T25"> "</text:span><text:span text:style-name="T26">Point de vue écoféministe sur la justice environnementale".<text:line-break/></text:span><text:span text:style-name="T29">Et si vous voulez suivre ce séminaire en lign,e il faut envoyer un mail à </text:span><text:a xlink:type="simple" xlink:href="mailto:collectifgoupil@gmail.com" office:target-frame-name="_blank" xlink:show="new" text:style-name="Internet_20_link" text:visited-style-name="Visited_20_Internet_20_Link"><text:span text:style-name="T29">collectifgoupil@gmail.com</text:span></text:a></text:p>
      <text:p text:style-name="Standard"><text:span text:style-name="Emphasis"><text:span text:style-name="T6"/></text:span></text:p>
      <text:p text:style-name="Standard"><text:span text:style-name="Emphasis"><text:span text:style-name="T7">à partir de 15h aujourd'hui, Science Conf poursuit son </text:span></text:span><text:a xlink:type="simple" xlink:href="https://www.facebook.com/Colloque-Violences-sexistes-après-MeToo-108224257252046/" text:style-name="Internet_20_link" text:visited-style-name="Visited_20_Internet_20_Link"><text:span text:style-name="Strong_20_Emphasis"><text:span text:style-name="T7">Colloque en ligne sur les "Violences sexistes après #MeToo"</text:span></text:span></text:a></text:p>
      <text:p text:style-name="Standard"><text:span text:style-name="T14">cet aprem, il s'agira de </text:span><text:span text:style-name="Strong_20_Emphasis"><text:span text:style-name="T14">revenir</text:span></text:span><text:span text:style-name="Strong_20_Emphasis"><text:span text:style-name="T3"> sur METOO ET LES POLITIQUES PUBLIQUES avec </text:span></text:span><text:span text:style-name="T14"><text:s/>Gwenaëlle PERRIER (Université Paris 13) qui reviendra sur l'</text:span><text:span text:style-name="Strong_20_Emphasis"><text:span text:style-name="T14">« Après #MeToo, et proposera une analyse « par le bas » de la prise en charge de plaintes pour violences sexuelles », avec </text:span></text:span><text:span text:style-name="T14">Chloé MOUR (EHESS) et Linda SEHILI (EHESS) qui reviendront sur la necessité de </text:span><text:span text:style-name="Strong_20_Emphasis"><text:span text:style-name="T14">« Changer les mentalités après #MeToo : à travers La sensibilisation au harcèlement à l’école aux Pays-Bas et en France » et avec </text:span></text:span><text:span text:style-name="T14">Misha DEKKER ( EHESS ) qui reviendra sur </text:span><text:span text:style-name="Strong_20_Emphasis"><text:span text:style-name="T14">« l'effet #MeToo sur le monde judiciaire » </text:span></text:span><text:span text:style-name="Strong_20_Emphasis"><text:span text:style-name="T3">; </text:span></text:span><text:span text:style-name="T3">et si vous voulez suivre ce colloque en ligne et retrouver le programme complet, rdv sur le lien que vs retrouverez sur le site de l'agenda : </text:span><text:a xlink:type="simple" xlink:href="https://metoo.sciencesconf.org/resource/page/id/3" text:style-name="Internet_20_link" text:visited-style-name="Visited_20_Internet_20_Link">https://metoo.sciencesconf.org/resource/page/id/3</text:a><text:span text:style-name="T14"> </text:span><text:span text:style-name="T3">.</text:span></text:p>
      <text:p text:style-name="P3"/>
      <text:section text:style-name="Sect1" text:name=":1gc">
        <text:section text:style-name="Sect1" text:name=":1f2">
          <text:p text:style-name="P1"><text:bookmark text:name="m_7188159802162038495docs-internal-guid-63475660-7fff-6644-74be-87720995c4a33"/>à 16h30, Le séminaire « Raison(s) pratique(s) » organisé par Institut des sciences juridique et philosophique de la Sorbonne se poursuit avce une séance virtuellle autour d<text:bookmark text:name="m_7188159802162038495docs-internal-guid-63475660-7fff-6644-74be-87720995c4a34"/>'Isabelle AUBERT (Université Paris 1 Panthéon-Sorbonne)<text:span text:style-name="T21"> </text:span><text:span text:style-name="T21">qui reviendra sur la</text:span><text:span text:style-name="T21"> </text:span>« Rationalité et solidarité dans la Théorie critique ».</text:p>
          <text:p text:style-name="Standard"><text:span text:style-name="T13">et si vous voulez suivre cette séance en ligne, il faut vous inscrire sur le lien que vous retrouvere sur site agenda :</text:span><text:bookmark text:name="m_7188159802162038495docs-internal-guid-63475660-7fff-6644-74be-87720995c4a36"/><text:span text:style-name="T13"> </text:span><text:a xlink:type="simple" xlink:href="https://evento.univ-paris1.fr/survey/seminaire-raison-s-p...-7xcuaor6" office:target-frame-name="_blank" xlink:show="new" text:style-name="Internet_20_link" text:visited-style-name="Visited_20_Internet_20_Link">https://evento.univ-paris1.fr/survey/seminaire-raison-s-p...-7xcuaor6</text:a></text:p>
        </text:section>
      </text:section>
      <text:p text:style-name="Standard"/>
      <text:p text:style-name="P1">À 17h, le webinaire de la revue <text:span text:style-name="T20">Lusotopie</text:span> sera consacré à la présentation du numéro 2020/1 intitulé:  Amílcar Cabral et l'idée de révolution anticoloniale.   </text:p>
      <text:p text:style-name="Standard"><text:span text:style-name="T13">Et si vous voulez suivre ce webinaire qui se fera en portugais, il faut envoyer un mail à : </text:span><text:a xlink:type="simple" xlink:href="mailto:ju.lvcpm@gmail.com" text:style-name="Internet_20_link" text:visited-style-name="Visited_20_Internet_20_Link">ju.lvcpm@gmail.com</text:a><text:span text:style-name="T13"> </text:span></text:p>
      <text:p text:style-name="Standard"><text:span text:style-name="T13">Et si vous voulez consulter ce numéro de la revue Lusotopie, avant la séance, vous retrouverez le lien sur le site de l'agenda : accès libre </text:span><text:a xlink:type="simple" xlink:href="https://brill.com/view/journals/luso/19/1/luso.19.issue-1.xml" office:target-frame-name="_blank" xlink:show="new" text:style-name="Internet_20_link" text:visited-style-name="Visited_20_Internet_20_Link">ici</text:a><text:span text:style-name="T13">. </text:span></text:p>
      <text:p text:style-name="P4"/>
      <text:p text:style-name="Standard"><text:span text:style-name="T27"/></text:p>
      <text:p text:style-name="Standard"><text:soft-page-break/><text:span text:style-name="T27">À partir de 18h, </text:span><text:a xlink:type="simple" xlink:href="https://www.facebook.com/SolidairesGM/" text:style-name="Internet_20_link" text:visited-style-name="Visited_20_Internet_20_Link"><text:span text:style-name="Strong_20_Emphasis"><text:span text:style-name="T27">Solidaires Etudiant-e-s Grands Moulins</text:span></text:span></text:a><text:span text:style-name="T27">, </text:span><text:a xlink:type="simple" xlink:href="https://www.facebook.com/univpopgrandsmoulins/" text:style-name="Internet_20_link" text:visited-style-name="Visited_20_Internet_20_Link"><text:span text:style-name="Strong_20_Emphasis"><text:span text:style-name="T27">Université populaire des Grands Moulins</text:span></text:span></text:a><text:span text:style-name="T27"> et la Cimade proposent une Formation en ligne sur les droits des étudiant-e-s étranger-e-s</text:span></text:p>
      <text:p text:style-name="P4">En France tout-e étudiant-e étranger-e (ressortissant d'un pays hors de l'UE) devrait obtenir un titre de séjour étudiant dès lors qu'il ou elle a obtenu une inscription dans un établissement de l'enseignement supérieur. Or ce n'est pas le cas. Les étudiant-e-s étranger-e-s reçoivent des titres de séjour au bon vouloir des préfectures dont ils et elles dépendent administrativement. </text:p>
      <text:p text:style-name="P4">L'attribution des titres de séjour se fait selon des critères toujours plus opaques. Les étudiant-e-s étranger-e-s peuvent se voir refuser un titre de séjour car ils ou elles ont le "mauvais" visa, se sont "mal" ou ré-orienté-e-s, parce qu'ils ou elles ont dû redoubler, quand les refus sont "motivés" et non purement arbitraires. Et pour cela il faut avoir réussi à déposer un dossier, alors que le système administratif dans les préfectures est structurellement engorgé et que décrocher un rendez-vous tient du miracle. Tout cela alors que les étudiant-e-s étranger-e-s, sont bien inscrit-e-s, vont en cours, passent leurs examens, comme tous les étudiant-e-s et devraient en conséquence bénéficier des mêmes droits !</text:p>
      <text:p text:style-name="P4">Il y a quelques années la préfecture de Paris a commencé à refuser des titres de séjour à des étudiant-e-s étranger-e-s en L1, puis en L2, L3 et même maintenant en master. Ces décisions imposent aux étudiant-e-s étranger-e-s de résider "illégalement" en France pour pouvoir continuer leurs études, et espérer être régularisé-e-s ensuite. Privé-e-s de droits sociaux et du système habituel de bourses, il leur est de plus impossible de trouver un contrat de travail sans titre de séjour ; ces décisions les obligent donc à travailler "au noir", sans protection légale, pour simplement pouvoir se loger et se nourrir.<text:line-break/>Enfin, la dématérialisation des demandes de titre de séjour n'a fait qu'aggraver la situation : les étudiant-e-s étranger-e-s n'ont plus qu'une "confirmation de dépôt de dossier " au lieu d'un récépissé lorsqu'ils et elles attendent la réponse de la préfecture.</text:p>
      <text:p text:style-name="Standard"><text:span text:style-name="T25">La formation proposée vise à présenter plus en détail les difficultés administratives auxquelles les étudiant-e-s étranger-e-s sont confronté-e-s, en se concentrant surtout sur la questions des papiers et de la régularisation, en évoquant aussi le fonctionnement des préfectures pour l'attribution de titres de séjour et les possibilités qu'il y a actuellement pour être régularisé-e-s. <text:line-break/>Et si vous voulez suivre cette formation en ligne, rdv donc à partir de 18h sur le lien que vous retrouverez sur le site de l'agenda: </text:span><text:a xlink:type="simple" xlink:href="https://www.facebook.com/SolidairesGM" text:style-name="Internet_20_link" text:visited-style-name="Visited_20_Internet_20_Link"><text:span text:style-name="T25">https://www.facebook.com/SolidairesGM</text:span></text:a><text:span text:style-name="T25"> </text:span></text:p>
      <text:p text:style-name="Standard"/>
      <text:p text:style-name="Standard"><text:span text:style-name="Strong_20_Emphasis"><text:span text:style-name="T25">à 18h30, l'</text:span></text:span><text:a xlink:type="simple" xlink:href="https://www.facebook.com/AssociationCulturelleJosephJacquemotte/" text:style-name="Internet_20_link" text:visited-style-name="Visited_20_Internet_20_Link"><text:span text:style-name="Strong_20_Emphasis"><text:span text:style-name="T25">Association Culturelle Joseph Jacquemotte</text:span></text:span></text:a><text:span text:style-name="T25"> et le </text:span><text:a xlink:type="simple" xlink:href="https://www.facebook.com/Collectif1886CharleroiRoux/" text:style-name="Internet_20_link" text:visited-style-name="Visited_20_Internet_20_Link"><text:span text:style-name="Strong_20_Emphasis"><text:span text:style-name="T25">Collectif 1886-Charleroi-Roux</text:span></text:span></text:a><text:span text:style-name="Strong_20_Emphasis"><text:span text:style-name="T25"> proposent une visioconférence intitulée : 1886: nouvelles technologies et résistance ouvrière</text:span></text:span></text:p>
      <text:p text:style-name="Standard"><text:span text:style-name="T25">Un des éléments déclencheurs de la révolte de 1886, en Belgique, a été l'introduction de nouvelles technologies dans l'industrie verrière. Ces évolutions ont contribué à la destruction d'emplois et ont plongé de nombreuses familles dans la misère. Et aujourd'hui encore, l'introduction de nouvelles technologies dans le monde du travail entraine toujours de profonds changement dan le monde du travail; alors si vous voulez discuter avec Marc Van Campen, du Collectif 1886 qui reviendra sur les </text:span><text:soft-page-break/><text:span text:style-name="T25">événements de cette année là en Blegique, et Guéric Bosmans qui évoquera les réponses du mouvement ouvrier à ce problème qui reste d'actualité, rdv donc à 18h30 sur le lien que vous retrouverez sur site agenda : </text:span><text:a xlink:type="simple" xlink:href="https://www.facebook.com/Collectif1886CharleroiRoux" text:style-name="Internet_20_link" text:visited-style-name="Visited_20_Internet_20_Link"><text:span text:style-name="T25">https://www.facebook.com/Collectif1886CharleroiRoux</text:span></text:a><text:span text:style-name="T25"> </text:span></text:p>
      <text:p text:style-name="Standard"/>
      <text:p text:style-name="Standard"><text:span text:style-name="Strong_20_Emphasis"><text:span text:style-name="T25">à 18h30 aussi, l'</text:span></text:span><text:a xlink:type="simple" xlink:href="https://www.facebook.com/institutiremmo/" text:style-name="Internet_20_link" text:visited-style-name="Visited_20_Internet_20_Link"><text:span text:style-name="Strong_20_Emphasis"><text:span text:style-name="T25">Iremmo - Institut de Recherche et d'Études Méditerranée Moyen-Orient</text:span></text:span></text:a><text:span text:style-name="Strong_20_Emphasis"><text:span text:style-name="T25"> propose un webinaire sur la Géopolitique des ressources naturelles en Méditerranée et au Moyen-Orient</text:span></text:span></text:p>
      <text:p text:style-name="P4">L’objectif de ce séminaire est d’explorer les soubassements géopolitiques de la gestion des ressources naturelles qui cristallisent les jeux de pouvoir et les rivalités dans l’espace méditerranéen et au Moyen Orient. Cette question occupe une place centrale dans les bouleversements politiques, économiques et sociaux ainsi que dans la fabrique politique des identités et des États de cette région depuis le milieu du XXe siècle. Par ailleurs, la rareté des ressources naturelles, l’essor démographique et l’évolution des modes de consommation ainsi que le changement climatique accroissent les pressions sur les écosystèmes et exacerbent les tensions.</text:p>
      <text:p text:style-name="P4">Alors pour mieux comprendre les stratégies de puissances à la lumière des questions alimentaires, agraires, énergétiques et hydrauliques; et en discuter avec le géographe Pierre Blanc spécialiste de la gestion de l'eau au MO ; et avec le politologue Matthieu Brun, spécialiste de l’agriculture et de l’alimentation au MO; il faut vous inscrire sur le lien que vous retrouverez sur site agenda : </text:p>
      <text:p text:style-name="Standard"><text:a xlink:type="simple" xlink:href="https://l.facebook.com/l.php?u=https%3A%2F%2Fbit.ly%2F2YSkoYK%3Ffbclid%3DIwAR2l1vpdeZZ0zvF7QXUUiTAXZ0k6VuJxU4ckLBSvwQfG7kAmFyXXVkrjI4E&amp;h=AT2cQupLj5zc6lvMuWDGVUVuZj8DExq0Wp7fKRlWSvoW55J4Nr8zCMfEwI9zYVRhGeTVaDdFIUynSmC9HY9RqKhJNUSuRSDxAJluXTws7t0b9kx-GEl2xCdcmPrvp5sFZA&amp;__tn__=q&amp;c[0]=AT2Gf2F6zG8SGZZdOl3WwUu6cc9OVbj3pi0KaiGOn2AohLKUgAb10OmbPOx6_fSEm-gFR5SA73wM9TsfmGCuyTLqB3CiWvtBXA_JWarpAJr0GlYR0V728IOz9Kxyzgy6xc-Pj9yJbrAGAuqHbAI-OlU0" office:target-frame-name="_blank" xlink:show="new" text:style-name="Internet_20_link" text:visited-style-name="Visited_20_Internet_20_Link"><text:span text:style-name="T25">https://bit.ly/2YSkoYK</text:span></text:a></text:p>
      <text:p text:style-name="Standard"/>
      <text:p text:style-name="Standard"><text:span text:style-name="T27">à 19h, le séminaire </text:span><text:a xlink:type="simple" xlink:href="https://www.facebook.com/ApprendrelaPalestine/" text:style-name="Internet_20_link" text:visited-style-name="Visited_20_Internet_20_Link"><text:span text:style-name="Strong_20_Emphasis"><text:span text:style-name="T27">Apprendre la Palestine</text:span></text:span></text:a><text:span text:style-name="Strong_20_Emphasis"><text:span text:style-name="T27"> se poursuit avec une séance virtuelle autour de Xavier Guignard qui reviendra sur L'Autorité Palestinienne aujourd'hui</text:span></text:span></text:p>
      <text:p text:style-name="Standard"><text:span text:style-name="T25">Les travaux sur L’Autorité nationale palestinienne se sont longtemps intéressés à sa légitimité ou sa nature – ce qu’elle est ou devrait être, la perception de son rôle – plus qu’à sa pratique. Elle apparaissait comme un objet d’exception ou une parenthèse historique, qui n’avait nullement rempli son mandat : à savoir faire État. L’étudier dans son exercice permet pourtant de mieux saisir les transformations profondes qui ont affecté l’ensemble des espaces sociaux et politiques palestiniens. Où, comment, et sur qui agit le pouvoir palestinien ? De quoi est-il fait ? Près de trois décennies après son édification, qu’est-ce que l’Autorité a fait à la question et à la lutte palestiniennes ? C'est à ces questions que tentera de répondre le politiste Xavier Guignard, et si vous voulez e dicuter avce lui, rdv à 19h sur le lien que vous </text:span><text:span text:style-name="T25">retrouverez sur site agenda : </text:span><text:a xlink:type="simple" xlink:href="https://www.facebook.com/ApprendrelaPalestine" text:style-name="Internet_20_link" text:visited-style-name="Visited_20_Internet_20_Link"><text:span text:style-name="T25">https://www.facebook.com/ApprendrelaPalestine</text:span></text:a><text:span text:style-name="T25"> </text:span></text:p>
      <text:p text:style-name="Standard"/>
      <text:p text:style-name="Standard"><text:span text:style-name="Strong_20_Emphasis"><text:span text:style-name="T25">à 20h30, le collectif </text:span></text:span><text:a xlink:type="simple" xlink:href="https://www.facebook.com/feministsinthecity/" text:style-name="Internet_20_link" text:visited-style-name="Visited_20_Internet_20_Link"><text:span text:style-name="Strong_20_Emphasis"><text:span text:style-name="T25">Feminists in the City</text:span></text:span></text:a><text:span text:style-name="Strong_20_Emphasis"><text:span text:style-name="T25"> propose un webinaire sur Les féminismes en Amérique du Sud</text:span></text:span></text:p>
      <text:p text:style-name="Standard"><text:span text:style-name="Strong_20_Emphasis"><text:span text:style-name="T29">et si vous voulez discuter de ces</text:span></text:span><text:span text:style-name="T25"> différents combats qui animent aujourd’hui les courants féministes d’Argentine, du Chili ou du Brésil , avec <text:s/>Justine Haye, activiste féministe, metteuse en scène de la compagnie féministe La Biche Volante, rdv à 20h30 sur le site : </text:span><text:a xlink:type="simple" xlink:href="https://www.feministsinthecity.com/?fbclid=IwAR2YWi6VLhcXKfOWp2kYypH5IUiwQCSozHB3k4IGvL_51oONdZwnBN7HAIk" office:target-frame-name="_blank" xlink:show="new" text:style-name="Internet_20_link" text:visited-style-name="Visited_20_Internet_20_Link"><text:span text:style-name="T25">https://www.feministsinthecity.com/</text:span></text:a></text:p>
      <text:p text:style-name="Standard"/>
      <text:p text:style-name="Standard"><text:soft-page-break/><text:span text:style-name="T27">enfin, à minuit, heure de Paris,</text:span><text:a xlink:type="simple" xlink:href="https://www.facebook.com/AmnistieCA/" text:style-name="Internet_20_link" text:visited-style-name="Visited_20_Internet_20_Link"><text:span text:style-name="Strong_20_Emphasis"><text:span text:style-name="T27">Amnistie Internationale Canada Francophone</text:span></text:span></text:a><text:span text:style-name="Strong_20_Emphasis"><text:span text:style-name="T27"> propose une visioconférence sur le racisme dans les médias au Quebec</text:span></text:span></text:p>
      <text:p text:style-name="P4">En tant que diffuseurs des informations et des perspectives, les médias ont un rôle extrêmement important à jouer dans la lutte contre le racisme systémique. Pourtant, plusieurs éléments font en sorte que les médias ne jouent pas toujours ce rôle au maximum de leur potentiel.</text:p>
      <text:p text:style-name="P4">La sous-représentation des personnes noires, autochtones et racisées, et la domination des personnes blanches sur la scène médiatique signifie que les voix de ces personnes ont souvent du mal à faire entendre leurs propres histoires, opinions et identités. </text:p>
      <text:p text:style-name="P4">Même si les discussions sur le racisme ont récemment occupé une place centrale dans le débat public, les voix des commentateurs et commentatrices blanc.he.s sont restées les plus entendues et se sont vu accorder le plus d'espace. </text:p>
      <text:p text:style-name="Standard"><text:span text:style-name="T25">Et si vous voulez discuter du racisme systémique dans les médias québécois, des impacts du manque de représentation dans la tribune publique et de leur rôle dans ce contexte, avce plusieurs journaistes québécois, il faut vous inscrire sur lien site agenda : </text:span><text:a xlink:type="simple" xlink:href="https://l.facebook.com/l.php?u=https%3A%2F%2Fbit.ly%2F30T9Vxi%3Ffbclid%3DIwAR3s9wy6VlD9Oop1VJCx2MpuvqI0PQwhNX7bakYsvOSrSeSUYlco-U7KJEs&amp;h=AT2e8YVng1uji2l8FiQh9oZPinCXz7rJ4gsSzYl39qRHkwUde7VDcShL2MNi4oLk--AE9TCO4R730sM3vBRxECnkXQHzNbNQqc0Z7hbJjWw42igr7uDQ7wVUj0CfzhomFA&amp;__tn__=q&amp;c[0]=AT01GCnEWZLwXytWQ4u5OgjiNreF7hlS1-9sadGt3gtk-5JjCOBLyWExiguXNXYEmi8hid_6v5wwIAiiuuOCoItW_ww5WaRAPEs-1dWKlB3vcqT8XevAqAyrUhvpD2lX38dyK3UqQwAw-lnSHuVijD1S" office:target-frame-name="_blank" xlink:show="new" text:style-name="Internet_20_link" text:visited-style-name="Visited_20_Internet_20_Link"><text:span text:style-name="T25">https://bit.ly/30T9Vxi</text:span></text:a></text:p>
      <text:p text:style-name="Standard"/>
      <text:p text:style-name="P15">ITW</text:p>
      <text:p text:style-name="P8">et on est au téléphone avec etienne de la FCPE St-Denis en direct de la conférence de presse organisée à St-Denis <text:s/>pour défendre le droit à une école publique</text:p>
      <text:p text:style-name="P8"/>
      <text:p text:style-name="P8">bonjour Etienne et merci de nous appeler</text:p>
      <text:p text:style-name="P8"/>
      <text:p text:style-name="P8">alors depuis quelques jours les chaines d'infos en continu sont en boucle sur la situation dans les écoles et en particulier en seine-saint-denis, et face à la crise sanitaire, macron a décidé de femer les écoles la semaine prochaine : alors vous qui représentez la FCPE à St-Denis, est-ce que vous pouvez revenir plus précisement sur ce qui se passe dans les écoles maternelles et primaires à St-Denis ?</text:p>
      <text:p text:style-name="P8"/>
      <text:p text:style-name="P8">Revendications?Concrètement vous demandez quoi ?</text:p>
      <text:p text:style-name="P10">Les enfants ont le <text:span text:style-name="T31">droit à l’école ! Le droit à une école publique qui fonctionne, pour tou.te.s !<text:line-break/>Les personnels ont le droit à des conditions de travail dignes !</text:span></text:p>
      <text:p text:style-name="P8">==&gt; Nous exigeons : Une absence = un(e) remplaçant(e).<text:line-break/>==&gt; Nous voulons des adultes formés, payés et en nombre !<text:line-break/>Accompagnant(e)s des Elèves en Situation de Handicap / Assistant(e)s d’EDucation / Médecins/Infimiers(ières) / Psychologues scolaires / Maitres E et G pour les Réseaux d’Aides Spécialisées aux Elèves en Difficulté</text:p>
      <text:p text:style-name="P8">Non aux fermetures de classes dans les écoles !</text:p>
      <text:p text:style-name="P8">Non aux baisses de Dotation Horaires Globales dans les collèges et lycées !</text:p>
      <text:p text:style-name="P8">Pour notre santé et notre sécurité, nous exigeons tous les moyens nécessaires</text:p>
      <text:p text:style-name="P8"/>
      <text:p text:style-name="P8">avec le SNUipp-FSU, Snudi FO, CGT Educ’action, SUD Education vous <text:soft-page-break/>organisez une conf de presse <text:s/></text:p>
      <text:p text:style-name="P10"><text:s/>ce jeudi 1er avril (pour que cesse ces mauvaises blagues que nous fait le ministre) à 12h sur le parvis de la mairie de Saint-Denis, avec prises de parole des organisations mais également<text:line-break/>de parents et personnels qui le souhaiteront pour témoigner des situations vécues dans les écoles.</text:p>
      <text:p text:style-name="P10">Nous appelons les équipes enseignantes, les parents d’élèves à se rassembler cette occasion, apportant toutes les demandes des écoles afin de dresser un état des demandes précises sur la ville.</text:p>
      <text:p text:style-name="P8">RDV à 12h sur le parvis de la maiie de st-denis, sur la place victor Hugo , métro St-denis basilique</text:p>
      <text:p text:style-name="P10"/>
      <text:p text:style-name="Standard"><text:a xlink:type="simple" xlink:href="https://www.change.org/.../jean-michel-blanquer-stop-au" text:style-name="Internet_20_link" text:visited-style-name="Visited_20_Internet_20_Link"><text:span text:style-name="T32">https://www.change.org/.../jean-michel-blanquer-stop-au</text:span></text:a><text:a xlink:type="simple" xlink:href="https://www.change.org/p/jean-michel-blanquer-stop-au-non-remplacement-des-adultes-formés-payés-et-en-nombre?fbclid=IwAR1jJAfoMni0GE_z4pw4CLLFVJcslsk8xS6TsEZMjMX4Jq-xoDZ59obvlEA" office:target-frame-name="_blank" xlink:show="new" text:style-name="Internet_20_link" text:visited-style-name="Visited_20_Internet_20_Link"><text:span text:style-name="T32">...</text:span></text:a></text:p>
      <text:p text:style-name="Standard"><text:span text:style-name="T32"/></text:p>
      <text:p text:style-name="P8"><text:span text:style-name="T32">avant-hier, le collectif des stylos rouges a déposé plainte contre Blanquer pour mise en danger de la vie d'autrui, accusant le ministre de l'education nationale de ne pas protéger les personnels en contact avec les enfants</text:span></text:p>
      <text:p text:style-name="Standard"><text:span text:style-name="T32"/></text:p>
      <text:p text:style-name="P10"/>
      <text:p text:style-name="P8">merci etienne!</text:p>
      <text:p text:style-name="P14"/>
      <text:p text:style-name="P14"/>
      <text:p text:style-name="P14">RDV CULTURELS</text:p>
      <text:p text:style-name="P2"><text:a xlink:type="simple" xlink:href="https://www.facebook.com/LesMarmitesArtistiques/" text:style-name="Internet_20_link" text:visited-style-name="Visited_20_Internet_20_Link"><text:span text:style-name="Strong_20_Emphasis">Les Marmites Artistiques</text:span></text:a><text:span text:style-name="Strong_20_Emphasis"><text:span text:style-name="T5"> présentent toujours l'exposition <text:s/>de photographies Afro-Colombiennes proposée par Solène Retourné </text:span></text:span></text:p>
      <text:p text:style-name="Standard"><text:a xlink:type="simple" xlink:href="https://www.facebook.com/LibrairieLeMerlemoqueur/" text:style-name="Internet_20_link" text:visited-style-name="Visited_20_Internet_20_Link"><text:span text:style-name="Emphasis">e</text:span></text:a><text:span text:style-name="Emphasis"><text:span text:style-name="T9">t si vous voulez découvrir ce travail d'observation effectué au sein de divers espaces urbains qui a pour but de participer à la visibilité des femmes noires en Colombie, rdv <text:s/>à la Librairie Le Merle Moqueur au 51 Rue de Bagnolet, 75020 Paris.</text:span></text:span></text:p>
      <text:p text:style-name="Standard"><text:span text:style-name="Emphasis"><text:span text:style-name="T6"/></text:span></text:p>
      <text:p text:style-name="Standard"><text:span text:style-name="Emphasis"><text:span text:style-name="T6">a partir de 13h, la </text:span></text:span><text:a xlink:type="simple" xlink:href="https://www.facebook.com/profile.php?id=100057185931560" text:style-name="Internet_20_link" text:visited-style-name="Visited_20_Internet_20_Link"><text:span text:style-name="Strong_20_Emphasis"><text:span text:style-name="T15">Librairie Publico</text:span></text:span></text:a><text:span text:style-name="Strong_20_Emphasis"><text:span text:style-name="T10"> vous ouvre ses portes encore aujourd'hui pour présenter l'expo <text:s/>proposée par Coline Picaud et intitulée « Personne ne sais </text:span></text:span><text:span text:style-name="Strong_20_Emphasis"><text:span text:style-name="T11">qui je suis »</text:span></text:span></text:p>
      <text:p text:style-name="Standard"><text:a xlink:type="simple" xlink:href="https://www.facebook.com/100057185931560" text:style-name="Internet_20_link" text:visited-style-name="Visited_20_Internet_20_Link"><text:span text:style-name="Strong_20_Emphasis"><text:span text:style-name="T16">e</text:span></text:span></text:a><text:span text:style-name="Strong_20_Emphasis"><text:span text:style-name="T14">t si vous voulez découvrir cette exposition de planches sérigraphiées tirées du dernier roman graphique de Coline Picaud, paru au éditions le monde à l'envers, rdv donc à la librairie Publico c'est au 145 rue Amelot.</text:span></text:span></text:p>
      <text:p text:style-name="Standard"><text:a xlink:type="simple" xlink:href="https://www.facebook.com/dugudus/" text:style-name="Internet_20_link" text:visited-style-name="Visited_20_Internet_20_Link"><text:span text:style-name="Strong_20_Emphasis"><text:span text:style-name="T14"/></text:span></text:a></text:p>
      <text:p text:style-name="Standard"><text:span text:style-name="Strong_20_Emphasis"><text:span text:style-name="T12">A partir d'aujourd'hui, le collectif artistique </text:span></text:span><text:a xlink:type="simple" xlink:href="https://www.facebook.com/dugudus/" text:style-name="Internet_20_link" text:visited-style-name="Visited_20_Internet_20_Link"><text:span text:style-name="Strong_20_Emphasis"><text:span text:style-name="T28">Dugudus</text:span></text:span></text:a><text:span text:style-name="Strong_20_Emphasis"><text:span text:style-name="T28"> présente son expo "NOUS LA COMMUNE" sur les </text:span></text:span><text:span text:style-name="T28">Grilles de l'Hôtel de Ville </text:span></text:p>
      <text:p text:style-name="P13">et si vous voulez découvrir cette expo qui présente 50 communards et communardes à taille réelle, accompagnée des textes de l'historien Hugo Rousselle, rdv donc à l'hotel de ville de paris.</text:p>
      <text:p text:style-name="P13"/>
      <text:p text:style-name="P4"><text:span text:style-name="Strong_20_Emphasis"><text:span text:style-name="T32">À 20h ce soir, </text:span></text:span><text:a xlink:type="simple" xlink:href="https://www.facebook.com/25eheure/" text:style-name="Internet_20_link" text:visited-style-name="Visited_20_Internet_20_Link"><text:span text:style-name="Strong_20_Emphasis"><text:span text:style-name="T32">La 25e Heure</text:span></text:span></text:a><text:span text:style-name="T32">, </text:span><text:a xlink:type="simple" xlink:href="https://www.facebook.com/hjlesoiseaux/" text:style-name="Internet_20_link" text:visited-style-name="Visited_20_Internet_20_Link"><text:span text:style-name="Strong_20_Emphasis"><text:span text:style-name="T32">Les Oiseaux</text:span></text:span></text:a><text:span text:style-name="T32"> et le </text:span><text:a xlink:type="simple" xlink:href="https://www.facebook.com/festivaldiversite/" text:style-name="Internet_20_link" text:visited-style-name="Visited_20_Internet_20_Link"><text:span text:style-name="Strong_20_Emphasis"><text:span text:style-name="T32">Festival Diversité</text:span></text:span></text:a><text:span text:style-name="Strong_20_Emphasis"><text:span text:style-name="T32"> proposent la projection virtuelle du film "Chris the swiss" de Anja Kofmel </text:span></text:span></text:p>
      <text:p text:style-name="P13">Croatie, janvier 1992. En plein conflit yougoslave, Chris, jeune journaliste suisse, est retrouvé assassiné dans de mystérieuses circonstances. Il était vêtu de l’uniforme <text:soft-page-break/>d’une milice étrangère. Anja Kofmel était sa cousine. Petite, elle admirait ce jeune homme ténébreux. Devenue adulte, elle décide d’enquêter pour découvrir ce qui s’est passé et comprendre l’implication réelle de Chris dans un conflit manipulé par des intérêts souvent inavoués.</text:p>
      <text:p text:style-name="Standard"><text:span text:style-name="T30">Et si vous voulez découvrir ce film, rdv à 20h sur le lien que vs retrouverez sur site agenda : <text:s/></text:span><text:a xlink:type="simple" xlink:href="https://sallevirtuelle.25eheure.com/e/diversite" text:style-name="Internet_20_link" text:visited-style-name="Visited_20_Internet_20_Link"><text:span text:style-name="T30">https://sallevirtuelle.25eheure.com/e/diversite</text:span></text:a></text:p>
      <text:p text:style-name="Standard"><text:span text:style-name="T30"/></text:p>
      <text:p text:style-name="P1">et voilà l'agenda des luttes est fini. Merci à Nils pour la technique. </text:p>
      <text:p text:style-name="P9"><text:span text:style-name="Emphasis"><text:span text:style-name="T4">Pour retrouver toutes les infos, adresses et liens internet, ou pour réécouter en podcast l'agenda du jour ou le télécharger, rdv sur le site de l'agenda sur rfpp.net ; </text:span></text:span></text:p>
      <text:p text:style-name="P15"><text:span text:style-name="T24">restez à l'écoute de fréquence paris plurielle : tout de suite après vous retrouvez l'</text:span><text:span text:style-name="T30">actualité des luttes qui poursuivra ses jeudis consacrés à la Commune de paris, et <text:s/>à 16h Fpp diffusera un nouvel épisode du chien dans le ventre, aussi sur la commune de paris, un épisode intitulé "la division des hardes" qui propose un récit du début de la commune à partir du jour des elections proposé par patrick le Moal </text:span></text:p>
      <text:p text:style-name="P15"><text:span text:style-name="T30">on se quitte avec sexy sushi – on devient fou ici 3,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6M49S</meta:editing-duration>
    <meta:editing-cycles>11</meta:editing-cycles>
    <meta:generator>OpenOffice/4.1.1$Win32 OpenOffice.org_project/411m6$Build-9775</meta:generator>
    <dc:date>2021-04-01T11:42:30.94</dc:date>
    <meta:document-statistic meta:table-count="0" meta:image-count="0" meta:object-count="0" meta:page-count="7" meta:paragraph-count="71" meta:word-count="2840" meta:character-count="18133"/>
    <meta:user-defined meta:name="Info 1"/>
    <meta:user-defined meta:name="Info 2"/>
    <meta:user-defined meta:name="Info 3"/>
    <meta:user-defined meta:name="Info 4"/>
  </office:meta>
</office:document-meta>
</file>