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 Garamond" svg:font-family="'Adobe Garamond', Georgia, 'Times New Roman', serif"/>
    <style:font-face style:name="LibeSans-Ultra" svg:font-family="LibeSans-Ultra, Arial, sans-seri"/>
    <style:font-face style:name="Merriweather Sans" svg:font-family="'Merriweather Sans', sans-serif"/>
    <style:font-face style:name="Merriweather" svg:font-family="Merriweather, serif"/>
    <style:font-face style:name="OpenSymbol" svg:font-family="OpenSymbol"/>
    <style:font-face style:name="Tahoma1" svg:font-family="Tahoma"/>
    <style:font-face style:name="TiemposText" svg:font-family="TiemposText, Georgia, serif"/>
    <style:font-face style:name="Times New Roman1" svg:font-family="'Times New 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style:use-window-font-color="true" style:font-name="Times New Roman" fo:font-size="14pt" style:font-size-asian="14pt" style:font-size-complex="14pt"/>
    </style:style>
    <style:style style:name="P4" style:family="paragraph" style:parent-style-name="Standard">
      <style:text-properties style:use-window-font-color="true" style:font-name="Times New Roman" fo:font-size="14pt" fo:font-style="normal" fo:font-weight="normal" style:font-size-asian="14pt" style:font-size-complex="14pt"/>
    </style:style>
    <style:style style:name="P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weight="bold" fo:background-color="#ffff00" style:font-size-asian="14pt" style:font-weight-asian="bold" style:font-size-complex="14pt" style:font-weight-complex="bold"/>
    </style:style>
    <style:style style:name="P8" style:family="paragraph" style:parent-style-name="Standard">
      <style:text-properties style:use-window-font-color="true" style:font-name="Times New Roman" fo:font-size="14pt" fo:background-color="transparent" style:font-size-asian="14pt" style:font-size-complex="14pt"/>
    </style:style>
    <style:style style:name="P9" style:family="paragraph" style:parent-style-name="Standard">
      <style:text-properties style:use-window-font-color="true" style:font-name="Times New Roman" fo:font-size="14pt" style:font-name-asian="Times New Roman" style:font-size-asian="14pt" style:font-size-complex="14pt"/>
    </style:style>
    <style:style style:name="P10"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1"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2" style:family="paragraph" style:parent-style-name="Standard" style:list-style-name="L1"/>
    <style:style style:name="P13" style:family="paragraph" style:parent-style-name="Standard">
      <style:text-properties style:font-name="Times New Roman" fo:font-size="14pt" style:font-size-asian="14pt" style:font-size-complex="14pt"/>
    </style:style>
    <style:style style:name="P14" style:family="paragraph" style:parent-style-name="Standard">
      <style:text-properties style:font-name="Times New Roman" fo:font-size="14pt" fo:background-color="#ffff00" style:font-size-asian="14pt" style:font-size-complex="14pt"/>
    </style:style>
    <style:style style:name="P15"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16"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7" style:family="paragraph" style:parent-style-name="Standard">
      <style:text-properties style:font-name="Times New Roman" fo:font-size="14pt" fo:font-weight="bold" style:font-size-asian="14pt" style:font-weight-asian="bold" style:font-size-complex="14pt" style:font-weight-complex="bold"/>
    </style:style>
    <style:style style:name="P18" style:family="paragraph" style:parent-style-name="Standard">
      <style:text-properties style:font-name="Times New Roman" fo:font-size="14pt" fo:background-color="transparent" style:font-size-asian="14pt" style:font-size-complex="14pt"/>
    </style:style>
    <style:style style:name="P19" style:family="paragraph" style:parent-style-name="Standard" style:list-style-name="L1">
      <style:paragraph-properties fo:margin-left="0cm" fo:margin-right="0cm" style:line-height-at-least="0.397cm" fo:orphans="2" fo:widows="2" fo:text-indent="0cm" style:auto-text-indent="false" fo:padding="0cm" fo:border="none"/>
    </style:style>
    <style:style style:name="P20" style:family="paragraph" style:parent-style-name="Text_20_body">
      <style:text-properties style:font-name="Times New Roman" fo:font-size="14pt" fo:background-color="#ffff00" style:font-name-asian="Times New Roman" style:font-size-asian="14pt" style:font-size-complex="14pt"/>
    </style:style>
    <style:style style:name="P21" style:family="paragraph" style:parent-style-name="Text_20_body">
      <style:paragraph-properties fo:text-align="start" style:justify-single-word="false"/>
      <style:text-properties style:font-name="Times New Roman" fo:font-size="14pt" style:font-name-asian="Times New Roman" style:font-size-asian="14pt" style:font-size-complex="14pt"/>
    </style:style>
    <style:style style:name="P22" style:family="paragraph" style:parent-style-name="Text_20_body" style:list-style-name="L1">
      <style:paragraph-properties fo:margin-left="0cm" fo:margin-right="0cm" fo:margin-top="0cm" fo:margin-bottom="0cm" style:line-height-at-least="0.397cm" fo:orphans="2" fo:widows="2" fo:text-indent="0cm" style:auto-text-indent="false" fo:padding="0cm" fo:border="none"/>
    </style:style>
    <style:style style:name="P23" style:family="paragraph" style:parent-style-name="Text_20_body" style:list-style-name="L1">
      <style:paragraph-properties fo:margin-left="0cm" fo:margin-right="0cm" style:line-height-at-least="0.397cm" fo:orphans="2" fo:widows="2" fo:text-indent="0cm" style:auto-text-indent="false" fo:padding="0cm" fo:border="non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fo:background-color="transparent" style:font-name-asian="Times New Roman" style:font-weight-asian="bold" style:font-weight-complex="bold"/>
    </style:style>
    <style:style style:name="T4" style:family="text">
      <style:text-properties style:text-line-through-style="none" style:text-underline-style="none" fo:font-weight="normal" style:text-blinking="false" fo:background-color="transparent" style:font-weight-asian="normal" style:font-weight-complex="normal"/>
    </style:style>
    <style:style style:name="T5" style:family="text">
      <style:text-properties style:text-line-through-style="none" style:font-name="Times New Roman" style:text-underline-style="none" fo:font-weight="normal" style:text-blinking="false" fo:background-color="transparent" style:font-weight-asian="normal" style:font-weight-complex="normal"/>
    </style:style>
    <style:style style:name="T6" style:family="text">
      <style:text-properties fo:font-variant="normal" fo:text-transform="none" style:use-window-font-color="true" style:font-name="Times New Roman" fo:font-size="14pt" fo:letter-spacing="normal" fo:font-style="normal" fo:background-color="#ffffff" style:font-name-asian="Times New Roman" style:font-size-asian="14pt" style:font-style-asian="normal" style:font-name-complex="Times New Roman" style:font-size-complex="14pt" style:font-style-complex="normal"/>
    </style:style>
    <style:style style:name="T7"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8"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name-complex="Times New Roman" style:font-size-complex="14pt"/>
    </style:style>
    <style:style style:name="T10"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bold" style:font-name-complex="Times New Roman" style:font-size-complex="14pt" style:font-weight-complex="bold"/>
    </style:style>
    <style:style style:name="T11"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name-complex="Times New Roman" style:font-size-complex="14pt" style:font-weight-complex="normal"/>
    </style:style>
    <style:style style:name="T12"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weight-asian="bold" style:font-size-complex="14pt" style:font-weight-complex="bold"/>
    </style:style>
    <style:style style:name="T13"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14"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15"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16"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name-complex="Times New Roman" style:font-size-complex="14pt"/>
    </style:style>
    <style:style style:name="T18" style:family="text">
      <style:text-properties fo:font-variant="normal" fo:text-transform="none" style:use-window-font-color="true" style:font-name="Times New Roman" fo:font-size="14pt" fo:letter-spacing="normal" fo:font-weight="bold" fo:background-color="#ffffff" style:font-name-asian="Times New Roman" style:font-size-asian="14pt" style:font-weight-asian="bold" style:font-size-complex="14pt" style:font-weight-complex="bold"/>
    </style:style>
    <style:style style:name="T19" style:family="text">
      <style:text-properties fo:font-variant="normal" fo:text-transform="none" style:use-window-font-color="true" style:font-name="Times New Roman" fo:font-size="14pt" fo:letter-spacing="normal" fo:font-weight="normal" fo:background-color="transparent" style:font-name-asian="Times New Roman" style:font-size-asian="14pt" style:font-weight-asian="normal" style:font-name-complex="Times New Roman" style:font-size-complex="14pt" style:font-weight-complex="normal"/>
    </style:style>
    <style:style style:name="T20" style:family="text">
      <style:text-properties fo:font-variant="normal" fo:text-transform="none" style:use-window-font-color="true" style:font-name="Times New Roman" fo:font-size="14pt" fo:letter-spacing="normal" fo:language="fr" fo:country="FR" fo:font-style="normal" fo:font-weight="bold" style:font-size-asian="14pt" style:font-weight-asian="bold" style:font-size-complex="14pt" style:font-weight-complex="bold"/>
    </style:style>
    <style:style style:name="T21" style:family="text">
      <style:text-properties fo:font-variant="normal" fo:text-transform="none" style:use-window-font-color="true" style:font-name="Times New Roman" fo:letter-spacing="normal" fo:font-style="normal" fo:font-weight="bold"/>
    </style:style>
    <style:style style:name="T22" style:family="text">
      <style:text-properties fo:font-variant="normal" fo:text-transform="none" style:use-window-font-color="true" style:font-name="Times New Roman" fo:letter-spacing="normal" fo:font-style="normal" fo:font-weight="bold" fo:background-color="#ffffff" style:font-name-asian="Times New Roman" style:font-weight-asian="bold" style:font-weight-complex="bold"/>
    </style:style>
    <style:style style:name="T23" style:family="text">
      <style:text-properties fo:font-variant="normal" fo:text-transform="none" style:use-window-font-color="true" style:font-name="Times New Roman" fo:letter-spacing="normal" fo:font-style="normal" fo:font-weight="bold" fo:background-color="#ffffff" style:font-name-asian="Times New Roman" style:font-style-asian="normal" style:font-weight-asian="bold" style:font-name-complex="Times New Roman" style:font-style-complex="normal" style:font-weight-complex="bold"/>
    </style:style>
    <style:style style:name="T24" style:family="text">
      <style:text-properties fo:font-variant="normal" fo:text-transform="none" style:use-window-font-color="true" style:font-name="Times New Roman" fo:letter-spacing="normal" fo:font-style="normal" fo:font-weight="bold" fo:background-color="#ffffff" style:font-weight-asian="bold" style:font-weight-complex="bold"/>
    </style:style>
    <style:style style:name="T25" style:family="text">
      <style:text-properties fo:font-variant="normal" fo:text-transform="none" style:use-window-font-color="true" style:font-name="Times New Roman" fo:letter-spacing="normal" fo:font-style="normal" fo:font-weight="bold" style:font-weight-asian="bold" style:font-weight-complex="bold"/>
    </style:style>
    <style:style style:name="T26" style:family="text">
      <style:text-properties fo:font-variant="normal" fo:text-transform="none" style:use-window-font-color="true" style:font-name="Times New Roman" fo:letter-spacing="normal" fo:font-style="normal" fo:font-weight="normal"/>
    </style:style>
    <style:style style:name="T27"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28" style:family="text">
      <style:text-properties fo:font-variant="normal" fo:text-transform="none" style:use-window-font-color="true" style:font-name="Times New Roman" fo:letter-spacing="normal" fo:font-style="normal" fo:font-weight="normal" fo:background-color="transparent" style:font-name-asian="Times New Roman" style:font-weight-asian="normal" style:font-name-complex="Times New Roman" style:font-weight-complex="normal"/>
    </style:style>
    <style:style style:name="T29" style:family="text">
      <style:text-properties fo:font-variant="normal" fo:text-transform="none" style:use-window-font-color="true" style:font-name="Times New Roman" fo:letter-spacing="normal" fo:font-style="normal" fo:font-weight="normal" fo:background-color="transparent" style:font-name-asian="Times New Roman" style:font-name-complex="Times New Roman"/>
    </style:style>
    <style:style style:name="T30" style:family="text">
      <style:text-properties fo:font-variant="normal" fo:text-transform="none" style:use-window-font-color="true" style:font-name="Times New Roman" fo:letter-spacing="normal" fo:font-style="normal" fo:font-weight="normal" fo:background-color="transparent" style:font-name-asian="Times New Roman" style:font-weight-asian="bold" style:font-name-complex="Times New Roman" style:font-weight-complex="bold"/>
    </style:style>
    <style:style style:name="T31" style:family="text">
      <style:text-properties fo:font-variant="normal" fo:text-transform="none" style:use-window-font-color="true" style:font-name="Times New Roman" fo:letter-spacing="normal" fo:font-style="normal" fo:background-color="transparent" style:font-name-asian="Times New Roman" style:font-name-complex="Times New Roman"/>
    </style:style>
    <style:style style:name="T32" style:family="text">
      <style:text-properties fo:font-variant="normal" fo:text-transform="none" style:use-window-font-color="true" style:font-name="Times New Roman" fo:letter-spacing="normal" fo:font-style="normal" fo:background-color="#ffffff" style:font-name-asian="Times New Roman" style:font-style-asian="normal" style:font-name-complex="Times New Roman" style:font-style-complex="normal"/>
    </style:style>
    <style:style style:name="T33" style:family="text">
      <style:text-properties fo:font-variant="normal" fo:text-transform="none" style:use-window-font-color="true" style:font-name="Times New Roman" fo:letter-spacing="normal" fo:font-weight="bold" fo:background-color="#ffffff" style:font-name-asian="Times New Roman" style:font-weight-asian="bold" style:font-weight-complex="bold"/>
    </style:style>
    <style:style style:name="T34" style:family="text">
      <style:text-properties fo:font-variant="normal" fo:text-transform="none" style:use-window-font-color="true" style:font-name="Times New Roman" fo:letter-spacing="normal" fo:language="fr" fo:country="FR" fo:font-style="normal" fo:font-weight="bold" style:font-weight-asian="bold" style:font-weight-complex="bold"/>
    </style:style>
    <style:style style:name="T35" style:family="text">
      <style:text-properties fo:font-variant="normal" fo:text-transform="none" style:use-window-font-color="true" style:font-name="Times New Roman" fo:letter-spacing="normal" fo:font-weight="normal" fo:background-color="transparent" style:font-name-asian="Times New Roman" style:font-weight-asian="normal" style:font-name-complex="Times New Roman" style:font-weight-complex="normal"/>
    </style:style>
    <style:style style:name="T3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3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3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size-complex="14pt" style:font-weight-complex="bold"/>
    </style:style>
    <style:style style:name="T4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T4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4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4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4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bold" style:font-size-complex="14pt" style:font-weight-complex="bold"/>
    </style:style>
    <style:style style:name="T4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normal" style:font-size-complex="14pt" style:font-weight-complex="normal"/>
    </style:style>
    <style:style style:name="T46"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name-asian="Times New Roman" style:font-size-asian="14pt" style:font-name-complex="Times New Roman" style:font-size-complex="14pt"/>
    </style:style>
    <style:style style:name="T47" style:family="text">
      <style:text-properties fo:font-variant="normal" fo:text-transform="none" style:use-window-font-color="true" style:text-line-through-style="none" style:font-name="Times New Roman" fo:font-size="14pt" fo:letter-spacing="normal" fo:font-style="normal" style:text-underline-style="none" style:text-blinking="false" style:font-name-asian="Times New Roman" style:font-size-asian="14pt" style:font-size-complex="14pt"/>
    </style:style>
    <style:style style:name="T4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name-asian="Times New Roman" style:font-size-asian="14pt" style:font-weight-asian="normal" style:font-size-complex="14pt" style:font-weight-complex="normal"/>
    </style:style>
    <style:style style:name="T49"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style>
    <style:style style:name="T50"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weight-asian="bold" style:font-weight-complex="bold"/>
    </style:style>
    <style:style style:name="T51"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52"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ffffff" style:font-name-asian="Times New Roman" style:font-weight-asian="bold" style:font-weight-complex="bold"/>
    </style:style>
    <style:style style:name="T53"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name-asian="Times New Roman" style:font-weight-asian="bold" style:font-weight-complex="bold"/>
    </style:style>
    <style:style style:name="T54"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55"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56"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57" style:family="text">
      <style:text-properties fo:font-variant="normal" fo:text-transform="none" style:use-window-font-color="true" style:text-line-through-style="none" style:font-name="Times New Roman" fo:letter-spacing="normal" fo:font-style="normal" style:text-underline-style="none" fo:font-weight="normal" style:text-blinking="false" style:font-name-asian="Times New Roman" style:font-weight-asian="normal" style:font-weight-complex="normal"/>
    </style:style>
    <style:style style:name="T58" style:family="text">
      <style:text-properties fo:font-variant="normal" fo:text-transform="none" style:use-window-font-color="true" style:text-line-through-style="none" style:font-name="Times New Roman" fo:letter-spacing="normal" fo:font-style="normal" style:text-underline-style="none" fo:font-weight="normal" style:text-blinking="false" style:font-name-asian="Times New Roman" style:font-weight-asian="bold" style:font-weight-complex="bold"/>
    </style:style>
    <style:style style:name="T59" style:family="text">
      <style:text-properties fo:font-variant="normal" fo:text-transform="none" style:use-window-font-color="true" style:text-line-through-style="none" style:font-name="Times New Roman" fo:letter-spacing="normal" fo:font-style="normal" style:text-underline-style="none" style:text-blinking="false" fo:background-color="transparent" style:font-name-asian="Times New Roman" style:font-name-complex="Times New Roman"/>
    </style:style>
    <style:style style:name="T60" style:family="text">
      <style:text-properties fo:font-variant="normal" fo:text-transform="none" style:use-window-font-color="true" style:text-line-through-style="none" style:font-name="Times New Roman" fo:letter-spacing="normal" fo:language="fr" fo:country="FR" fo:font-style="normal" style:text-underline-style="none" fo:font-weight="normal" style:text-blinking="false" style:font-name-asian="Times New Roman" style:font-weight-asian="normal" style:font-weight-complex="normal"/>
    </style:style>
    <style:style style:name="T61"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62"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63"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size-complex="14pt"/>
    </style:style>
    <style:style style:name="T64" style:family="text">
      <style:text-properties fo:font-variant="normal" fo:text-transform="none" style:use-window-font-color="true" style:text-line-through-style="none" fo:font-size="14pt" fo:letter-spacing="normal" fo:font-style="normal" style:text-underline-style="none" fo:font-weight="bold" style:text-blinking="false" fo:background-color="#ffffff" style:font-name-asian="Times New Roman" style:font-size-asian="14pt" style:font-weight-asian="bold" style:font-size-complex="14pt" style:font-weight-complex="bold"/>
    </style:style>
    <style:style style:name="T65" style:family="text">
      <style:text-properties fo:font-variant="normal" fo:text-transform="none" style:use-window-font-color="true" style:text-line-through-style="none"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T66"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size-asian="14pt" style:font-size-complex="14pt"/>
    </style:style>
    <style:style style:name="T67"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68"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69" style:family="text">
      <style:text-properties fo:font-variant="normal" fo:text-transform="none" style:use-window-font-color="true" style:text-line-through-style="none" fo:font-size="14pt" fo:letter-spacing="normal" fo:font-style="normal" style:text-underline-style="none" fo:font-weight="normal" style:text-blinking="false" style:font-name-asian="Times New Roman" style:font-size-asian="14pt" style:font-weight-asian="normal" style:font-size-complex="14pt" style:font-weight-complex="normal"/>
    </style:style>
    <style:style style:name="T70" style:family="text">
      <style:text-properties fo:font-variant="normal" fo:text-transform="none" style:use-window-font-color="true" style:text-line-through-style="none" fo:font-size="14pt" fo:letter-spacing="normal" fo:font-style="normal" style:text-underline-style="none" fo:font-weight="normal" style:text-blinking="false" style:font-name-asian="Times New Roman" style:font-size-asian="14pt" style:font-weight-asian="bold" style:font-size-complex="14pt" style:font-weight-complex="bold"/>
    </style:style>
    <style:style style:name="T71" style:family="text">
      <style:text-properties fo:font-variant="normal" fo:text-transform="none" style:use-window-font-color="true" style:text-line-through-style="none" fo:font-size="14pt" fo:letter-spacing="normal" fo:font-style="normal" style:text-underline-style="none" style:text-blinking="false" fo:background-color="transparent" style:font-name-asian="Times New Roman" style:font-size-asian="14pt" style:font-name-complex="Times New Roman" style:font-size-complex="14pt"/>
    </style:style>
    <style:style style:name="T72" style:family="text">
      <style:text-properties fo:font-variant="normal" fo:text-transform="none" style:use-window-font-color="true" style:text-line-through-style="none" fo:font-size="14pt" fo:letter-spacing="normal" fo:language="fr" fo:country="FR" fo:font-style="normal" style:text-underline-style="none" fo:font-weight="normal" style:text-blinking="false" style:font-name-asian="Times New Roman" style:font-size-asian="14pt" style:font-weight-asian="normal" style:font-size-complex="14pt" style:font-weight-complex="normal"/>
    </style:style>
    <style:style style:name="T7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7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7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7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name-asian="Times New Roman" style:font-size-asian="14pt" style:font-weight-asian="bold" style:font-size-complex="14pt" style:font-weight-complex="bold"/>
    </style:style>
    <style:style style:name="T7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T7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7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8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8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normal" style:font-size-complex="14pt" style:font-weight-complex="normal"/>
    </style:style>
    <style:style style:name="T8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bold" style:font-size-complex="14pt" style:font-weight-complex="bold"/>
    </style:style>
    <style:style style:name="T83"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name-asian="Times New Roman" style:font-size-asian="14pt" style:font-name-complex="Times New Roman" style:font-size-complex="14pt"/>
    </style:style>
    <style:style style:name="T84"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name-asian="Times New Roman" style:font-size-asian="14pt" style:font-weight-asian="normal" style:font-size-complex="14pt" style:font-weight-complex="normal"/>
    </style:style>
    <style:style style:name="T85" style:family="text">
      <style:text-properties fo:font-variant="normal" fo:text-transform="none" style:use-window-font-color="true" fo:letter-spacing="normal" fo:language="fr" fo:country="FR" fo:font-style="normal" fo:font-weight="normal" fo:background-color="transparent"/>
    </style:style>
    <style:style style:name="T86" style:family="text">
      <style:text-properties fo:font-variant="normal" fo:text-transform="none" style:use-window-font-color="true" fo:letter-spacing="normal" fo:language="fr" fo:country="FR" fo:font-style="normal" fo:font-weight="bold" style:font-weight-asian="bold" style:font-weight-complex="bold"/>
    </style:style>
    <style:style style:name="T87" style:family="text">
      <style:text-properties fo:font-variant="normal" fo:text-transform="none" style:use-window-font-color="true" fo:letter-spacing="normal" fo:font-style="normal" fo:font-weight="bold" style:font-weight-asian="bold" style:font-weight-complex="bold"/>
    </style:style>
    <style:style style:name="T88" style:family="text">
      <style:text-properties fo:font-variant="normal" fo:text-transform="none" style:use-window-font-color="true" fo:font-size="14pt" fo:letter-spacing="normal" fo:font-style="normal" fo:font-weight="bold" fo:background-color="#ffffff" style:font-name-asian="Times New Roman" style:font-size-asian="14pt" style:font-weight-asian="bold" style:font-size-complex="14pt" style:font-weight-complex="bold"/>
    </style:style>
    <style:style style:name="T89" style:family="text">
      <style:text-properties fo:font-variant="normal" fo:text-transform="none" style:use-window-font-color="true" fo:font-size="14pt" fo:letter-spacing="normal"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90" style:family="text">
      <style:text-properties fo:font-variant="normal" fo:text-transform="none" style:use-window-font-color="true" fo:font-size="14pt" fo:letter-spacing="normal" fo:font-style="normal" fo:font-weight="bold" fo:background-color="#ffffff" style:font-size-asian="14pt" style:font-weight-asian="bold" style:font-size-complex="14pt" style:font-weight-complex="bold"/>
    </style:style>
    <style:style style:name="T91" style:family="text">
      <style:text-properties fo:font-variant="normal" fo:text-transform="none" style:use-window-font-color="true" fo:font-size="14pt" fo:letter-spacing="normal" fo:font-style="normal" fo:font-weight="bold" style:font-size-asian="14pt" style:font-weight-asian="bold" style:font-size-complex="14pt" style:font-weight-complex="bold"/>
    </style:style>
    <style:style style:name="T92" style:family="text">
      <style:text-properties fo:font-variant="normal" fo:text-transform="none" style:use-window-font-color="true" fo:font-size="14pt" fo:letter-spacing="normal" fo:font-style="normal" fo:font-weight="bold" style:font-size-asian="14pt" style:font-size-complex="14pt"/>
    </style:style>
    <style:style style:name="T93" style:family="text">
      <style:text-properties fo:font-variant="normal" fo:text-transform="none" style:use-window-font-color="true" fo:font-size="14pt" fo:letter-spacing="normal" fo:font-style="normal" fo:font-weight="normal" style:font-size-asian="14pt" style:font-size-complex="14pt"/>
    </style:style>
    <style:style style:name="T94" style:family="text">
      <style:text-properties fo:font-variant="normal" fo:text-transform="none" style:use-window-font-color="true" fo:font-size="14pt" fo:letter-spacing="normal" fo:font-style="normal" fo:font-weight="normal" style:font-size-asian="14pt" style:font-weight-asian="normal" style:font-size-complex="14pt" style:font-weight-complex="normal"/>
    </style:style>
    <style:style style:name="T95" style:family="text">
      <style:text-properties fo:font-variant="normal" fo:text-transform="none" style:use-window-font-color="true" fo:font-size="14pt" fo:letter-spacing="normal" fo:font-style="normal" fo:font-weight="normal" fo:background-color="transparent" style:font-name-asian="Times New Roman" style:font-size-asian="14pt" style:font-weight-asian="normal" style:font-name-complex="Times New Roman" style:font-size-complex="14pt" style:font-weight-complex="normal"/>
    </style:style>
    <style:style style:name="T96" style:family="text">
      <style:text-properties fo:font-variant="normal" fo:text-transform="none" style:use-window-font-color="true" fo:font-size="14pt" fo:letter-spacing="normal" fo:font-style="normal" fo:font-weight="normal" fo:background-color="transparent" style:font-name-asian="Times New Roman" style:font-size-asian="14pt" style:font-name-complex="Times New Roman" style:font-size-complex="14pt"/>
    </style:style>
    <style:style style:name="T97" style:family="text">
      <style:text-properties fo:font-variant="normal" fo:text-transform="none" style:use-window-font-color="true" fo:font-size="14pt" fo:letter-spacing="normal" fo:font-style="normal" fo:font-weight="normal" fo:background-color="transparent" style:font-name-asian="Times New Roman" style:font-size-asian="14pt" style:font-weight-asian="bold" style:font-name-complex="Times New Roman" style:font-size-complex="14pt" style:font-weight-complex="bold"/>
    </style:style>
    <style:style style:name="T98" style:family="text">
      <style:text-properties fo:font-variant="normal" fo:text-transform="none" style:use-window-font-color="true" fo:font-size="14pt" fo:letter-spacing="normal" fo:font-style="normal" fo:background-color="transparent" style:font-name-asian="Times New Roman" style:font-size-asian="14pt" style:font-name-complex="Times New Roman" style:font-size-complex="14pt"/>
    </style:style>
    <style:style style:name="T99" style:family="text">
      <style:text-properties fo:font-variant="normal" fo:text-transform="none" style:use-window-font-color="true" fo:font-size="14pt" fo:letter-spacing="normal" fo:font-style="normal" fo:background-color="#ffffff" style:font-name-asian="Times New Roman" style:font-size-asian="14pt" style:font-style-asian="normal" style:font-name-complex="Times New Roman" style:font-size-complex="14pt" style:font-style-complex="normal"/>
    </style:style>
    <style:style style:name="T100" style:family="text">
      <style:text-properties fo:font-variant="normal" fo:text-transform="none" style:use-window-font-color="true" fo:font-size="14pt" fo:letter-spacing="normal" fo:font-weight="bold" fo:background-color="#ffffff" style:font-name-asian="Times New Roman" style:font-size-asian="14pt" style:font-weight-asian="bold" style:font-size-complex="14pt" style:font-weight-complex="bold"/>
    </style:style>
    <style:style style:name="T101" style:family="text">
      <style:text-properties fo:font-variant="normal" fo:text-transform="none" style:use-window-font-color="true" fo:font-size="14pt" fo:letter-spacing="normal" fo:font-weight="normal" fo:background-color="transparent" style:font-name-asian="Times New Roman" style:font-size-asian="14pt" style:font-weight-asian="normal" style:font-name-complex="Times New Roman" style:font-size-complex="14pt" style:font-weight-complex="normal"/>
    </style:style>
    <style:style style:name="T102"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weight-asian="bold" style:font-size-complex="14pt" style:font-weight-complex="bold"/>
    </style:style>
    <style:style style:name="T103"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104"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105"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06"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107"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08"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09"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name-complex="Times New Roman" style:font-size-complex="14pt" style:font-weight-complex="normal"/>
    </style:style>
    <style:style style:name="T110"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name-complex="Times New Roman" style:font-size-complex="14pt"/>
    </style:style>
    <style:style style:name="T111"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bold" style:font-name-complex="Times New Roman" style:font-size-complex="14pt" style:font-weight-complex="bold"/>
    </style:style>
    <style:style style:name="T112"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name-complex="Times New Roman" style:font-size-complex="14pt"/>
    </style:style>
    <style:style style:name="T113" style:family="text">
      <style:text-properties fo:font-variant="normal" fo:text-transform="none" style:use-window-font-color="true" style:font-name="Times New Roman" fo:font-size="14pt" fo:letter-spacing="normal" fo:font-style="normal" fo:background-color="#ffffff" style:font-name-asian="Times New Roman" style:font-size-asian="14pt" style:font-style-asian="normal" style:font-name-complex="Times New Roman" style:font-size-complex="14pt" style:font-style-complex="normal"/>
    </style:style>
    <style:style style:name="T114" style:family="text">
      <style:text-properties fo:font-variant="normal" fo:text-transform="none" style:use-window-font-color="true" style:font-name="Times New Roman" fo:font-size="14pt" fo:letter-spacing="normal" fo:font-weight="bold" fo:background-color="#ffffff" style:font-name-asian="Times New Roman" style:font-size-asian="14pt" style:font-weight-asian="bold" style:font-size-complex="14pt" style:font-weight-complex="bold"/>
    </style:style>
    <style:style style:name="T115" style:family="text">
      <style:text-properties fo:font-variant="normal" fo:text-transform="none" style:use-window-font-color="true" style:font-name="Times New Roman" fo:font-size="14pt" fo:letter-spacing="normal" fo:font-weight="normal" fo:background-color="transparent" style:font-name-asian="Times New Roman" style:font-size-asian="14pt" style:font-weight-asian="normal" style:font-name-complex="Times New Roman" style:font-size-complex="14pt" style:font-weight-complex="normal"/>
    </style:style>
    <style:style style:name="T116" style:family="text">
      <style:text-properties fo:font-variant="normal" fo:text-transform="none" fo:color="#000000" style:font-name="Times New Roman" fo:font-size="14pt" fo:letter-spacing="normal" fo:font-style="normal" fo:font-weight="normal" style:font-size-asian="14pt" style:font-size-complex="14pt"/>
    </style:style>
    <style:style style:name="T117"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18" style:family="text">
      <style:text-properties fo:font-variant="normal" fo:text-transform="none" fo:color="#000000" style:font-name="Times New Roman" fo:letter-spacing="normal" fo:font-style="normal" fo:font-weight="bold" style:font-weight-asian="bold" style:font-weight-complex="bold"/>
    </style:style>
    <style:style style:name="T119" style:family="text">
      <style:text-properties fo:font-variant="normal" fo:text-transform="none" fo:color="#000000" style:font-name="Times New Roman" fo:letter-spacing="normal" fo:font-style="normal" fo:font-weight="normal"/>
    </style:style>
    <style:style style:name="T120" style:family="text">
      <style:text-properties fo:font-variant="normal" fo:text-transform="none" fo:color="#000000" style:font-name="Times New Roman" fo:letter-spacing="normal" fo:font-style="normal" fo:font-weight="normal" fo:background-color="transparent"/>
    </style:style>
    <style:style style:name="T121" style:family="text">
      <style:text-properties fo:font-variant="normal" fo:text-transform="none" fo:color="#000000" style:font-name="Times New Roman" fo:font-size="14pt" fo:letter-spacing="normal" fo:font-style="normal" fo:font-weight="normal" style:font-size-asian="14pt" style:font-size-complex="14pt"/>
    </style:style>
    <style:style style:name="T122" style:family="text">
      <style:text-properties fo:font-variant="normal" fo:text-transform="none" fo:color="#000000" style:font-name="Times New Roman" fo:font-size="14pt" fo:letter-spacing="normal" fo:font-style="normal" fo:font-weight="normal" fo:background-color="#ffff00" style:font-size-asian="14pt" style:font-size-complex="14pt"/>
    </style:style>
    <style:style style:name="T123"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2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25" style:family="text">
      <style:text-properties fo:font-variant="normal" fo:text-transform="none" fo:color="#000000" fo:font-size="14pt" fo:letter-spacing="normal" fo:font-style="normal" fo:font-weight="normal" fo:background-color="transparent" style:font-size-asian="14pt" style:font-size-complex="14pt"/>
    </style:style>
    <style:style style:name="T126" style:family="text">
      <style:text-properties fo:font-variant="normal" fo:text-transform="none" fo:color="#000000" fo:font-size="14pt" fo:letter-spacing="normal" fo:font-style="normal" fo:font-weight="normal" style:font-size-asian="14pt" style:font-size-complex="14pt"/>
    </style:style>
    <style:style style:name="T127"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128" style:family="text">
      <style:text-properties fo:font-variant="normal" fo:text-transform="none" style:font-name="Times New Roman" fo:font-size="14pt" fo:letter-spacing="normal" fo:font-style="normal" fo:font-weight="normal" style:font-size-asian="14pt" style:font-size-complex="14pt"/>
    </style:style>
    <style:style style:name="T129" style:family="text">
      <style:text-properties fo:font-variant="normal" fo:text-transform="none" style:font-name="Times New Roman" fo:letter-spacing="normal" fo:font-style="normal" fo:font-weight="normal"/>
    </style:style>
    <style:style style:name="T130" style:family="text">
      <style:text-properties fo:font-variant="normal" fo:text-transform="none" style:text-line-through-style="none" fo:letter-spacing="normal" fo:font-style="normal" style:text-underline-style="none" fo:font-weight="normal" style:text-blinking="false" fo:background-color="transparent" style:font-weight-asian="normal" style:font-weight-complex="normal"/>
    </style:style>
    <style:style style:name="T131"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32" style:family="text">
      <style:text-properties fo:font-variant="normal" fo:text-transform="none" style:text-line-through-style="none" fo:letter-spacing="normal"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133" style:family="text">
      <style:text-properties fo:font-variant="normal" fo:text-transform="none" style:text-line-through-style="none" fo:letter-spacing="normal" fo:language="fr" fo:country="FR" fo:font-style="normal" style:text-underline-style="none" fo:font-weight="bold" style:text-blinking="false" fo:background-color="#ffff00" style:font-name-asian="Times New Roman" style:font-style-asian="normal" style:font-weight-asian="bold" style:font-name-complex="Times New Roman" style:font-style-complex="normal" style:font-weight-complex="bold"/>
    </style:style>
    <style:style style:name="T134"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135" style:family="text">
      <style:text-properties fo:font-variant="normal" fo:text-transform="none" fo:letter-spacing="normal" fo:background-color="#ffffff"/>
    </style:style>
    <style:style style:name="T136" style:family="text">
      <style:text-properties fo:font-variant="normal" fo:text-transform="none" fo:letter-spacing="normal" fo:font-weight="bold" fo:background-color="transparent" style:font-name-asian="Times New Roman" style:font-weight-asian="bold" style:font-name-complex="Times New Roman" style:font-weight-complex="bold"/>
    </style:style>
    <style:style style:name="T137" style:family="text">
      <style:text-properties fo:font-variant="normal" fo:text-transform="none" fo:letter-spacing="normal" fo:font-style="normal" fo:font-weight="bold" fo:background-color="transparent" style:font-name-asian="Times New Roman" style:font-weight-asian="bold" style:font-name-complex="Times New Roman" style:font-weight-complex="bold"/>
    </style:style>
    <style:style style:name="T138" style:family="text">
      <style:text-properties fo:font-variant="normal" fo:text-transform="none" fo:letter-spacing="normal" fo:font-style="normal" fo:font-weight="normal"/>
    </style:style>
    <style:style style:name="T139" style:family="text">
      <style:text-properties fo:font-variant="normal" fo:text-transform="none" fo:letter-spacing="normal" fo:font-style="normal" fo:font-weight="normal" fo:background-color="transparent" style:font-name-asian="Times New Roman" style:font-weight-asian="normal" style:font-name-complex="Times New Roman" style:font-weight-complex="normal"/>
    </style:style>
    <style:style style:name="T140" style:family="text">
      <style:text-properties fo:font-variant="normal" fo:text-transform="none" fo:color="#880000" style:font-name="Times New Roman" fo:letter-spacing="normal" fo:font-style="normal" fo:font-weight="normal" fo:background-color="transparent"/>
    </style:style>
    <style:style style:name="T141" style:family="text">
      <style:text-properties fo:font-variant="normal" fo:text-transform="none" fo:color="#880000" style:font-name="Times New Roman" fo:font-size="14pt" fo:letter-spacing="normal" fo:font-style="normal" fo:font-weight="normal" style:font-size-asian="14pt" style:font-size-complex="14pt"/>
    </style:style>
    <style:style style:name="T142" style:family="text">
      <style:text-properties fo:font-variant="normal" fo:text-transform="none" fo:color="#880000" style:font-name="Times New Roman" fo:font-size="14pt" fo:letter-spacing="normal" fo:font-style="normal" fo:font-weight="normal" fo:background-color="#ffff00" style:font-size-asian="14pt" style:font-size-complex="14pt"/>
    </style:style>
    <style:style style:name="T143" style:family="text">
      <style:text-properties fo:font-variant="normal" fo:text-transform="none" fo:color="#880000" style:font-name="Times New Roman" fo:font-size="14pt" fo:letter-spacing="normal" fo:font-style="normal" fo:font-weight="normal" fo:background-color="transparent" style:font-size-asian="14pt" style:font-size-complex="14pt"/>
    </style:style>
    <style:style style:name="T144" style:family="text">
      <style:text-properties fo:font-variant="normal" fo:text-transform="none" fo:color="#880000" fo:font-size="14pt" fo:letter-spacing="normal" fo:font-style="normal" fo:font-weight="normal" fo:background-color="transparent" style:font-size-asian="14pt" style:font-size-complex="14pt"/>
    </style:style>
    <style:style style:name="T145" style:family="text">
      <style:text-properties fo:font-variant="normal" fo:text-transform="none" fo:color="#1155cc" style:font-name="Times New Roman" fo:font-size="14pt" fo:letter-spacing="normal" fo:font-style="normal" fo:font-weight="normal" style:font-size-asian="14pt" style:font-size-complex="14pt"/>
    </style:style>
    <style:style style:name="T146" style:family="text">
      <style:text-properties fo:font-variant="normal" fo:text-transform="none" fo:color="#1155cc" style:font-name="Times New Roman" fo:letter-spacing="normal" fo:font-style="normal" fo:font-weight="normal"/>
    </style:style>
    <style:style style:name="T147" style:family="text">
      <style:text-properties fo:font-variant="normal" fo:text-transform="none" fo:color="#1155cc" style:font-name="Times New Roman1" fo:font-size="12pt" fo:letter-spacing="normal" fo:font-style="normal" fo:font-weight="normal"/>
    </style:style>
    <style:style style:name="T148" style:family="text">
      <style:text-properties fo:font-variant="normal" fo:text-transform="none" fo:color="#1155cc" style:font-name="Times New Roman1" fo:letter-spacing="normal" fo:font-style="normal" fo:font-weight="normal"/>
    </style:style>
    <style:style style:name="T149" style:family="text">
      <style:text-properties fo:font-variant="normal" fo:text-transform="none" fo:color="#1155cc" style:font-name="Times New Roman1" fo:font-size="14pt" fo:letter-spacing="normal" fo:font-style="normal" fo:font-weight="normal" style:font-size-asian="14pt" style:font-size-complex="14pt"/>
    </style:style>
    <style:style style:name="T150" style:family="text">
      <style:text-properties fo:font-variant="normal" fo:text-transform="none" fo:color="#1155cc" fo:font-size="14pt" fo:letter-spacing="normal" fo:font-style="normal" fo:font-weight="normal" style:font-size-asian="14pt" style:font-size-complex="14pt"/>
    </style:style>
    <style:style style:name="T151" style:family="text">
      <style:text-properties fo:font-variant="normal" fo:text-transform="none" fo:color="#1155cc" style:font-name="Times New Roman" fo:font-size="14pt" fo:letter-spacing="normal" fo:font-style="normal" fo:font-weight="normal" style:font-size-asian="14pt" style:font-size-complex="14pt"/>
    </style:style>
    <style:style style:name="T152" style:family="text">
      <style:text-properties fo:font-variant="normal" fo:text-transform="none" fo:font-size="14pt" fo:letter-spacing="normal" fo:font-style="normal" fo:font-weight="normal" style:font-size-asian="14pt" style:font-size-complex="14pt"/>
    </style:style>
    <style:style style:name="T153" style:family="text">
      <style:text-properties fo:font-variant="normal" fo:text-transform="none" style:font-name="Times New Roman" fo:letter-spacing="normal" fo:background-color="#ffffff"/>
    </style:style>
    <style:style style:name="T154" style:family="text">
      <style:text-properties fo:font-variant="normal" fo:text-transform="none" style:font-name="Times New Roman" fo:letter-spacing="normal" fo:font-weight="bold" fo:background-color="transparent" style:font-name-asian="Times New Roman" style:font-weight-asian="bold" style:font-name-complex="Times New Roman" style:font-weight-complex="bold"/>
    </style:style>
    <style:style style:name="T155" style:family="text">
      <style:text-properties fo:font-variant="normal" fo:text-transform="none" style:font-name="Times New Roman" fo:letter-spacing="normal" fo:font-style="normal" fo:font-weight="bold" fo:background-color="transparent" style:font-name-asian="Times New Roman" style:font-weight-asian="bold" style:font-name-complex="Times New Roman" style:font-weight-complex="bold"/>
    </style:style>
    <style:style style:name="T156" style:family="text">
      <style:text-properties fo:font-variant="normal" fo:text-transform="none" style:font-name="Times New Roman" fo:letter-spacing="normal" fo:font-style="normal" fo:font-weight="normal" fo:background-color="transparent" style:font-name-asian="Times New Roman" style:font-weight-asian="normal" style:font-name-complex="Times New Roman" style:font-weight-complex="normal"/>
    </style:style>
    <style:style style:name="T157" style:family="text">
      <style:text-properties fo:font-variant="normal" fo:text-transform="none" style:font-name="Times New Roman" fo:font-size="14pt" fo:letter-spacing="normal" fo:font-style="normal" fo:font-weight="normal" style:font-size-asian="14pt" style:font-size-complex="14pt"/>
    </style:style>
    <style:style style:name="T158" style:family="text">
      <style:text-properties fo:background-color="transparent"/>
    </style:style>
    <style:style style:name="T159" style:family="text">
      <style:text-properties fo:background-color="transparent" style:font-name-asian="Times New Roman"/>
    </style:style>
    <style:style style:name="T160" style:family="text">
      <style:text-properties fo:font-size="14pt" style:font-size-asian="14pt" style:font-size-complex="14pt"/>
    </style:style>
    <style:style style:name="T161" style:family="text">
      <style:text-properties fo:font-size="14pt" fo:font-weight="bold" fo:background-color="transparent" style:font-size-asian="14pt" style:font-weight-asian="bold" style:font-size-complex="14pt" style:font-weight-complex="bold"/>
    </style:style>
    <style:style style:name="T162" style:family="text">
      <style:text-properties fo:font-size="14pt" fo:background-color="transparent" style:font-size-asian="14pt" style:font-size-complex="14pt"/>
    </style:style>
    <style:style style:name="T163" style:family="text">
      <style:text-properties style:font-name="Times New Roman"/>
    </style:style>
    <style:style style:name="T164" style:family="text">
      <style:text-properties style:font-name="Times New Roman" fo:font-size="14pt" style:font-size-asian="14pt" style:font-size-complex="14pt"/>
    </style:style>
    <style:style style:name="T165" style:family="text">
      <style:text-properties style:font-name="Times New Roman" fo:font-size="13pt" fo:font-style="normal" fo:font-weight="bold" style:font-size-asian="13pt" style:font-weight-asian="bold" style:font-size-complex="13pt" style:font-weight-complex="bold"/>
    </style:style>
    <style:style style:name="T166" style:family="text">
      <style:text-properties style:font-name="Times New Roman" fo:font-size="13pt" fo:font-weight="bold" style:font-size-asian="13pt" style:font-weight-asian="bold" style:font-size-complex="13pt" style:font-weight-complex="bold"/>
    </style:style>
    <style:style style:name="T167" style:family="text">
      <style:text-properties style:font-name="Times New Roman" fo:font-style="normal" fo:font-weight="bold" style:font-weight-asian="bold" style:font-weight-complex="bold"/>
    </style:style>
    <style:style style:name="T168" style:family="text">
      <style:text-properties style:font-name="Times New Roman" fo:font-weight="bold" style:font-weight-asian="bold" style:font-weight-complex="bold"/>
    </style:style>
    <style:style style:name="T169" style:family="text">
      <style:text-properties fo:font-style="normal" fo:font-weight="normal"/>
    </style:style>
    <style:style style:name="T170" style:family="text">
      <style:text-properties fo:font-style="normal" fo:font-weight="bold" style:font-weight-asian="bold" style:font-weight-complex="bold"/>
    </style:style>
    <style:style style:name="T171" style:family="text">
      <style:text-properties style:use-window-font-color="true" style:font-name="Times New Roman"/>
    </style:style>
    <style:style style:name="T172" style:family="text">
      <style:text-properties style:use-window-font-color="true" style:font-name="Times New Roman" fo:font-size="14pt" style:font-size-asian="14pt" style:font-size-complex="14pt"/>
    </style:style>
    <style:style style:name="T173" style:family="text">
      <style:text-properties style:use-window-font-color="true" style:font-name="Times New Roman" fo:font-size="14pt" fo:font-style="normal" fo:font-weight="normal" style:font-size-asian="14pt" style:font-size-complex="14pt"/>
    </style:style>
    <style:style style:name="T174" style:family="text">
      <style:text-properties style:use-window-font-color="true" style:font-name="Times New Roman" fo:font-size="14pt" fo:font-style="normal" fo:font-weight="bold" style:font-size-asian="14pt" style:font-weight-asian="bold" style:font-size-complex="14pt" style:font-weight-complex="bold"/>
    </style:style>
    <style:style style:name="T175" style:family="text">
      <style:text-properties style:use-window-font-color="true" style:font-name="Times New Roman" fo:font-size="14pt" fo:font-weight="bold" style:font-size-asian="14pt" style:font-weight-asian="bold" style:font-size-complex="14pt" style:font-weight-complex="bold"/>
    </style:style>
    <style:style style:name="T176"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177" style:family="text">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T178" style:family="text">
      <style:text-properties style:use-window-font-color="true" style:font-name="Times New Roman" fo:font-size="14pt" style:font-name-asian="Times New Roman" style:font-size-asian="14pt" style:font-size-complex="14pt"/>
    </style:style>
    <style:style style:name="T179" style:family="text">
      <style:text-properties style:use-window-font-color="true" style:font-name="Times New Roman" fo:font-size="14pt" fo:background-color="transparent" style:font-size-asian="14pt" style:font-size-complex="14pt"/>
    </style:style>
    <style:style style:name="T180" style:family="text">
      <style:text-properties style:use-window-font-color="true" style:font-name="Times New Roman" fo:font-size="15pt" fo:background-color="transparent" style:font-size-asian="15pt" style:font-size-complex="15pt"/>
    </style:style>
    <style:style style:name="T181" style:family="text">
      <style:text-properties style:use-window-font-color="true" style:font-name="Times New Roman" fo:font-style="normal" fo:font-weight="bold" style:font-weight-asian="bold" style:font-weight-complex="bold"/>
    </style:style>
    <style:style style:name="T182" style:family="text">
      <style:text-properties style:use-window-font-color="true" style:font-name="Times New Roman" fo:font-style="normal" fo:font-weight="normal"/>
    </style:style>
    <style:style style:name="T183" style:family="text">
      <style:text-properties style:use-window-font-color="true" style:font-name="Times New Roman" fo:background-color="transparent"/>
    </style:style>
    <style:style style:name="T184" style:family="text">
      <style:text-properties style:use-window-font-color="true" style:font-name="Times New Roman" fo:font-weight="bold" style:font-name-asian="Times New Roman" style:font-weight-asian="bold" style:font-weight-complex="bold"/>
    </style:style>
    <style:style style:name="T185" style:family="text">
      <style:text-properties style:use-window-font-color="true" style:font-name="Times New Roman" fo:font-weight="bold" style:font-weight-asian="bold" style:font-weight-complex="bold"/>
    </style:style>
    <style:style style:name="T186" style:family="text">
      <style:text-properties style:use-window-font-color="true" style:font-name="Times New Roman" fo:font-weight="bold" fo:background-color="transparent" style:font-name-asian="Times New Roman" style:font-weight-asian="bold" style:font-weight-complex="bold"/>
    </style:style>
    <style:style style:name="T187" style:family="text">
      <style:text-properties style:use-window-font-color="true" style:font-name="Times New Roman" style:font-name-asian="Times New Roman"/>
    </style:style>
    <style:style style:name="T188" style:family="text">
      <style:text-properties style:use-window-font-color="true" style:text-line-through-style="none" style:font-name="Times New Roman" fo:font-size="14pt" style:text-underline-style="none" fo:font-weight="bold" style:text-blinking="false" fo:background-color="transparent" style:font-name-asian="Times New Roman" style:font-size-asian="14pt" style:font-size-complex="14pt"/>
    </style:style>
    <style:style style:name="T189" style:family="text">
      <style:text-properties style:use-window-font-color="true" style:text-line-through-style="none" style:font-name="Times New Roman" fo:font-size="14pt" style:text-underline-style="none" fo:font-weight="bold" style:text-blinking="false" fo:background-color="transparent" style:font-name-asian="Times New Roman" style:font-size-asian="14pt" style:font-weight-asian="bold" style:font-size-complex="14pt" style:font-weight-complex="bold"/>
    </style:style>
    <style:style style:name="T190" style:family="text">
      <style:text-properties style:use-window-font-color="true" style:text-line-through-style="none" style:font-name="Times New Roman" fo:font-size="14pt" style:text-underline-style="none" fo:font-weight="bold" style:text-blinking="false" fo:background-color="transparent" style:font-size-asian="14pt" style:font-size-complex="14pt"/>
    </style:style>
    <style:style style:name="T191" style:family="text">
      <style:text-properties style:use-window-font-color="true" style:text-line-through-style="none" style:font-name="Times New Roman" style:text-underline-style="none" fo:font-weight="bold" style:text-blinking="false" fo:background-color="transparent"/>
    </style:style>
    <style:style style:name="T192" style:family="text">
      <style:text-properties style:use-window-font-color="true" style:text-line-through-style="none" style:font-name="Times New Roman" style:text-underline-style="none" fo:font-weight="bold" style:text-blinking="false" fo:background-color="transparent" style:font-name-asian="Times New Roman"/>
    </style:style>
    <style:style style:name="T193" style:family="text">
      <style:text-properties style:use-window-font-color="true" style:text-line-through-style="none" style:font-name="Times New Roman" style:text-underline-style="none" fo:font-weight="bold" style:text-blinking="false" fo:background-color="transparent" style:font-name-asian="Times New Roman" style:font-weight-asian="bold" style:font-weight-complex="bold"/>
    </style:style>
    <style:style style:name="T194" style:family="text">
      <style:text-properties style:use-window-font-color="true" style:text-line-through-style="none" fo:font-size="14pt" style:text-underline-style="none" fo:font-weight="bold" style:text-blinking="false" fo:background-color="transparent" style:font-name-asian="Times New Roman" style:font-size-asian="14pt" style:font-weight-asian="bold" style:font-size-complex="14pt" style:font-weight-complex="bold"/>
    </style:style>
    <style:style style:name="T195" style:family="text">
      <style:text-properties style:use-window-font-color="true" style:text-line-through-style="none" fo:font-size="14pt" style:text-underline-style="none" fo:font-weight="bold" style:text-blinking="false" fo:background-color="transparent" style:font-name-asian="Times New Roman" style:font-size-asian="14pt" style:font-size-complex="14pt"/>
    </style:style>
    <style:style style:name="T196" style:family="text">
      <style:text-properties style:use-window-font-color="true" style:text-line-through-style="none" fo:font-size="14pt" style:text-underline-style="none" fo:font-weight="bold" style:text-blinking="false" fo:background-color="transparent" style:font-size-asian="14pt" style:font-size-complex="14pt"/>
    </style:style>
    <style:style style:name="T197" style:family="text">
      <style:text-properties style:use-window-font-color="true" style:text-line-through-style="none" style:font-name="Times New Roman" fo:font-size="14pt" style:text-underline-style="none" fo:font-weight="bold" style:text-blinking="false" fo:background-color="transparent" style:font-name-asian="Times New Roman" style:font-size-asian="14pt" style:font-weight-asian="bold" style:font-size-complex="14pt" style:font-weight-complex="bold"/>
    </style:style>
    <style:style style:name="T198" style:family="text">
      <style:text-properties style:use-window-font-color="true" style:text-line-through-style="none" style:font-name="Times New Roman" fo:font-size="14pt" style:text-underline-style="none" fo:font-weight="bold" style:text-blinking="false" fo:background-color="transparent" style:font-name-asian="Times New Roman" style:font-size-asian="14pt" style:font-size-complex="14pt"/>
    </style:style>
    <style:style style:name="T199" style:family="text">
      <style:text-properties style:use-window-font-color="true" style:text-line-through-style="none" style:font-name="Times New Roman" fo:font-size="14pt" style:text-underline-style="none" fo:font-weight="bold" style:text-blinking="false" fo:background-color="transparent" style:font-size-asian="14pt" style:font-size-complex="14pt"/>
    </style:style>
    <style:style style:name="T200" style:family="text">
      <style:text-properties style:use-window-font-color="true" fo:font-style="normal" fo:font-weight="bold" style:font-weight-asian="bold" style:font-weight-complex="bold"/>
    </style:style>
    <style:style style:name="T201" style:family="text">
      <style:text-properties style:use-window-font-color="true" fo:font-style="normal" fo:font-weight="normal"/>
    </style:style>
    <style:style style:name="T202" style:family="text">
      <style:text-properties style:use-window-font-color="true" fo:font-size="14pt" style:font-size-asian="14pt" style:font-size-complex="14pt"/>
    </style:style>
    <style:style style:name="T203" style:family="text">
      <style:text-properties style:use-window-font-color="true" fo:font-size="14pt" fo:background-color="transparent" style:font-size-asian="14pt" style:font-size-complex="14pt"/>
    </style:style>
    <style:style style:name="T204" style:family="text">
      <style:text-properties style:use-window-font-color="true" fo:font-size="14pt" fo:font-weight="bold" style:font-name-asian="Times New Roman" style:font-size-asian="14pt" style:font-weight-asian="bold" style:font-size-complex="14pt" style:font-weight-complex="bold"/>
    </style:style>
    <style:style style:name="T205" style:family="text">
      <style:text-properties style:use-window-font-color="true" fo:font-size="14pt" fo:font-weight="bold" style:font-size-asian="14pt" style:font-weight-asian="bold" style:font-size-complex="14pt" style:font-weight-complex="bold"/>
    </style:style>
    <style:style style:name="T206" style:family="text">
      <style:text-properties style:use-window-font-color="true" fo:font-size="14pt" fo:font-weight="bold" fo:background-color="transparent" style:font-name-asian="Times New Roman" style:font-size-asian="14pt" style:font-weight-asian="bold" style:font-size-complex="14pt" style:font-weight-complex="bold"/>
    </style:style>
    <style:style style:name="T207" style:family="text">
      <style:text-properties style:use-window-font-color="true" fo:font-size="14pt" style:font-name-asian="Times New Roman" style:font-size-asian="14pt" style:font-size-complex="14pt"/>
    </style:style>
    <style:style style:name="T208" style:family="text">
      <style:text-properties style:use-window-font-color="true" style:font-name="Times New Roman" fo:font-size="14pt" style:font-size-asian="14pt" style:font-size-complex="14pt"/>
    </style:style>
    <style:style style:name="T209" style:family="text">
      <style:text-properties style:use-window-font-color="true" style:font-name="Times New Roman" fo:font-size="14pt" fo:background-color="transparent" style:font-size-asian="14pt" style:font-size-complex="14pt"/>
    </style:style>
    <style:style style:name="T210"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211" style:family="text">
      <style:text-properties style:use-window-font-color="true" style:font-name="Times New Roman" fo:font-size="14pt" fo:font-weight="bold" style:font-size-asian="14pt" style:font-weight-asian="bold" style:font-size-complex="14pt" style:font-weight-complex="bold"/>
    </style:style>
    <style:style style:name="T212" style:family="text">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T213" style:family="text">
      <style:text-properties style:use-window-font-color="true" style:font-name="Times New Roman" fo:font-size="14pt" style:font-name-asian="Times New Roman" style:font-size-asian="14pt" style:font-size-complex="14pt"/>
    </style:style>
    <style:style style:name="T214" style:family="text">
      <style:text-properties fo:letter-spacing="normal"/>
    </style:style>
    <style:style style:name="T215" style:family="text">
      <style:text-properties fo:font-variant="small-caps" fo:color="#212529" fo:font-weight="bold"/>
    </style:style>
    <style:style style:name="T216" style:family="text">
      <style:text-properties fo:font-variant="small-caps" fo:color="#212529" fo:font-weight="bold" fo:background-color="transparent"/>
    </style:style>
    <style:style style:name="T217" style:family="text">
      <style:text-properties fo:color="#212529"/>
    </style:style>
    <style:style style:name="T218" style:family="text">
      <style:text-properties fo:color="#212529" fo:font-weight="bold"/>
    </style:style>
    <style:style style:name="T219" style:family="text">
      <style:text-properties fo:color="#212529" fo:font-weight="bold" fo:background-color="transparent"/>
    </style:style>
    <style:style style:name="T220" style:family="text">
      <style:text-properties fo:color="#212529" fo:font-weight="bold" fo:background-color="transparent" style:font-weight-asian="bold" style:font-weight-complex="bold"/>
    </style:style>
    <style:style style:name="T221" style:family="text">
      <style:text-properties style:font-name="Times New Roman"/>
    </style:style>
    <style:style style:name="T222" style:family="text">
      <style:text-properties style:font-name="Times New Roman" fo:font-size="14pt" fo:background-color="#ffff00" style:font-size-asian="14pt" style:font-size-complex="14pt"/>
    </style:style>
    <style:style style:name="T223" style:family="text">
      <style:text-properties style:font-name="Times New Roman" fo:font-size="14pt" fo:font-weight="bold" fo:background-color="#ffff00" style:font-size-asian="14pt" style:font-weight-asian="bold" style:font-size-complex="14pt" style:font-weight-complex="bold"/>
    </style:style>
    <style:style style:name="T224" style:family="text">
      <style:text-properties style:font-name="Times New Roman" fo:font-size="14pt" fo:font-weight="bold" style:font-size-asian="14pt" style:font-weight-asian="bold" style:font-size-complex="14pt" style:font-weight-complex="bold"/>
    </style:style>
    <style:style style:name="T225" style:family="text">
      <style:text-properties style:font-name="Times New Roman" fo:font-size="14pt" fo:font-weight="bold" fo:background-color="transparent" style:font-size-asian="14pt" style:font-weight-asian="bold" style:font-size-complex="14pt" style:font-weight-complex="bold"/>
    </style:style>
    <style:style style:name="T226" style:family="text">
      <style:text-properties style:font-name="Times New Roman" fo:font-size="14pt" fo:font-weight="normal" fo:background-color="#ffff00" style:font-size-asian="14pt" style:font-weight-asian="normal" style:font-size-complex="14pt" style:font-weight-complex="normal"/>
    </style:style>
    <style:style style:name="T227" style:family="text">
      <style:text-properties style:font-name="Times New Roman" fo:font-size="14pt" fo:font-weight="normal" style:font-size-asian="14pt" style:font-weight-asian="normal" style:font-size-complex="14pt" style:font-weight-complex="normal"/>
    </style:style>
    <style:style style:name="T228" style:family="text">
      <style:text-properties style:font-name="Times New Roman" fo:font-size="14pt" style:font-size-asian="14pt" style:font-size-complex="14pt"/>
    </style:style>
    <style:style style:name="T229" style:family="text">
      <style:text-properties style:font-name="Times New Roman" fo:font-size="14pt" fo:background-color="transparent" style:font-size-asian="14pt" style:font-size-complex="14pt"/>
    </style:style>
    <style:style style:name="T230" style:family="text">
      <style:text-properties style:font-name="Times New Roman" fo:font-weight="normal" style:font-weight-asian="normal" style:font-weight-complex="normal"/>
    </style:style>
    <style:style style:name="T231" style:family="text">
      <style:text-properties style:font-name="Times New Roman" fo:font-weight="bold" style:font-weight-asian="bold" style:font-weight-complex="bold"/>
    </style:style>
    <style:style style:name="T232" style:family="text">
      <style:text-properties style:font-name="Times New Roman" fo:font-weight="bold" fo:background-color="transparent" style:font-weight-asian="bold" style:font-weight-complex="bold"/>
    </style:style>
    <style:style style:name="T233" style:family="text">
      <style:text-properties style:font-name="Times New Roman" fo:background-color="transparent"/>
    </style:style>
    <style:style style:name="T234" style:family="text">
      <style:text-properties style:font-name="Times New Roman" fo:background-color="transparent" style:font-name-asian="Times New Roman"/>
    </style:style>
    <style:style style:name="T235" style:family="text">
      <style:text-properties style:font-name-asian="Times New Roman"/>
    </style:style>
    <style:style style:name="T236"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ujourd'hui pas d'invité alors on enchaine avec les infos et rdv militants pour ce lundi 1er mars</text:p>
      <text:p text:style-name="P18"/>
      <text:p text:style-name="P14"><text:span text:style-name="T2">et on commence</text:span><text:span text:style-name="T3"> avec cette info : <text:s/></text:span><text:span text:style-name="T220">Si vous avez été verbalisé·es lors du rassemblement contre générati</text:span><text:span text:style-name="T219">on identitaire, le samedi 20 février dernier, et que vous recevez un </text:span><text:span text:style-name="T216">PV</text:span><text:span text:style-name="T219">, vous pouvez écrire à l’adresse </text:span><text:a xlink:type="simple" xlink:href="mailto:amendes-rasso-20-fev@riseup.net" text:style-name="Internet_20_link" text:visited-style-name="Visited_20_Internet_20_Link">amendes-rasso-20-fev@riseup.net</text:a></text:p>
      <text:p text:style-name="P15"><text:span text:style-name="T217">une procédure de contestation collective des amendes va être lancée étant donné que le rasemlement n'avait pas été officiellement interdit</text:span></text:p>
      <text:p text:style-name="P18"/>
      <text:p text:style-name="P16">une autre info : pour remplacer l’article 24 de la proposition deLoi Sécurité globale, le Sénat veut créer un délit de «provocation à l’identification» des policiers</text:p>
      <text:p text:style-name="P18"><text:span text:style-name="T236">L’amendement qui doit être déposé au plus tard en fin de semaine ne vise plus à punir la diffusion malveillante d’images de policiers en opération mais la divulgation d’informations permettant de les identifier</text:span></text:p>
      <text:p text:style-name="P18"><text:span text:style-name="T1"/></text:p>
      <text:p text:style-name="Standard"><text:span text:style-name="T225">on poursuit avec l'expulsion du squat du marbré qui a eu lieu samedi, alors qu'une cantine de soutien aux révolté.e.s des CRA était en train de se tenir</text:span><text:span text:style-name="T229"><text:line-break/>squatté depuis septembre 2020, cette ancienne marberie était devenue un lieu d’habitation et d’organisation politique, situé au 39 rue des Deux Communes, à Montreuil.<text:line-break/>samedi vers 14h, le Marbré a été encerclé et envahi par une centaine de keufs aux alors qu'</text:span><text:span text:style-name="T123">une </text:span><text:a xlink:type="simple" xlink:href="https://abaslescra.noblogs.org/samedi-27-fevrier-cantine-en-soutien-aux-revoltes-dans-les-cra/" text:style-name="Internet_20_link" text:visited-style-name="Visited_20_Internet_20_Link"><text:span text:style-name="T143">cantine y était organisée par l’assemblée publique contre les Centres de Rétention Administrative (CRA) d’Ile-de-France</text:span></text:a><text:span text:style-name="T123">, dans le but de soutenir les personnes incarcérées à Meaux suite à l’incendie du CRA du Mesnil-Amelot le 20 janvier dernier.</text:span></text:p>
      <text:p text:style-name="Standard"><text:span text:style-name="T123">Tout se passait bien jusqu’au moment où une première voiture de flics s’est arrêtée devant l’entrée. Plusieurs personnes sont alors rentrées dans le lieu et les portes ont été fermées ; très rapidement, les flics ont appelé des renforts et plus d’une centaine de flics du 93 et du 94 </text:span><text:a xlink:type="simple" xlink:href="https://twitter.com/Emily_Lykos/status/1365685226895212547" text:style-name="Internet_20_link" text:visited-style-name="Visited_20_Internet_20_Link"><text:span text:style-name="T143">ont encerclé le lieu</text:span></text:a><text:span text:style-name="T123">.</text:span><text:bookmark text:name="more-48003"/><text:span text:style-name="T123"> Quelques dizaines de personnes sont rapidement arrivées en soutien, mais ont été repoussées assez facilement sous la menace de gazeuses, matraques et flashballs. A ce moment-là, une personne a été arrêtée rue Jean-Jacques Rousseau et embarquée pour</text:span><text:span text:style-name="Emphasis"><text:span text:style-name="T123"> « outrage et rébellion ».</text:span></text:span><text:span text:style-name="T123"><text:line-break/>A l’intérieur, le lieu a été barricadé et une quarantaine de personnes sont restées enfermées pendant plus de deux heures. De l’extérieur, les flics menaçaient d’entrer par la force, bien qu’il s’agissait d’un domicile. Vers 15h, une quinzaine de keufs de la </text:span><text:a xlink:type="simple" xlink:href="https://fr.wikipedia.org/wiki/Compagnie_de_sécurisation_et_d%27intervention" text:style-name="Internet_20_link" text:visited-style-name="Visited_20_Internet_20_Link"><text:span text:style-name="T143">CSI</text:span></text:a><text:span text:style-name="T123"> ont défoncé la porte au bélier et sont entrés casqués, armés, laser pointé sur nous, avec un chien, et en nous demandant de lever les mains en l’air. Face à notre refus de désigner un interlocuteur, ils ont ciblé un camarade au hasard en affirmant que si personne ne se désignait, ce serait lui qui serait l’interlocuteur et considéré comme organisateur de l’évènement. Plusieurs personnes ont indiqué qu’ils n’avaient pas le droit d’entrer par effraction, qu’une procédure était en cours et que c’était un domicile ; ce à quoi les keufs ont répondu que seules les personnes présentant un justificatif de domicile pourraient rester dans le lieu, les autres devraient sortir après </text:span><text:soft-page-break/><text:span text:style-name="T123">un contrôle d’identité. Le chef des keufs a mis fin à toute discussion en indiquant que</text:span><text:span text:style-name="Emphasis"><text:span text:style-name="T123"> « de toute façon aujourd’hui tout le monde est soit un enfant soit une victime », </text:span></text:span><text:span text:style-name="T123">et que si on refusait de sortir ils allaient</text:span><text:span text:style-name="Emphasis"><text:span text:style-name="T123"> « nous sortir un à un à 4 flics par personne », </text:span></text:span><text:span text:style-name="T123">et qu’après</text:span><text:span text:style-name="Emphasis"><text:span text:style-name="T123"> « il ne faudrait pas venir pleurnicher s’il y avait quelques bleus ».</text:span></text:span><text:span text:style-name="T123"><text:line-break/>Ils ont ensuite relevé l’identité de tout le monde un.e par un.e, avec des fouilles approfondies et palpations. Pendant ce temps, des keufs en civil (ou pas) prenaient des photos du lieu et d’autres sont montés à l’étage dans l’habitation. Des identités ont été données oralement, toutes n’ont pas pu être vérifiées… Plusieurs personnes ont été verbalisées ; si vous recevez une amende, écrivez à </text:span><text:a xlink:type="simple" xlink:href="javascript:DeCryptX('1b3q1u2k0c2t3d0@2t1j0s3h3x0p311o1f2v')" text:style-name="Internet_20_link" text:visited-style-name="Visited_20_Internet_20_Link"><text:span text:style-name="T143">anticra [at] riseup [point] net</text:span></text:a><text:span text:style-name="T123"> pour qu’on s’organise ensemble pour les contester ! Certaines personnes ont été identifiées après avoir refusé de décliner leur identité et que les keufs les ont photographié et comparé leurs photos via un système de reconnaissance faciale. Deux personnes parmi celles qui étaient à l’intérieur initialement ont été placées en garde à vue, force à elles !</text:span></text:p>
      <text:p text:style-name="P18">Toutes les personnes sont sorties au compte goutte et ont rejoint les personnes présentes en soutien. Ensuite, l’entrée côté habitation a été murée en présence du proprio et sous protection policière, et malgré une procédure d’expulsion à peine entamée puisque le procès du Marbré a été reporté au 1er avril. Quelques affaires ont pu être récupérées à force d’insister, mais ce soir une dizaine de personnes sont à la rue, la majorité de leurs affaires et la vie collective du lieu se retrouvent murées derrière des parpaings gris.</text:p>
      <text:p text:style-name="Standard"><text:span text:style-name="T123">Quand les flics sont arrivés, ils ont annoncé vouloir arrêter une</text:span><text:span text:style-name="Emphasis"><text:span text:style-name="T123"> « fête illégale » </text:span></text:span><text:span text:style-name="T123">et verbaliser pour</text:span><text:span text:style-name="Emphasis"><text:span text:style-name="T123"> « mise en danger de la vie d’autrui ». </text:span></text:span><text:span text:style-name="T123">En réalité, ils ont profité du renforcement de leur pouvoir acquis avec les mesures sanitaires pour expulser un des rares squats qui proposaient des activités publiques et politiques en ces temps de contrôle exacerbé sur nos vies. Une fois de plus, l’Etat ne respecte même pas ses propres lois en expulsant un lieu qui n’était pas légalement expulsable. Pour nous, la loi n’importe pas, et on soutiendra toujours les occupations de lieux abandonnés.</text:span></text:p>
      <text:p text:style-name="P18">Les politiques capitalistes créent toujours plus de logements vides et toujours plus de gens à la rue ; nous, on s’organise pour que ça cesse. Encore plus en ce moment, quand la vie sociale est anéantie et tout espace public sous contrôle, nous avons besoin de lieux autonomes pour vivre et nous organiser.</text:p>
      <text:p text:style-name="P18">Aujourd’hui, on a plus la rage qu’hier, et demain ça sera pire encore !</text:p>
      <text:p text:style-name="P20"/>
      <text:p text:style-name="Standard"><text:span text:style-name="T12">À partir d'aujourdhui et jusqu'au 6 mars, lecollectif </text:span><text:a xlink:type="simple" xlink:href="https://www.facebook.com/mwasiafrofemparis/" text:style-name="Internet_20_link" text:visited-style-name="Visited_20_Internet_20_Link"><text:span text:style-name="Strong_20_Emphasis"><text:span text:style-name="T164">Afroféministe</text:span></text:span></text:a><text:span text:style-name="Strong_20_Emphasis"><text:span text:style-name="T36"> </text:span></text:span><text:a xlink:type="simple" xlink:href="https://www.facebook.com/mwasiafrofemparis/" text:style-name="Internet_20_link" text:visited-style-name="Visited_20_Internet_20_Link"><text:span text:style-name="Strong_20_Emphasis"><text:span text:style-name="T164">MWASI – Collectif</text:span></text:span></text:a><text:span text:style-name="Strong_20_Emphasis"><text:span text:style-name="T36"> organise la</text:span></text:span><text:span text:style-name="Strong_20_Emphasis"><text:span text:style-name="T39"> </text:span></text:span><text:span text:style-name="Strong_20_Emphasis"><text:span text:style-name="T38">Semaine Afroféministe - YANA "You are not alone" </text:span></text:span><draw:frame draw:style-name="fr1" draw:name="Cadre1" text:anchor-type="char" svg:width="0.041cm" draw:z-index="0"><draw:text-box fo:min-height="0.041cm"><text:p text:style-name="Text_20_body"> </text:p></draw:text-box></draw:frame></text:p>
      <text:p text:style-name="P1">Créé à l'occasion de la journée internationale contre les violences faites aux femmes le collectif MWASI est un groupe afroféministe non-mixte composé de personnes afab, de femmes cis et trans noires et métisses-afrodescendantes. </text:p>
      <text:p text:style-name="P1">Pour célébrer le 08 Mars, le collectif Mwasi organise une semaine afroféministe autour de la solidarité du 1er au 6 Mars.<text:line-break/>Chaque jour, différentes discussions, thèmes seront abordés autour de la façon de faire communauté et de créer des solidarités en cette période de pandémie mondiale. </text:p>
      <text:p text:style-name="P1"><text:soft-page-break/>Au programme :</text:p>
      <text:p text:style-name="P1">- Lundi 1er Mars : Echange et débat autour du care avec un live Insta par la Commission Pratiques de soin</text:p>
      <text:p text:style-name="P1">- Mardi 2 Mars : Atelier d’écriture/réflexion sur un monde sans police, ni prison par la Commission Police, Justice, Prison</text:p>
      <text:p text:style-name="P1">- Mercredi 3 Mars : Lecture jeunesse par la Commission Art et Education</text:p>
      <text:p text:style-name="P1">- Jeudi 4 Mars : Soirée créativité en temps de crise par la Commission Queer &amp; Trans</text:p>
      <text:p text:style-name="P1">- Vendredi 5 Mars : Quizz Afrofem par la Commission Idéologie et Théorie Politiques</text:p>
      <text:p text:style-name="P1">- Samedi 6 Mars : Radio YANA</text:p>
      <text:p text:style-name="P1"><text:span text:style-name="T163">et si vous voulez suivre cette semaine afroféministe organisée par le collectif mwsi, rdv sur la page facebook du collectif dont vous retrouverz le lien sur le site de l'agenda </text:span><text:span text:style-name="T233">: </text:span><text:a xlink:type="simple" xlink:href="https://www.facebook.com/mwasiafrofempari" text:style-name="Internet_20_link" text:visited-style-name="Visited_20_Internet_20_Link"><text:span text:style-name="T234">https://www.facebook.com/mwasiafrofempari</text:span></text:a><text:span text:style-name="T234">s</text:span><text:span text:style-name="T153">  </text:span></text:p>
      <text:p text:style-name="Standard"><text:span text:style-name="Strong_20_Emphasis"><text:span text:style-name="T37"/></text:span></text:p>
      <text:p text:style-name="P13"><text:span text:style-name="T200">Dans le cadre des semaines de l'agriculture paysannes organisées avec les Ami.es de la Confédération paysanne, l'association PAVéS propose une visite de l'atelier de Stéphane, le boulanger qui livre notamment l'AMAP sciencepiste Sciences Potirons.</text:span><text:span text:style-name="T201"> </text:span></text:p>
      <text:p text:style-name="P4">Et si vous voulez y participer, rdv au 49 rue Sarrette, dans le 14e arrondissement.</text:p>
      <text:p text:style-name="P1"/>
      <text:p text:style-name="Standard"><text:span text:style-name="T18">Depuis 11h ce matin, l'assoc </text:span><text:a xlink:type="simple" xlink:href="https://www.facebook.com/canopee.foretsvivantes/" text:style-name="Internet_20_link" text:visited-style-name="Visited_20_Internet_20_Link"><text:span text:style-name="Strong_20_Emphasis"><text:span text:style-name="T164">Canopée</text:span></text:span></text:a><text:span text:style-name="Strong_20_Emphasis"><text:span text:style-name="T36">, spécialisée dans le plaidoyer pour des forêts vivantes, les syndicats de l’ONF et le collectif SOS Forêt organisent un rassemblement devant l'Assemblée Nationale pour défendre des</text:span></text:span><text:span text:style-name="Strong_20_Emphasis"><text:span text:style-name="T38"> forêts vivantes ! </text:span></text:span></text:p>
      <text:p text:style-name="P10">Et si vous voulez les rejoindre rdv devant l'AN sur la place édouard hérriot </text:p>
      <text:p text:style-name="P1"/>
      <text:p text:style-name="Standard"><text:span text:style-name="T12">à 12h30, la </text:span><text:a xlink:type="simple" xlink:href="https://www.facebook.com/MSHAlpes/" text:style-name="Internet_20_link" text:visited-style-name="Visited_20_Internet_20_Link"><text:span text:style-name="Strong_20_Emphasis"><text:span text:style-name="T164">Maison des Sciences de l'Homme-Alpes</text:span></text:span></text:a><text:span text:style-name="Strong_20_Emphasis"><text:span text:style-name="T36"> organise un webinaire sur </text:span></text:span><text:span text:style-name="Strong_20_Emphasis"><text:span text:style-name="T38">Les "grands exclus" : une catégorie d’exceptions </text:span></text:span></text:p>
      <text:p text:style-name="Standard"><text:span text:style-name="T172">et si vous voulez en discuter avec Julien Lévy, de <text:s/>l’Observatoire Des Non-Recours aux droits et services, rdv à 12h30 sur le lien que vous retrouverez sur le site de l'agenda </text:span><text:span text:style-name="T7">: </text:span><text:a xlink:type="simple" xlink:href="https://www.msh-alpes.fr/.../grands-exclus-categorie" text:style-name="Internet_20_link" text:visited-style-name="Visited_20_Internet_20_Link"><text:span text:style-name="T164">https://www.msh-alpes.fr/.../grands-exclus-categorie</text:span></text:a><text:a xlink:type="simple" xlink:href="https://www.msh-alpes.fr/actualites/grands-exclus-categorie-exceptions?fbclid=IwAR1Hp6cXqU2ixPQ-kYz3Kq_r3h-mRUZoTfhKWkaeCltJJfuqpYmmuZJdLfE" office:target-frame-name="_blank" xlink:show="new" text:style-name="Internet_20_link" text:visited-style-name="Visited_20_Internet_20_Link"><text:span text:style-name="T164">...</text:span></text:a><text:span text:style-name="T42"> </text:span></text:p>
      <text:p text:style-name="P1"/>
      <text:p text:style-name="P5">De 13h à 18h, l'association Aceptess-Transgenres ouvre sa permanence psychologique</text:p>
      <text:p text:style-name="P1">vous pouvez prendre rdv en appelant le <text:span text:style-name="T1">06.31.38.99.82 </text:span></text:p>
      <text:p text:style-name="P1">les rdv durent environ 30 minutes et se font soit par téléphone, soit en présentiel tous les lundis de 13h à 18h et c'est au 39 bis bvd Barbès, métro Barbès-Rochechouart</text:p>
      <text:p text:style-name="P1"/>
      <text:p text:style-name="P13"><text:span text:style-name="T87">de 13h à 14h30</text:span><text:bookmark text:name="tw-target-text3"/><text:span text:style-name="T87"> un webinaire en anglais sur les </text:span><text:span text:style-name="T86">Stratégies de santé et de vaccination de l'UE et du Royaume-Uni à l'époque du Covid-19: confiance et politique</text:span></text:p>
      <text:p text:style-name="P1"><text:bookmark text:name="tw-target-text2"/><text:span text:style-name="T236">la crise du Covid-19 est le premier test majeur pour les relations UE-Royaume-Uni. La course à la vaccination et la concurrence qui a suivi avaient conduit à une première grande dispute entre le Royaume-Uni et ses anciens partenaires de l'UE. </text:span>Suite à l'annonce de la livraison de moins de vaccins par AstraZeneca, la Commission a commis l'erreur d'annoncer un contrôle des exportations de vaccins de l'UE, <text:soft-page-break/>suspendant ainsi de facto le protocole de l'Irlande du Nord. Cette querelle diplomatique met en évidence le rôle que les stratégies de santé et de vaccination peuvent avoir sur l'avenir des relations UE-Royaume-Uni. </text:p>
      <text:p text:style-name="P1">-La stratégie de vaccination adoptée par le Royaume-Uni et d'autres États membres de l'UE est-elle symptomatique d'une «renationalisation» ou de tendances de (m) confiance?</text:p>
      <text:p text:style-name="P1">-après un plan de relance réussi lors du premier verrouillage, l'UE relève-t-elle de nouveaux défis de gouvernance avec sa stratégie vaccinale?</text:p>
      <text:p text:style-name="P1">-Quelles implications y a-t-il pour la confiance des citoyens dans les stratégies de vaccination des gouvernements?</text:p>
      <text:p text:style-name="P1">-Quelles sont les perspectives dans différents pays et en particulier au Royaume-Uni, aux Pays-Bas et en Allemagne?</text:p>
      <text:p text:style-name="P1">-y a-t-il également des leçons à tirer du point de vue de la santé mondiale et plus précisément que signifie le retour des États-Unis à l'OMS pour l'UE? Et quelle est la perspective de l'UE sur l'accès des pays en développement aux vaccins? </text:p>
      <text:p text:style-name="P13">C'est à ces questions que tenteront de répondre : </text:p>
      <text:p text:style-name="P13"><text:bookmark text:name="tw-target-text4"/><text:span text:style-name="T85">-</text:span><text:span text:style-name="T85">Louise van Schaik, chef de l'unité Affaires européennes et mondiales, Institut néerlandais des relations internationales</text:span></text:p>
      <text:p text:style-name="P8">- Remco van de Pas, spécialiste de la santé publique et chercheur en santé mondiale, Maastricht Center for Global Health</text:p>
      <text:p text:style-name="P8">- Anna Holzscheiter, Chaire de science politique TU Dresden et chef du groupe de recherche «Gouvernance pour la santé mondiale» au Centre de recherche en sciences sociales de Berlin (WZB).</text:p>
      <text:p text:style-name="P8">- Valsamis Mitsilegas, professeur de droit pénal européen et de sécurité mondiale, président du groupe de travail IHSS Covid-19, Queen Mary University of London (commentateur)</text:p>
      <text:p text:style-name="P8">- Sarah Wolff, lectrice en politique européenne et relations internationales, PI NEXTEUK Centre d'excellence Jean Monnet, membre du groupe de travail IHSS Covid-19, Queen Mary University of London (présidente)</text:p>
      <text:p text:style-name="Standard"><text:span text:style-name="T179">et si vous voulez en dicsuter avec eux, rdv à 13h sur le lien que vous retrouverez sur le site de l'agenda : </text:span><text:a xlink:type="simple" xlink:href="https://qmul-ac-uk.zoom.us/webinar/register/WN_jSg_uGOMR1qCT9gNkisaQA" office:target-frame-name="_blank" xlink:show="new" text:style-name="Internet_20_link" text:visited-style-name="Visited_20_Internet_20_Link"><text:span text:style-name="T145">https://qmul-ac-uk.zoom.us/webinar/register/WN_jSg_uGOMR1qCT9gNkisaQA</text:span></text:a><text:span text:style-name="T164"> <text:s/></text:span></text:p>
      <text:p text:style-name="P11"/>
      <text:p text:style-name="Standard"><text:span text:style-name="T16">de 13h à 15h, l'EHESS lance un nouveau cycle de séminaire consacré à l'"</text:span><text:span text:style-name="Strong_20_Emphasis"><text:span text:style-name="T16">Ecologie, classes sociales et territoires : perspectives sociologiques et politiques des cultures sociales de l'écologie</text:span></text:span><text:span text:style-name="T16">" avec une première séance virtuelle consacrée à </text:span><text:span text:style-name="Strong_20_Emphasis"><text:span text:style-name="T16">Construction sociale de l’écologie et enjeux de luttes interclassistes : caractérisation des « cultures sociales de l’écologie »</text:span></text:span></text:p>
      <text:p text:style-name="P1"><text:span text:style-name="T138">Ce séminaire vise à interroger les conditions de production des représentations et des pratiques sociales de l’écologie, à partir de ses fondements spatiaux et politiques. En poursuivant une approche socioconstructiviste, il seconcentrera sur les luttes d’assignations et de définition de l’écologie qui se jouent dans différents territoires, ainsi que sur les manières de conforter et/ou de dépasser des rapports de domination. Loin d’être un objet consensuel et dénué de tensions, l’écologie revêt des hiérarchies et des inégalités sociales, des appropriations et des dépossessions liées à ses </text:span><text:soft-page-break/><text:span text:style-name="T138">fondements, dont les conceptions populaires sont largement invisibilisées. Ce séminaire sera l’occasion de confronter différentes politiques publiques au regard de territoires variés et d’acceptions sociales contrastées de l’écologie (Les Gilets Jaunes et le périurbain, la transition écologique et les quartiers populaires notamment au regard de la précarité énergétique et de la justice environnementale, l’écocitoyenneté et la consommation « éthique », les courants écoféministes, les quartiers « durables » et leurs injonctions écologiques…). Enfin, l’accent sera porté sur les engagements ordinaires et les (dé)politisations par l’écologie, axés sur l’ambivalence des classes populaires aux pouvoirs publics dans leur rapport de dépendance/d’autonomie et sur des luttes de subsistance en marge d’un cadre institutionnel et technique.</text:span></text:p>
      <text:p text:style-name="Standard"><text:span text:style-name="T7">Et si vous voulez suivre cette première séance virtuelle consacrée à la </text:span><text:span text:style-name="Strong_20_Emphasis"><text:span text:style-name="T8">Construction</text:span></text:span><text:span text:style-name="Strong_20_Emphasis"><text:span text:style-name="T15"> </text:span></text:span><text:span text:style-name="Strong_20_Emphasis"><text:span text:style-name="T8">sociale de l’écologie, aux enjeux de luttes interclassistes  et à la caractérisation des « cultures sociales de l’écologie », il faut vous inscrire avant 13h sur le lien que vous retrouverez sur le site de l'agenda, avec le programme complet du séminaire </text:span></text:span></text:p>
      <text:p text:style-name="Standard"><text:bookmark text:name="m_4172128731131952711ydp1fa74838yiv2908279705ydp7e0738acOBJ_PREFIX_DWT208_com_zimbra_url"/><text:span text:style-name="T7">s'inscrire : </text:span><text:bookmark text:name="m_4172128731131952711ydp1fa74838yiv2908279705ydp7e0738acOBJ_PREFIX_DWT211_com_zimbra_url1"/><text:a xlink:type="simple" xlink:href="https://listsem.ehess.fr/" text:style-name="Internet_20_link" text:visited-style-name="Visited_20_Internet_20_Link"><text:span text:style-name="T164">https://listsem.ehess.fr/</text:span></text:a></text:p>
      <text:p text:style-name="Standard"><text:span text:style-name="T7">programme : </text:span><text:a xlink:type="simple" xlink:href="https://enseignements.ehess.fr/2020-2021/ue/1059" office:target-frame-name="_blank" xlink:show="new" text:style-name="Internet_20_link" text:visited-style-name="Visited_20_Internet_20_Link"><text:span text:style-name="T164">https://enseignements.ehess.fr/2020-2021/ue/1059</text:span></text:a><text:span text:style-name="T7">).</text:span></text:p>
      <text:p text:style-name="P1"/>
      <text:p text:style-name="Standard"><text:span text:style-name="T40">De 14h à 16h, le seminaire Glocal (t)race, de </text:span><text:a xlink:type="simple" xlink:href="https://calenda.org/819962" text:style-name="Internet_20_link" text:visited-style-name="Visited_20_Internet_20_Link"><text:span text:style-name="T176">Recherches contemporaines en anthropologie : sur les circulations en question(s)</text:span></text:a><text:span text:style-name="T40"> se poursuit avec une séance virtuelle autour de </text:span><text:span text:style-name="Strong_20_Emphasis"><text:span text:style-name="T40">Mahamet Timera</text:span></text:span><text:span text:style-name="T40"> (Université de Paris, URMIS), « Le panthéon des Saints au Sénégal. Entre fabrique du local, autonomie et émancipation culturelles » </text:span></text:p>
      <text:p text:style-name="P9">A travers ce séminaire, il s'agit d'<text:span text:style-name="T214">analyser différentes formes de circulation culturelles, passées et contemporaines, contraintes ou choisies, liées à des savoirs, des technologies de diffusion et/ou des phénomènes de migration. </text:span>En reliant entre eux des univers auparavant distants, les circulations participent de la reconstruction des représentations et des imaginaires. Elles contribuent aussi à des reformulations identitaires multiples à diverses échelles (ethniques, régionales, nationales, globales).</text:p>
      <text:p text:style-name="P9">À partir de différents objets et « terrains », l’objectif de ce séminaire est de saisir les processus de transformation et de réinvention façonnés par les circulations ainsi que les interactions qui les constituent. Les dynamiques ainsi révélées permettront d’inscrire la réflexion à la fois dans une approche globale de « scènes » et dans une anthropologie historique et politique des formes de mobilités. </text:p>
      <text:p text:style-name="Standard"><text:span text:style-name="T178">Cette année, le séminaire propose de s’intéresser à la construction sociale de la notion de « race », en interrogeant cette construction sous l’angle des logiques multiples et mutuelles à partir desquelles elle est mobilisée pour tisser le « local » et du « global ». Si ces termes autorisent une grande variété d'utilisation, qui renvoie à des formes distinctes de représentations socio-spatiales, il s'agira d'explorer les voies concrètes par lesquelles des identités nouvelles collectives, se définissant par leurs capacités à circuler, émergent de processus de réappropriation et de mises en scène de spécificités locales, déclinée comme étant raciale, non-raciale ou méta-raciale, « au-delà » de la race. Et pour la séance d'aujourd'hui</text:span><text:span text:style-name="T40"> </text:span><text:span text:style-name="Strong_20_Emphasis"><text:span text:style-name="T45">Mahamet Timera</text:span></text:span><text:span text:style-name="T45"> </text:span><text:span text:style-name="T44">(Université de Paris), reviendra sur « Le panthéon des Saints au Sénégal. Entre fabrique du local, autonomie et émancipation culturelles »</text:span><text:span text:style-name="T40"> </text:span></text:p>
      <text:p text:style-name="Standard"><text:span text:style-name="T48">et si vous suivre ce séminaire en ligne, rdv à 14h sur le lien zoom que vous </text:span><text:soft-page-break/><text:span text:style-name="T48">retrouverez, avec les codes sur le site de l'agenda : </text:span><text:a xlink:type="simple" xlink:href="https://u-paris.zoom.us/j/85273500041?pwd=Ynh6MldxaVlCWkhNOE5SZWdSQ1lQdz0" text:style-name="Internet_20_link" text:visited-style-name="Visited_20_Internet_20_Link"><text:span text:style-name="T164">https://u-paris.zoom.us/j/85273500041?pwd=Ynh6MldxaVlCWkhNOE5SZWdSQ1lQdz0</text:span></text:a><text:a xlink:type="simple" xlink:href="https://u-paris.zoom.us/j/85273500041?pwd=Ynh6MldxaVlCWkhNOE5SZWdSQ1lQdz09" text:style-name="Internet_20_link" text:visited-style-name="Visited_20_Internet_20_Link"><text:span text:style-name="T164">9</text:span></text:a><text:span text:style-name="T45"> <text:s/></text:span></text:p>
      <text:p text:style-name="P21">ID de réunion : 852 7350 0041</text:p>
      <text:p text:style-name="P21"/>
      <text:p text:style-name="Standard"><text:span text:style-name="T175">de 14h à 17h, l'EHESS organise une rencontre virtuelle a</text:span><text:span text:style-name="T117">utour de Thomas Piketty et de son ouvrage, </text:span><text:span text:style-name="Emphasis"><text:span text:style-name="T117">Capital et idéologie </text:span></text:span><text:span text:style-name="T117">(Le Seuil, 2019)</text:span><text:span text:style-name="T116"><text:line-break/>Toutes les sociétés humaines ont besoin de justifier leurs inégalités : il faut leur trouver des raisons, faute de quoi c’est l’ensemble de l’édifice politique et social qui menace de s’effondrer. Les idéologies du passé, si on les étudie de près, ne sont à cet égard pas toujours plus folles que celles du présent. C’est en montrant la multiplicité des trajectoires et des bifurcations possibles que l’on peut interroger les fondements de nos propres institutions et envisager les conditions de leur transformation. À partir de données comparatives d’une ampleur et d’une profondeur inédites, ce livre retrace dans une perspective tout à la fois économique, sociale, intellectuelle et politique l’histoire et le devenir des régimes inégalitaires, depuis les sociétés trifonctionnelles et esclavagistes anciennes jusqu’aux sociétés postcoloniales et hypercapitalistes modernes, en passant par les sociétés propriétaristes, coloniales, communistes et sociales-démocrates. À l’encontre du récit hyperinégalitaire qui s’est imposé depuis les années 1980-1990, il montre que c’est le combat pour l’égalité et l’éducation, et non pas la sacralisation de la propriété, qui a permis le développement économique et le progrès humain. En s’appuyant sur les leçons de l’histoire globale, il est possible de rompre avec le fatalisme qui nourrit les dérives identitaires actuelles et d’imaginer un socialisme participatif pour le XXIe siècle : un nouvel horizon égalitaire à visée universelle, une nouvelle idéologie de l’égalité, de la propriété sociale, de l’éducation et du partage des savoirs et des pouvoirs.<text:line-break/>Et si vousvoulez en discuter avec </text:span><text:span text:style-name="Strong_20_Emphasis"><text:span text:style-name="T116">Thomas Piketty, rdv de 14h à 17h dans l'</text:span></text:span><text:span text:style-name="T116">AMPHITHÉÂTRE FRANÇOIS FURET au 105, BOULEVARD RASPAIL ou en visioconférence sur le lien que vous retrouverez sur le site de l'agenda : </text:span><text:bookmark text:name="m_6724630068697047946OBJ_PREFIX_DWT680_com_zimbra_url"/><text:bookmark text:name="m_6724630068697047946OBJ_PREFIX_DWT673_com_zimbra_url"/><text:a xlink:type="simple" xlink:href="https://listsem.ehess.fr/requests/new" office:target-frame-name="_blank" xlink:show="new" text:style-name="Internet_20_link" text:visited-style-name="Visited_20_Internet_20_Link"><text:span text:style-name="Strong_20_Emphasis"><text:span text:style-name="T145">listsem</text:span></text:span></text:a><text:span text:style-name="Strong_20_Emphasis"><text:span text:style-name="T116">  </text:span></text:span></text:p>
      <text:p text:style-name="P5"/>
      <text:p text:style-name="P6">la Permanence santé et conditions de travail ouvre à 15h et jusqu'à 17h</text:p>
      <text:p text:style-name="Standard"><text:span text:style-name="Strong_20_Emphasis"><text:span text:style-name="T19">Et c'est à la BDT de paris, au 3 rue du chateau d'eau, métro répu et si vous préférez un entretien en distanciel, vouspouvez envoyer un mail à </text:span></text:span><text:a xlink:type="simple" xlink:href="mailto:permanence@neplusperdresaviealagagner.org" text:style-name="Internet_20_link" text:visited-style-name="Visited_20_Internet_20_Link"><text:span text:style-name="Strong_20_Emphasis"><text:span text:style-name="T164">permanence@neplusperdresaviealagagner.org</text:span></text:span></text:a></text:p>
      <text:p text:style-name="Standard"><text:span text:style-name="Strong_20_Emphasis"><text:span text:style-name="T19"/></text:span></text:p>
      <text:p text:style-name="P1"><text:span text:style-name="Strong_20_Emphasis"><text:span text:style-name="T154">De 17h30 à 19h30, l'association française de sciences politiques poursuit son WEBINAIRE Poli(cri)tique, avec uneséance virtuelle consacrée au </text:span></text:span><text:span text:style-name="Strong_20_Emphasis"><text:span text:style-name="T155">plan de relance européen : regards croisés</text:span></text:span></text:p>
      <text:p text:style-name="P1">omment analyser et replacer dans l’histoire de la construction européenne, ce plan baptisé « NextGenerationEU » ? S’agit-il d’un moment « hamiltonien » engageant </text:p>
      <text:p text:style-name="P1">une fédéralisation budgétaire de l’Union, d’un moment « Schuman » marqué par un </text:p>
      <text:p text:style-name="P1">accord jusque-là improbable entre les Vingt-Sept ou d’une simple réaction à la crise sanitaire de la COVID 19 ? Quels sont les outils utilisés ? De quoi le plan de relance est-il le nom ? S’agit-il d’un changement de paradigme économique ? Est-ce vraiment la première fois que la Commission européenne emprunte sur les marchés <text:soft-page-break/>financiers ? </text:p>
      <text:p text:style-name="P1"><text:span text:style-name="Strong_20_Emphasis"><text:span text:style-name="T156">Pour répondre àces questions : Ce webinaire croisera les regards entre science économique et science politique.</text:span></text:span></text:p>
      <text:p text:style-name="Standard"><text:span text:style-name="Strong_20_Emphasis"><text:span text:style-name="T11">Et si vous voulez en discuter avec : </text:span></text:span><text:span text:style-name="Strong_20_Emphasis"><text:span text:style-name="T9">Thomas Piketty</text:span></text:span><text:span text:style-name="Strong_20_Emphasis"><text:span text:style-name="T10">, directeur d’études à l’EHESS, Ecole d’Economie de Paris ;</text:span></text:span><text:span text:style-name="Strong_20_Emphasis"><text:span text:style-name="T7">Sabine Saurugger</text:span></text:span><text:span text:style-name="T7">, directrice de Sciences Po Grenoble, Université Grenoble Alpes, PACTE; </text:span><text:span text:style-name="Strong_20_Emphasis"><text:span text:style-name="T9">et Antoine Vauchez</text:span></text:span><text:span text:style-name="Strong_20_Emphasis"><text:span text:style-name="T10">, directeur de recherche au CNRS, CESSP, Université Paris 1 : il fat vous inscrire avant 17h30 sur e lien site agenda : </text:span></text:span><text:span text:style-name="Strong_20_Emphasis"><text:span text:style-name="T17">: </text:span></text:span><text:a xlink:type="simple" xlink:href="https://u4948325.ct.sendgrid.net/ls/click?upn=7VpXmZnf5WsUHYcFjjh3d4Dz1WWNjsKJOLuzlS7it59dC511f0bhirJhmVOE03a6kzTJ5xYkt0WHX6QZRNGVXAj3YxGzlZxz-2Bf8hMrdihCE-3DSjB9_HvAGBe4CwsZ9zk22tAemj7v0WUat-2BEIprTdetCV9XiJ4-2Bsi56C0G9848gmpJEnUt2TC9gL5LnPuOYjhA8C1EzOwSTi40ZwOPWKq5rIMayxvfrAGynpAfQRZmKFGZIVeW302tJVV4di9aqEJtabNU8Ceh3rjSNvJyRlRlHOJHfgISFY4m9WaNRQnXMqW77L6KVkyBZIM7URiVYHsNXWFCm8v-2B6rf9qr-2FmpczisXN4wEk-3D" office:target-frame-name="_blank" xlink:show="new" text:style-name="Internet_20_link" text:visited-style-name="Visited_20_Internet_20_Link"><text:span text:style-name="Strong_20_Emphasis"><text:span text:style-name="T41">cliquez ici</text:span></text:span></text:a></text:p>
      <text:p text:style-name="Standard"><text:span text:style-name="Strong_20_Emphasis"><text:span text:style-name="T46"/></text:span></text:p>
      <text:p text:style-name="Standard"><text:span text:style-name="Strong_20_Emphasis"><text:span text:style-name="T13">de 18h à 20H, <text:s/>le cycle de webinaires sur les </text:span></text:span><text:a xlink:type="simple" xlink:href="https://www.facebook.com/pagefeminismesameriqueslatines/" text:style-name="Internet_20_link" text:visited-style-name="Visited_20_Internet_20_Link"><text:span text:style-name="Strong_20_Emphasis"><text:span text:style-name="T164">Féminismes dans les Amériques latines</text:span></text:span></text:a><text:span text:style-name="Strong_20_Emphasis"><text:span text:style-name="T13"> organisé par le GeFemLat propose une séance virtuelle consacrée au Genre et à la littérature latino-américaine</text:span></text:span></text:p>
      <text:list xml:id="list8184429489971692671" text:style-name="L1">
        <text:list-header>
          <text:p text:style-name="P22"><text:span text:style-name="Strong_20_Emphasis"><text:span text:style-name="T7">et sivous voulez en discuter avec :</text:span></text:span></text:p>
        </text:list-header>
        <text:list-item>
          <text:p text:style-name="P22"><text:span text:style-name="Strong_20_Emphasis"><text:span text:style-name="T7">Olga GONZALEZ</text:span></text:span><text:span text:style-name="T7">, docteure en Sociologie (Université de Paris, Urmis-Institut Convergences Migrations) </text:span></text:p>
        </text:list-item>
        <text:list-item>
          <text:p text:style-name="P22"><text:span text:style-name="Strong_20_Emphasis"><text:span text:style-name="T7">Romain FREZZATO</text:span></text:span><text:span text:style-name="T7">, doctorant en Littérature comparée (Paris 8, LEGS)</text:span></text:p>
        </text:list-item>
        <text:list-item>
          <text:p text:style-name="P23"><text:span text:style-name="Strong_20_Emphasis"><text:span text:style-name="T7">Kathleen LOUREIRO REIS</text:span></text:span><text:span text:style-name="T7">, étudiante en Histoire (Université Fédérale d'Uberlândia)</text:span></text:p>
        </text:list-item>
        <text:list-item>
          <text:p text:style-name="P12"><text:span text:style-name="T172"><text:s/>il faut vous inscrirevia le lien que vous retrouverez sur site agenda :</text:span><text:a xlink:type="simple" xlink:href="https://l.facebook.com/l.php?u=https%3A%2F%2Furlz.fr%2FeRrU%3Ffbclid%3DIwAR2NXwvcpfu4TjayMMWUzsPj6Y4vLtHD4Eqx6ZBADvpOjpd9_CFV703NqZU&amp;h=AT2UHiJz8OZqnjYYavS_y-kSUGtSabd2Up5boZuAdHAaxqgkVGlA0dWjZwYAupq5rWz20QlnTPSfgi54EMsoigIJ2tgzYpKLx1142GkauMaLujhIFx9xN7WfW7vMwtmgrA&amp;__tn__=q&amp;c[0]=AT3S58l3PVLA8_37xl-yr9cU5JwEoYipNsvK6UUOqhEUQQwq6t_0BQvV_KYrIJ9R2yDjlE8InIWOhqHxDOtFVYG7WRAlueZjyER-NciZXXgQDfdLZJSpLUWFD1nsnI3aOq-7Z4J31Gn09if-LJHptouj" office:target-frame-name="_blank" xlink:show="new" text:style-name="Internet_20_link" text:visited-style-name="Visited_20_Internet_20_Link"><text:span text:style-name="T164">https://urlz.fr/eRrU</text:span></text:a><text:span text:style-name="T172"> <text:s/>ou en enoyant un mail à : </text:span><text:a xlink:type="simple" xlink:href="mailto:feminismesameriqueslatines@gmail.com" text:style-name="Internet_20_link" text:visited-style-name="Visited_20_Internet_20_Link"><text:span text:style-name="T164">feminismesameriqueslatines@gmail.com</text:span></text:a><text:span text:style-name="T172"><text:line-break/>Carnet Hypothèses : </text:span><text:a xlink:type="simple" xlink:href="https://gefemlat.hypotheses.org/?fbclid=IwAR2NXwvcpfu4TjayMMWUzsPj6Y4vLtHD4Eqx6ZBADvpOjpd9_CFV703NqZU" office:target-frame-name="_blank" xlink:show="new" text:style-name="Internet_20_link" text:visited-style-name="Visited_20_Internet_20_Link"><text:span text:style-name="T164">https://gefemlat.hypotheses.org/</text:span></text:a><text:span text:style-name="T172"><text:line-break/>Page Facebook : </text:span></text:p>
          <text:p text:style-name="P19"><text:a xlink:type="simple" xlink:href="https://www.facebook.com/pagefeminismesameriqueslatines" text:style-name="Internet_20_link" text:visited-style-name="Visited_20_Internet_20_Link"><text:span text:style-name="T164">https://www.facebook.com/pagefeminismesameriqueslatines</text:span></text:a><text:span text:style-name="T7"> </text:span></text:p>
        </text:list-item>
      </text:list>
      <text:p text:style-name="Standard"><text:span text:style-name="Strong_20_Emphasis"><text:span text:style-name="T6"/></text:span></text:p>
      <text:p text:style-name="Standard"><text:span text:style-name="T175">à 18h30, </text:span><text:a xlink:type="simple" xlink:href="https://www.facebook.com/viescolaireencolere/" text:style-name="Internet_20_link" text:visited-style-name="Visited_20_Internet_20_Link"><text:span text:style-name="Strong_20_Emphasis"><text:span text:style-name="T164">Vie scolaire en colère IDF</text:span></text:span></text:a><text:span text:style-name="Strong_20_Emphasis"><text:span text:style-name="T36"> organise une </text:span></text:span><text:span text:style-name="Strong_20_Emphasis"><text:span text:style-name="T38">AG virtuelle du Collectif pour organiser la suite de la mobilisation</text:span></text:span></text:p>
      <text:p text:style-name="Standard"><text:span text:style-name="Strong_20_Emphasis"><text:span text:style-name="T43">et si vous voulez <text:s/>y participer, rdv à 18h30sur le lien du discord que vous retrouverez sur le site de l'agenda : </text:span></text:span><text:a xlink:type="simple" xlink:href="https://www.facebook.com/viescolaireencolere" text:style-name="Internet_20_link" text:visited-style-name="Visited_20_Internet_20_Link"><text:span text:style-name="Strong_20_Emphasis"><text:span text:style-name="T164">https://www.facebook.com/viescolaireencolere</text:span></text:span></text:a><text:span text:style-name="Strong_20_Emphasis"><text:span text:style-name="T43"> </text:span></text:span><draw:frame draw:style-name="fr1" draw:name="Cadre5" text:anchor-type="char" svg:width="0.041cm" draw:z-index="1"><draw:text-box fo:min-height="0.041cm"><text:p text:style-name="Text_20_body"> </text:p></draw:text-box></draw:frame></text:p>
      <text:p text:style-name="P1"/>
      <text:p text:style-name="P5"/>
      <text:p text:style-name="P7">PAUSE MUSICALE</text:p>
      <text:p text:style-name="P5"/>
      <text:p text:style-name="P5"/>
      <text:p text:style-name="P5">RDV CULTURELS</text:p>
      <text:p text:style-name="P5"><text:bookmark text:name="tw-target-text1"/>à 13h, le centre d'études avancées sur la Russie de l'université de NY propose une visooconférence en anglais sur le cinéma provincial en Russie </text:p>
      <text:p text:style-name="P1"><text:bookmark text:name="tw-target-text"/>Au cours des cinq dernières années, la Russie a connu une forte augmentation du nombre de films produits par les studios de cinéma régionaux, ainsi que de films qui choisissent pour un lieu de tournage non seulement un cadre provincial, mais des endroits éloignés. Cela a conduit, d'une part, à une reprise de la production cinématographique dans les républiques autonomes, en particulier en Yakoutie , au Tatarstan et au Bachkortostan, mais aussi à une notoriété nationale et internationale de ces films dont certains ont été primés. </text:p>
      <text:p text:style-name="P1"><text:soft-page-break/>Cette visioconférence explorera ce phénomène du cinéma régional, en examinant certains des problèmes de la production cinématographique et les récits promus dans ces films.</text:p>
      <text:p text:style-name="P1">Et si vous voulez en discuter avec <text:s/>: Birgit Beumers professeur en études cinématographiques au Royaume-Uni et spécialiste de la culture, du cinéma et du théâtre russes, rdv à 13h sur le lien site agenda : <text:a xlink:type="simple" xlink:href="https://www.facebook.com/events/69691885430422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https://www.facebook.com/events/696918854304227/?acontext=%7B%22event_action_history%22%3A[%7B%22extra_data%22%3A%22%22%2C%22mechanism%22%3A%22calendar_tab_event%22%2C%22surface%22%3A%22bookmark_calendar%22%7D%2C%7B%22extra_data%22%3A%22%22%2C%22mechanism%22%3A%22calendar_interested_events_unit%22%2C%22surface%22%3A%22bookmark_calendar%22%7D]%7D</text:a> </text:p>
      <text:p text:style-name="P1"/>
      <text:p text:style-name="P17"><text:bookmark text:name="dateContents"/><text:bookmark text:name="date"/>à 18h, la revue Panthère Première propose un arpentage en ligne <text:s/>autour des revues féministes : Panthères 1ère, Timulte, et Hors Je(u)</text:p>
      <text:p text:style-name="Standard"><text:span text:style-name="T128">Et si vous voulez y participer, il faut envoyer un mail à : </text:span><text:a xlink:type="simple" xlink:href="mailto:nanara@riseup.ne" text:style-name="Internet_20_link" text:visited-style-name="Visited_20_Internet_20_Link"><text:span text:style-name="T164">nanara@riseup.ne</text:span></text:a><text:a xlink:type="simple" xlink:href="mailto:---" text:style-name="Internet_20_link" text:visited-style-name="Visited_20_Internet_20_Link"><text:span text:style-name="T164">t</text:span></text:a><text:span text:style-name="T172"> <text:s/></text:span></text:p>
      <text:p text:style-name="P1"/>
      <text:p text:style-name="Standard"><text:span text:style-name="T175">à 19h, l'</text:span><text:a xlink:type="simple" xlink:href="https://www.facebook.com/iicparigi/" text:style-name="Internet_20_link" text:visited-style-name="Visited_20_Internet_20_Link"><text:span text:style-name="Strong_20_Emphasis"><text:span text:style-name="T189">Institut Culturel Italien de Paris</text:span></text:span></text:a><text:span text:style-name="T177"> et l' </text:span><text:a xlink:type="simple" xlink:href="https://www.facebook.com/institutiremmo/" text:style-name="Internet_20_link" text:visited-style-name="Visited_20_Internet_20_Link"><text:span text:style-name="Strong_20_Emphasis"><text:span text:style-name="T164">Iremmo - Institut de Recherche et d'Études Méditerranée Moyen-Orient</text:span></text:span></text:a><text:span text:style-name="Strong_20_Emphasis"><text:span text:style-name="T189"> </text:span></text:span><text:span text:style-name="Strong_20_Emphasis"><text:span text:style-name="T188">proposent une </text:span></text:span><text:span text:style-name="Strong_20_Emphasis"><text:span text:style-name="T37">Projection en ligne de Samouni Road de Stefano Savona</text:span></text:span><text:span text:style-name="Strong_20_Emphasis"><text:span text:style-name="T190"> </text:span></text:span></text:p>
      <text:p text:style-name="P13"><text:span text:style-name="T169">Dans la périphérie rurale de Gaza City, la famille Samouni s’apprête à célébrer un mariage. C'est la première fête depuis la dernière guerre. Amal, Fouad, leurs frères et leurs cousins ont perdu leurs parents, leurs maisons et leurs oliviers. Le quartier où ils habitent est en reconstruction. Ils replantent des arbres et labourent les champs, mais une tâche plus difficile encore incombe à ces jeunes survivants : reconstruire leur </text:span><text:span text:style-name="T169">propre mémoire. Au fil des souvenirs, "Samouni Road" dresse un portrait de cette famille avant, pendant et après l’événement qui a changé sa vie à jamais.</text:span></text:p>
      <text:p text:style-name="P1"><text:span text:style-name="T5">Et si vous voulez voir ourevoir ce film et en discuter avec le réalisateur Stefano Savona et Marion Slitine, Docteure en anthropologie et Chercheure postdoctorale (EHESS/CNE - MuCEM), Secrétaire générale du Cercle des Chercheurs sur le Moyen-Orient (CCMO), il faut vous inscire avant15h sur le lien site agenda : </text:span><text:a xlink:type="simple" xlink:href="https://bit.ly/MOSavona?fbclid=IwAR0GmlAQiDGg7rlonvF89S9RLd0ox-1rW5mJGSvrRgjH3NDWTva1VarTZpQ" office:target-frame-name="_blank" xlink:show="new" text:style-name="Internet_20_link" text:visited-style-name="Visited_20_Internet_20_Link"><text:span text:style-name="T163">http://bit.ly/MOSavona</text:span></text:a><text:span text:style-name="T134"> </text:span><draw:frame draw:style-name="fr1" draw:name="Cadre6" text:anchor-type="char" svg:width="0.041cm" draw:z-index="2"><draw:text-box fo:min-height="0.041cm"><text:p text:style-name="Text_20_body"> </text:p></draw:text-box></draw:frame></text:p>
      <text:p text:style-name="P13"><text:span text:style-name="T169"><text:line-break/></text:span><text:span text:style-name="T170">à 19h aussi, la Pop'conf organisée par La Lettre du Musicien propose une rencontre croisée en ligne autour du thème </text:span><text:span text:style-name="T1">LA MUSIQUE, INSTRUMENT DE GÉOPOLITIQUE ?</text:span><text:line-break/>Et sivous voulez en discuter avec : <text:s/>Anaïs Fléchet, historienne, maître de conférences à l’Université de Versailles Saint-Quentin-en-Yvelines, directrice adjointe du Centre d’histoire culturelle des sociétés contemporaines et membre de l’Institut Universitaire de France,Sébastien Lagrave, directeur du Festival Africolor, et Blick Bassy, chanteur, auteur-compositeur et producteur</text:p>
      <text:p text:style-name="P13">rdv à 19h sur le lien quevous retrouverez sur site agenda : <text:a xlink:type="simple" xlink:href="https://www.facebook.com/events/14967906364556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https://www.facebook.com/events/149679063645567/?acontext=%7B%22event_action_history%22%3A[%7B%22extra_data%22%3A%22%22%2C%22mechanism%22%3A%22calendar_tab_event%22%2C%22surface%22%3A</text:a><text:soft-page-break/><text:a xlink:type="simple" xlink:href="https://www.facebook.com/events/14967906364556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22bookmark_calendar%22%7D%2C%7B%22extra_data%22%3A%22%22%2C%22mechanism%22%3A%22calendar_interested_events_unit%22%2C%22surface%22%3A%22bookmark_calendar%22%7D]%7D</text:a> </text:p>
      <text:p text:style-name="P13"/>
      <text:p text:style-name="Standard"><text:span text:style-name="T14">enfin à partir d'aujourd'hui et jusqu'au </text:span><text:span text:style-name="T38">31</text:span><text:span text:style-name="T14"> mars, le </text:span><text:a xlink:type="simple" xlink:href="https://www.facebook.com/CrideFemme/" text:style-name="Internet_20_link" text:visited-style-name="Visited_20_Internet_20_Link"><text:span text:style-name="Strong_20_Emphasis"><text:span text:style-name="T38">Festival Cri de Femme</text:span></text:span></text:a><text:span text:style-name="T14"> se tient en ligne sur le thème "Les Femmes Guerrières : la violence n'est pas en quarantaine !"</text:span><draw:frame draw:style-name="fr1" draw:name="Cadre7" text:anchor-type="char" svg:width="0.041cm" draw:z-index="3"><draw:text-box fo:min-height="0.041cm"><text:p text:style-name="Text_20_body"> </text:p></draw:text-box></draw:frame></text:p>
      <text:p text:style-name="Standard"><text:span text:style-name="T172">pour cette édition en ligne, Le Festival projettera pour la première fois, des films de 18 pays sur le thème des femmes et jeunes filles qui sont victimes de violence ou qui vivent en quarantaine avec leurs agresseurs, et si vous voulez consulter le programme complet, rdv sur le lien que vous retrouverez sur site agenda : </text:span><text:a xlink:type="simple" xlink:href="http://www.cridefemme.com/.../cinema-cri-de-femme-2021.html" text:style-name="Internet_20_link" text:visited-style-name="Visited_20_Internet_20_Link"><text:span text:style-name="T164">http://www.cridefemme.com/.../cinema-cri-de-femme-2021.html</text:span></text:a><text:span text:style-name="T42"> </text:span></text:p>
      <text:p text:style-name="P1"/>
      <text:p text:style-name="P1"><text:span text:style-name="T1">et voilà l'agenda des luttes est fini. </text:span></text:p>
      <text:p text:style-name="P1"><text:span text:style-name="T1">Merci à ? pour la technique. </text:span></text:p>
      <text:p text:style-name="P1"><text:span text:style-name="Emphasis"><text:span text:style-name="T131">Pour retrouver toutes les infos, adresses et liens internet, ou pour réécouter en podcast l'agenda du jour ou le télécharger, rdv sur le site de l'agenda sur rfpp.net ; </text:span></text:span></text:p>
      <text:p text:style-name="P1"><text:span text:style-name="Emphasis"><text:span text:style-name="T133">émissions spéciales ? </text:span></text:span></text:p>
      <text:p text:style-name="P1"><text:span text:style-name="Emphasis"><text:span text:style-name="T133">on se quitte av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 Garamond" svg:font-family="'Adobe Garamond', Georgia, 'Times New Roman', serif"/>
    <style:font-face style:name="LibeSans-Ultra" svg:font-family="LibeSans-Ultra, Arial, sans-seri"/>
    <style:font-face style:name="Merriweather Sans" svg:font-family="'Merriweather Sans', sans-serif"/>
    <style:font-face style:name="Merriweather" svg:font-family="Merriweather, serif"/>
    <style:font-face style:name="OpenSymbol" svg:font-family="OpenSymbol"/>
    <style:font-face style:name="Tahoma1" svg:font-family="Tahoma"/>
    <style:font-face style:name="TiemposText" svg:font-family="TiemposText, Georgia, serif"/>
    <style:font-face style:name="Times New Roman1" svg:font-family="'Times New 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45M51S</meta:editing-duration>
    <meta:editing-cycles>21</meta:editing-cycles>
    <meta:generator>OpenOffice/4.1.7$Win32 OpenOffice.org_project/417m1$Build-9800</meta:generator>
    <dc:date>2021-03-01T10:17:18.40</dc:date>
    <meta:document-statistic meta:table-count="0" meta:image-count="0" meta:object-count="0" meta:page-count="9" meta:paragraph-count="98" meta:word-count="3709" meta:character-count="24601"/>
    <meta:user-defined meta:name="Info 1"/>
    <meta:user-defined meta:name="Info 2"/>
    <meta:user-defined meta:name="Info 3"/>
    <meta:user-defined meta:name="Info 4"/>
  </office:meta>
</office:document-meta>
</file>