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egreya" svg:font-family="Alegreya, 'Helvetica Neue', Arial, Helvetica, Geneva, sans-serif"/>
    <style:font-face style:name="Arial1" svg:font-family="Arial, Helvetica, sans-serif"/>
    <style:font-face style:name="Georgia" svg:font-family="Georgia, serif"/>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3" style:family="paragraph" style:parent-style-name="Standard">
      <style:text-properties style:use-window-font-color="true" style:font-name="Times New Roman" fo:font-size="14pt" fo:font-style="normal" style:font-name-asian="Times New Roman" style:font-size-asian="14pt" style:font-style-asian="normal" style:font-name-complex="Times New Roman" style:font-size-complex="14pt" style:font-style-complex="normal"/>
    </style:style>
    <style:style style:name="P4" style:family="paragraph" style:parent-style-name="Standard">
      <style:text-properties style:use-window-font-color="true" style:font-name="Times New Roman" fo:font-size="14pt" style:font-name-asian="Times New Roman" style:font-size-asian="14pt" style:font-size-complex="14pt"/>
    </style:style>
    <style:style style:name="P5" style:family="paragraph" style:parent-style-name="Standard">
      <style:text-properties style:use-window-font-color="true" style:font-name="Times New Roman" fo:font-size="14pt" fo:font-weight="bold" style:font-name-asian="Times New Roman" style:font-size-asian="14pt" style:font-weight-asian="bold" style:font-size-complex="14pt" style:font-weight-complex="bold"/>
    </style:style>
    <style:style style:name="P6"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Standard">
      <style:text-properties style:font-name="Times New Roman" fo:font-size="14pt" style:font-name-asian="Times New Roman" style:font-size-asian="14pt" style:font-size-complex="14pt"/>
    </style:style>
    <style:style style:name="P8"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justify" style:justify-single-word="false"/>
    </style:style>
    <style:style style:name="P11" style:family="paragraph" style:parent-style-name="Standard">
      <style:paragraph-properties fo:margin-top="0cm" fo:margin-bottom="0cm" fo:text-align="justify" style:justify-single-word="false"/>
    </style:style>
    <style:style style:name="P12" style:family="paragraph" style:parent-style-name="Text_20_body">
      <style:paragraph-properties fo:text-align="start" style:justify-single-word="false"/>
      <style:text-properties style:font-name="Times New Roman" fo:font-size="14pt" style:font-name-asian="Times New Roman" style:font-size-asian="14pt" style:font-size-complex="14pt"/>
    </style:style>
    <style:style style:name="P13" style:family="paragraph" style:parent-style-name="Text_20_body">
      <style:text-properties style:use-window-font-color="true" style:font-name="Times New Roman" fo:font-size="14pt" fo:font-weight="bold" style:font-name-asian="Times New Roman" style:font-size-asian="14pt" style:font-weight-asian="bold" style:font-size-complex="14pt" style:font-weight-complex="bold"/>
    </style:style>
    <style:style style:name="P14" style:family="paragraph" style:parent-style-name="Standard">
      <style:paragraph-properties fo:margin-left="0cm" fo:margin-right="0cm" fo:margin-top="0cm" fo:margin-bottom="0.212cm" fo:text-align="start" style:justify-single-word="false" fo:orphans="2" fo:widows="2" fo:text-indent="0cm" style:auto-text-indent="false"/>
      <style:text-properties style:use-window-font-color="true"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left="0cm" fo:margin-right="0cm" fo:margin-top="0cm" fo:margin-bottom="0.212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margin-top="0cm" fo:margin-bottom="0.212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17" style:family="paragraph" style:parent-style-name="Text_20_body">
      <style:paragraph-properties fo:margin-left="0cm" fo:margin-right="0cm" fo:text-align="start" style:justify-single-word="false" fo:orphans="2" fo:widows="2" fo:text-indent="0cm" style:auto-text-indent="false"/>
      <style:text-properties style:use-window-font-color="true" style:font-name="Times New Roman" fo:font-size="14pt" style:font-name-asian="Times New Roman" style:font-size-asian="14pt" style:font-size-complex="14pt"/>
    </style:style>
    <style:style style:name="P18" style:family="paragraph" style:parent-style-name="Heading_20_2">
      <style:text-properties fo:font-variant="normal" fo:text-transform="none" fo:letter-spacing="normal" fo:font-style="normal"/>
    </style:style>
    <style:style style:name="P19" style:family="paragraph" style:parent-style-name="Standard">
      <style:text-properties style:use-window-font-color="true" style:font-name="Times New Roman" fo:font-size="14pt" fo:font-weight="bold" style:font-name-asian="Times New Roman" style:font-size-asian="14pt" style:font-weight-asian="bold" style:font-size-complex="14pt" style:font-weight-complex="bold"/>
    </style:style>
    <style:style style:name="P20"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1" style:family="paragraph" style:parent-style-name="Standard">
      <style:text-properties style:use-window-font-color="true" style:font-name="Times New Roman" fo:font-size="14pt" style:font-name-asian="Times New Roman" style:font-size-asian="14pt" style:font-size-complex="14pt"/>
    </style:style>
    <style:style style:name="P22" style:family="paragraph" style:parent-style-name="Standard">
      <style:text-properties style:use-window-font-color="true" style:font-name="Times New Roman" fo:font-size="14pt" style:font-size-asian="14pt" style:font-size-complex="14pt"/>
    </style:style>
    <style:style style:name="P23" style:family="paragraph" style:parent-style-name="Standard">
      <style:text-properties style:use-window-font-color="true" fo:font-size="14pt" style:font-size-asian="14pt" style:font-size-complex="14pt"/>
    </style:style>
    <style:style style:name="P24" style:family="paragraph" style:parent-style-name="Standard">
      <style:text-properties style:font-name="Times New Roman" fo:font-size="14pt" style:font-name-asian="Times New Roman" style:font-size-asian="14pt" style:font-size-complex="14pt"/>
    </style:style>
    <style:style style:name="P25" style:family="paragraph" style:parent-style-name="Text_20_body">
      <style:text-properties fo:font-variant="normal" fo:text-transform="none" fo:color="#222222" style:font-name="Times New Roman" fo:font-size="14pt" fo:letter-spacing="normal" fo:font-style="normal" style:font-name-asian="Times New Roman" style:font-size-asian="14pt" style:font-size-complex="14pt"/>
    </style:style>
    <style:style style:name="P26" style:family="paragraph" style:parent-style-name="Text_20_body">
      <style:text-properties fo:font-variant="normal" fo:text-transform="none" style:use-window-font-color="true" style:font-name="Times New Roman" fo:font-size="14pt" fo:letter-spacing="normal" fo:font-style="normal" style:font-name-asian="Times New Roman" style:font-size-asian="14pt" style:font-size-complex="14pt"/>
    </style:style>
    <style:style style:name="P27" style:family="paragraph" style:parent-style-name="Text_20_body">
      <style:paragraph-properties fo:margin-top="0cm" fo:margin-bottom="0cm" fo:text-align="justify" style:justify-single-word="false"/>
    </style:style>
    <style:style style:name="T1" style:family="text">
      <style:text-properties style:use-window-font-color="true" style:font-name="Times New Roman" fo:font-size="14pt" style:font-name-asian="Times New Roman" style:font-size-asian="14pt" style:font-size-complex="14pt"/>
    </style:style>
    <style:style style:name="T2" style:family="text">
      <style:text-properties style:use-window-font-color="true"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3" style:family="text">
      <style:text-properties style:use-window-font-color="true" style:font-name="Times New Roman" fo:font-size="14pt"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 style:family="text">
      <style:text-properties style:use-window-font-color="true" style:font-name="Times New Roman" fo:font-size="14pt" fo:font-style="normal" style:font-name-asian="Times New Roman" style:font-size-asian="14pt" style:font-style-asian="normal" style:font-name-complex="Times New Roman" style:font-size-complex="14pt" style:font-style-complex="normal"/>
    </style:style>
    <style:style style:name="T5" style:family="text">
      <style:text-properties style:use-window-font-color="true" style:font-name="Times New Roman" fo:font-size="14pt"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style:use-window-font-color="true"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style:use-window-font-color="true" style:font-name="Times New Roman" fo:font-size="14pt" fo:font-style="normal" style:text-underline-style="solid" style:text-underline-width="auto" style:text-underline-color="font-color"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style:use-window-font-color="true" style:font-name="Times New Roman" fo:font-size="14pt" fo:language="fr" fo:country="FR"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9" style:family="text">
      <style:text-properties style:use-window-font-color="true" style:font-name="Times New Roman" fo:font-size="14pt" fo:language="fr" fo:country="FR"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10" style:family="text">
      <style:text-properties style:use-window-font-color="true" style:font-name="Times New Roman" fo:font-size="14pt" fo:language="fr" fo:country="FR" fo:font-style="normal" style:font-name-asian="Times New Roman" style:font-size-asian="14pt" style:font-style-asian="normal" style:font-name-complex="Times New Roman" style:font-size-complex="14pt" style:font-style-complex="normal"/>
    </style:style>
    <style:style style:name="T11" style:family="text">
      <style:text-properties style:use-window-font-color="true" style:font-name="Times New Roman" fo:font-size="14pt" fo:language="fr" fo:country="FR"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style:use-window-font-color="true" style:font-name="Times New Roman" fo:font-size="14pt" fo:font-weight="normal" style:font-name-asian="Times New Roman" style:font-size-asian="14pt" style:font-weight-asian="normal" style:font-size-complex="14pt" style:font-weight-complex="normal"/>
    </style:style>
    <style:style style:name="T13" style:family="text">
      <style:text-properties style:use-window-font-color="true" style:font-name="Times New Roman" fo:font-size="14pt" style:font-size-asian="14pt" style:font-size-complex="14pt"/>
    </style:style>
    <style:style style:name="T14" style:family="text">
      <style:text-properties style:use-window-font-color="true" style:font-name="Times New Roman" fo:font-size="14pt" fo:letter-spacing="normal" fo:font-weight="normal" style:font-name-asian="Times New Roman" style:font-size-asian="14pt" style:font-size-complex="14pt"/>
    </style:style>
    <style:style style:name="T15" style:family="text">
      <style:text-properties style:use-window-font-color="true" style:font-name="Times New Roman" fo:font-size="14pt" fo:font-weight="bold" style:font-name-asian="Times New Roman" style:font-size-asian="14pt" style:font-weight-asian="bold" style:font-size-complex="14pt" style:font-weight-complex="bold"/>
    </style:style>
    <style:style style:name="T16" style:family="text">
      <style:text-properties style:use-window-font-color="true" style:text-line-through-style="none" style:font-name="Times New Roman" fo:font-size="14pt"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style:use-window-font-color="true" style:text-line-through-style="none" style:font-name="Times New Roman" fo:font-size="14pt"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8" style:family="text">
      <style:text-properties fo:font-weight="bold" style:font-weight-asian="bold" style:font-weight-complex="bold"/>
    </style:style>
    <style:style style:name="T19" style:family="text">
      <style:text-properties fo:font-weight="bold" style:font-name-asian="Times New Roman" style:font-weight-asian="bold" style:font-weight-complex="bold"/>
    </style:style>
    <style:style style:name="T20"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21" style:family="text">
      <style:text-properties fo:font-variant="normal" fo:text-transform="none" style:text-line-through-style="none" style:font-name="Times New Roman" fo:font-size="14pt" fo:letter-spacing="normal" fo:font-style="normal" style:text-underline-style="none" style:text-blinking="false" style:font-name-asian="Times New Roman" style:font-size-asian="14pt" style:font-size-complex="14pt"/>
    </style:style>
    <style:style style:name="T22" style:family="text">
      <style:text-properties fo:font-variant="normal" fo:text-transform="non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T23" style:family="text">
      <style:text-properties fo:font-variant="normal" fo:text-transform="none" style:text-line-through-style="none" style:font-name="Times New Roman" fo:font-size="14pt" fo:letter-spacing="normal" fo:font-style="normal" style:text-underline-style="none" fo:font-weight="normal" style:text-blinking="false" style:font-name-asian="Times New Roman" style:font-size-asian="14pt" style:font-weight-asian="normal" style:font-size-complex="14pt" style:font-weight-complex="normal"/>
    </style:style>
    <style:style style:name="T24"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style:font-name-asian="Times New Roman" style:font-size-asian="14pt" style:font-weight-asian="bold" style:font-size-complex="14pt" style:font-weight-complex="bold"/>
    </style:style>
    <style:style style:name="T25" style:family="text">
      <style:text-properties fo:font-variant="normal" fo:text-transform="none" style:text-line-through-style="none" style:font-name="Times New Roman" fo:font-size="14pt" fo:letter-spacing="normal" fo:language="fr" fo:country="FR" style:text-underline-style="none" fo:font-weight="bold" style:text-blinking="false" style:font-name-asian="Times New Roman" style:font-size-asian="14pt" style:font-weight-asian="bold" style:font-size-complex="14pt" style:font-weight-complex="bold"/>
    </style:style>
    <style:style style:name="T26"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27" style:family="text">
      <style:text-properties fo:font-variant="normal" fo:text-transform="none" fo:letter-spacing="normal" fo:font-weight="bold" style:font-name-asian="Times New Roman" style:font-weight-asian="bold" style:font-weight-complex="bold"/>
    </style:style>
    <style:style style:name="T28" style:family="text">
      <style:text-properties fo:font-variant="normal" fo:text-transform="none" fo:letter-spacing="normal" fo:font-style="normal" style:font-name-asian="Times New Roman"/>
    </style:style>
    <style:style style:name="T29" style:family="text">
      <style:text-properties fo:font-variant="normal" fo:text-transform="none" fo:letter-spacing="normal" fo:font-style="italic" style:font-name-asian="Times New Roman"/>
    </style:style>
    <style:style style:name="T3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T3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normal" style:font-size-complex="14pt" style:font-weight-complex="normal"/>
    </style:style>
    <style:style style:name="T3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4"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name-asian="Times New Roman" style:font-size-asian="14pt" style:font-weight-asian="normal" style:font-size-complex="14pt" style:font-weight-complex="normal"/>
    </style:style>
    <style:style style:name="T35" style:family="text">
      <style:text-properties fo:font-variant="normal" fo:text-transform="none" style:use-window-font-color="true" style:text-line-through-style="none" style:font-name="Times New Roman" fo:font-size="14pt" fo:letter-spacing="normal" fo:language="fr" fo:country="FR" style:text-underline-style="none" fo:font-weight="normal" style:text-blinking="false" style:font-name-asian="Times New Roman" style:font-size-asian="14pt" style:font-weight-asian="normal" style:font-size-complex="14pt" style:font-weight-complex="normal"/>
    </style:style>
    <style:style style:name="T36"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7" style:family="text">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T38" style:family="text">
      <style:text-properties fo:font-variant="normal" fo:text-transform="none" style:use-window-font-color="true" style:font-name="Times New Roman" fo:font-size="14pt" fo:letter-spacing="normal" fo:language="fr" fo:country="FR"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222222" style:font-name="Times New Roman" fo:font-size="14pt" fo:letter-spacing="normal" fo:language="fr" fo:country="FR"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563c1"/>
    </style:style>
    <style:style style:name="T41" style:family="text">
      <style:text-properties style:text-position="33% 80%" style:font-name="Times New Roman" fo:font-size="14pt" fo:language="fr" fo:country="FR" style:font-name-asian="Times New Roman" style:font-size-asian="14pt" style:font-size-complex="14pt"/>
    </style:style>
    <style:style style:name="T42" style:family="text">
      <style:text-properties fo:letter-spacing="normal"/>
    </style:style>
    <style:style style:name="T43" style:family="text">
      <style:text-properties style:font-name="Times New Roman" style:font-name-asian="Times New Roman"/>
    </style:style>
    <style:style style:name="T44" style:family="text">
      <style:text-properties style:font-name="Times New Roman" fo:font-weight="bold" style:font-name-asian="Times New Roman" style:font-weight-asian="bold" style:font-weight-complex="bold"/>
    </style:style>
    <style:style style:name="T45" style:family="text">
      <style:text-properties style:font-name="Times New Roman" fo:font-size="14pt" fo:language="fr" fo:country="FR" style:font-name-asian="Times New Roman" style:font-size-asian="14pt" style:font-size-complex="14pt"/>
    </style:style>
    <style:style style:name="T46" style:family="text">
      <style:text-properties style:font-name="Times New Roman" fo:font-size="14pt" style:font-name-asian="Times New Roman" style:font-size-asian="14pt" style:font-size-complex="14pt"/>
    </style:style>
    <style:style style:name="T47" style:family="text">
      <style:text-properties style:font-name="Times New Roman" fo:font-weight="normal" style:font-name-asian="Times New Roman" style:font-weight-asian="normal" style:font-weight-complex="normal"/>
    </style:style>
    <style:style style:name="T48" style:family="text">
      <style:text-properties style:font-name-asian="Times New Roman"/>
    </style:style>
    <style:style style:name="T49" style:family="text">
      <style:text-properties fo:font-weight="normal" style:font-name-asian="Times New Roman" style:font-weight-asian="normal" style:font-weight-complex="normal"/>
    </style:style>
    <style:style style:name="T50" style:family="text">
      <style:text-properties fo:font-style="normal" fo:font-weight="normal"/>
    </style:style>
    <style:style style:name="T51" style:family="text">
      <style:text-properties fo:color="#222222" style:font-name="Times New Roman" fo:font-size="14pt" style:font-name-asian="Times New Roman"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ujourd'hui on sera au téléphone avec Emilie du collectif pas de bébé à la consigne pour parler de la journée de mobilisation nationale prévue demain, et on écoutera aussi un message du collectif féministe des Garces de science po qui demande la démission de son directeur</text:p>
      <text:p text:style-name="P6"/>
      <text:p text:style-name="P1"><text:span text:style-name="T18">mais tout de suite les rdv militants pour ce lund 1er février</text:span></text:p>
      <text:p text:style-name="P4"/>
      <text:p text:style-name="P1"><text:span text:style-name="T44">toute la journée, le centre universitaire de recherches sur l'action publique et le politique organise une journée d'études en ligne consacrée à « La réflexivité dans la recherche sur l'immigration, entre éthique du métier et pratiques de l'enquête ».</text:span><text:span text:style-name="T43"><text:line-break/>En prenant pour objet la réflexivité, cette journée visera à questionner les sciences sociales de l'immigration du point de vue des méthodes d’enquêtes et de leurs implications épistémologiques. Plutôt que de limiter la réflexivité à un "passage obligé" répondant à l'injonction à dire "d'où l'on parle" voire "qui l'on est" pour convaincre de son objectivité scientifique voire de sa neutralité, il s'agira de voir comment, de la collecte des données à la restitution des résultats, une réflexion sur les techniques d'investigation, la nature des matériaux, les méthodes d'analyses, les postures et rapports à l'objet, la distance aux populations d'enquêtes et la construction de l'"immigration" comme un objet d'études exceptionnel ou au contraire banal peut être le moteur de la recherche.</text:span></text:p>
      <text:p text:style-name="P4">Et cet aprem, les Discussions porteront sur : <text:s/>les Rapports de pouvoir pluriels, les choix d’objet d’étude et les pratiques d’enquête, avec un focus notament sur les tensions épistémologiques et éthiques pour Ethnographier la blanchité dans les migrations françaises à Abu-Dhabi, puis des discusions sur Les effets des entrées sur le terrain : avec un Retour sur des pratiques d’enquête auprès des mouvements opposés et favorables à la migration, et un focus sur <text:s/>la sociologie dans « l’espace de la clandestinité ». </text:p>
      <text:p text:style-name="P4">et si vous voulez suivre cette journée d'étude en ligne, il faut envoyer un mail à : <text:a xlink:type="simple" xlink:href="mailto:behrouz.keyhani@u-picardie.fr" office:target-frame-name="_blank" xlink:show="new" text:style-name="Internet_20_link" text:visited-style-name="Visited_20_Internet_20_Link"><text:span text:style-name="T40">behrouz.keyhani@u-picardie.fr</text:span></text:a>.</text:p>
      <text:p text:style-name="P8"/>
      <text:p text:style-name="P4"/>
      <text:p text:style-name="P5">À 12h le collectif féministe des Garces et le collectif Mion la Honte organisent un rasemblement devant Science Po pour demander la démission de Frédéric Mion, accusé d'avoir mal géré les accusations d'inceste à l'encontre d'Olivier Duhamel.</text:p>
      <text:p text:style-name="P5">Et on écoute ce mesage envoyé par Elsa qui nous explique pourquoi le collectif des Garces demande la démission du directeur de Science Po</text:p>
      <text:p text:style-name="P23"><text:span text:style-name="T44"><text:s/>6,10'</text:span></text:p>
      <text:p text:style-name="P26">voila et donc le collectif féministe des Garces et le collectif Mion la Honte réclament sa démission et organisent ce rassemblement en ce moment devant Sciences Po et si vous voulez les soutenir c'est au 27 rue Saint-Guillaume. </text:p>
      <text:p text:style-name="P26"/>
      <text:p text:style-name="P13">de 12h30 à 14h, l'Empire et après: l'Empire contre-attaque organisé par l'université Toulouse 2 se poursuit avec une séance virtuelle autour de Laurianne <text:soft-page-break/>Simony qui reviendra sur le British Council en Birmanie au lendemain de l'indépendance : et en particulier sur sa politique linguistique et sa diplomatie culturelle (1948-1966)</text:p>
      <text:section text:style-name="Sect1" text:name="texte">
        <text:section text:style-name="Sect1" text:name="resume">
          <text:section text:style-name="Sect1" text:name="resume-807022-fr">
            <text:p text:style-name="Text_20_body"><text:span text:style-name="T45">Ce séminaire se propose de revisiter le fait colonial britannique tout en questionnant son influence et son empreinte sur les sociétés anciennement coloniales autant que sur la société britannique contemporaine dans une perspective politique, économique et sociale. L’Empire britannique y occupera une place centrale mais pas exclusive puisque les empires coloniaux constituent des ensembles composites et hétérogènes dont la spécificité ne peut être appréhendée que par la comparaison. L’Empire sera donc étudié au sens large pour inclure l’Empire formel et l’Empire informel, les territoires sous administration directe autant que les territoires sous administration indirecte, en passant par les simples réseaux d’influence à l’œuvre du XVIII</text:span><text:span text:style-name="T41">e</text:span><text:span text:style-name="T45"> siècle jusqu’à la décolonisation et au-delà, dans le contexte du </text:span><text:span text:style-name="Emphasis"><text:span text:style-name="T45">Commonwealth</text:span></text:span><text:span text:style-name="T45">.</text:span></text:p>
            <text:p text:style-name="Text_20_body"><text:span text:style-name="T45">Et si vous voulez suivre la séance d'aujourd'hui consacrée donc au British Council en Birmanie, il faut s'inscrire ene envoyant un mail à : </text:span><text:a xlink:type="simple" xlink:href="mailto:myriam.yakoubi@univ-tlse2.fr" text:style-name="Internet_20_link" text:visited-style-name="Visited_20_Internet_20_Link"><text:span text:style-name="T46">myriam.yakoubi@univ-tlse2.fr</text:span></text:a><text:span text:style-name="T46"> <text:s/></text:span></text:p>
          </text:section>
        </text:section>
      </text:section>
      <text:p text:style-name="P4"/>
      <text:p text:style-name="P2">De 13h à 18h aujourd'hui, l'association Aceptess-Transgenres ouvre sa permanence psychologique</text:p>
      <text:p text:style-name="P3">vous pouvez prendre rdv en appelant le <text:span text:style-name="T18">06.31.38.99.82 </text:span></text:p>
      <text:p text:style-name="P15">les rdv durent environ 30 minutes et se font soit par téléphone, soit en présentiel tous les lundis de 13h à 18h et c'est au 39 bis bvd Barbès, métro Barbès-Rochechouart</text:p>
      <text:p text:style-name="P16"/>
      <text:p text:style-name="Standard"><text:span text:style-name="T30">De 14h à 16h, le seminaire Glocal (t)race, de </text:span><text:a xlink:type="simple" xlink:href="https://calenda.org/819962" text:style-name="Internet_20_link" text:visited-style-name="Visited_20_Internet_20_Link"><text:span text:style-name="T1">Recherches contemporaines en anthropologie : sur les circulations en question(s)</text:span></text:a><text:span text:style-name="T30"> se poursuit avec une séance virtuelle autour de </text:span><text:span text:style-name="Strong_20_Emphasis"><text:span text:style-name="T21">Sarah Fila-Bakabadio</text:span></text:span><text:span text:style-name="T22"> (de l'Université de Cergy), qui reviendra sur « </text:span><text:span text:style-name="T24">Le commun de la race dans la </text:span><text:span text:style-name="Emphasis"><text:span text:style-name="T25">Negro Anthology </text:span></text:span><text:span text:style-name="T24">de Nancy Cunard »</text:span><text:span text:style-name="T22"> </text:span></text:p>
      <text:p text:style-name="P4">A travers ce séminaire, il s'agit d'<text:span text:style-name="T42">analyser différentes formes de circulation culturelles, passées et contemporaines, contraintes ou choisies, liées à des savoirs, des technologies de diffusion et/ou des phénomènes de migration. </text:span>En reliant entre eux des univers auparavant distants, les circulations participent de la reconstruction des représentations et des imaginaires. Elles contribuent aussi à des reformulations identitaires multiples à diverses échelles (ethniques, régionales, nationales, globales).</text:p>
      <text:p text:style-name="P4">À partir de différents objets et « terrains », l’objectif de ce séminaire est de saisir les processus de transformation et de réinvention façonnés par les circulations ainsi que les interactions qui les constituent. Les dynamiques ainsi révélées permettront d’inscrire la réflexion à la fois dans une approche globale de « scènes » et dans une anthropologie historique et politique des formes de mobilités. </text:p>
      <text:p text:style-name="Standard"><text:span text:style-name="T1">Cette année, le séminaire propose de s’intéresser à la construction sociale de la notion de « race », en interrogeant cette construction sous l’angle des logiques multiples et mutuelles à partir desquelles elle est mobilisée pour tisser le « local » et du « global ». Si ces termes autorisent une grande variété d'utilisation, qui renvoie à des formes distinctes de représentations socio-spatiales, il s'agira d'explorer les voies </text:span><text:soft-page-break/><text:span text:style-name="T1">concrètes par lesquelles des identités nouvelles collectives, se définissant par leurs capacités à circuler, émergent de processus de réappropriation et de mises en scène de spécificités locales, déclinée comme étant raciale, non-raciale ou méta-raciale, « au-delà » de la race. Et pour la séance d'aujourd'hui</text:span><text:span text:style-name="T30"> </text:span><text:span text:style-name="Strong_20_Emphasis"><text:span text:style-name="T32">Sarah Fila-Bakabadio</text:span></text:span><text:span text:style-name="T32"> reviendra donc sur « </text:span><text:span text:style-name="T34">Le commun de la race dans la </text:span><text:span text:style-name="Emphasis"><text:span text:style-name="T35">Negro Anthology </text:span></text:span><text:span text:style-name="T34">de Nancy Cunard »</text:span></text:p>
      <text:p text:style-name="Standard"><text:span text:style-name="T34">et si vous suivre ce séminaire en ligne, rdv à 14h sur le lien zoom que vous retrouverez, avec les codes sur le site de l'agenda : </text:span><text:a xlink:type="simple" xlink:href="https://u-paris.zoom.us/j/85273500041?pwd=Ynh6MldxaVlCWkhNOE5SZWdSQ1lQdz09" text:style-name="Internet_20_link" text:visited-style-name="Visited_20_Internet_20_Link">https://u-paris.zoom.us/j/85273500041?pwd=Ynh6MldxaVlCWkhNOE5SZWdSQ1lQdz09</text:a><text:span text:style-name="T23"> </text:span></text:p>
      <text:p text:style-name="P12">ID de réunion : 852 7350 0041</text:p>
      <text:p text:style-name="P12"/>
      <text:p text:style-name="P14"><text:span text:style-name="T27">à 14h aussi, le </text:span><text:span text:style-name="T19">séminaire « Risque, technique, démocratie. La sociologie face aux risques industriels et environnementaux » organisé par l'Université de Rouen, se poursuit avec une séance virtuelle autour d'Anne Marchand, Rémy Ponge et Judith Wolf qui reviendront sur les enjeux de connaissance, de reconnaissance et de prévention des cancers professionnels.</text:span></text:p>
      <text:p text:style-name="P14"><text:span text:style-name="T48">Et si vous voulez suivre cette séance en ligne, rdv à 14h sur le lien que vous retrouverez sur le site de l'agenda : </text:span><text:a xlink:type="simple" xlink:href="https://webconf.univ-rouen.fr/greenlight/fel-rgl-5vd-lv8" office:target-frame-name="_blank" xlink:show="new" text:style-name="Internet_20_link" text:visited-style-name="Visited_20_Internet_20_Link"><text:span text:style-name="T48">https://webconf.univ-rouen.fr/greenlight/fel-rgl-5vd-lv8</text:span></text:a><text:span text:style-name="T48"> </text:span></text:p>
      <text:p text:style-name="P2"/>
      <text:p text:style-name="P2"><text:span text:style-name="T43">à 14h toujours, le séminaire JustineS (Justice et inégalités au prisme des sciences sociales) se poursuit avec une séance virtuelle autour d’Isabel Boni Le Goff (de l'Université Paris 8), qui reviendra sur Le genre des professions juridiques et les <text:s/>violences dans les espaces professionnels élitaires.<text:line-break/></text:span><text:span text:style-name="T47">Et si vous voulez assister à cette séance en visioconférence, il faut s'inscrire en envoyant un mail à : </text:span><text:a xlink:type="simple" xlink:href="mailto:seminaire.justines@gmail.com" office:target-frame-name="_blank" xlink:show="new" text:style-name="Internet_20_link" text:visited-style-name="Visited_20_Internet_20_Link"><text:span text:style-name="T47">seminaire.justines@gmail.com</text:span></text:a><text:span text:style-name="T47">.</text:span></text:p>
      <text:p text:style-name="P2"/>
      <text:p text:style-name="Standard"><text:span text:style-name="T2">de 17h à 19h, le séminaire sur les </text:span><text:span text:style-name="Strong_20_Emphasis"><text:span text:style-name="T2">Mobilités et les reconfigurations des sociétés dans les Mondes russe, caucasien, centre-asiatique et centre-européen, </text:span></text:span><text:span text:style-name="T2">organisé par l'</text:span><text:span text:style-name="Strong_20_Emphasis"><text:span text:style-name="T2">EHESS propose une séance virtuelle en direct de Moscou avec </text:span></text:span><text:span text:style-name="Strong_20_Emphasis"><text:span text:style-name="T4">Yoram Gorlizki </text:span></text:span><text:span text:style-name="Strong_20_Emphasis"><text:span text:style-name="T2">et </text:span></text:span><text:span text:style-name="Strong_20_Emphasis"><text:span text:style-name="T4">Oleg Khlevniuk</text:span></text:span><text:span text:style-name="Strong_20_Emphasis"><text:span text:style-name="T2"> qui présenteront leur ouvrage intitulé en français : </text:span></text:span><text:span text:style-name="Strong_20_Emphasis"><text:span text:style-name="T8">Dictature des sous-états. Réseaux, loyauté et changement institutionnel en Union </text:span></text:span><text:span text:style-name="Strong_20_Emphasis"><text:span text:style-name="T8">soviétique</text:span></text:span><text:span text:style-name="Strong_20_Emphasis"><text:span text:style-name="T9">, publié chez </text:span></text:span><text:span text:style-name="Strong_20_Emphasis"><text:span text:style-name="T2">Yale University Press.</text:span></text:span></text:p>
      <text:p text:style-name="Standard"><text:span text:style-name="Strong_20_Emphasis"><text:span text:style-name="T5">Et si vous voulez suivre cette séance exceptionnelle sur zoom, il faut s'enregistrer avant 15h sur le lien que vous retrouverez sur le site de l'agenda : </text:span></text:span><text:a xlink:type="simple" xlink:href="https://tsentr-franko-rossiyskih.timepad.ru/event/1528751/" office:target-frame-name="_blank" xlink:show="new" text:style-name="Internet_20_link" text:visited-style-name="Visited_20_Internet_20_Link"><text:span text:style-name="Strong_20_Emphasis"><text:span text:style-name="T7">Veuillez vous enregistrer ici</text:span></text:span></text:a></text:p>
      <text:p text:style-name="P10"><text:span text:style-name="Strong_20_Emphasis"><text:span text:style-name="T2"/></text:span></text:p>
      <text:p text:style-name="P11"><text:span text:style-name="Strong_20_Emphasis"><text:span text:style-name="T4">à 18h, le cycle de webinaires sur les </text:span></text:span><text:a xlink:type="simple" xlink:href="https://www.facebook.com/pagefeminismesameriqueslatines/" text:style-name="Internet_20_link" text:visited-style-name="Visited_20_Internet_20_Link"><text:span text:style-name="Strong_20_Emphasis">Féminismes dans les Amériques latines</text:span></text:a><text:span text:style-name="Strong_20_Emphasis"><text:span text:style-name="T4"> organisé par le GeFemLat propose une séance virtuelle consacrée au Militantisme, au féminisme et à l'institutionnalisation</text:span></text:span></text:p>
      <text:p text:style-name="P9"><text:span text:style-name="T46">et si vous voulez suivre cette séance en ligne, il faut vous inscrire en envoyant un mail à </text:span><text:span text:style-name="Strong_20_Emphasis"><text:span text:style-name="T5"><text:s/>: </text:span></text:span><text:a xlink:type="simple" xlink:href="mailto:feminismesameriqueslatines@gmail.com" text:style-name="Internet_20_link" text:visited-style-name="Visited_20_Internet_20_Link"><text:span text:style-name="Strong_20_Emphasis">feminismesameriqueslatines@gmail.com</text:span></text:a><text:span text:style-name="Strong_20_Emphasis"><text:span text:style-name="T5"> </text:span></text:span></text:p>
      <text:p text:style-name="P9"><text:span text:style-name="Strong_20_Emphasis"><text:span text:style-name="T5"/></text:span></text:p>
      <text:p text:style-name="Standard"><text:span text:style-name="Strong_20_Emphasis"><text:span text:style-name="T2">à 18h aussi, l'institut français d'Etudes anatoliennes d'Istanbul</text:span></text:span><text:span text:style-name="Strong_20_Emphasis"><text:span text:style-name="T5"> </text:span></text:span><text:span text:style-name="Strong_20_Emphasis"><text:span text:style-name="T2">organise</text:span></text:span><text:span text:style-name="Strong_20_Emphasis"><text:span text:style-name="T5"> un </text:span></text:span><text:soft-page-break/><text:span text:style-name="Strong_20_Emphasis"><text:span text:style-name="T5">webinaire, en anglais, sur </text:span></text:span><text:bookmark text:name="tw-target-text"/><text:span text:style-name="Strong_20_Emphasis"><text:span text:style-name="T38">La grève des charbonniers à Istanbul ( en 1910): une étude de cas sur la politique de la période constitutionnelle</text:span></text:span></text:p>
      <text:p text:style-name="Standard"><text:bookmark text:name="tw-target-text1"/><text:span text:style-name="Strong_20_Emphasis"><text:span text:style-name="T11">À l'automne 1910, plus d'un millier de charbonniers,essentiellement kurdes, se mettent en grève à Istanbul. Perturbant le transport maritime dans la capitale et conduisant à la détention illégale de chefs de file par la police, la grève s'est transformée en un incident majeur qui a suscité diverses réactions politiques. En se concentrant sur cette grève comme étude de cas, le politologue </text:span></text:span><text:span text:style-name="Strong_20_Emphasis"><text:span text:style-name="T39">Yaşar Tolga Cora</text:span></text:span><text:span text:style-name="Strong_20_Emphasis"><text:span text:style-name="T11"> examine la sphère politique en général et celle de l'activisme ouvrier en particulier telles qu'elles existaient au tournant du XXe siècle dans l'Empire ottoman.</text:span></text:span></text:p>
      <text:p text:style-name="P1">Il reconstruira d'abord l'histoire de la grève à partir de sources produites par divers acteurs étatiques et non étatiques, et abordera non seulement les problèmes spécifiques du travail en jeu, mais aussi les problèmes plus larges de la société ottomane que la grève a rendus visibles, y compris ceux de l'économie politique, de la liberté d'expression et les relations intercommunautaires. Ainsi, cette présentation vise à contribuer aux discussions récentes sur les raisons pour lesquelles, à une époque où le charbon était un moteur de l'économie mondiale, l'activisme syndical dans le secteur du charbon ne s'est pas transformé en un mouvement démocratique plus large dans l'Empire ottoman.</text:p>
      <text:p text:style-name="P1">Enfin, à la suite des appels de divers universitaires au cours des dernières décennies pour que la question soit introduite dans l'étude de l'histoire du travail, le politologue examinera le rôle central que l'ethnicité a joué dans l'activisme syndical de la deuxième période constitutionnelle, à la fois dans le discours et sur le terrain politique.</text:p>
      <text:p text:style-name="Standard"><text:span text:style-name="T13">Et si vous vulez suivre ce webinaire, en anglais, rdv à 18h sur le lien que vous retrouverez sur le site de l'agenda : </text:span><text:a xlink:type="simple" xlink:href="https://us02web.zoom.us/webinar/register/WN_EexKlvz1Qi2g-nhRR9lkvA" text:style-name="Internet_20_link" text:visited-style-name="Visited_20_Internet_20_Link">https://us02web.zoom.us/webinar/register/WN_EexKlvz1Qi2g-nhRR9lkvA</text:a><text:span text:style-name="T13"> </text:span></text:p>
      <text:p text:style-name="P10"><text:span text:style-name="Strong_20_Emphasis"><text:span text:style-name="T2"/></text:span></text:p>
      <text:p text:style-name="Standard"><text:span text:style-name="Strong_20_Emphasis"><text:span text:style-name="T3">à 19h,</text:span></text:span><text:span text:style-name="Strong_20_Emphasis"><text:span text:style-name="T6"> </text:span></text:span><text:span text:style-name="Strong_20_Emphasis"><text:span text:style-name="T3">l'association</text:span></text:span><text:a xlink:type="simple" xlink:href="https://www.facebook.com/ConfederationPEPS/" text:style-name="Internet_20_link" text:visited-style-name="Visited_20_Internet_20_Link"><text:span text:style-name="Strong_20_Emphasis"><text:span text:style-name="T16"> </text:span></text:span></text:a><text:a xlink:type="simple" xlink:href="https://www.facebook.com/ConfederationPEPS/" text:style-name="Internet_20_link" text:visited-style-name="Visited_20_Internet_20_Link"><text:span text:style-name="Strong_20_Emphasis"><text:span text:style-name="T17">Pour</text:span></text:span></text:a><text:a xlink:type="simple" xlink:href="https://www.facebook.com/ConfederationPEPS/" text:style-name="Internet_20_link" text:visited-style-name="Visited_20_Internet_20_Link"><text:span text:style-name="Strong_20_Emphasis"><text:span text:style-name="T16"> </text:span></text:span></text:a><text:a xlink:type="simple" xlink:href="https://www.facebook.com/ConfederationPEPS/" text:style-name="Internet_20_link" text:visited-style-name="Visited_20_Internet_20_Link"><text:span text:style-name="Strong_20_Emphasis"><text:span text:style-name="T17">une</text:span></text:span></text:a><text:a xlink:type="simple" xlink:href="https://www.facebook.com/ConfederationPEPS/" text:style-name="Internet_20_link" text:visited-style-name="Visited_20_Internet_20_Link"><text:span text:style-name="Strong_20_Emphasis"><text:span text:style-name="T16"> </text:span></text:span></text:a><text:a xlink:type="simple" xlink:href="https://www.facebook.com/ConfederationPEPS/" text:style-name="Internet_20_link" text:visited-style-name="Visited_20_Internet_20_Link"><text:span text:style-name="Strong_20_Emphasis"><text:span text:style-name="T17">Écologie</text:span></text:span></text:a><text:a xlink:type="simple" xlink:href="https://www.facebook.com/ConfederationPEPS/" text:style-name="Internet_20_link" text:visited-style-name="Visited_20_Internet_20_Link"><text:span text:style-name="Strong_20_Emphasis"><text:span text:style-name="T16"> </text:span></text:span></text:a><text:a xlink:type="simple" xlink:href="https://www.facebook.com/ConfederationPEPS/" text:style-name="Internet_20_link" text:visited-style-name="Visited_20_Internet_20_Link"><text:span text:style-name="Strong_20_Emphasis"><text:span text:style-name="T17">Populaire</text:span></text:span></text:a><text:a xlink:type="simple" xlink:href="https://www.facebook.com/ConfederationPEPS/" text:style-name="Internet_20_link" text:visited-style-name="Visited_20_Internet_20_Link"><text:span text:style-name="Strong_20_Emphasis"><text:span text:style-name="T16"> </text:span></text:span></text:a><text:a xlink:type="simple" xlink:href="https://www.facebook.com/ConfederationPEPS/" text:style-name="Internet_20_link" text:visited-style-name="Visited_20_Internet_20_Link"><text:span text:style-name="Strong_20_Emphasis"><text:span text:style-name="T17">et</text:span></text:span></text:a><text:a xlink:type="simple" xlink:href="https://www.facebook.com/ConfederationPEPS/" text:style-name="Internet_20_link" text:visited-style-name="Visited_20_Internet_20_Link"><text:span text:style-name="Strong_20_Emphasis"><text:span text:style-name="T16"> </text:span></text:span></text:a><text:a xlink:type="simple" xlink:href="https://www.facebook.com/ConfederationPEPS/" text:style-name="Internet_20_link" text:visited-style-name="Visited_20_Internet_20_Link"><text:span text:style-name="Strong_20_Emphasis"><text:span text:style-name="T17">Sociale</text:span></text:span></text:a><text:span text:style-name="T16"> </text:span><text:span text:style-name="Strong_20_Emphasis"><text:span text:style-name="T3">du</text:span></text:span><text:span text:style-name="Strong_20_Emphasis"><text:span text:style-name="T6"> </text:span></text:span><text:a xlink:type="simple" xlink:href="https://www.facebook.com/MouvementPEPS93/" text:style-name="Internet_20_link" text:visited-style-name="Visited_20_Internet_20_Link"><text:span text:style-name="Strong_20_Emphasis"><text:span text:style-name="T17">93</text:span></text:span></text:a><text:a xlink:type="simple" xlink:href="https://www.facebook.com/MouvementPEPS93/" text:style-name="Internet_20_link" text:visited-style-name="Visited_20_Internet_20_Link"><text:span text:style-name="Strong_20_Emphasis"><text:span text:style-name="T16">, </text:span></text:span></text:a><text:a xlink:type="simple" xlink:href="https://www.facebook.com/MouvementPEPS93/" text:style-name="Internet_20_link" text:visited-style-name="Visited_20_Internet_20_Link"><text:span text:style-name="Strong_20_Emphasis"><text:span text:style-name="T17">o</text:span></text:span></text:a><text:span text:style-name="Strong_20_Emphasis"><text:span text:style-name="T17">rganise un débat publique</text:span></text:span><text:span text:style-name="Strong_20_Emphasis"><text:span text:style-name="T16"> </text:span></text:span><text:span text:style-name="Strong_20_Emphasis"><text:span text:style-name="T17">en ligne sur l'écologie de rupture à travers deux luttes écologiques actuelles qui mêlent écologie et social</text:span></text:span><text:span text:style-name="Strong_20_Emphasis"><text:span text:style-name="T16"> : </text:span></text:span><text:span text:style-name="Strong_20_Emphasis"><text:span text:style-name="T31">la lutte des salariés de Grandpuits et la mobilisation de défense des jardins ouvriers à Aubervilliers/ Pantin.</text:span></text:span></text:p>
      <text:p text:style-name="P1">Ces deux luttes ont en commun de poser la contradiction du capitalisme vert, et de proposer des solutions à la fois écologiques et de justice sociale. En effet, Total invoque de fausses raisons écologiques pour licencier les salariés alors même que des solutions vraiment écologiques existent. Quant aux jardins ouvriers, ils sont menacés par le projet d’écoquartier qui doit sortir de terre pour les JO 2024, mettant ainsi en péril la biodiversité alentour et le tissu social local formé autour des jardins ouvriers. </text:p>
      <text:p text:style-name="P1">Aussi, l'assoc Pour une écologiepopulaire et sociale propose de débattre en ligne avec des acteurs de ces deux luttes qui présenteront les enjeux qui les sous-tendent, et comment l’écologie de rupture peut contribuer à la mobilisation sur le terrain.</text:p>
      <text:p text:style-name="P1">Pour discuter écologie de rupture avec<text:span text:style-name="T50"> un salarié de la raffinerie de Grandpuits, <text:s/>Un activiste d’Extinction Rébellion engagé sur le site et avec des <text:s/>jardiniers mobilisés à Aubervilliers et Pantin, et des membres du collectif Saccage 2024 , rdv donc à 19h sur le lien zoom que vous retrouverez avec les codes sur le site de l'agenda : </text:span></text:p>
      <text:p text:style-name="Standard"><text:soft-page-break/><text:span text:style-name="T36">lien zoom:<text:line-break/></text:span><text:a xlink:type="simple" xlink:href="https://us02web.zoom.us/j/85117985788" text:style-name="Internet_20_link" text:visited-style-name="Visited_20_Internet_20_Link">https://us02web.zoom.us/j/85117985788</text:a><text:a xlink:type="simple" xlink:href="https://l.facebook.com/l.php?u=https%3A%2F%2Fus02web.zoom.us%2Fj%2F85117985788%3Fpwd%3DcVJMNjFJVmRFZUxuQkkwdTNmVUxrZz09%26fbclid%3DIwAR2VrV4LqUwRlxT10xJqjv3bKt05IQlCNh6VyA54CZpIXCYg1zo5999G7tA&amp;h=AT387QxCY9eVbggKpQ-NY7pCspWF-mBMk0VkY3vZgGlhkhPqumPZjEDQwuZ3HHKCNWKzxzoGsLFwUKGW2EHYmgc0iQTqHZ6n5JC9I8niiSMEy3tqnfGyCdvpM6vs1EX3&amp;__tn__=q&amp;c[0]=AT3nyRCwxyPAselAlt9bWGqApFT4wNZLnlq3l0f0P4MoqA9s3dmBuuLZk4a09US6ZkG_lzqOiRwC9PL7aLm34bxzAtEprveUn6JeW2R4WZfre7rMADjbG7uA0nDU5AtmezIBseukSpo8eLTyLEuEzbM-" office:target-frame-name="_blank" xlink:show="new" text:style-name="Internet_20_link" text:visited-style-name="Visited_20_Internet_20_Link">...</text:a><text:span text:style-name="T33"> </text:span><text:span text:style-name="T36"><text:line-break/>ID de réunion : 851 1798 5788<text:line-break/>Code secret : 564273</text:span></text:p>
      <text:p text:style-name="P10"><text:span text:style-name="Strong_20_Emphasis"><text:span text:style-name="T2"/></text:span></text:p>
      <text:p text:style-name="P10"><text:span text:style-name="Strong_20_Emphasis"><text:span text:style-name="T2"/></text:span></text:p>
      <text:p text:style-name="P10"><text:span text:style-name="Strong_20_Emphasis"><text:span text:style-name="T2">demain matin à partir de 9h30, les moniteurs étudiants de la bibliothèque universitaire Sainte-Barbe qui sont en grève depuis le 5 décembre reprennent leur pique de grève et sont rejoints par les étudiant.e.s précaires de l'université Paris 3 </text:span></text:span></text:p>
      <text:p text:style-name="P10"><text:span text:style-name="Strong_20_Emphasis"><text:span text:style-name="T5">pour les soutenir, rdv demain dès 9h30 et jusqu'à 14h sur la Place du Panthéon </text:span></text:span></text:p>
      <text:p text:style-name="P10"><text:span text:style-name="Strong_20_Emphasis"><text:span text:style-name="T2"/></text:span></text:p>
      <text:p text:style-name="P10"><text:span text:style-name="Strong_20_Emphasis"><text:span text:style-name="T2">demain aussi, de 10h à 12h, le séminaire </text:span></text:span><text:a xlink:type="simple" xlink:href="https://calenda.org/806051" text:style-name="Internet_20_link" text:visited-style-name="Visited_20_Internet_20_Link"><text:span text:style-name="Strong_20_Emphasis">Faire de la recherche sur les terrains de la protection judiciaire de la jeunesse</text:span></text:a><text:span text:style-name="Strong_20_Emphasis"><text:span text:style-name="T2"> organisé par </text:span></text:span><text:span text:style-name="Strong_20_Emphasis"><text:span text:style-name="T9">l'École nationale de protection judiciaire de la jeunesse se poursuit avec une séance virtuelle autour </text:span></text:span><text:span text:style-name="Emphasis"><text:span text:style-name="T9"><text:s/>de </text:span></text:span><text:a xlink:type="simple" xlink:href="http://www.enpjj.justice.fr/node/398" office:target-frame-name="blank" xlink:show="replace" text:style-name="Internet_20_link" text:visited-style-name="Visited_20_Internet_20_Link"><text:span text:style-name="Strong_20_Emphasis"><text:span text:style-name="T10">Mael Virat</text:span></text:span></text:a><text:span text:style-name="Strong_20_Emphasis"><text:span text:style-name="T9">, qui reviendra sur l'identification des</text:span></text:span><text:span text:style-name="Strong_20_Emphasis"><text:span text:style-name="Emphasis"><text:span text:style-name="T2"> ressources professionnelles qui favorisent l'implication affective des éducateurs</text:span></text:span></text:span></text:p>
      <text:p text:style-name="P10"><text:span text:style-name="Emphasis"><text:span text:style-name="T5">et pour suivre cette séance en ligne, il faut s'inscrire en envoyant un mail à </text:span></text:span><text:span text:style-name="Strong_20_Emphasis"><text:span text:style-name="T5"><text:s text:c="2"/></text:span></text:span><text:a xlink:type="simple" xlink:href="mailto:recherche.enpjj-roubaix@justice.fr" text:style-name="Internet_20_link" text:visited-style-name="Visited_20_Internet_20_Link"><text:span text:style-name="Strong_20_Emphasis">recherche.enpjj-roubaix@justice.fr</text:span></text:a><text:span text:style-name="Strong_20_Emphasis"><text:span text:style-name="T5"> <text:s/></text:span></text:span></text:p>
      <text:p text:style-name="P10"><text:span text:style-name="Strong_20_Emphasis"><text:span text:style-name="T2"/></text:span></text:p>
      <text:p text:style-name="P10"><text:span text:style-name="Strong_20_Emphasis"><text:span text:style-name="T2">enfin demain matin, à 11h30, la </text:span></text:span><text:a xlink:type="simple" xlink:href="https://www.facebook.com/CGT-HPE-1303625663038181/" text:style-name="Internet_20_link" text:visited-style-name="Visited_20_Internet_20_Link"><text:span text:style-name="Strong_20_Emphasis">CGT HPE</text:span></text:a><text:span text:style-name="Strong_20_Emphasis"><text:span text:style-name="T4"> qui accompagne les grévistes de l'IBIS des Batignolles organise une fête AU CAMPANILE LE BOURGET !</text:span></text:span></text:p>
      <text:p text:style-name="P7">à l’automne 2019, les femmes de chambre de la sous-traitance du Campanile le Bourget lancaient une grève exemplaire qui leur avait permis d'obtenir des avancées assez importantes après 15 jours de grève ! </text:p>
      <text:p text:style-name="P7">Alors que cinq sur les sept salarié-e-s de la société OXYPLUS qui intervenaient à l’hôtel CAMPANILE LE BOURGET étaient des salarié-e-s sans papiers, elles ont obtenu les CERFA et les certificats de concordance dès le deuxième jour de grève ce qui avait permis de lancer la procédure de la régularisation de leur séjour avec poursuite de leur contrat de travail dans l’attente. Et Aujourd’hui elles ont toutes leurs papiers !</text:p>
      <text:p text:style-name="P7">Des négociations avaient ensuite eu lieu sur les conditions de travail et de salaire, actant des acquis importants : L’augmentation des mensualisations de tous les salarié-e-s et la baisse des cadences indicatives, le versement d’une indemnité nourriture de 3,62 € brut par jour travaillé, l’augmentation des qualifications des salarié-e-s, et une journée de repos par an au titre du temps d’habillage/déshabillage. </text:p>
      <text:p text:style-name="P7">Avec le soutien de plusieurs structures de la CGT, notamment les Unions Locales du Bourget, de Bobigny, et de la Courneuve : la bataille contre l’exploitation des travailleurs-ses sans papiers et pour leur régularisation a été à nouveau réaffirmée : et depuis le 1er janvier une nouvelle étape a été franchie. Le sous traitant a été renvoyé et les salariées sont embauchées directement par LOUVRE HÔTELS GROUP. Ce recrutement en direct va permettre aux salarié-e-s de voir leur salaire revalorisé de l’ordre de 20 à 30%, de bénéficier d’un 13e mois, du remboursement de la prime transport à 100%, de la prime de panier et des primes d’intéressement et de participation. </text:p>
      <text:p text:style-name="P7"><text:soft-page-break/>Les contrats « en direct » au sein du groupe Louvre Hôtel permettent de bénéficier des droits d’un grand groupe hôtelier. Aussi, Les salariés ne subiront plus la flexibilité extrême exigée par les sous-traitants comme la clause de mobilité.</text:p>
      <text:p text:style-name="P7">Et CE QUI EST POSSIBLE CHEZ Louvre Hotels Groups DOIT L’ÊTRE aussi CHEZ ACCOR pour les femmes de chambres de l'IBIS des Batignolles qui sont en lutte depuis le 17 juillet 2019 pour exiger leur internalisation! </text:p>
      <text:p text:style-name="Standard"><text:span text:style-name="T46">Pour remobiliser, la CGT HPE propose de fêter la victoire de la sous traitance au campanile du Bourget, et donne rdv demain à 11h30 au Campanile du Bourget ; et d'ici là, vous pouvez tjr soutenir les femmes de chambre de l'IBIS Batignolle, en renflouant leur caisse de grève dont vous trouverez le lien sur le site de l'agenda : </text:span><text:a xlink:type="simple" xlink:href="https://www.papayoux-solidarite.com/fr/collecte/caisse-de-soutien-a-la-lutte-ibis-batignolles?fbclid=IwAR0zfGYbxAWexNRLZtrarNCbasCYAps1JaLu1D7pZRxGkGDIK-XTHhZrPSI" office:target-frame-name="_blank" xlink:show="new" text:style-name="Internet_20_link" text:visited-style-name="Visited_20_Internet_20_Link"><text:span text:style-name="T46">https://www.papayoux-solidarite.com/.../caisse-de-soutien...</text:span></text:a><text:span text:style-name="T46"><text:line-break/></text:span></text:p>
      <text:p text:style-name="P5">ITW</text:p>
      <text:p text:style-name="P5">et on est donc au téléphone avec Emilie du collectif pas de bébé à la consigne pour parler de la mobilisation nationale prévue demain</text:p>
      <text:p text:style-name="P5">bonjour emilie et merci de nous appeler</text:p>
      <text:p text:style-name="P5">alors peut etre avant de revenir sur la mobilisation de demain vous pourriez nous dire quelques mots sur le collectif pas de bébé à la consigne</text:p>
      <text:p text:style-name="Standard"><text:span text:style-name="T15">et donc demain c'est journée de mobilisation nationale et</text:span><text:span text:style-name="Strong_20_Emphasis"><text:span text:style-name="T2"> <text:s/>le collectif </text:span></text:span><text:a xlink:type="simple" xlink:href="https://www.facebook.com/pasdebebesalaconsigne/" text:style-name="Internet_20_link" text:visited-style-name="Visited_20_Internet_20_Link"><text:span text:style-name="Strong_20_Emphasis">Pas de bébés à la consigne</text:span></text:a><text:span text:style-name="Strong_20_Emphasis"><text:span text:style-name="T4"> organise une manif pour protester contre les réformes <text:s/>des modes d'accueil: qu'est-ce que vous demandez? </text:span></text:span></text:p>
      <text:p text:style-name="P7">Le gouvernement a rendu public le 15 décembre dernier, la dernière mouture des textes sur la réforme des modes d'accueil dite<text:span text:style-name="T18"> réforme Taquet</text:span>. Et Il s'avère qu'avec ces dispositions, le gouvernement met en place les conditions de contournement des normes d'accueil qu'il prétend par ailleurs préserver : <text:line-break/><draw:frame draw:style-name="fr1" draw:name="images7" text:anchor-type="as-char" svg:width="0.423cm" svg:height="0.423cm" draw:z-index="0"><draw:image xlink:href="https://static.xx.fbcdn.net/images/emoji.php/v9/t9e/1/16/27a1.png" xlink:type="simple" xlink:show="embed" xlink:actuate="onLoad"/></draw:frame> possibilité d'accueillir 6 bébés par adulte en crèche, <text:line-break/><draw:frame draw:style-name="fr1" draw:name="images8" text:anchor-type="as-char" svg:width="0.423cm" svg:height="0.423cm" draw:z-index="1"><draw:image xlink:href="https://static.xx.fbcdn.net/images/emoji.php/v9/t9e/1/16/27a1.png" xlink:type="simple" xlink:show="embed" xlink:actuate="onLoad"/></draw:frame> inclusion des apprentis pour 15% du calcul du taux d'encadrement, <text:line-break/><draw:frame draw:style-name="fr1" draw:name="images9" text:anchor-type="as-char" svg:width="0.423cm" svg:height="0.423cm" draw:z-index="2"><draw:image xlink:href="https://static.xx.fbcdn.net/images/emoji.php/v9/t9e/1/16/27a1.png" xlink:type="simple" xlink:show="embed" xlink:actuate="onLoad"/></draw:frame> possibilité d'accueillir 15% d'enfants supplémentaires chaque jour, <text:line-break/><draw:frame draw:style-name="fr1" draw:name="images10" text:anchor-type="as-char" svg:width="0.423cm" svg:height="0.423cm" draw:z-index="3"><draw:image xlink:href="https://static.xx.fbcdn.net/images/emoji.php/v9/t9e/1/16/27a1.png" xlink:type="simple" xlink:show="embed" xlink:actuate="onLoad"/></draw:frame> calcul du ratio de professionnels qualifiés 40/60 en moyenne annuelle et non plus à tout moment de l'accueil, <text:line-break/><draw:frame draw:style-name="fr1" draw:name="images11" text:anchor-type="as-char" svg:width="0.423cm" svg:height="0.423cm" draw:z-index="4"><draw:image xlink:href="https://static.xx.fbcdn.net/images/emoji.php/v9/t9e/1/16/27a1.png" xlink:type="simple" xlink:show="embed" xlink:actuate="onLoad"/></draw:frame> possibilité d'accueillir jusqu'à 8 enfants simultanément en accueil individuel notamment en période de vacances scolaires.</text:p>
      <text:p text:style-name="P7">L'application de ces mesures est loin de constituer une simplification et une harmonisation des modes d'accueil dans le respect "de garanties équivalentes [...] apportées en termes de qualité d'accueil, s'agissant notamment du nombre et de la qualification des adultes encadrant les enfants" comme le prévoyait la loi d'habilitation (loi ASAP). Bien au contraire la seule harmonisation qu'on retrouve dans les textes du gouvernement consiste à déréglementer les modes d'accueil aux dépends de la qualité d'accueil due aux enfants et à leur famille.</text:p>
      <text:p text:style-name="P7">Pas de bébés à la consigne a donc décidé d'appeler à une journée nationale de grève et de manifestations contre la réforme Taquet des modes d'accueil le 2 février 2021 ! </text:p>
      <text:p text:style-name="P5"/>
      <text:p text:style-name="P5">et à Paris le rdv est donné demain matin à 10h, Place Saint-Sulpice (M° Saint-Sulpice), manifestation en direction du ministère de la Santé et des Solidarités.</text:p>
      <text:p text:style-name="P5">Merci émilie!</text:p>
      <text:p text:style-name="P5"><text:soft-page-break/>RDV CULTURELS</text:p>
      <text:p text:style-name="P4"/>
      <text:p text:style-name="P1"><text:span text:style-name="Strong_20_Emphasis"><text:span text:style-name="T48">à partir d'aujourd'hui, l'association Africa Mondo lance le </text:span></text:span><text:a xlink:type="simple" xlink:href="https://www.facebook.com/mhad2021/" text:style-name="Internet_20_link" text:visited-style-name="Visited_20_Internet_20_Link"><text:span text:style-name="Strong_20_Emphasis"><text:span text:style-name="T48">Mois de l'Histoire de l'Afrique et de ses Diasporas</text:span></text:span></text:a><text:span text:style-name="Strong_20_Emphasis"><text:span text:style-name="T48"> en version 2.0</text:span></text:span></text:p>
      <text:p text:style-name="P1"><text:span text:style-name="Strong_20_Emphasis"><text:span text:style-name="T49">avec au programme: des ateliers artistiques et culturels, des débats et des rencontres en ligne pour raconter l'histoire de l'Afrique et de ses Diasporas avec une lecture proposée par des africains et des afro-descendants caribéens</text:span></text:span></text:p>
      <text:p text:style-name="Standard"><text:span text:style-name="Strong_20_Emphasis"><text:span text:style-name="T12">aujourd'hui et cette seaine, les ateliers e rencontres se feront autour du thème des croyances ancestrales et si vous voulez consulter le programme complet, rdv sur le site :</text:span></text:span><text:span text:style-name="T12"> </text:span><text:a xlink:type="simple" xlink:href="https://l.facebook.com/l.php?u=http%3A%2F%2Fafricamondo.com%2Fmhad%3Ffbclid%3DIwAR0pmeUyzQ_nPMjAK0NGDnSjdyx9vXab7daRS55BLiaQ8lCv2Q7ojzXh9Mg&amp;h=AT18e558xdjzduY9iBGVcwY-PURXVwc6L1M9gaG5ajgxXA52k4ne2x5Sx10HNZNDMdbLCsGfocRxh81YrdPAANqU3Sey-FqwRzSDArPkrxaGQcIJVDg4oX9FhzlPcz8n5w&amp;__tn__=q&amp;c[0]=AT14PkFgAY6Av4JVNCMiQ76jHdqVsGLRUD3WguGKVIWKjs2cbD4-Opq0Fw20EEo0VS_j3Mr81R8k8RdEpnu5kWZyzZZR1L6SKRCCJ-baXz8H2_Od5H2jnXYL7xImaz3AkbxAEVv3JCxIxH-YL-EjP6if" office:target-frame-name="_blank" xlink:show="new" text:style-name="Internet_20_link" text:visited-style-name="Visited_20_Internet_20_Link">africamondo.com/</text:a><text:span text:style-name="T12"> </text:span></text:p>
      <text:p text:style-name="P4"/>
      <text:p text:style-name="P4"/>
      <text:p text:style-name="P6">Parution:</text:p>
      <text:p text:style-name="P6">le numéro 104 de la revue Mouvements vient de sortir et le dossier coordonné par Viviane Albenga, Marie Montagnon, Ugo Palheta et Olivier Roueff, est consacré aux Mobilisations antifascistes</text:p>
      <text:p text:style-name="Standard"><text:span text:style-name="T37">À l’échelle internationale, les menaces fascistes aussi bien que les dérives autoritaires de gouvernements néolibéraux donnent lieu à des ripostes du mouvement social. </text:span><text:span text:style-name="Emphasis"><text:span text:style-name="T14">Mouvements </text:span></text:span><text:span text:style-name="T37">rassemble dans ce numéro des expériences de luttes antifascistes tirées du présent (Grèce, France, Espagne, Turquie, etc.) et éclairées par les héritages de luttes passées. Toutes indiquent que les nécessités stratégiques du moment sont à l’articulation des fronts anticapitalistes, antiracistes, féministes et écologiques.</text:span><text:span text:style-name="T1"> </text:span></text:p>
      <text:p text:style-name="P4"/>
      <text:h text:style-name="P18" text:outline-level="2"><text:span text:style-name="T1">Le numéro 243 de la revue Maghreb – Machrek vient de sortir avec un dossier consacré aux </text:span><text:span text:style-name="T51"><text:s/>bouleversements politiques en Afrique du Nord au prisme de l’analyse électorale</text:span></text:h>
      <text:p text:style-name="P25">Dans ce numéro, vous pourrez notamment trouver unarticle de clément Steur qui revientsur les élections comme principal theâtre de la crise de l'Etat égyptien, un article de Belkacem Benzenine qui revient sur la démocratie de l'abstention en situation autoritaire, avec un retour sur les élections législatives et locales de 2017 en Algérie, ou encore un article de Soraya Rahem quirevient sur l'impossible transition politique libyenne et lesintérêts croisés des acteurs libyens dans les processus électoraux. </text:p>
      <text:p text:style-name="P17"/>
      <text:p text:style-name="P6"><text:span text:style-name="T48">Enfin </text:span><text:span text:style-name="T28">Jean-Paul Gaudillière et Caroline Izambert viennent de publier n ouvrage intitulé : </text:span><text:span text:style-name="T29">Pandémopolitique. Réinventer la santé en commun</text:span><text:span text:style-name="T28"> aux éditions La Découverte</text:span></text:p>
      <text:p text:style-name="Standard"><text:span text:style-name="T36">Nous n’avons pas eu à effectuer le terrible tri des malades » a-t-on pu entendre au </text:span><text:span text:style-name="T36">printemps 2020. Mais en est-on si sûrs ?<text:line-break/>Loin d’être un geste extraordinaire, le triage fait en réalité partie intégrante des champs de la médecine et de la santé. Seulement, la crise du SARS-CoV-2 a montré que le </text:span><text:span text:style-name="Emphasis"><text:span text:style-name="T36">triage clinique </text:span></text:span><text:span text:style-name="T36">n’était qu’une des dimensions et conséquences d’un </text:span><text:span text:style-name="Emphasis"><text:span text:style-name="T36">triage systémique </text:span></text:span><text:span text:style-name="T36">façonné par les politiques néolibérales et une technocratie sanitaire qui a, </text:span><text:soft-page-break/><text:span text:style-name="T36">de longue date, négligé la santé publique.<text:line-break/>L’essentiel n’est donc pas tant de savoir si nous trions ou pas que de choisir collectivement les modalités du triage et de définir démocratiquement les priorités de notre système de santé. Des expériences alternatives se rappellent à nous et dessinent des horizons différents, du renouveau de la santé communautaire aux potentialités des communs, en passant par l’émergence d’un triage écologique. La pandémie ouvre une brèche politique pour penser un autre triage, réinventer notre santé selon d’autres priorités : sociales, écologiques, démocratiques. La crise du SARS-CoV-2 est en cela bien plus qu’une crise sanitaire. Elle est un </text:span><text:span text:style-name="Emphasis"><text:span text:style-name="T36">événement pandémopolitique</text:span></text:span><text:span text:style-name="T36">.    </text:span></text:p>
      <text:p text:style-name="P4"/>
      <text:p text:style-name="P4"/>
      <text:p text:style-name="P4"/>
      <text:p text:style-name="P2">et voilà l'agenda des luttes est fini. Merci à Nils pour la technique. </text:p>
      <text:p text:style-name="P1"><text:span text:style-name="Emphasis"><text:span text:style-name="T26">Pour retrouver toutes les infos, adresses et liens internet, ou pour réécouter en podcast l'agenda du jour ou le télécharger, rdv sur le site de l'agenda sur rfpp.net ; </text:span></text:span></text:p>
      <text:p text:style-name="P1"><text:span text:style-name="Emphasis"><text:span text:style-name="T26">Tout de suite, vous retrouvez l'actualité des luttes qui reviendra sur le serment du Triangle de Gonesse le 17 janvier dernier </text:span></text:span></text:p>
      <text:p text:style-name="P1"><text:span text:style-name="Emphasis"><text:span text:style-name="T26">restez branchés sur le 106.3 : à 14h30 FPP rediffusera l'émission Tambour Kreole consacrée à la pollution au chloredecone aux Antilles</text:span></text:span></text:p>
      <text:p text:style-name="P1"><text:span text:style-name="Emphasis"><text:span text:style-name="T20">et on se quitte avec un petit rap féministe russe : alyona alyona – pushka </text:span></text:span><text:span text:style-name="Emphasis"><text:span text:style-name="T26">3,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egreya" svg:font-family="Alegreya, 'Helvetica Neue', Arial, Helvetica, Geneva, sans-serif"/>
    <style:font-face style:name="Arial1" svg:font-family="Arial, Helvetica, sans-serif"/>
    <style:font-face style:name="Georgia" svg:font-family="Georgia, serif"/>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3M18S</meta:editing-duration>
    <meta:editing-cycles>32</meta:editing-cycles>
    <meta:generator>OpenOffice/4.1.1$Win32 OpenOffice.org_project/411m6$Build-9775</meta:generator>
    <dc:date>2021-02-01T11:42:15.69</dc:date>
    <meta:document-statistic meta:table-count="0" meta:image-count="5" meta:object-count="0" meta:page-count="8" meta:paragraph-count="76" meta:word-count="3326" meta:character-count="21553"/>
    <meta:user-defined meta:name="Info 1"/>
    <meta:user-defined meta:name="Info 2"/>
    <meta:user-defined meta:name="Info 3"/>
    <meta:user-defined meta:name="Info 4"/>
  </office:meta>
</office:document-meta>
</file>