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Heading">
      <style:text-properties style:font-name="Verdana"/>
    </style:style>
    <style:style style:name="P3" style:family="paragraph" style:parent-style-name="Text_20_body">
      <style:paragraph-properties fo:text-align="start" style:justify-single-word="false"/>
    </style:style>
    <style:style style:name="P4" style:family="paragraph" style:parent-style-name="Text_20_body">
      <style:text-properties style:font-name="Verdana"/>
    </style:style>
    <style:style style:name="P5" style:family="paragraph" style:parent-style-name="Text_20_body">
      <style:paragraph-properties fo:text-align="start" style:justify-single-word="false"/>
      <style:text-properties style:font-name="Verdana" fo:font-size="14pt" fo:font-weight="normal" style:font-weight-asian="normal" style:font-weight-complex="normal"/>
    </style:style>
    <style:style style:name="P6" style:family="paragraph" style:parent-style-name="Text_20_body">
      <style:text-properties style:font-name="Verdana" fo:font-weight="normal" style:font-weight-asian="normal" style:font-weight-complex="normal"/>
    </style:style>
    <style:style style:name="P7" style:family="paragraph" style:parent-style-name="Text_20_body">
      <style:paragraph-properties fo:text-align="start" style:justify-single-word="false"/>
      <style:text-properties style:font-name="Verdana" fo:font-weight="normal" style:font-weight-asian="normal" style:font-weight-complex="normal"/>
    </style:style>
    <style:style style:name="P8" style:family="paragraph" style:parent-style-name="Text_20_body" style:list-style-name="L1">
      <style:text-properties style:font-name="Verdana" fo:font-weight="normal" style:font-weight-asian="normal" style:font-weight-complex="normal"/>
    </style:style>
    <style:style style:name="P9" style:family="paragraph" style:parent-style-name="Text_20_body" style:list-style-name="L2">
      <style:text-properties style:font-name="Verdana" fo:font-weight="normal" style:font-weight-asian="normal" style:font-weight-complex="normal"/>
    </style:style>
    <style:style style:name="P10" style:family="paragraph" style:parent-style-name="Text_20_body">
      <style:paragraph-properties fo:margin-left="0.529cm" fo:margin-right="0cm" fo:text-indent="0cm" style:auto-text-indent="false"/>
      <style:text-properties style:font-name="Verdana"/>
    </style:style>
    <style:style style:name="P11" style:family="paragraph" style:parent-style-name="Text_20_body">
      <style:paragraph-properties fo:margin-left="0cm" fo:margin-right="0cm" fo:text-indent="0cm" style:auto-text-indent="false"/>
      <style:text-properties style:font-name="Verdana"/>
    </style:style>
    <style:style style:name="P12" style:family="paragraph" style:parent-style-name="Text_20_body" style:list-style-name="L1">
      <style:paragraph-properties fo:margin-top="0cm" fo:margin-bottom="0cm"/>
      <style:text-properties style:font-name="Verdana" fo:font-weight="normal" style:font-weight-asian="normal" style:font-weight-complex="normal"/>
    </style:style>
    <style:style style:name="P13" style:family="paragraph" style:parent-style-name="Text_20_body" style:list-style-name="L2">
      <style:paragraph-properties fo:margin-top="0cm" fo:margin-bottom="0cm"/>
      <style:text-properties style:font-name="Verdana" fo:font-weight="normal" style:font-weight-asian="normal" style:font-weight-complex="normal"/>
    </style:style>
    <style:style style:name="P14" style:family="paragraph" style:parent-style-name="Heading_20_3">
      <style:text-properties fo:font-weight="bold" style:font-weight-asian="bold" style:font-weight-complex="bold"/>
    </style:style>
    <style:style style:name="T1" style:family="text">
      <style:text-properties style:font-name="Verdana"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Verdana"/>
    </style:style>
    <style:style style:name="T6" style:family="text">
      <style:text-properties style:font-name="Verdana" fo:font-weight="bold" style:font-weight-asian="bold" style:font-weight-complex="bold"/>
    </style:style>
    <style:style style:name="T7" style:family="text">
      <style:text-properties style:font-name="Verdana" fo:font-weight="normal" style:font-weight-asian="normal" style:font-weight-complex="normal"/>
    </style:style>
    <style:style style:name="T8" style:family="text">
      <style:text-properties style:font-name="Verdana" fo:font-size="12pt" fo:font-weight="bold" style:font-size-asian="12pt" style:font-weight-asian="bold" style:font-size-complex="12pt" style:font-weight-complex="bold"/>
    </style:style>
    <style:style style:name="T9" style:family="text">
      <style:text-properties style:font-name="Verdana" fo:font-size="14pt" fo:font-weight="normal" style:font-weight-asian="normal" style:font-weight-complex="normal"/>
    </style:style>
    <style:style style:name="T10" style:family="text">
      <style:text-properties fo:font-size="14pt"/>
    </style:style>
    <style:style style:name="T11" style:family="text">
      <style:text-properties fo:color="#cc0000"/>
    </style:style>
    <style:style style:name="T12" style:family="text">
      <style:text-properties fo:color="#cc0000" fo:font-size="14pt"/>
    </style:style>
    <style:style style:name="T13" style:family="text">
      <style:text-properties fo:color="#cc0000" style:font-name="Verdana" fo:font-size="14pt" fo:font-weight="normal" style:font-weight-asian="normal" style:font-weight-complex="normal"/>
    </style:style>
    <style:style style:name="T14" style:family="text">
      <style:text-properties fo:color="#00b343" fo:font-size="14pt"/>
    </style:style>
    <style:style style:name="T15" style:family="text">
      <style:text-properties fo:color="#000000" fo:font-size="14pt"/>
    </style:style>
    <style:style style:name="T16"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7.02.2019</text:p>
      <text:h text:style-name="Heading_20_4" text:outline-level="4">!!! RDVS FPP !!!! Le 10 février pour la SOIRÉE DE SOUTIEN DE LA RADIO au CICP 21 ter rue Voltaire dans le 11eme arrondissement de Paris !!!!! Et le 16 février pour la SOIRÉE RÉSISTANCES SOLIDAIRES avec une projection du film de Yannis Youlountas, l'Amour et la Révolution au 1 rue de la solidarité au bar solidaire attenant aux studios de la radio !!!!</text:h>
      <text:h text:style-name="Heading_20_1" text:outline-level="1">POUR R<text:span text:style-name="T3">É</text:span>ECOUTER C'EST ICI !</text:h>
      <text:h text:style-name="Heading_20_2" text:outline-level="2"/>
      <text:h text:style-name="Heading_20_2" text:outline-level="2">LES RENCONTRES DU JOUR</text:h>
      <text:p text:style-name="Text_20_body"><text:span text:style-name="T6">Aujourd'hui pour cette magnifique journée, on reçoit deux coups de fil en direct de l'agenda, Hugue de la librairie SCOP Envie de Lire à Ivry-sur-Seine et Lucie de </text:span><text:span text:style-name="T8">SUD éducation qui va nous parler du stage de formation syndicale </text:span><text:a xlink:type="simple" xlink:href="https://www.sudeducation.org/Stage-federal-Feminisme-antisexisme-ouvrons-la.html" text:style-name="Internet_20_link" text:visited-style-name="Visited_20_Internet_20_Link"><text:span text:style-name="T8">Féminisme, antisexisme : ouvrons-la</text:span></text:a><text:span text:style-name="T8"> !</text:span><text:span text:style-name="T6"> Qui a lieu aujourd'hui et demain à la Bourse du travail de Paris (9h-18h)</text:span></text:p>
      <text:p text:style-name="P1">_</text:p>
      <text:p text:style-name="P7"><text:span text:style-name="T10">Goûter-dédicace avec</text:span><text:line-break/><text:span text:style-name="T12">Golo </text:span><text:span text:style-name="T14">autour des 2 tomes de son ouvrage</text:span><text:span text:style-name="T12"><text:line-break/>Istrati ! </text:span><text:span text:style-name="T15">éditions Actes Sud, 2017 et 2018</text:span></text:p>
      <text:p text:style-name="P5"><text:span text:style-name="T11">samedi 9 février à 15 heures 30</text:span><text:line-break/>à la librairie scop Envie de lire</text:p>
      <text:p text:style-name="P3"><text:span text:style-name="T13">Golo</text:span><text:span text:style-name="T9">, pour certains, c'est le nom d'un fleuve corse... Mais pour les amateurs de dessins, de phylactères et autres narrations graphiques, c'est d'abord et surtout un auteur de BD ! Dès les années 1970, Hara-Kiri, Pilote et bien d'autres... ont publié les planches du plus égyptien des bédéastes français ! </text:span></text:p>
      <text:h text:style-name="Heading_20_2" text:outline-level="2">QUELQUES INFOS ALTERNATIVES ET RDV MILITANTS</text:h>
      <text:h text:style-name="Heading_20_3" text:outline-level="3">_ Depuis 8h30 ce matin c'est l'ouverture de la Grande journée confédérale <text:a xlink:type="simple" xlink:href="http://cgtparis.fr/spip.php?article3532" text:style-name="Internet_20_link" text:visited-style-name="Visited_20_Internet_20_Link">« la CGT, c’est nous, c’est elles »</text:a> à la CGT Montreuil</text:h>
      <text:p text:style-name="P2">Cette journée aura pour objectif de relever les freins et les leviers à la syndicalisation des femmes et pour leur accès aux responsabilités. </text:p>
      <text:p text:style-name="P1">Après la grande consultation nationale lancée par la CGT auprès de toutes les femmes, cet évènement sera aussi l'occasion de revenir sur les résultats de cette dernière, qui a déjà réuni plus de 9000 réponses. </text:p>
      <text:p text:style-name="P1"><text:soft-page-break/>Par ailleurs, les sujets tels que les mobilisations autour du 8 mars (avec la participation de camarades espagnoles) et la revalorisation des métiers à dominante féminine seront également abordés. A noter la présence de la compagnie de théâtre les Z'hotesses, qui interviendra durant cette journée à travers différentes animations</text:p>
      <text:p text:style-name="Text_20_body"><text:a xlink:type="simple" xlink:href="https://paris.demosphere.net/lieu/1262" text:style-name="Internet_20_link" text:visited-style-name="Visited_20_Internet_20_Link"><text:span text:style-name="T1">Immeuble de la CGT<text:line-break/>Dans le patio<text:line-break/>263 rue de Paris<text:line-break/>Montreuil (93)<text:line-break/>Métro Porte-de-Montreuil ou Robespierre</text:span></text:a><text:span text:style-name="T1"> </text:span></text:p>
      <text:h text:style-name="Heading_20_3" text:outline-level="3">_ Pour les habitantes du 19e et plus particulièrement du quartier danube, Le vendredi 1er mars à 14h30 aura lieu dans le local Trait d'Union (20 rue d'Alsace Lorraine 75019, rdc) une visite gratuite "hors les murs" du Musée d'Art Moderne de la Ville de Paris !</text:h>
      <text:p text:style-name="Text_20_body"><text:line-break/>Il s’agit d’un atelier créatif pour adultes et enfants animé par une personne du musée, ouvert aux habitants du quartier et organisé par l'Accorderie. Inscrivez-vous auprès de Mathilde : mathilde.lagues@m4x.org ou par sms : 06 84 01 42 89 en laissant nom prénom et tel.</text:p>
      <text:p text:style-name="Text_20_body">Nous vous contacterons pour confirmer votre inscription (en fonction du nb d’intéressés) ».</text:p>
      <text:h text:style-name="Heading_20_3" text:outline-level="3">_ Pour préparer la <text:a xlink:type="simple" xlink:href="https://paris.demosphere.net/rv/67443" text:style-name="Internet_20_link" text:visited-style-name="Visited_20_Internet_20_Link">manifestation Gilets jaunes Acte 13</text:a> de ce samedi , rdv aujourd'hui à 17h devant la préfecture de police sur l'île de la Cité de Paris</text:h>
      <text:p text:style-name="Text_20_body">Si Vous voulez vous impliquer dans l'organisation du mouvement des Gilets Jaunes, voici quelques infos :</text:p>
      <text:p text:style-name="P1">Nous, les Signataires des Manifs Gilets Jaunes qui déclarons les parcours depuis l'Arc-de-Triomphe tous les samedis, proposons à tout citoyen indigné par la politique néolibérale de co-signer les dépôts de Déclaration de Manifestation à la Préfecture de Police (Ile de la cité, rue de lutèce, devant la porte rouge du sas d'entrée) tous les jeudis après midi. Cette stratégie permet de contrer la répression outrancière organisée par le gouvernement en rendant de fait illégal toute forme d'attaque des manifestants. Car une manif déclarée dans règles administratives est de fait légale, et ne peut être réprimée, elle est l'expression de notre droit le plus strict de citoyen. Plus nous serons nombreux à co-déclarer et plus nous serons forts juridiquement face à l'ignominie de la répression organisée par Castaner. Rejoignez le groupe des signataires ! </text:p>
      <text:p text:style-name="Text_20_body"><text:span text:style-name="T5">Vous manifesterez samedi prochain et voulez co-signer mais vous ne pourrez pas être présent lors du dépôt du jeudi? Aucun problème ! Envoyez-nous sur </text:span><text:a xlink:type="simple" xlink:href="mailto:---" text:style-name="Internet_20_link" text:visited-style-name="Visited_20_Internet_20_Link"><text:span text:style-name="T5">signataires@coordinationgiletsjaunes.fr</text:span></text:a><text:span text:style-name="T5"> vos Nom, Prénom, N° Tel, Adresse, et la photo ou Scan de votre signature en pièce jointe et un mot attestant vous voulez co-signer la déclaration et serez bien présent à la manifestation.</text:span></text:p>
      <text:p text:style-name="Text_20_body">Vous pouvez également retrouvez les GJ a belleville ce soir a 18h a la sortie du métro / a <text:s/>montreuil/ et pour l'AG à pantin ce soir à 19h <text:a xlink:type="simple" xlink:href="https://paris.demosphere.net/lieu/3157" text:style-name="Internet_20_link" text:visited-style-name="Visited_20_Internet_20_Link">Café Chez Agnès<text:line-break/>21, rue Delizy<text:line-break/>Pantin (93)<text:line-break/>Métro Église-de-Pantin</text:a> </text:p>
      <text:h text:style-name="Heading_20_3" text:outline-level="3"><text:soft-page-break/><text:span text:style-name="Strong_20_Emphasis"><text:span text:style-name="T4">_ A la Bourse du travail de St Denis à 18h c'est l'</text:span></text:span><text:a xlink:type="simple" xlink:href="https://www.sudeducation93.org/AG-Education-93-le-7-fevrier-a-18h-a-Saint-Denis.html" text:style-name="Internet_20_link" text:visited-style-name="Visited_20_Internet_20_Link"><text:span text:style-name="Strong_20_Emphasis"><text:span text:style-name="T4">AG départementale éducation 93</text:span></text:span></text:a><text:span text:style-name="Strong_20_Emphasis"><text:span text:style-name="T4"> </text:span></text:span></text:h>
      <text:p text:style-name="Text_20_body">Les répartitions des heures entre "heures poste" et heures supplémentaires dans l'académie anticipent la modification des statuts des enseignant-es du 2nd degré.<text:line-break/>Dans les collèges du 93, ce sont ainsi 46 postes qui sontt créés uniquement par l'augmentation des heures supp'. + 8,6% d'heures supplémentaires dans les collèges du 93 !<text:line-break/>400 postes supprimés chez les administratifs ! </text:p>
      <text:p text:style-name="Text_20_body">Le Ministre a également annoncé la suppression de 400 postes au niveau national dont 11 dans notre académie ! C'est une dégradation des conditions de travail des administratifs mais plus largement de tous personnels ! </text:p>
      <text:p text:style-name="Text_20_body"><text:a xlink:type="simple" xlink:href="https://paris.demosphere.net/lieu/595" text:style-name="Internet_20_link" text:visited-style-name="Visited_20_Internet_20_Link"><text:span text:style-name="Strong_20_Emphasis"><text:span text:style-name="T4">9-11 rue Génin<text:line-break/>Saint Denis (93)<text:line-break/>Métro Porte de Paris</text:span></text:span></text:a><text:span text:style-name="Strong_20_Emphasis"><text:span text:style-name="T4"> </text:span></text:span></text:p>
      <text:h text:style-name="Heading_20_3" text:outline-level="3"><text:span text:style-name="Strong_20_Emphasis"><text:span text:style-name="T4">_ </text:span></text:span><text:a xlink:type="simple" xlink:href="https://www.facebook.com/events/617405922012795" text:style-name="Internet_20_link" text:visited-style-name="Visited_20_Internet_20_Link"><text:span text:style-name="Strong_20_Emphasis"><text:span text:style-name="T4">Street medic formation </text:span></text:span></text:a><text:span text:style-name="Strong_20_Emphasis"><text:span text:style-name="T4">se rassemble ce soir à la Bourse du travail de Montreuil a 18h30</text:span></text:span></text:h>
      <text:p text:style-name="Text_20_body"><text:span text:style-name="Strong_20_Emphasis"><text:span text:style-name="T7">Manif après manif, mouvement après mouvement, blocage, grève, manif sauvage, tout cela a un coût sur le plan physique mais aussi psychologique. Les effets à long terme sont désastreux. </text:span></text:span></text:p>
      <text:p text:style-name="P6">On retient les yeux éborgnés, les mains arrachés, les tirs de flash-ball, les cris, les hurlements, la fumé toute cette fumée sur le moment, pendant la manif, on est à fond quelque soit nos capacités. </text:p>
      <text:p text:style-name="P6">Pour les médics, on s'occupe d'aider, de soigner, venir en aide du mieux qu'on peut, en binôme/trinôme/groupe. </text:p>
      <text:p text:style-name="P6">Mais après, après la manif, après le blocage on fait quoi ?! </text:p>
      <text:p text:style-name="Text_20_body"><text:a xlink:type="simple" xlink:href="https://paris.demosphere.net/lieu/778" text:style-name="Internet_20_link" text:visited-style-name="Visited_20_Internet_20_Link"><text:span text:style-name="Strong_20_Emphasis"><text:span text:style-name="T7">24 Rue de Paris<text:line-break/>Montreuil (93)<text:line-break/>Métro Croix de Chavaux</text:span></text:span></text:a><text:span text:style-name="Strong_20_Emphasis"><text:span text:style-name="T7"> </text:span></text:span></text:p>
      <text:h text:style-name="Heading_20_3" text:outline-level="3"><text:span text:style-name="Strong_20_Emphasis"><text:span text:style-name="T6">_ Ce soir à 19h au Cinéma Arcel à Corbeil Essone ds le 91 vous etes toutes conviées à la projection « Exils… le mythe du retour » de Julie Bonan </text:span></text:span></text:h>
      <text:p text:style-name="Text_20_body"><text:span text:style-name="Strong_20_Emphasis"><text:span text:style-name="T7">Un film réalisé en partenariat avec Marianne films et l’association Génération Femmes d’Évry, suite à un atelier cinéma tenu de septembre 2018 à février 2019, ce film interroge l’exil des Maliens de France et questionne ses protagonistes sur leurs propres racines et leur identité, au travers de trois axes : l’arrachement, l’ailleurs et le mirage du retour. Projection suivie d’un débat avec les participants et la réalisatrice/15, place Léon Casse, Corbeil-Essonnes (91), Infos et réservations : 09 63 65 53 00 </text:span></text:span></text:p>
      <text:p text:style-name="Text_20_body"><text:span text:style-name="Strong_20_Emphasis"><text:span text:style-name="T7"/></text:span></text:p>
      <text:h text:style-name="Heading_20_3" text:outline-level="3"><text:soft-page-break/><text:span text:style-name="Strong_20_Emphasis"><text:span text:style-name="T6">_ Ce soir à, la librairie Résistances ouvre ses portes à une rencontre autour de l'ouvrage de l'historien Alain Ruscio sur </text:span></text:span><text:a xlink:type="simple" xlink:href="http://europalestine.com/spip.php?article15055" text:style-name="Internet_20_link" text:visited-style-name="Visited_20_Internet_20_Link"><text:span text:style-name="Strong_20_Emphasis"><text:span text:style-name="T6">Les communistes et l'Algérie, </text:span></text:span></text:a><text:a xlink:type="simple" xlink:href="http://europalestine.com/spip.php?article15055" text:style-name="Internet_20_link" text:visited-style-name="Visited_20_Internet_20_Link"><text:span text:style-name="T4">Des origines à la guerre d'indépendance, 1920-1962</text:span></text:a><text:a xlink:type="simple" xlink:href="https://paris.demosphere.net/lieu/538" text:style-name="Internet_20_link" text:visited-style-name="Visited_20_Internet_20_Link"><text:span text:style-name="Strong_20_Emphasis"><text:span text:style-name="T7"><text:line-break/>4 Villa (impasse) Compoint<text:line-break/>angle du 40 rue Guy Môquet<text:line-break/>Métro Guy Môquet ou Brochant</text:span></text:span></text:a><text:span text:style-name="Strong_20_Emphasis"><text:span text:style-name="T7"> </text:span></text:span></text:h>
      <text:h text:style-name="Heading_20_3" text:outline-level="3"><text:span text:style-name="Strong_20_Emphasis"><text:span text:style-name="T6">_ Demain vendredi c'est </text:span></text:span><text:a xlink:type="simple" xlink:href="http://urif.cgt.fr/agenda/se-souvenir-de-charonne-3/" text:style-name="Internet_20_link" text:visited-style-name="Visited_20_Internet_20_Link"><text:span text:style-name="Strong_20_Emphasis"><text:span text:style-name="T6">l'Anniversaire de la répression sauvage du 8 février 1962 lors de la manifestation contre l’OAS et la guerre d’Algérie</text:span></text:span></text:a><text:span text:style-name="Strong_20_Emphasis"><text:span text:style-name="T6">. RDV au Métro Charonne à 11h30</text:span></text:span></text:h>
      <text:p text:style-name="Text_20_body"><text:span text:style-name="Strong_20_Emphasis"><text:span text:style-name="T7">Pour un dépôt de gerbe auprès des plaques dans le métro puis un autre dépôt de gerbe au Cimetière du Père Lachaise à 13h pour faire Hommage aux neuf victimes, 9 travailleurs syndiqués de la CGT dont 8 étaient membres du Parti Communiste Français ont été assassinés sur l’ordre de Maurice Papon, alors Préfet de police de Paris et de Roger Frey, Ministre de l’Intérieur du Gouvernement de l’époque. </text:span></text:span></text:p>
      <text:h text:style-name="Heading_20_3" text:outline-level="3"><text:span text:style-name="Strong_20_Emphasis"><text:span text:style-name="T6">_ Demain vendredi à 14h, c'est le débat </text:span></text:span><text:a xlink:type="simple" xlink:href="https://www.facebook.com/ClasseGenreRace/photos/pb.1637049763206358.-2207520000.1549450224./2294496637461664/?type=3&amp;theater" text:style-name="Internet_20_link" text:visited-style-name="Visited_20_Internet_20_Link"><text:span text:style-name="Strong_20_Emphasis"><text:span text:style-name="T6">Police / Justice / Prison : </text:span></text:span></text:a><text:a xlink:type="simple" xlink:href="https://www.facebook.com/ClasseGenreRace/photos/pb.1637049763206358.-2207520000.1549450224./2294496637461664/?type=3&amp;theater" text:style-name="Internet_20_link" text:visited-style-name="Visited_20_Internet_20_Link"><text:span text:style-name="T4">les femmes face au système répressif</text:span></text:a><text:span text:style-name="T4"> à l'Université Paris 7 – denis Diderot </text:span></text:h>
      <text:p text:style-name="P6">Un vendredi par mois, le Réseau Classe/Genre/Race organise une formation sur une des problématiques repérées comme importantes pour lutter contre les violences et les discriminations que subissent les femmes issues de l'immigration post-coloniale. </text:p>
      <text:p text:style-name="P6">Avec la participation de: </text:p>
      <text:list xml:id="list4691547679095717674" text:style-name="L1">
        <text:list-item>
          <text:p text:style-name="P12">Marie-Reine, victime de violences policières, Comité Justice pour Marie-Reine </text:p>
        </text:list-item>
        <text:list-item>
          <text:p text:style-name="P12">Collectif Femmes en gilets jaunes </text:p>
        </text:list-item>
        <text:list-item>
          <text:p text:style-name="P12">Tewfik Bouzenoune, avocat </text:p>
        </text:list-item>
        <text:list-item>
          <text:p text:style-name="P12">Emmanuelle Carinos, sociologue </text:p>
        </text:list-item>
        <text:list-item>
          <text:p text:style-name="P12">Collectif La Chapelle debout </text:p>
        </text:list-item>
        <text:list-item>
          <text:p text:style-name="P12">Genepi </text:p>
        </text:list-item>
        <text:list-item>
          <text:p text:style-name="P8">Observatoire international des prisons </text:p>
        </text:list-item>
      </text:list>
      <text:p text:style-name="P6">Lors de ce débat sera abordé <text:s/>les questions suivantes : </text:p>
      <text:list xml:id="list4874421995788492536" text:style-name="L2">
        <text:list-item>
          <text:p text:style-name="P13">Les femmes victimes de violences policières </text:p>
        </text:list-item>
        <text:list-item>
          <text:p text:style-name="P13">Le traitement par le système policier et judiciaire des violences que subissent les femmes </text:p>
        </text:list-item>
        <text:list-item>
          <text:p text:style-name="P13">Les conditions d'incarcération des femmes retenues, détenues </text:p>
        </text:list-item>
        <text:list-item>
          <text:p text:style-name="P9">Les alternatives au système carcéral </text:p>
        </text:list-item>
      </text:list>
      <text:p text:style-name="P6">Après le temps de conférence et débats, des ateliers vous serons proposer ouverts à Toutes sur des projets concrets et locaux. </text:p>
      <text:p text:style-name="Text_20_body"><text:a xlink:type="simple" xlink:href="https://paris.demosphere.net/lieu/877" text:style-name="Internet_20_link" text:visited-style-name="Visited_20_Internet_20_Link"><text:span text:style-name="Strong_20_Emphasis"><text:span text:style-name="T7">site Paris Rive Gauche<text:line-break/></text:span></text:span></text:a><text:soft-page-break/><text:a xlink:type="simple" xlink:href="https://paris.demosphere.net/lieu/877" text:style-name="Internet_20_link" text:visited-style-name="Visited_20_Internet_20_Link"><text:span text:style-name="Strong_20_Emphasis"><text:span text:style-name="T7">Métro Bibliotheque-Francois-Mitterand</text:span></text:span></text:a><text:span text:style-name="Strong_20_Emphasis"><text:span text:style-name="T7"> </text:span></text:span></text:p>
      <text:h text:style-name="Heading_20_3" text:outline-level="3"><text:span text:style-name="Strong_20_Emphasis"><text:span text:style-name="T4">_ Ne manquez pas l'Exposition</text:span></text:span><text:a xlink:type="simple" xlink:href="http://www.csia-nitassinan.org/spip.php?article1005" text:style-name="Internet_20_link" text:visited-style-name="Visited_20_Internet_20_Link"><text:span text:style-name="Strong_20_Emphasis"><text:span text:style-name="T4"> "#FreeTurtleIsland"- FreePeltierRedFawnMumia</text:span></text:span></text:a><text:span text:style-name="Strong_20_Emphasis"><text:span text:style-name="T4"> à la librairie Quilombo le vernissag est demain vendredi à 18h30 et visible jusqu'au 1er mars.</text:span></text:span></text:h>
      <text:p text:style-name="Text_20_body"><text:span text:style-name="T7">Dans le cadre de la </text:span><text:span text:style-name="Strong_20_Emphasis"><text:span text:style-name="T7">Journée Internationale de Solidarité avec le prisonnier politique Leonard Peltier</text:span></text:span><text:span text:style-name="T7"> (43ème année d’emprisonnement), le CSIA-Nitassinan (Groupe de Soutien à Leonard Peltier en France) vous invite à </text:span><text:span text:style-name="Strong_20_Emphasis"><text:span text:style-name="T7">l’exposition "#FreeTurtleIsland"</text:span></text:span><text:span text:style-name="T7"> dédiée aux prisonnier.e.s politiques aux Etats-Unis, Leonard Peltier, Red Fawn, Mumia Abu Jamal et les prisonnier.e.s de Move9.</text:span></text:p>
      <text:p text:style-name="Text_20_body"><text:span text:style-name="Strong_20_Emphasis"><text:span text:style-name="T7">Librairie Quilombo</text:span></text:span><text:span text:style-name="T7"><text:line-break/>23 rue Voltaire<text:line-break/>75011 Paris<text:line-break/>M° : Rue des Boulets - Ligne 9</text:span></text:p>
      <text:h text:style-name="P14" text:outline-level="3"><text:span text:style-name="T5">_ </text:span><text:span text:style-name="T2">Samedi à 18h au CICP, venez nombreuses à la R</text:span>encontre <text:a xlink:type="simple" xlink:href="https://www.questionsdeclasses.org/?9-fevrier-rencontre-sur-la-question-des-programmes" text:style-name="Internet_20_link" text:visited-style-name="Visited_20_Internet_20_Link">N’Autre école</text:a> sur la question des programmes scolaires</text:h>
      <text:p text:style-name="P1">A l’occasion de la rédaction du dossier n°11 de la revue <text:span text:style-name="T16">N’Autre Ecole</text:span> intitulé « Demander le programme », le collectif Question de classe(s) site alternatif d'éducation de luttes et de pédagogie, a souhaité réunir différents acteurs portant une réflexion critique sur les programmes scolaires tel qu’ils existent et sont pensés mais aussi sur la manière dont ils sont conçus.</text:p>
      <text:p text:style-name="P10">Quels enjeux se cristallisent autour de la rédaction des programmes ? Quel critique devons-nous y porter ? Mais aussi, quelle réappropriation possible au quotidien ?</text:p>
      <text:p text:style-name="P10">Table ronde avec :</text:p>
      <text:p text:style-name="P10"><draw:frame draw:style-name="fr1" draw:name="images1" text:anchor-type="as-char" svg:width="0.212cm" svg:height="0.291cm" draw:z-index="0"><draw:image xlink:href="https://www.questionsdeclasses.org/local/cache-vignettes/L8xH11/puce-cebf5.gif?1541072319" xlink:type="simple" xlink:show="embed" xlink:actuate="onLoad"/><svg:title>-</svg:title></draw:frame> Laurence De Cock, du collectif Aggiornamento Histoire Géographie – sur l’enseignement de l’histoire-géographie.</text:p>
      <text:p text:style-name="P10"><draw:frame draw:style-name="fr1" draw:name="images2" text:anchor-type="as-char" svg:width="0.212cm" svg:height="0.291cm" draw:z-index="1"><draw:image xlink:href="https://www.questionsdeclasses.org/local/cache-vignettes/L8xH11/puce-cebf5.gif?1541072319" xlink:type="simple" xlink:show="embed" xlink:actuate="onLoad"/><svg:title>-</svg:title></draw:frame> Irène Pereira, du Réseau de Pédagogie Radicale / Institut bell hooks – sur les pédagogies critiques.</text:p>
      <text:p text:style-name="P10"><draw:frame draw:style-name="fr1" draw:name="images3" text:anchor-type="as-char" svg:width="0.212cm" svg:height="0.291cm" draw:z-index="2"><draw:image xlink:href="https://www.questionsdeclasses.org/local/cache-vignettes/L8xH11/puce-cebf5.gif?1541072319" xlink:type="simple" xlink:show="embed" xlink:actuate="onLoad"/><svg:title>-</svg:title></draw:frame> Mathieu Billiere, du collectif Lettres Vives – sur l’enseignement du français.</text:p>
      <text:p text:style-name="P10"><draw:frame draw:style-name="fr1" draw:name="images4" text:anchor-type="as-char" svg:width="0.212cm" svg:height="0.291cm" draw:z-index="3"><draw:image xlink:href="https://www.questionsdeclasses.org/local/cache-vignettes/L8xH11/puce-cebf5.gif?1541072319" xlink:type="simple" xlink:show="embed" xlink:actuate="onLoad"/><svg:title>-</svg:title></draw:frame> Paul Devin, inspecteur de l’Éducation national, membre de la FSU</text:p>
      <text:p text:style-name="P10">Au CICP, 21ter rue Voltaire, Paris 11ème – à 18h, le samedi 2 février.</text:p>
      <text:p text:style-name="P10">Entrée libre et gratuite</text:p>
      <text:p text:style-name="P11"/>
      <text:h text:style-name="Heading_20_2" text:outline-level="2">MUSIQUE &lt;3</text:h>
      <text:p text:style-name="Text_20_body">Sexy sushi j'aime mon pays</text:p>
      <text:h text:style-name="Heading_20_1" text:outline-level="1">ET POUR T<text:span text:style-name="T3">ÉLÉCHARGER C'EST LÀ <text: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07T11:50:27.61</dc:date>
    <meta:editing-duration>P1DT6H16M17S</meta:editing-duration>
    <meta:editing-cycles>47</meta:editing-cycles>
    <meta:generator>OpenOffice/4.1.1$Win32 OpenOffice.org_project/411m6$Build-9775</meta:generator>
    <dc:creator>Agenda FPP</dc:creator>
    <meta:printed-by>Agenda FPP</meta:printed-by>
    <meta:print-date>2019-02-07T11:41:39.50</meta:print-date>
    <meta:document-statistic meta:table-count="0" meta:image-count="4" meta:object-count="0" meta:page-count="5" meta:paragraph-count="71" meta:word-count="1701" meta:character-count="10436"/>
  </office:meta>
</office:document-meta>
</file>