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kkuratStd" svg:font-family="AkkuratStd, 'Helvetica Neue', Helvetica, Arial"/>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fo:background-color="#ffffff">
        <style:background-image/>
      </style:table-properties>
    </style:style>
    <style:style style:name="Tableau1.A" style:family="table-column">
      <style:table-column-properties style:column-width="17cm" style:rel-column-width="65535*"/>
    </style:style>
    <style:style style:name="Tableau1.2" style:family="table-row">
      <style:table-row-properties style:min-row-height="0.397cm"/>
    </style:style>
    <style:style style:name="Tableau1.A2" style:family="table-cell">
      <style:table-cell-properties style:vertical-align="middle"/>
    </style:style>
    <style:style style:name="P1" style:family="paragraph" style:parent-style-name="Text_20_body">
      <style:text-properties style:font-name="Verdana"/>
    </style:style>
    <style:style style:name="P2" style:family="paragraph" style:parent-style-name="Text_20_body">
      <style:text-properties fo:font-weight="bold"/>
    </style:style>
    <style:style style:name="P3"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4" style:family="paragraph" style:parent-style-name="Heading_20_3">
      <style:text-properties style:font-name="Verdana"/>
    </style:style>
    <style:style style:name="P5" style:family="paragraph" style:parent-style-name="Heading_20_2">
      <style:text-properties style:font-name="Verdana"/>
    </style:style>
    <style:style style:name="P6" style:family="paragraph" style:parent-style-name="Text_20_body">
      <style:text-properties fo:font-size="11pt" fo:font-weight="normal" style:font-size-asian="11pt" style:font-weight-asian="normal" style:font-size-complex="11pt" style:font-weight-complex="normal"/>
    </style:style>
    <style:style style:name="P7" style:family="paragraph" style:parent-style-name="Text_20_body">
      <style:text-properties style:font-name="Verdana" fo:font-size="11pt" style:font-size-asian="11pt" style:font-size-complex="11pt"/>
    </style:style>
    <style:style style:name="P8" style:family="paragraph" style:parent-style-name="Text_20_body" style:list-style-name="L2">
      <style:text-properties style:font-name="Verdana" fo:font-size="11pt" style:font-size-asian="11pt" style:font-size-complex="11pt"/>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2">
      <style:paragraph-properties fo:margin-top="0cm" fo:margin-bottom="0cm"/>
      <style:text-properties style:font-name="Verdana" fo:font-size="11pt" style:font-size-asian="11pt" style:font-size-complex="11pt"/>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Heading_20_1">
      <style:paragraph-properties style:line-height-at-least="0.635cm" fo:text-align="start" style:justify-single-word="false"/>
      <style:text-properties fo:color="#000000" style:font-name="AkkuratStd" fo:font-size="15pt" fo:font-weight="bold"/>
    </style:style>
    <style:style style:name="P18" style:family="paragraph" style:parent-style-name="Table_20_Contents">
      <style:text-properties fo:font-size="2pt" style:font-size-asian="2pt" style:font-size-complex="2pt"/>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style:font-name="Verdana" fo:font-size="11pt" style:font-size-asian="11pt" style:font-size-complex="11pt"/>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fo:font-size="11pt" fo:font-weight="bold" fo:background-color="#ffffff" style:font-size-asian="11pt" style:font-weight-asian="bold" style:font-size-complex="11pt" style:font-weight-complex="bold"/>
    </style:style>
    <style:style style:name="T6" style:family="text">
      <style:text-properties style:font-name="Verdana" fo:font-size="11pt" fo:font-weight="normal" style:font-size-asian="11pt" style:font-weight-asian="normal" style:font-size-complex="11pt" style:font-weight-complex="normal"/>
    </style:style>
    <style:style style:name="T7" style:family="text">
      <style:text-properties style:font-name="Verdana" fo:font-size="11pt" fo:font-weight="normal" fo:background-color="#ffffff" style:font-size-asian="11pt" style:font-weight-asian="normal" style:font-size-complex="11pt" style:font-weight-complex="normal"/>
    </style:style>
    <style:style style:name="T8" style:family="text">
      <style:text-properties fo:font-weight="bold"/>
    </style:style>
    <style:style style:name="T9" style:family="text">
      <style:text-properties style:font-name="Verdana" fo:font-size="11pt" style:font-size-asian="11pt" style:font-size-complex="11pt"/>
    </style:style>
    <style:style style:name="T10" style:family="text">
      <style:text-properties fo:color="#000000" style:font-name="Verdana" fo:background-color="#ffffff"/>
    </style:style>
    <style:style style:name="T11" style:family="text">
      <style:text-properties fo:color="#000000" style:font-name="Verdana" fo:font-size="11pt" fo:background-color="#ffffff" style:font-size-asian="11pt" style:font-size-complex="11pt"/>
    </style:style>
    <style:style style:name="T12" style:family="text">
      <style:text-properties fo:color="#000000" style:font-name="Verdana" fo:font-size="11pt" fo:font-weight="normal" fo:background-color="#ffffff" style:font-size-asian="11pt" style:font-weight-asian="normal" style:font-size-complex="11pt" style:font-weight-complex="normal"/>
    </style:style>
    <style:style style:name="T13" style:family="text">
      <style:text-properties fo:color="#000000" style:font-name="Verdana" fo:font-weight="bold" fo:background-color="#ffffff"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1.03.2019</text:p>
      <text:h text:style-name="Heading_20_1" text:outline-level="1">POUR R<text:span text:style-name="T8">ÉÉ</text:span>COUTER C'EST ICI !</text:h>
      <text:h text:style-name="Heading_20_2" text:outline-level="2">LA RENCONTRE DU JOUR</text:h>
      <text:p text:style-name="Text_20_body"><text:span text:style-name="T3">Pour ouvrir la semaine en beautée et parler des grandes manifestations dites du siècle ce vendredi et samedi, on reçoit un coup de fil de Vincent membre d'attac</text:span></text:p>
      <text:p text:style-name="Text_20_body"><text:span text:style-name="T3">+animateur de l'espace écologie et société</text:span></text:p>
      <text:p text:style-name="Text_20_body"><text:span text:style-name="T3">tu viens nous parler </text:span><text:bookmark text:name="templateHeader"/><text:span text:style-name="T3">des</text:span></text:p>
      <table:table table:name="Tableau1" table:style-name="Tableau1">
        <table:table-column table:style-name="Tableau1.A"/>
        <table:table-row>
          <table:table-cell office:value-type="string">
            <text:h text:style-name="P17" text:outline-level="1">Mobilisations du 15 et 16 mars : gilets jaunes, marche des solidarités, marche mondiale pour le climat </text:h>
          </table:table-cell>
        </table:table-row>
        <table:table-row table:style-name="Tableau1.2">
          <table:table-cell table:style-name="Tableau1.A2" office:value-type="string">
            <text:p text:style-name="P18"/>
          </table:table-cell>
        </table:table-row>
      </table:table>
      <text:list xml:id="list7756450291353740047" text:style-name="L5">
        <text:list-header>
          <text:p text:style-name="P11"><text:span text:style-name="T3">+</text:span></text:p>
        </text:list-header>
        <text:list-item>
          <text:p text:style-name="P11"><text:span text:style-name="T3">manif 16 </text:span></text:p>
        </text:list-item>
        <text:list-item>
          <text:p text:style-name="P11"><text:span text:style-name="Strong_20_Emphasis"><text:span text:style-name="T3">11h00:</text:span></text:span><text:span text:style-name="T3"> </text:span><text:a xlink:type="simple" xlink:href="https://paris.demosphere.net/rv/68448" text:style-name="Internet_20_link" text:visited-style-name="Visited_20_Internet_20_Link"><text:span text:style-name="T3">Versailles - Marche pour le climat</text:span></text:a><text:span text:style-name="T3"> </text:span></text:p>
        </text:list-item>
        <text:list-item text:style-override="L6">
          <text:p text:style-name="P16"><text:span text:style-name="Strong_20_Emphasis">12h00</text:span>: Place de l'Etoile - Cortège <text:a xlink:type="simple" xlink:href="https://paris.demosphere.net/rv/68332" text:style-name="Internet_20_link" text:visited-style-name="Visited_20_Internet_20_Link">Urgence climatique et sociale</text:a> </text:p>
        </text:list-item>
        <text:list-item text:style-override="L6">
          <text:p text:style-name="P16"><text:span text:style-name="Strong_20_Emphasis">12h30</text:span>: Parc Monceau - <text:a xlink:type="simple" xlink:href="https://www.facebook.com/events/385980228853118" text:style-name="Internet_20_link" text:visited-style-name="Visited_20_Internet_20_Link">Marche pour le vivant</text:a> </text:p>
        </text:list-item>
        <text:list-item text:style-override="L6">
          <text:p text:style-name="P16"><text:span text:style-name="Strong_20_Emphasis">14h00: Place de l'Opéra:</text:span> convergence puis manifestation vers République </text:p>
        </text:list-item>
        <text:list-item text:style-override="L6">
          <text:p text:style-name="P16"><text:span text:style-name="Strong_20_Emphasis">15h30</text:span>: Invalides - <text:a xlink:type="simple" xlink:href="https://www.facebook.com/events/1427243414085287" text:style-name="Internet_20_link" text:visited-style-name="Visited_20_Internet_20_Link">Vélos « roulons vert demain »</text:a> </text:p>
        </text:list-item>
        <text:list-item text:style-override="L6">
          <text:p text:style-name="P12"><text:span text:style-name="Strong_20_Emphasis">17h00</text:span>: Place de la République: Prises de paroles et concerts </text:p>
        </text:list-item>
      </text:list>
      <text:h text:style-name="Heading_20_2" text:outline-level="2"><text:span text:style-name="T3">LES QUELQUES INFOS &amp; RDV MILITANTS DU JOUR</text:span></text:h>
      <text:p text:style-name="Text_20_body"><text:span text:style-name="T3">_ Lucien !!!</text:span></text:p>
      <text:h text:style-name="Heading_20_3" text:outline-level="3"><text:span text:style-name="T3">_ Ce midi devant le </text:span><text:a xlink:type="simple" xlink:href="https://paris.demosphere.net/lieu/27592" text:style-name="Internet_20_link" text:visited-style-name="Visited_20_Internet_20_Link"><text:span text:style-name="T3">Ministère de l'enseignement supérieur et de la recherche</text:span></text:a><text:span text:style-name="T3"> c'est la Marche funèbre pour l'université publique et ouverte à tou·te·s</text:span></text:h>
      <text:p text:style-name="P7">En effet auj se réunit le conseil national de l'enseignement supérieur et de la recherche</text:p>
      <text:p text:style-name="P7">A cette occasion, Frédérique Vidal a décidé de porter le coup de grâce à l'université gratuite, ouverte à tou·tes et émancipatrice que beaucoup ont fait vivre toutes ces années. </text:p>
      <text:p text:style-name="P7">Depuis 2007 et la LRU, les gouvernements successifs ont frappé durement l'université et son état s'est dégradé rapidement. L'an dernier, ParcourSup a conduit à la généralisation de la sélection, qui s'est répandue dans toute l'université, la fragilisant encore. </text:p>
      <text:p text:style-name="P7">Maintenant, c'est la volonté de faire payer le désengagement financier de l'État par les étudiant·es n'ayant pas de nationalité européenne qui achève l'université publique et ouverte. </text:p>
      <text:p text:style-name="P7">Pour confectionner vos cercueils, vos couronnes mortuaires et vos déguisements, vous pouvez vous rendre en semaine entre 10h et 19h au 96 bvd Raspail. Vous pouvez également y déposer vos cartons, pots de peinture noire et tulles dans la petite salle <text:soft-page-break/>de la Brèche, à cette même adresse. </text:p>
      <text:p text:style-name="Text_20_body"><text:a xlink:type="simple" xlink:href="https://paris.demosphere.net/lieu/27592" text:style-name="Internet_20_link" text:visited-style-name="Visited_20_Internet_20_Link"><text:span text:style-name="T3">Devant le MESR<text:line-break/>Ministère de l'enseignement supérieur et de la recherche<text:line-break/>1 rue Descartes<text:line-break/>Métro Cardinal Lemoine</text:span></text:a><text:span text:style-name="T3"> </text:span></text:p>
      <text:h text:style-name="Heading_20_3" text:outline-level="3"><text:span text:style-name="T3">_ Comme tous les lundis, rdv à 13h30 à la Cité judiciaire de Paris pour soutenir les GJ interpellés</text:span></text:h>
      <text:p text:style-name="Text_20_body"><text:span text:style-name="T3">Les personnes placées en Garde-à-Vue le samedi, si elles ne sont pas libérées directement des commissariats pendant le week-end, sont déférées en Comparution Immédiate les lundi et mardi suivants. </text:span></text:p>
      <text:p text:style-name="Text_20_body">C'est pourquoi nous appelons les personnes qui le peuvent à aller les soutenir en se rendant au TGI de Paris porte de Clichy à partir de 13h30 les lundi et mardi suivants les samedis de mobilisation. </text:p>
      <text:p text:style-name="Text_20_body">C'est un moment où on peut faire des liens entre nous... </text:p>
      <text:p text:style-name="Text_20_body">Il faut demander les chambres de Comparution Immédiate à l'accueil. </text:p>
      <text:p text:style-name="Text_20_body">Ne laissons pas la répression nous isoler ! </text:p>
      <text:p text:style-name="Text_20_body">Le groupe légal de la coordination antirep Paris IDF.<text:line-break/><text:a xlink:type="simple" xlink:href="mailto:---" text:style-name="Internet_20_link" text:visited-style-name="Visited_20_Internet_20_Link">stoprepression@riseup.net</text:a> </text:p>
      <text:p text:style-name="Text_20_body"><text:a xlink:type="simple" xlink:href="https://paris.demosphere.net/lieu/31147" text:style-name="Internet_20_link" text:visited-style-name="Visited_20_Internet_20_Link"><text:span text:style-name="T3">29-45 Avenue de la Porte de Clichy<text:line-break/>Métro, RER-C Porte de Clichy</text:span></text:a><text:span text:style-name="T3"> </text:span></text:p>
      <text:p text:style-name="Text_20_body"><text:span text:style-name="T3">_ </text:span><text:span text:style-name="T4">ou retrouvez les GJ ? Montreuil / </text:span><text:a xlink:type="simple" xlink:href="https://paris.demosphere.net/lieu/31917" text:style-name="Internet_20_link" text:visited-style-name="Visited_20_Internet_20_Link"><text:span text:style-name="T4">Salle du Bocage<text:line-break/>Angle rue Bouxin / rue du Bocage</text:span></text:a><text:a xlink:type="simple" xlink:href="https://paris.demosphere.net/lieu/31917" text:style-name="Internet_20_link" text:visited-style-name="Visited_20_Internet_20_Link"><text:span text:style-name="T3"><text:line-break/>Sous les arcades<text:line-break/>à coté du 13 rue du Bocage<text:line-break/>L'Île-Saint-Denis (93)<text:line-break/>Tram-T1 L'Île-Saint-Denis</text:span></text:a><text:span text:style-name="T3"> 18h / </text:span></text:p>
      <text:h text:style-name="Heading_20_3" text:outline-level="3"><text:span text:style-name="T3">_ RDV à 19H à la Bourse du travail salle Eugène VARLIN ce soir pour une </text:span><text:a xlink:type="simple" xlink:href="http://www.fnsac-cgt.com/article.php?IDart=1508&amp;IDssrub=214" text:style-name="Internet_20_link" text:visited-style-name="Visited_20_Internet_20_Link"><text:span text:style-name="T3">Assemblée générale des </text:span></text:a><text:a xlink:type="simple" xlink:href="http://www.fnsac-cgt.com/article.php?IDart=1508&amp;IDssrub=214" text:style-name="Internet_20_link" text:visited-style-name="Visited_20_Internet_20_Link">professionnel.le.s du spectacle, du cinéma et de l'audiovisuel </text:a></text:h>
      <text:p text:style-name="P7">Comme vous le savez, la négociation du régime général de la convention d'assurance chômage, a échoué. </text:p>
      <text:p text:style-name="P7">C'est le gouvernement qui a repris la main, avec pour objectif de réaliser 3,9 milliards d'euros d'économies sur 3 ans. </text:p>
      <text:p text:style-name="P7">Informons-nous, organisons-nous : </text:p>
      <text:list xml:id="list6167245250591885823" text:style-name="L2">
        <text:list-item>
          <text:p text:style-name="P13">pour refuser la casse des droits </text:p>
        </text:list-item>
        <text:list-item>
          <text:p text:style-name="P8">et pour que l'accord sur les annexes 8 et 10 - reprenant l'actuel et corrigeant des mauvaises interprétations de l'Unédic - soit appliqué ! </text:p>
        </text:list-item>
      </text:list>
      <text:p text:style-name="P7"><text:a xlink:type="simple" xlink:href="https://paris.demosphere.net/lieu/1945" text:style-name="Internet_20_link" text:visited-style-name="Visited_20_Internet_20_Link">3 rue du château d’eau<text:line-break/>Métro République</text:a> </text:p>
      <text:h text:style-name="Heading_20_3" text:outline-level="3"><text:soft-page-break/><text:span text:style-name="T3">_ Au CICP ce soir deux évènements </text:span></text:h>
      <text:h text:style-name="Heading_20_3" text:outline-level="3"><text:span text:style-name="T3">- une </text:span><text:a xlink:type="simple" xlink:href="https://paris.demosphere.net/rv/68281" text:style-name="Internet_20_link" text:visited-style-name="Visited_20_Internet_20_Link"><text:span text:style-name="T3">Rencontre-débat sur les luttes du logement </text:span></text:a><text:a xlink:type="simple" xlink:href="https://paris.demosphere.net/rv/68281" text:style-name="Internet_20_link" text:visited-style-name="Visited_20_Internet_20_Link">et de la ville en Europe face à la financiarisation </text:a></text:h>
      <text:p text:style-name="Text_20_body">La Coalition européenne d'action pour le droit au logement et à la ville s'est formée en 2013 et s'est développée et renforcée depuis, avec actuellement 28 mouvements actifs dans 19 pays. Elle regroupe une diversité de mouvements et de réseaux nationaux et locaux de lutte pour le droit au logement et à la ville. </text:p>
      <text:p text:style-name="Text_20_body">Du 10 au 12 mars 2019 : des chercheur-se-s, militant-e-s du groupe recherche de la coalition, venus d'Espagne, de Grèce, de Roumanie, de Belgique … se rencontrent pour poursuivre leurs analyses des impacts de la financiarisation sur les habitant-e-s et partager leurs propositions et revendications. </text:p>
      <text:p text:style-name="Text_20_body">Ils/Elles vous invitent à échanger et débattre avec eux sur les luttes en cours en Europe contre la financiarisation du logement et de la ville. Programme :</text:p>
      <text:list xml:id="list7164634937417230310" text:style-name="L4">
        <text:list-item>
          <text:p text:style-name="P15">Présentation de la coalition européenne d'action pour le droit au logement et à la ville </text:p>
        </text:list-item>
        <text:list-item>
          <text:p text:style-name="P15">Présentation du groupe recherche et de sa démarche </text:p>
        </text:list-item>
        <text:list-item>
          <text:p text:style-name="P15">Présentation de la brochure sur la financiarisation du logement élaborée par la Coalition </text:p>
        </text:list-item>
        <text:list-item>
          <text:p text:style-name="P10">Interventions des militant-e-s et chercheur-se-s européen-ne-s </text:p>
        </text:list-item>
      </text:list>
      <text:p text:style-name="Text_20_body">Vous pouvez vous inscrire en envoyant un message à <text:a xlink:type="simple" xlink:href="mailto:---" text:style-name="Internet_20_link" text:visited-style-name="Visited_20_Internet_20_Link">sec@droitaulogement.org</text:a> </text:p>
      <text:h text:style-name="Heading_20_3" text:outline-level="3"><text:span text:style-name="T3"><text:s/>_ et tjs au CICP rejoignez à partir de 19h30 le </text:span><text:a xlink:type="simple" xlink:href="https://paris-luttes.info/suite-des-actions-collectives-10807" text:style-name="Internet_20_link" text:visited-style-name="Visited_20_Internet_20_Link">Collectif anti fichage de Paris</text:a> </text:h>
      <text:p text:style-name="P7">Si vous avez subi une garde à vue, été poursuivi-e en justice, victime d'une interdiction de séjour ou soumis à un contrôle judiciaire, la police et la justice vous gardent à l'oeil et peuvent à tout moment ressortir votre pedigree pour tenter de vous écraser encore plus. </text:p>
      <text:p text:style-name="P7">Les procédures de recours pour exiger l'effacement des données existent, mais tout est fait comme d'habitude pour isoler les personnes qui doivent afgir seul-e-s dans leurs coins... </text:p>
      <text:p text:style-name="Text_20_body"><text:span text:style-name="T3">Notre collectif est là pour faire les démarches ensemble et a déjà mis en ligne des modèles de lettres à envoyer aux différents corps de police concernés. </text:span><text:a xlink:type="simple" xlink:href="https://paris-luttes.info/suite-des-actions-collectives-10807" text:style-name="Internet_20_link" text:visited-style-name="Visited_20_Internet_20_Link"><text:span text:style-name="T3">Lire cet article détaillé</text:span></text:a><text:span text:style-name="T3"> qui donne les informations à connaitre et les lettres-type à télécharger. </text:span></text:p>
      <text:p text:style-name="Text_20_body"><text:span text:style-name="T3">Réunions organisées tous les 15 jours à Partir du 11 février (annoncées sur Demosphere comme dans </text:span><text:a xlink:type="simple" xlink:href="https://paris-luttes.info/spip.php?page=agenda" text:style-name="Internet_20_link" text:visited-style-name="Visited_20_Internet_20_Link"><text:span text:style-name="T3">l'agenda de Paris-luttes.info</text:span></text:a><text:span text:style-name="T3">) au CICP. Si la porte est fermée, sonnez à l'interphone ("salle de presse"). </text:span></text:p>
      <text:p text:style-name="P7">NB : ces discussions sont réservées aux personnes concernées, pour les autres cas contactez nous par mail. </text:p>
      <text:p text:style-name="Text_20_body"><text:span text:style-name="T3">Contact : </text:span><text:a xlink:type="simple" xlink:href="mailto:---" text:style-name="Internet_20_link" text:visited-style-name="Visited_20_Internet_20_Link"><text:span text:style-name="T3">collectifantifichage@riseup.net</text:span></text:a><text:span text:style-name="T3"> </text:span></text:p>
      <text:p text:style-name="Text_20_body"><text:a xlink:type="simple" xlink:href="https://paris.demosphere.net/lieu/1670" text:style-name="Internet_20_link" text:visited-style-name="Visited_20_Internet_20_Link"><text:span text:style-name="T3">21 ter, rue Voltaire<text:line-break/>(et non pas Boulevard Voltaire)<text:line-break/>Métro Rue-des-Boulets ou Nation</text:span></text:a><text:span text:style-name="T3"> </text:span></text:p>
      <text:p text:style-name="Text_20_body"><text:span text:style-name="T3">_ Ce soir doublon du film </text:span><text:a xlink:type="simple" xlink:href="https://www.sortirdunucleaire.org/L-039-energie-Nucleaire-une-energie-d-039-avenir" text:style-name="Internet_20_link" text:visited-style-name="Visited_20_Internet_20_Link"><text:span text:style-name="T3">https://www.sortirdunucleaire.org/L-039-energie-Nucleaire-une-energie-d-039-avenir</text:span></text:a></text:p>
      <text:p text:style-name="Text_20_body"><text:span text:style-name="T3">_ à 20h30 au Cinéma Utopia </text:span></text:p>
      <text:p text:style-name="Text_20_body"><text:span text:style-name="T3">suivie d'une rencontre exceptionnelle avec </text:span></text:p>
      <text:list xml:id="list6482327015139913149" text:style-name="L3">
        <text:list-item>
          <text:p text:style-name="P14">Monsieur <text:span text:style-name="Strong_20_Emphasis">Kobayashi,</text:span> journaliste indépendant, président de l'Association Echo Echanges, <text:soft-page-break/>membre du comité d'organisation du Forum social mondial antinucléaire et </text:p>
        </text:list-item>
        <text:list-item>
          <text:p text:style-name="P9"><text:span text:style-name="Strong_20_Emphasis">Marc</text:span> <text:span text:style-name="Strong_20_Emphasis">Denis</text:span>, Docteur en Sciences Physiques, membre du Groupement de Scientifiques pour l'Information sur l'Énergie Nucléaire. </text:p>
        </text:list-item>
      </text:list>
      <text:p text:style-name="Text_20_body">Séance organisée par Europe Ecologie les Verts Cergy. </text:p>
      <text:p text:style-name="Text_20_body"><text:span text:style-name="T3">Le 11 mars 2011, le Japon est secoué par un séisme, suivi d'un tsunami et de la triple catastrophe nucléaire de Fukushima. Quand débute l'accident, personne ne sait l'ampleur qu'il peut prendre. Les experts, dans le pire scénario, envisagent l'évacuation des habitants dans un rayon de 250 km autour de la centrale. Tokyo serait alors dans le périmètre, 50 millions d'habitants évacués pour des dizaines d'années, la moitié du Japon inhabitable. Le Premier ministre Naoto Kan tente de faire face à cette situation. Physicien de formation, ce n'est pas précisément un anti-nucléaire. Mais comme tous, il est impuissant : « en fait ce n'est pas une question de pouvoir. Moi, Premier ministre, je ne pouvais rien, mais pas seulement moi. Les scientifiques, les experts, les techniciens, personne ne pouvait rien. Jusqu'à l'accident de Fukushima, je pensais qu'avec la technologie, on arriverait à contrôler tous les événements sur les centrales. Ce jour-là, j'ai compris que c'était impossible. » </text:span></text:p>
      <text:p text:style-name="P7"><text:span text:style-name="T1">Produit, écrit et tourné pour ainsi dire « de l'intérieur », le film retrace scrupuleusement la chronologie et la gestion durant les 5 premiers jours de l'accident Fukushima - aussi bien du point de vue des membres du Cabinet, que des journalistes à l'affût de scoops, des travailleurs de la centrale, ainsi que des habitants des villages alentours. En arrière-fond, les visages de gens de Tokyo, et ceux de Fukushima s'entrecroisent, tandis que les membres du cabinet du Premier minsitre apparaissent sous leur véritable identité. Les informations sont chaotiques, et des hommes doivent gérer, dans une tension extrême, une situation critique limite. Toute en documentant les drames humains provoqués par la catastrophe, le film s'efforce de donner une image réaliste de la gestion de crise au moment le plus crucial. Le décalage entre les habitants de Fukushima au cœur du drame, les médias au cœur de la confusion, et les habitants de Tokyo, donne une idée du traumatisme qui a frappé la société Japonaise.</text:span></text:p>
      <text:p text:style-name="P7"><text:span text:style-name="T1">_ Et aussi Au </text:span><text:a xlink:type="simple" xlink:href="https://paris.demosphere.net/lieu/914" text:style-name="Internet_20_link" text:visited-style-name="Visited_20_Internet_20_Link"><text:span text:style-name="T1">Cinéma Espace Saint Michel </text:span></text:a><text:span text:style-name="T1"><text:s/>à 20h20</text:span></text:p>
      <text:p text:style-name="Text_20_body"><text:span text:style-name="T3">La Séance suivie d 'un débat. Thème : Les mouvements antinucléaires français et japonais et le lobby nucléaire international avec Yuki Takahata, militante antinucléaire </text:span><text:span text:style-name="T3"><text:s/></text:span></text:p>
      <text:p text:style-name="P7"><text:span text:style-name="T1"><text:s/></text:span><text:a xlink:type="simple" xlink:href="https://paris.demosphere.net/lieu/914" text:style-name="Internet_20_link" text:visited-style-name="Visited_20_Internet_20_Link"><text:span text:style-name="T1">7, place Saint-Michel<text:line-break/>Métro Saint-Michel</text:span></text:a><text:span text:style-name="T1"> </text:span></text:p>
      <text:h text:style-name="Heading_20_3" text:outline-level="3"><text:span text:style-name="T3">_ Rejoignez nous nombreuse pour signer la pétition en ligne sur change.org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3">Sans logis : l’intolérable doit cesser, aujourd’hui !</text:span></text:a></text:h>
      <text:p text:style-name="Text_20_body"><text:span text:style-name="T3">Ils vivent dans des cabanes près du périph, en campings, dans des hôtels et sont expulsables à toute heure. Ils dorment sans chauffage, sans sanitaires ni eau, dans des voitures, des chantiers, des parkings. Ils sont 150 000 sans-abri, 200 000, combien ? L’équivalent du Havre ou Grenoble ou Rennes, jetés à la rue, laissés dans la rue, mangés par la rue, abandonnés. Ces gens sans toits qui errent, sont-ils à ce point invisibles ? Leur nombre croît car les loyers augmentent, les APL baissent, le chômage dure, et de moins en moins de logements sont construits pour les plus pauvres.  </text:span></text:p>
      <text:h text:style-name="Heading_20_3" text:outline-level="3"><text:span text:style-name="T3">_ Une autre pétition en ligne sur amnesty international pour </text:span><text:a xlink:type="simple" xlink:href="https://www.amnesty.org/fr/get-involved/take-action/mauritania-free-blogger-mkhaitir/" text:style-name="Internet_20_link" text:visited-style-name="Visited_20_Internet_20_Link"><text:span text:style-name="T3">dire au président mauritanien de libérer et protéger le blogueur Mohamed Mkhaïtir </text:span></text:a></text:h>
      <text:p text:style-name="Text_20_body"><text:span text:style-name="T6">Au cours des quatre dernières années, le blogueur Mohamed Mkhaïtir est devenu un symbole de la répression de la liberté d’expression par les autorités mauritaniennes. Il est emprisonné parce qu’il a eu le courage de défendre avec détermination les victimes de la discrimination et de l’esclavage dans son pays.</text:span></text:p>
      <text:p text:style-name="Text_20_body"><text:soft-page-break/><text:span text:style-name="Strong_20_Emphasis"><text:span text:style-name="T6">_ <text:line-break/></text:span></text:span><text:span text:style-name="Strong_20_Emphasis"><text:span text:style-name="T5">Récit écrit par quelques personnes venues le dimanche 3 mars dernier devant la<text:line-break/>gare du Nord pour participer à la manifestation contre les centres de<text:line-break/>rétention.</text:span></text:span><text:span text:style-name="Strong_20_Emphasis"><text:span text:style-name="T7"><text:line-break/><text:line-break/>A 14h nous sommes près d’une centaine de personnes rassemblées devant la<text:line-break/>gare du Nord. Neuf camions de flics nous attendent au niveau du boulevard<text:line-break/>Magenta et sept autres vers la rue du Faubourg-Saint-Denis, prêts à nous<text:line-break/>barrer la route vers Barbès et La Chapelle où nous voulions passer.<text:line-break/><text:line-break/>On décolle finalement vers 14h30 à 150 en direction de Magenta derrière<text:line-break/>une banderole disant « Solidarité avec les révolté.e.s dans les centres de<text:line-break/>rétention » et traduite en arabe. Alors qu’on a à peine fait 20 mètres un<text:line-break/>flic s’approche et nous annonce pour la forme : « votre manif n’est pas<text:line-break/>déclarée. Vous serez bloqué.e.s. ». On fait quelques dizaines de mètres<text:line-break/>supplémentaires puis on est nassé.e.s. Dans un premier temps la nasse est<text:line-break/>plutôt lâche, plein de gens y entrent et en sortent (certain.e.s pour<text:line-break/>aller differ au rassemblement à République en soutien aux révoltes<text:line-break/>actuelles en Algérie) tandis qu’environ 150 personnes restent et entonnent<text:line-break/>des slogans (« Pierres par pierres, murs par murs, nous détruirons les<text:line-break/>centres de rétention ! », « Liberté pour tou.te.s ! Avec ou sans papiers !<text:line-break/>», « Ni police, ni charité, vive la lutte des sans-papiers ! », « Liberté,<text:line-break/>Houriya, Freedom », etc.). Sur le parvis, en face de l’entrée principale<text:line-break/>de la gare, beaucoup de gens s’arrêtent, curieux. Certain.e.s leur donnent<text:line-break/>des tracts avec le texte d’appel en français et en arabe. Pendant au moins<text:line-break/>une heure, plusieurs slogans sont entonnés avec énergie.</text:span></text:span><text:span text:style-name="Strong_20_Emphasis"><text:span text:style-name="T6"><text:line-break/><text:line-break/></text:span></text:span><text:span text:style-name="T11">Le temps passe et les gens se lassent, discutent mais ne gueulent plus.<text:line-break/>Après plus de deux heures les flics commencent à laisser les gens quitter<text:line-break/>la nasse de nouveau, mais par petits groupes et escortés jusqu’au métro.<text:line-break/>Une centaine de personne reste, exigeant de quitter la nasse tous.te.s<text:line-break/>ensemble, pour rester solidaires face aux éventuels contrôles d’identité.<text:line-break/>Les flics finissent par former une haie d’honneur entre la nasse et la<text:line-break/>bouche de métro. Tout le monde l’emprunte. Ils poussent les dernières<text:line-break/>personnes dans le couloir de la station puis, alors qu’un flic, seul,<text:line-break/>tente d’empêcher l’accès à la gare, plusieurs personnes le dépassent<text:line-break/>facilement suivies du reste du cortège qui s’élance à nouveau en reprenant<text:line-break/>les slogans. Ça résonne fort dans le grand hall de la gare ! On est une<text:line-break/>centaine à gueuler en avançant parmi la foule. Les flics, qui n’avaient<text:line-break/>pas prévu le coup, sont une petite dizaine à nous suivre sans nous<text:line-break/>bloquer. On décide de prendre le RER pour aller devant le CRA de<text:line-break/>Vincennes. Un rdv à 18h à la station Joinville-le-Pont avait circulé de<text:line-break/>bouche à oreille pour aller faire entendre notre solidarité avec les<text:line-break/>retenus par-delà les murs. Arrivé.e.s aux portiques on se les maintient<text:line-break/>ouverts pour que tout le monde passe.<text:line-break/><text:line-break/>On est encore une bonne soixantaine de personnes lorsqu’on arrive au RER<text:line-break/>de Joinville-le-Pont vers 17h45, soit un quart d’heure en avance sur<text:line-break/>l’horaire annoncé. Ne voyant pas de keufs sur notre chemin on décide de<text:line-break/>partir sans attendre en direction de l’arrière du CRA, d’où on est plus<text:line-break/>proches des retenus. Le cortège toujours bruyant prend la route banderole<text:line-break/>en tête, perturbant ainsi la circulation, et arrive sans encombre à<text:line-break/>proximité des bâtiments. Aucun flic à l’horizon. On fait le maximum de<text:line-break/></text:span><text:soft-page-break/><text:span text:style-name="T11">bruit en criant et en sifflant, certain.e.s en montant sur la butée alors<text:line-break/>que celleux resté.e.s sur la chaussée guettent l’arrivée des bleus. On<text:line-break/>marque une pause pour écouter s’il y a du répondant de l’autre côté des<text:line-break/>murs puis, entendant des cris, on recule vers l’A4 pour s’en rapprocher.<text:line-break/>Des bâches ont été posées sur les grilles intérieures pour empêcher les<text:line-break/>retenus de voir vers l’extérieur, sauf à certains endroits ! On a pu voir<text:line-break/>quelques personnes à travers une fenêtre qui n’avait pas été condamnée.<text:line-break/>Ils sautent à l’intérieur, nous sautons à l’extérieur. Il nous entendent<text:line-break/>et gueulent avec joie. Idem de notre côté. Après un quart d’heure<text:line-break/>d’échange, une dizaine de camions de flics arrive mais nous avons le temps<text:line-break/>de nous regrouper. Ils nous nassent pendant 10 minutes puis nous escortent<text:line-break/>jusqu’au quai du RER. On repasse devant un terrain de foot où des joueurs,<text:line-break/>nous ayant vu un peu plus tôt marcher en sens inverse, nous relancent en<text:line-break/>scandant « Liberté pour tou.te.s ! ».<text:line-break/></text:span><text:span text:style-name="T10"><text:line-break/>Contre l’enfermement, à bas les frontières ! </text:span></text:p>
      <text:h text:style-name="Heading_20_3" text:outline-level="3"><text:span text:style-name="T13">_ Demain mardi de 18h30 à 20h venez nombreuses à la Conférence « Ruptures identitaires au féminin » avec Margarida Calafate Ribeiro : </text:span><text:span text:style-name="Strong_20_Emphasis"><text:span text:style-name="T13">les femmes dans la Guerre Coloniale portugaise</text:span></text:span><text:span text:style-name="T13"> et dans les mouvements de libération en Angola et au Mozambique à la Fondation Calouste Gulbenkian </text:span></text:h>
      <text:p text:style-name="P6"><text:span text:style-name="T10">Quand nous pensons femmes et mouvements politiques, guerres et révolutions en Afrique, nous pensons d’emblée aux femmes noires nées sur le continent. Nous évoquerons la participation de femmes blanches présentes en Afrique pendant la Guerre Coloniale (1961-1974) et de femmes d’origine portugaise liées aux mouvements, aux guerres de libération et à la révolution en Angola et au Mozambique. Le traitement des témoignages féminins recueillis et leur croisement avec d’autres voix issues des mouvements nationalistes ainsi qu’avec les récits officiels, permettent la présentation d’archives enrichissant la connaissance de l’histoire de la Guerre Coloniale et des mouvements de libération et de leurs liens avec l’histoire récente de l’Angola, du Mozambique et du Portugal. </text:span></text:p>
      <text:p text:style-name="Text_20_body"><text:span text:style-name="T12">39 bd de La Tour Maubourg, </text:span><text:span text:style-name="Strong_20_Emphasis"><text:span text:style-name="T12">Paris 7è</text:span></text:span><text:span text:style-name="T12">, M° La Tour Maubourg ligne 8 </text:span></text:p>
      <text:h text:style-name="Heading_20_3" text:outline-level="3">_ Ne manquez pas la grande programmation du cabaret décadent Au cirque électrique en ce moment à Porte des Lilas et jusqu'au 30 mars !</text:h>
      <text:p text:style-name="P3">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text:span><text:span text:style-name="T1">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text:span><text:soft-page-break/><text:span text:style-name="T1">péruvienne, l’exposition </text:span><text:span text:style-name="Emphasis"><text:span text:style-name="T1">La Rivière m’a dit</text:span></text:span><text:span text:style-name="T1"> donne à voir une série d’œuvres au </text:span><text:span text:style-name="T1">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h text:style-name="P4" text:outline-level="3">_ Et aussi, ne ratez pas l'exposition de l'artiste fujita présentée jusqu'au 16 mars prochain à la maison du Japon</text:h>
      <text:p text:style-name="Text_20_body"><text:span text:style-name="Strong_20_Emphasis"><text:span text:style-name="T2">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text:span></text:span><text:span text:style-name="Strong_20_Emphasis"><text:span text:style-name="T2">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text:span></text:span><text:span text:style-name="Strong_20_Emphasis"><text:span text:style-name="T2">l’œuvre de Foujita.</text:span></text:span><text:span text:style-name="Strong_20_Emphasis"> </text:span><text:span text:style-name="T1"><text:s/></text:span></text:p>
      <text:h text:style-name="P5" text:outline-level="2">MUSIQUE &lt;3</text:h>
      <text:section text:style-name="Sect1" text:name="info">
        <text:section text:style-name="Sect1" text:name="info-contents">
          <text:section text:style-name="Sect1" text:name="Section12">
            <text:p text:style-name="Text_20_body">Nass Elghiwan-Lebtana- version tres rare</text:p>
            <text:p text:style-name="Text_20_body"/>
          </text:section>
        </text:section>
      </text:section>
      <text:h text:style-name="Heading_20_1" text:outline-level="1">ET POUR T<text:span text:style-name="T8">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kkuratStd" svg:font-family="AkkuratStd, 'Helvetica Neue', Helvetica, Arial"/>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11T11:54:02.79</dc:date>
    <meta:editing-duration>P2DT19H44M23S</meta:editing-duration>
    <meta:editing-cycles>231</meta:editing-cycles>
    <meta:generator>OpenOffice/4.1.1$Win32 OpenOffice.org_project/411m6$Build-9775</meta:generator>
    <dc:creator>Agenda FPP</dc:creator>
    <meta:printed-by>Agenda FPP</meta:printed-by>
    <meta:print-date>2019-03-06T14:02:27.60</meta:print-date>
    <meta:document-statistic meta:table-count="1" meta:image-count="0" meta:object-count="0" meta:page-count="7" meta:paragraph-count="89" meta:word-count="3030" meta:character-count="18598"/>
  </office:meta>
</office:document-meta>
</file>