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verdana" svg:font-family="verdana, sans-serif"/>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Verdana"/>
    </style:style>
    <style:style style:name="P2" style:family="paragraph" style:parent-style-name="Text_20_body">
      <style:text-properties style:font-name="Verdana" fo:font-size="11pt" style:font-size-asian="11pt" style:font-size-complex="11pt"/>
    </style:style>
    <style:style style:name="P3" style:family="paragraph" style:parent-style-name="Text_20_body">
      <style:text-properties fo:font-weight="bold"/>
    </style:style>
    <style:style style:name="P4" style:family="paragraph" style:parent-style-name="Text_20_body">
      <style:paragraph-properties fo:margin-left="0cm" fo:margin-right="0cm" fo:margin-top="0cm" fo:margin-bottom="0cm" fo:text-indent="0cm" style:auto-text-indent="false"/>
      <style:text-properties fo:color="#000000" style:font-name="verdana" fo:font-size="11pt" style:font-size-asian="11pt" style:font-size-complex="11pt"/>
    </style:style>
    <style:style style:name="P5" style:family="paragraph" style:parent-style-name="Heading_20_3">
      <style:text-properties style:font-name="Verdana"/>
    </style:style>
    <style:style style:name="P6" style:family="paragraph" style:parent-style-name="Heading_20_2">
      <style:text-properties style:font-name="Verdana"/>
    </style:style>
    <style:style style:name="P7" style:family="paragraph" style:parent-style-name="Text_20_body">
      <style:text-properties style:font-name="Verdana" fo:font-size="11pt" style:font-size-asian="11pt" style:font-size-complex="11pt"/>
    </style:style>
    <style:style style:name="P8" style:family="paragraph" style:parent-style-name="Text_20_body">
      <style:text-properties fo:font-weight="bold" style:font-weight-asian="bold" style:font-weight-complex="bold"/>
    </style:style>
    <style:style style:name="P9" style:family="paragraph" style:parent-style-name="Text_20_body">
      <style:text-properties style:font-name="Verdana" fo:font-size="11pt" fo:font-weight="normal" style:font-size-asian="11pt" style:font-weight-asian="normal" style:font-size-complex="11pt" style:font-weight-complex="normal"/>
    </style:style>
    <style:style style:name="P10" style:family="paragraph" style:parent-style-name="Text_20_body">
      <style:text-properties style:font-name="Verdana" fo:font-size="11pt" style:font-size-asian="11pt" style:font-size-complex="11pt"/>
    </style:style>
    <style:style style:name="P11" style:family="paragraph" style:parent-style-name="Text_20_body" style:list-style-name="L2"/>
    <style:style style:name="P12" style:family="paragraph" style:parent-style-name="Text_20_body" style:list-style-name="L3"/>
    <style:style style:name="P13" style:family="paragraph" style:parent-style-name="Text_20_body" style:list-style-name="L2">
      <style:paragraph-properties fo:margin-top="0cm" fo:margin-bottom="0cm"/>
    </style:style>
    <style:style style:name="P14" style:family="paragraph" style:parent-style-name="Text_20_body" style:list-style-name="L3">
      <style:paragraph-properties fo:margin-top="0cm" fo:margin-bottom="0cm"/>
    </style:style>
    <style:style style:name="T1" style:family="text">
      <style:text-properties style:font-name="Verdana"/>
    </style:style>
    <style:style style:name="T2" style:family="text">
      <style:text-properties style:font-name="Verdana" fo:font-weight="normal" style:font-weight-asian="normal" style:font-weight-complex="normal"/>
    </style:style>
    <style:style style:name="T3" style:family="text">
      <style:text-properties style:font-name="Verdana" fo:font-size="11pt" style:font-size-asian="11pt" style:font-size-complex="11pt"/>
    </style:style>
    <style:style style:name="T4" style:family="text">
      <style:text-properties style:font-name="Verdana" fo:font-size="11pt" fo:font-weight="bold" style:font-size-asian="11pt" style:font-weight-asian="bold" style:font-size-complex="11pt" style:font-weight-complex="bold"/>
    </style:style>
    <style:style style:name="T5" style:family="text">
      <style:text-properties style:font-name="Verdana" fo:font-size="11pt" fo:font-weight="normal" style:font-size-asian="11pt" style:font-weight-asian="normal" style:font-size-complex="11pt" style:font-weight-complex="normal"/>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size="11pt" style:font-size-asian="11pt" style:font-size-complex="11pt"/>
    </style:style>
    <style:style style:name="T9" style:family="text">
      <style:text-properties style:font-name="Verdana"/>
    </style:style>
    <style:style style:name="T10" style:family="text">
      <style:text-properties style:font-name="Verdana" fo:font-weight="normal" style:font-weight-asian="normal" style:font-weight-complex="normal"/>
    </style:style>
    <style:style style:name="T11" style:family="text">
      <style:text-properties style:font-name="Verdana" fo:font-weight="bold" style:font-weight-asian="bold" style:font-weight-complex="bold"/>
    </style:style>
    <style:style style:name="T12" style:family="text">
      <style:text-properties style:font-name="Verdana" fo:font-size="11pt" style:font-size-asian="11pt" style:font-size-complex="11pt"/>
    </style:style>
    <style:style style:name="T13" style:family="text">
      <style:text-properties style:font-name="Verdana" fo:font-size="11pt" fo:font-weight="normal" style:font-size-asian="11pt" style:font-weight-asian="normal" style:font-size-complex="11pt" style:font-weight-complex="normal"/>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file:///../results"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FPP - AGENDA ALTERNATIF DU 08.03.2019</text:p>
      <text:h text:style-name="Heading_20_1" text:outline-level="1">POUR R<text:span text:style-name="T6">ÉÉ</text:span>COUTER C'EST ICI !</text:h>
      <text:h text:style-name="Heading_20_2" text:outline-level="2">LA RENCONTRE DU JOUR</text:h>
      <text:p text:style-name="P2">Aujourd'hui on est en studio avec Anaïs, travailleuse du sexe et porte parôle du STRASS Syndicat du travail sexuel </text:p>
      <text:p text:style-name="P8"><text:span text:style-name="T3">tu seras à l'espace la colonie tout à l'heure à 15h pour une conversation féministe sur le </text:span>Droit des putes, droits pour tout-es: un enjeu féministe majeur </text:p>
      <text:p text:style-name="Text_20_body"><text:span text:style-name="T4">il y aura aussi </text:span><text:span text:style-name="Strong_20_Emphasis"><text:span text:style-name="T7">Giovanna Murillo Rincon</text:span></text:span><text:span text:style-name="T7"> (Trans-féministe-séropo et travailleuse du sexe, Directrice de l'association Acceptess-T) et une proj du film documentaire Empower Perspectives de Travailleuses du sexe de Marianne Chargois </text:span></text:p>
      <text:p text:style-name="P2">_</text:p>
      <text:p text:style-name="P2"><text:span text:style-name="T7">La loi du 13 mars 2016 a instauré la pénalisation des clients de la prostitution</text:span>. Deux ans après, elle est jugée bien plus "préjudiciable" pour les personnes prostituées que pour les clients.  </text:p>
      <text:p text:style-name="P2">_</text:p>
      <text:p text:style-name="P2"><text:span text:style-name="Strong_20_Emphasis"><text:span text:style-name="T2">La décision rendue ce jour par le Conseil Constitutionnel de ne pas abroger</text:span></text:span><text:span text:style-name="Strong_20_Emphasis"><text:span text:style-name="T11"> la mesure de pénalisation des clients des personnes se prostituant</text:span></text:span><text:span text:style-name="Strong_20_Emphasis"><text:span text:style-name="T2"> constitue une atteinte à la santé, à la sécurité et aux droits de ces dernières, quel que soit leur degré d’autonomie dans l’activité. Les 22 associations et les 30 travailleu.ses.rs du sexe engagé.e.s dans cette procédure s’alarment de ce choix, car ignorer l’impact de cette loi sur la vie des personnes concernées revient à les mettre en danger.</text:span></text:span><text:span text:style-name="T2"> </text:span></text:p>
      <text:p text:style-name="P9">Nous regrettons que l’opportunité d’abroger cette mesure, qui avait été rejetée par le Sénat en 2016 et fermement contestée par la Commission nationale consultative des droits de l’Homme, le Défenseur des droits et dernièrement dans une tribune par plus de 150 professionnel.le.s de la santé, n’ait pas été saisie.</text:p>
      <text:p text:style-name="P9">Nous dénonçons avec force toute forme d’exploitation, de contrainte, de trafic et de violence exercée à l’encontre des êtres humains, au même titre que nous dénonçons l’impact de la loi de pénalisation des clients et les facteurs de vulnérabilité qu’elle fait peser sur l’ensemble des personnes qui se prostituent.</text:p>
      <text:p text:style-name="P9">Notre préoccupation, à nous, est celle de la protection de la santé et des droits fondamentaux. Nos associations restent mobilisées pour accompagner les personnes, quel que soit le contexte légal.</text:p>
      <text:p text:style-name="Text_20_body">Aussi, nous continuerons à dénoncer et à nous opposer à toutes les mesures qui entravent la santé et les droits fondamentaux des personnes.</text:p>
      <text:h text:style-name="Heading_20_2" text:outline-level="2"><text:soft-page-break/>QUELQUES INFOS ALTERNATIVES ET RDV MILITANTS</text:h>
      <text:h text:style-name="Heading_20_3" text:outline-level="3"><text:span text:style-name="T3">_ Aujourd'hui nous sommes le 8 mars, alors même si l'on ne veut pas cristalliser la condition de la femme à un seul jour annuel, les rdv sont nombreux !</text:span></text:h>
      <text:h text:style-name="Heading_20_3" text:outline-level="3"><text:span text:style-name="T3">_ Depuis 10h et jusque 20h à l' </text:span><text:a xlink:type="simple" xlink:href="https://paris.demosphere.net/lieu/696" text:style-name="Internet_20_link" text:visited-style-name="Visited_20_Internet_20_Link"><text:span text:style-name="T3">Université Paris 10 / Paris Ouest – Nanterre</text:span></text:a><text:span text:style-name="T3"> c'est</text:span><text:a xlink:type="simple" xlink:href="https://www.facebook.com/events/334686617144461" text:style-name="Internet_20_link" text:visited-style-name="Visited_20_Internet_20_Link"><text:span text:style-name="T3"> la journée femmes afro</text:span></text:a></text:h>
      <text:p text:style-name="Text_20_body"><text:span text:style-name="T3">A l'occasion de la journée internationale des droits de la femme ; l'association Quilombo a le plaisir et l'honneur de vous inviter toutes et tous, n'hésitez pas à les rejoindre au plus vite !!</text:span></text:p>
      <text:p text:style-name="P2">Parce qu'il semble important de mettre en avant la femme afro, ses droits et son importance historique. Celles-ci sont en effet marginalisées et ostracisées de l'histoire de la femme ainsi que de l'histoire afro. </text:p>
      <text:p text:style-name="P2">Cet effort de contribution à une mise en lumière des apports et luttes des femmes afro, se fera par le biais notamment d'une femme afro incontournable. Nonzamo Winnie Madikiziela Mandela, femme politique sud-africaine militante anti-apartheid membre de l'ANC. </text:p>
      <text:p text:style-name="P2">Ce déroulera alors le 8 mars 2019 à l'université Paris Nanterre : </text:p>
      <text:list xml:id="list7751751525157825385" text:style-name="L2">
        <text:list-item>
          <text:p text:style-name="P13"><text:span text:style-name="Strong_20_Emphasis"><text:span text:style-name="T3">13h00/16h</text:span></text:span><text:span text:style-name="T3"> bâtiment C amphithéâtre C2 :<text:line-break/>Discussion-débat les cheveux des femmes afro </text:span></text:p>
        </text:list-item>
        <text:list-item>
          <text:p text:style-name="P11"><text:span text:style-name="Strong_20_Emphasis"><text:span text:style-name="T3">17h/20h</text:span></text:span><text:span text:style-name="T3"> bâtiment C amphithéâtre C2 :<text:line-break/>projection/débat du film-documentaire sur le parcours de Winnie Nomzamo Madikiziela Mandela avec débat. </text:span></text:p>
        </text:list-item>
      </text:list>
      <text:p text:style-name="P2">Stands littéraires avec des livres sur les les thématiques afro durant la journée. </text:p>
      <text:p text:style-name="Text_20_body"><text:span text:style-name="T3">Stands de nourritures et boissons afro à partir de 12h. </text:span><text:a xlink:type="simple" xlink:href="https://paris.demosphere.net/lieu/696" text:style-name="Internet_20_link" text:visited-style-name="Visited_20_Internet_20_Link"><text:span text:style-name="T3">200 avenue de la République<text:line-break/>Nanterre (92)<text:line-break/>RER-A Nanterre-Université</text:span></text:a><text:span text:style-name="T3"> </text:span></text:p>
      <text:h text:style-name="Heading_20_3" text:outline-level="3"><text:span text:style-name="Strong_20_Emphasis"><text:span text:style-name="T4">_ La </text:span></text:span><text:a xlink:type="simple" xlink:href="https://paris.demosphere.net/lieu/1945" text:style-name="Internet_20_link" text:visited-style-name="Visited_20_Internet_20_Link"><text:span text:style-name="Strong_20_Emphasis"><text:span text:style-name="T4">Bourse du travail de Paris</text:span></text:span></text:a><text:span text:style-name="Strong_20_Emphasis"><text:span text:style-name="T4"> Est également occupée jusqu'à 15h aujourd'hui par la </text:span></text:span><text:a xlink:type="simple" xlink:href="https://93.cgteduccreteil.org/8-mars-reunion-non-mixte-lancement-de-la-collective" text:style-name="Internet_20_link" text:visited-style-name="Visited_20_Internet_20_Link"><text:span text:style-name="Strong_20_Emphasis"><text:span text:style-name="T4">CGT Educ'Action</text:span></text:span></text:a><text:span text:style-name="Strong_20_Emphasis"><text:span text:style-name="T4"> et la collective femmes</text:span></text:span></text:h>
      <text:h text:style-name="Heading_20_3" text:outline-level="3"><text:span text:style-name="Strong_20_Emphasis"><text:span text:style-name="T5">Elle invite ses adhérentes à une journée de rencontre, de formation et d'actions en non-mixité sur le modèle de la Collective qui existe déjà au niveau national. </text:span></text:span></text:h>
      <text:p text:style-name="Text_20_body"><text:span text:style-name="Strong_20_Emphasis"><text:span text:style-name="T5">Pour Se protéger et agir contre les violences sexistes<text:line-break/>Lutter contre les discriminations que nous subissons (inégalités de salaire, de carrière., prévenir les violences faites aux femmes aux filles et plus largement aux enfants, mettre en place une pédagogie émancipatrice pour nos élèves débarrassées des stéréotypes sexistes et des autres formes de discriminations (racisme, mépris de classe…) Il est ensuite prévue de converger toutes ensemble vers la Place de la République à 15h40 </text:span></text:span><text:a xlink:type="simple" xlink:href="https://paris.demosphere.net/lieu/1945" text:style-name="Internet_20_link" text:visited-style-name="Visited_20_Internet_20_Link"><text:span text:style-name="Strong_20_Emphasis"><text:span text:style-name="T5"><text:line-break/>Salle Louise Michel (au sous-sol)<text:line-break/>3 rue du château d’eau<text:line-break/>Métro République</text:span></text:span></text:a><text:span text:style-name="Strong_20_Emphasis"><text:span text:style-name="T5"> </text:span></text:span></text:p>
      <text:h text:style-name="Heading_20_3" text:outline-level="3"><text:span text:style-name="Strong_20_Emphasis"><text:span text:style-name="T4">_ 15h40 c'est l'heure de rassemblement de </text:span></text:span><text:a xlink:type="simple" xlink:href="https://www.facebook.com/events/2356719771034155" text:style-name="Internet_20_link" text:visited-style-name="Visited_20_Internet_20_Link"><text:span text:style-name="Strong_20_Emphasis"><text:span text:style-name="T4">la manifestation du 8 mars</text:span></text:span></text:a><text:span text:style-name="Strong_20_Emphasis"><text:span text:style-name="T4"> qui prendra Place à République tout à l'heure</text:span></text:span></text:h>
      <text:p text:style-name="Text_20_body"><text:span text:style-name="Strong_20_Emphasis"><text:span text:style-name="T5">Pour un rassemblement festif autour de représentantes du mouvement féministe à </text:span></text:span><text:soft-page-break/><text:span text:style-name="Strong_20_Emphasis"><text:span text:style-name="T5">l'international : espagnoles, brésiliennes, kurdes, italiennes. Seront également présentes des femmes turques en grève contre Yves Rocher. </text:span></text:span></text:p>
      <text:p text:style-name="Text_20_body"><text:span text:style-name="Strong_20_Emphasis"><text:span text:style-name="T5">Nous organiserons une chaîne humaine.<text:line-break/>Nous nous retrouverons ensuite à la Bourse du Travail. </text:span></text:span></text:p>
      <text:p text:style-name="Text_20_body"><text:span text:style-name="Strong_20_Emphasis"><text:span text:style-name="T5">Pourquoi le 8 mars ? On ne le redira jamais assez</text:span></text:span></text:p>
      <text:p text:style-name="P2">Aujourd'hui, en France, le salaire des femmes est inférieur à 26% à celui des hommes. </text:p>
      <text:p text:style-name="P2">Métiers mal reconnus et rémunérés et pourtant indispensables à la société exercés par des femmes, temps partiels subis, « discrimination pure »... </text:p>
      <text:p text:style-name="P2">Rapporté à une journée, c'est comme si chaque femme travaillait gratuitement à partir de 15h40. Sympa, non ? </text:p>
      <text:p text:style-name="P2">Et c'est sans parler des 20h de tâches ménagères par semaine et des violences sexistes et sexuelles qui visent à inférioriser les femmes. </text:p>
      <text:p text:style-name="P2">Collectivement, nous pouvons dire stop. </text:p>
      <text:p text:style-name="P2">Ensemble, demandons que notre travail soit reconnu et rémunéré à sa juste valeur. </text:p>
      <text:p text:style-name="P2">Le 8 mars, envoyons un message à nos employeurs et au gouvernement. Exigeons l'égalité salariale. </text:p>
      <text:p text:style-name="P2">Faisons grève à 15h40, et affichons la couleur en portant un foulard violet. </text:p>
      <text:h text:style-name="Heading_20_3" text:outline-level="3">_ A la suite du rdv de l'après-midi ne manquez pas ce soir<text:a xlink:type="simple" xlink:href="https://www.facebook.com/events/686814465067905" text:style-name="Internet_20_link" text:visited-style-name="Visited_20_Internet_20_Link"> la marche de nuit </text:a><text:a xlink:type="simple" xlink:href="https://www.facebook.com/events/686814465067905" text:style-name="Internet_20_link" text:visited-style-name="Visited_20_Internet_20_Link"><text:span text:style-name="T8">féministe En mixité choisie (sans mec-cisgenre) </text:span></text:a><text:span text:style-name="T8"><text:s/>qui partira à 19h à la sortie du métro Belleville</text:span></text:h>
      <text:p text:style-name="P2">Au besoin, un camion sera à disposition pour les personnes ayant des difficultés à faire la marche à pied. </text:p>
      <text:p text:style-name="P2">Je vous lis un extrait du communiqué</text:p>
      <text:p text:style-name="P2">Ce soir du 8 mars, nous prendrons la rue que l'on essaye de nous interdire tout le reste de l'année. Nous nous l'approprierons afin de lutter pour nos droits, femmes et genres minorisés. C'est pourquoi, dans le but de renverser ce rapport de force, nous décidons de mener cette marche en mixité choisie sans hommes cisgenres. Cela signifie que les personnes assignées hommes à la naissance et se reconnaissant hommes ne marcheront pas à nos côtés. Vous, alliés hommes cisgenres et pro-féministes, restez chez vous. Laissez-nous la rue dont vous nous avez déjà trop privé.e.s. Cependant, nous ne sommes pas la "police du genre" et n'obligeront personne à s'outer pour justifier sa présence à lamarche. Aucune tentative de comportement discriminatoire nesera tolérée : un service d'ordre y veillera drastiquement. N'hési-tez pas à y faire appel au moindre souci. </text:p>
      <text:h text:style-name="Heading_20_3" text:outline-level="3"><text:span text:style-name="Strong_20_Emphasis"><text:span text:style-name="T4">_ Une</text:span></text:span><text:a xlink:type="simple" xlink:href="https://www.facebook.com/events/2293040450985782" text:style-name="Internet_20_link" text:visited-style-name="Visited_20_Internet_20_Link"><text:span text:style-name="Strong_20_Emphasis"><text:span text:style-name="T4"> bouffe féministe vegan</text:span></text:span></text:a><text:span text:style-name="Strong_20_Emphasis"><text:span text:style-name="T4"> s'organise à partir de 12h30 à l'</text:span></text:span><text:a xlink:type="simple" xlink:href="https://paris.demosphere.net/lieu/784" text:style-name="Internet_20_link" text:visited-style-name="Visited_20_Internet_20_Link"><text:span text:style-name="Strong_20_Emphasis"><text:span text:style-name="T4">Université Paris 8 - Saint Denis</text:span></text:span></text:a><text:span text:style-name="Strong_20_Emphasis"><text:span text:style-name="T4"> </text:span></text:span><text:a xlink:type="simple" xlink:href="https://paris.demosphere.net/lieu/784" text:style-name="Internet_20_link" text:visited-style-name="Visited_20_Internet_20_Link"><text:span text:style-name="Strong_20_Emphasis"><text:span text:style-name="T5"><text:line-break/>Saint-Denis (93)<text:line-break/>Métro Saint-Denis-Université</text:span></text:span></text:a><text:span text:style-name="Strong_20_Emphasis"><text:span text:style-name="T5"> </text:span></text:span></text:h>
      <text:h text:style-name="Heading_20_3" text:outline-level="3"><text:span text:style-name="Strong_20_Emphasis"><text:span text:style-name="T4">_ la fédération du PCF Val de Marne ouvre ses portes également ce soir à 19h pour une </text:span></text:span><text:a xlink:type="simple" xlink:href="https://www.facebook.com/events/557839484708243" text:style-name="Internet_20_link" text:visited-style-name="Visited_20_Internet_20_Link"><text:span text:style-name="Strong_20_Emphasis"><text:span text:style-name="T4">projection débat « We Want Sex Equality » </text:span></text:span></text:a></text:h>
      <text:p text:style-name="Text_20_body"><text:span text:style-name="Strong_20_Emphasis"><text:span text:style-name="T5">Ce film sur la lutte d'ouvrières britanniques pour l'égalité salariale au sein de leur entreprise dans les années 60 nous permettra d'ouvrir un temps d'échange sur les luttes actuelles pour l'égalité femmes hommes dans les rapports de production. </text:span></text:span></text:p>
      <text:h text:style-name="Heading_20_4" text:outline-level="4"><text:soft-page-break/>Synopsis : </text:h>
      <text:p text:style-name="Text_20_body">Au printemps 68 en Angleterre, une ouvrière découvre que, dans son usine, les hommes sont mieux payés que les femmes. En se battant pour elle et ses copines, elle va tout simplement changer le monde... </text:p>
      <text:p text:style-name="Text_20_body"><text:a xlink:type="simple" xlink:href="https://paris.demosphere.net/lieu/14387" text:style-name="Internet_20_link" text:visited-style-name="Visited_20_Internet_20_Link"><text:span text:style-name="Strong_20_Emphasis"><text:span text:style-name="T5">45 rue Marat<text:line-break/>Ivry-sur-Seine (94)<text:line-break/>Métro Mairie-d'Ivry</text:span></text:span></text:a><text:span text:style-name="Strong_20_Emphasis"><text:span text:style-name="T5"> </text:span></text:span></text:p>
      <text:h text:style-name="Heading_20_3" text:outline-level="3"><text:span text:style-name="Strong_20_Emphasis"><text:span text:style-name="T5">_ La Librairie du monde libertaire publico vous propose ce soir à partir de 19h30 de présenter</text:span></text:span><text:a xlink:type="simple" xlink:href="https://www.librairie-publico.com/spip.php?article2496" text:style-name="Internet_20_link" text:visited-style-name="Visited_20_Internet_20_Link"><text:span text:style-name="Strong_20_Emphasis"><text:span text:style-name="T5"> l'oeuvre de Kate Austin, paysanne anarchiste et féministe </text:span></text:span></text:a></text:h>
      <text:p text:style-name="Text_20_body"><text:span text:style-name="Strong_20_Emphasis"><text:span text:style-name="T5">je vous lis une sitation d'Emma Glodman, anarchiste contemporaine à Kate Austin qui dit : "Ses écrits révélaient une penseuse logique, bien informée, à la fibre révolutionnaire, et ses lettres un être sensible et affectueux... Kate, la voix la plus audacieuse, la plus courageuse des femmes d'Amérique ! ... Elle aimait la vie, et son âme s'enflammait pour l'opprimé, le souffrant, et le pauvre... Sa mort a été la perte non seulement d'une camarade, mais aussi d'une amie précieuse. Kate n'était pas seulement l'anarchiste, la rebelle, la penseuse, l'écrivaine ; elle était pour moi une mère, une amie vers qui je pouvais aller trouver le repos et la paix lors que j'étais fatiguée et lasse des dures batailles. </text:span></text:span></text:p>
      <text:p text:style-name="Text_20_body">Elle était tout pour moi ; comment, alors, puis-je m'asseoir et écrire sur elle ?" </text:p>
      <text:p text:style-name="Text_20_body"><text:a xlink:type="simple" xlink:href="https://paris.demosphere.net/lieu/1654" text:style-name="Internet_20_link" text:visited-style-name="Visited_20_Internet_20_Link">145 rue Amelot<text:line-break/>Métro République, Oberkampf, ou Filles-du-Calvaire</text:a> </text:p>
      <text:h text:style-name="Heading_20_3" text:outline-level="3">_ <text:s/>Et surtout ne pas louper ce soir la <text:a xlink:type="simple" xlink:href="https://www.facebook.com/160752057668634/photos/a.161893994221107/564993360577833" text:style-name="Internet_20_link" text:visited-style-name="Visited_20_Internet_20_Link">soirée Pouvoir </text:a>qui ouvre ses portes à 19h au Cinéma Théâtre Paris Story </text:h>
      <text:p text:style-name="Text_20_body">un 8 mars féministe, politique, dans le prolongement du travail que mène depuis plus de 5 ans le Réseau Classe/Genre/Race. </text:p>
      <text:p text:style-name="Text_20_body"><text:span text:style-name="Emphasis">Pour reprendre du pouvoir.</text:span><text:line-break/><text:span text:style-name="Emphasis">Reprendre le pouvoir.</text:span><text:line-break/><text:span text:style-name="Emphasis">Le pouvoir sur nos vies</text:span><text:line-break/><text:span text:style-name="Emphasis">Le pouvoir sur notre sort</text:span><text:line-break/><text:span text:style-name="Emphasis">Sur le sort de nos enfants</text:span><text:line-break/><text:span text:style-name="Emphasis">Le pouvoir dans nos quartiers</text:span><text:line-break/><text:span text:style-name="Emphasis">et notre environnement.</text:span><text:line-break/><text:span text:style-name="Emphasis">Reprendre le pouvoir dans tous nos espaces</text:span><text:line-break/><text:span text:style-name="Emphasis">Le pouvoir sur tout ce qui nous concerne</text:span><text:line-break/><text:span text:style-name="Emphasis">Et tout ce qui concerne nos enfants.</text:span> </text:p>
      <text:p text:style-name="Text_20_body">L'entrée est gratuite, l'inscription est obligatoire.<text:line-break/><text:a xlink:type="simple" xlink:href="https://www.weezevent.com/pouvoir" text:style-name="Internet_20_link" text:visited-style-name="Visited_20_Internet_20_Link">https://www.weezevent.com/pouvoir</text:a> </text:p>
      <text:p text:style-name="Text_20_body">Avec </text:p>
      <text:list xml:id="list7848913659102273527" text:style-name="L3">
        <text:list-item>
          <text:p text:style-name="P14"><text:span text:style-name="Strong_20_Emphasis">Goundo Diawara,</text:span> Front de Mères </text:p>
        </text:list-item>
        <text:list-item>
          <text:p text:style-name="P14"><text:span text:style-name="Strong_20_Emphasis">Kaoutar Harchi,</text:span> écrivaine et sociologue </text:p>
        </text:list-item>
        <text:list-item>
          <text:p text:style-name="P14"><text:span text:style-name="Strong_20_Emphasis">Ami Keita,</text:span> syndicaliste Onet </text:p>
        </text:list-item>
        <text:list-item>
          <text:p text:style-name="P14"><text:span text:style-name="Strong_20_Emphasis">Danièle Obono,</text:span> députée </text:p>
        </text:list-item>
        <text:list-item>
          <text:p text:style-name="P14"><text:span text:style-name="Strong_20_Emphasis">Fatima</text:span> <text:span text:style-name="Strong_20_Emphasis">Ouassak</text:span>, politologue </text:p>
        </text:list-item>
        <text:list-item>
          <text:p text:style-name="P14"><text:span text:style-name="Strong_20_Emphasis">Franciella Paturot,</text:span> Femmes en gilets jaunes </text:p>
        </text:list-item>
        <text:list-item>
          <text:p text:style-name="P12"><text:span text:style-name="Strong_20_Emphasis">Assa Traore,</text:span> La vérité pour Adama </text:p>
        </text:list-item>
      </text:list>
      <text:p text:style-name="Text_20_body"><text:soft-page-break/>Avec également <text:span text:style-name="Strong_20_Emphasis">Samira Brahmia</text:span> en concert </text:p>
      <text:p text:style-name="Text_20_body"><text:a xlink:type="simple" xlink:href="https://paris.demosphere.net/lieu/12021" text:style-name="Internet_20_link" text:visited-style-name="Visited_20_Internet_20_Link">11 bis rue Scribe<text:line-break/>Métro Opéra<text:line-break/>RER-A Auber</text:a> </text:p>
      <text:h text:style-name="Heading_20_3" text:outline-level="3">_ Au <text:a xlink:type="simple" xlink:href="https://paris.demosphere.net/lieu/1670" text:style-name="Internet_20_link" text:visited-style-name="Visited_20_Internet_20_Link">CICP </text:a>à 20h vous etes toutes conviées à la <text:a xlink:type="simple" xlink:href="http://donde-estan.com/" text:style-name="Internet_20_link" text:visited-style-name="Visited_20_Internet_20_Link">Conférence- projection- débat- témoignages « Répression politique et violences sexuelles » 28 femmes contre l'impunité </text:a></text:h>
      <text:p text:style-name="P2">En 2011, 28 ex-prisonnières politiques déposaient plainte pour les tortures sexuelles qu'elles ont subies pendant la dictature uruguayenne (1973-85). Au bout de 8 ans de procédure et plus de 40 ans après les faits, elles réclament toujours vérité et justice. </text:p>
      <text:p text:style-name="Text_20_body"><text:span text:style-name="T3">Avec la participation de </text:span><text:span text:style-name="Strong_20_Emphasis"><text:span text:style-name="T3">Martina</text:span></text:span><text:span text:style-name="T3"> </text:span><text:span text:style-name="Strong_20_Emphasis"><text:span text:style-name="T3">Chávez</text:span></text:span><text:span text:style-name="T3">, ex-prisonnière politique en Argentine </text:span></text:p>
      <text:p text:style-name="P2">Projection de « Memorias de Mujeres » de Virginia Martínez (Uruguay , 2005, 31min VO esp) et de témoignages vidéo de plaignantes </text:p>
      <text:p text:style-name="Text_20_body"><text:span text:style-name="T3">Empanadas, alfajores et boissons à partir de 20h </text:span><text:a xlink:type="simple" xlink:href="https://paris.demosphere.net/lieu/1670" text:style-name="Internet_20_link" text:visited-style-name="Visited_20_Internet_20_Link"><text:line-break/><text:line-break/>21 ter, rue Voltaire<text:line-break/>(et non pas Boulevard Voltaire)<text:line-break/>Métro Rue-des-Boulets ou Nation</text:a> </text:p>
      <text:p text:style-name="Text_20_body">_ </text:p>
      <text:p text:style-name="Text_20_body"><text:span text:style-name="Strong_20_Emphasis"><text:span text:style-name="T5">__________________________________</text:span></text:span></text:p>
      <text:h text:style-name="Heading_20_3" text:outline-level="3"><text:span text:style-name="Strong_20_Emphasis"><text:span text:style-name="T4">JEUDI</text:span></text:span></text:h>
      <text:h text:style-name="Heading_20_3" text:outline-level="3"><text:span text:style-name="Strong_20_Emphasis"><text:span text:style-name="T4">Demain jeudi deux importantes manifestations se déroulent </text:span></text:span><text:a xlink:type="simple" xlink:href="https://paris.demosphere.net/lieu/617" text:style-name="Internet_20_link" text:visited-style-name="Visited_20_Internet_20_Link"><text:span text:style-name="Strong_20_Emphasis"><text:span text:style-name="T4">A coté de l’Assemblée nationale<text:line-break/>Place du président Edouard Herriot<text:line-break/>Métro Assemblée nationale</text:span></text:span></text:a><text:span text:style-name="Strong_20_Emphasis"><text:span text:style-name="T4"> </text:span></text:span></text:h>
      <text:p text:style-name="Text_20_body"><text:span text:style-name="Strong_20_Emphasis"><text:span text:style-name="T4">_ Un rassemblement </text:span></text:span><text:a xlink:type="simple" xlink:href="https://www.facebook.com/events/301639890543662" text:style-name="Internet_20_link" text:visited-style-name="Visited_20_Internet_20_Link"><text:span text:style-name="Strong_20_Emphasis"><text:span text:style-name="T4">pour épargner le Climat</text:span></text:span></text:a><text:span text:style-name="Strong_20_Emphasis"><text:span text:style-name="T4"> à 13h </text:span></text:span></text:p>
      <text:p text:style-name="Text_20_body"><text:span text:style-name="Strong_20_Emphasis"><text:span text:style-name="T5">Le désinvestissement du charbon, mais aussi du pétrole et du gaz est un impératif climatique. Les conclusions du dernier rapport du GIEC sont sans appel : respecter l'accord de Paris signifie s'atteler à la fermeture de champs fossiles en exploitation. Il n'y a plus aucune place pour de nouvelles infrastructures fossiles, ce n'est donc pas la peine de continuer à investir dans leur expansion ! </text:span></text:span></text:p>
      <text:p text:style-name="Text_20_body"><text:span text:style-name="Strong_20_Emphasis"><text:span text:style-name="T5">/ </text:span></text:span><text:span text:style-name="Strong_20_Emphasis"><text:span text:style-name="T5">Incitons les député·e·s à voter la proposition de loi « en faveur de la transparence dans l'utilisation de l'épargne populaire en matière énergétique ». Le jeudi 7 mars, de 13h à 14h, participez au grand rassemblement devant l'Assemblée Nationale ! </text:span></text:span></text:p>
      <text:p text:style-name="Text_20_body"><text:span text:style-name="T1">Dans le cadre de la campagne #PasAvecNotreArgent dénonçant les investissements toxiques des acteurs financiers dans les énergies fossiles, nous avons mené depuis mi octobre, en association avec </text:span><text:a xlink:type="simple" xlink:href="https://350.org/fr/" text:style-name="Internet_20_link" text:visited-style-name="Visited_20_Internet_20_Link"><text:span text:style-name="T1">350.org</text:span></text:a><text:span text:style-name="T1">, des actions pour que </text:span><text:a xlink:type="simple" xlink:href="https://france.attac.org/se-mobiliser/pasavecnotreargent/article/kit-ressources-pour-mener-des-actions-ldds" text:style-name="Internet_20_link" text:visited-style-name="Visited_20_Internet_20_Link"><text:span text:style-name="T1">l'argent collecté sur les 24 millions de livrets de développement durable et solidaire (LDDS) ne servent plus à détruire le climat</text:span></text:a><text:span text:style-name="T1">. </text:span></text:p>
      <text:p text:style-name="Text_20_body"><text:span text:style-name="T1">Cette campagne LDDS a reçu un écho favorable auprès de député·e·s qui ont rédigé une </text:span><text:a xlink:type="simple" xlink:href="http://www.assemblee-nationale.fr/15/propositions/pion1611.asp" text:style-name="Internet_20_link" text:visited-style-name="Visited_20_Internet_20_Link"><text:span text:style-name="T1">proposition de loi en faveur de la transparence sur l'utilisation de l'épargne populaire en matière énergétique</text:span></text:a><text:span text:style-name="T1">. </text:span></text:p>
      <text:p text:style-name="P1"><text:soft-page-break/>Il s'agit d'une victoire symbolique pour la campagne, car nos propositions arrivent à l'Assemblée. Mais nous voulons maintenant obtenir une victoire concrète et faire en sorte que cette proposition de loi soit adoptée ! </text:p>
      <text:p text:style-name="P1">Cette loi sera mise au vote à l'Assemblée Nationale le jeudi 7 mars et nous vous sollicitons pour organiser un soutien massif pour la faire connaitre et faire pression sur les parlementaires pour la voter. </text:p>
      <text:h text:style-name="Heading_20_3" text:outline-level="3"><text:span text:style-name="Strong_20_Emphasis"><text:span text:style-name="T4">_ La M</text:span></text:span><text:span text:style-name="Strong_20_Emphasis"><text:span text:style-name="T4">anifestation</text:span></text:span><text:a xlink:type="simple" xlink:href="https://www.facebook.com/events/314535345869926" text:style-name="Internet_20_link" text:visited-style-name="Visited_20_Internet_20_Link"><text:span text:style-name="Strong_20_Emphasis"><text:span text:style-name="T4"> contre l'ingérence de la France au Tchad </text:span></text:span></text:a><text:span text:style-name="Strong_20_Emphasis"><text:span text:style-name="T4">à 14h </text:span></text:span></text:h>
      <text:p text:style-name="Text_20_body"><text:span text:style-name="Strong_20_Emphasis"><text:span text:style-name="T5">Les 4, 5 et 6 février 2019 la France a bombardé une colonne de rebelles au Nord du </text:span></text:span><text:span text:style-name="Strong_20_Emphasis"><text:span text:style-name="T5">Tchad, faisant plus de 160 morts, et a arrêté et remis aux mains de l'armée Tchadienne plus de 250 d'entre eux. Nous Tchadien.ne.s, immigré.e.s en France, exigeons le départ immédiat de l'armée française du sol Tchadien. Nous n'avons pas besoin de la France pour régler nos problèmes. A bas le colonialisme ! </text:span></text:span></text:p>
      <text:p text:style-name="Text_20_body"><text:a xlink:type="simple" xlink:href="https://paris.demosphere.net/lieu/617" text:style-name="Internet_20_link" text:visited-style-name="Visited_20_Internet_20_Link"><text:span text:style-name="Strong_20_Emphasis"><text:span text:style-name="T5">Place du président Edouard Herriot<text:line-break/>Métro Assemblée nationale</text:span></text:span></text:a><text:span text:style-name="Strong_20_Emphasis"><text:span text:style-name="T5"> </text:span></text:span></text:p>
      <text:p text:style-name="Text_20_body"><text:span text:style-name="Strong_20_Emphasis"><text:span text:style-name="T5">_ Et toujours demain jeudi, ne manquez pas </text:span></text:span></text:p>
      <text:h text:style-name="Heading_20_3" text:outline-level="3"><text:span text:style-name="Strong_20_Emphasis"><text:span text:style-name="T4">(_ A 19h ce soir pour en savoir plus sur le quartier des Halles à Paris, venez nombreuses rencontrer Françoise Fromonot à 19h à la librairie La petite lumière</text:span></text:span></text:h>
      <text:p text:style-name="Text_20_body">Autour de l'ouvrage de <text:span text:style-name="Strong_20_Emphasis">Françoise Fromonot</text:span> <text:s/><text:span text:style-name="Emphasis">La comédie des Halles. Intrigue et mise en scène</text:span> </text:p>
      <text:p text:style-name="P2">L'inauguration en grande pompe de la Canopée des Halles, au printemps 2016, a marqué l'apogée médiatique de la rénovation du centre de Paris entamée quelque quinze ans plus tôt par Bertrand Delanoë. Sous ce grand toit jaune, aussi controversé pour ses partis pris architecturaux que pour son coût, se jouait l'acte capital d'un interminable vaudeville où le ridicule l'a souvent disputé au scandale. Ce livre dresse la chronique des polémiques et des déboires qui ont émaillé le réaménagement des Halles durant presque deux décennies : impéritie des décideurs, égarement des architectes, inflation des coûts et des délais… La Ville, commanditaire ambitieuse, a rapidement rencontré la résistance des associations de riverains, s'enfonçant dans une communication qui a parfois frisé la manipulation. Surtout, elle a cédé aux exigences d'un occupant des lieux autrement puissant : le gestionnaire immobilier Unibail - grand gagnant de l'affaire - qui deviendra, à l'issue d'un marché inavouable, propriétaire des espaces commerciaux du Forum. </text:p>
      <text:p text:style-name="P2">Françoise Fromonot enquête sur les causes de ces dérapages et nous en fait voir les conséquences : une gare souterraine transformée en vestibule de centre commercial, des équipements publics relégués aux étages d'un Forum qui n'a jamais porté si mal son nom, un jardin où l'on ne s'arrête plus, planté de caméras de surveillance, parsemé de grilles d'aération… Autant de stigmates d'une opération qui s'est soldée par la privatisation et la normalisation accrues de l'espace public au cœur de la capitale. </text:p>
      <text:p text:style-name="Text_20_body"><text:a xlink:type="simple" xlink:href="https://paris.demosphere.net/lieu/1797" text:style-name="Internet_20_link" text:visited-style-name="Visited_20_Internet_20_Link"><text:span text:style-name="Strong_20_Emphasis"><text:span text:style-name="T5">14 rue Boulard<text:line-break/>Métro Denfert-Rochereau</text:span></text:span></text:a><text:span text:style-name="Strong_20_Emphasis"><text:span text:style-name="T5"> )</text:span></text:span></text:p>
      <text:h text:style-name="Heading_20_3" text:outline-level="3">_ Ne manquez pas la grande programmation du cabaret décadent Au cirque électrique en ce moment à Porte des Lilas et jusqu'au 30 mars !</text:h>
      <text:p text:style-name="P4">Le spectacle commence à 21h dure 2h avec musique jouée en live (avec un entracte de 30 minutes au milieu du spectacle) avec un invité surprise chaque soir</text:p>
      <text:h text:style-name="Heading_20_4" text:outline-level="4"><text:soft-page-break/>_ En ce moment c'est l'exposition<text:a xlink:type="simple" xlink:href="https://www.fraciledefrance.com/la-riviere-ma-dit/" text:style-name="Internet_20_link" text:visited-style-name="Visited_20_Internet_20_Link"> La rivière m'a dit </text:a>au Plateau le FRAC IDF, visible jusqu'au 14 avril prochain, je vous conseil d'aller y faire un tour !</text:h>
      <text:p text:style-name="Text_20_body"><text:span text:style-name="T1">Qu’il s’agisse d’un étrange voyage à Tahiti sur les traces de Gauguin, du portrait d’un solitaire reclus au milieu des bois philosophant sur l’origine et le destin de l’humanité, de l’apprentissage en pleine forêt de la faune par des enfants, d’une scène confinant au mythe montrant un groupe d’hommes, de femmes et d’enfants se baignant dans une rivière, des portraits de quatre femmes engagées dans des formes de vie à rebours des conventions établies, ou bien des enregistrements et visions de séances de guérison en Amazonie </text:span><text:span text:style-name="T1">péruvienne, l’exposition </text:span><text:span text:style-name="Emphasis"><text:span text:style-name="T1">La Rivière m’a dit</text:span></text:span><text:span text:style-name="T1"> donne à voir une série d’œuvres au </text:span><text:span text:style-name="T1">sein desquelles la nature, de diverses manières, occupe une place primordiale.</text:span></text:p>
      <text:p text:style-name="P1">Aborder la question de la nature nous place inévitablement dans une perspective plus que sombre. Le désastre écologique annoncé devient jour après jour une réalité plus insupportable, alors que l’homme ne parvient toujours pas à redéfinir son rapport vital au monde.</text:p>
      <text:p text:style-name="Text_20_body"><text:span text:style-name="T1">Sans que l’exposition et les œuvres elles-mêmes adoptent nécessairement des partis pris ouvertement politiques et écologiques, </text:span><text:span text:style-name="Emphasis"><text:span text:style-name="T1">La Rivière m’a dit</text:span></text:span><text:span text:style-name="T1"> propose un parcours qui, s’il est teinté de nostalgie et semble se faire l’écho d’un paradis perdu, semble indiquer d’autres voies possibles.</text:span></text:p>
      <text:p text:style-name="Text_20_body"><text:span text:style-name="T1">Composée exclusivement de vidéos pour la plupart issues de la collection, </text:span><text:span text:style-name="Emphasis"><text:span text:style-name="T1">La Rivière m’a dit</text:span></text:span><text:span text:style-name="T1"> se déroule comme un long poème visuel dans les espaces plongés dans le noir du Plateau : un paradis perdu ou bien, plus positivement, </text:span><text:span text:style-name="T2">un espace providentiel de vraie régénérescence.</text:span></text:p>
      <text:h text:style-name="P5" text:outline-level="3">_ Et aussi, ne ratez pas l'exposition de l'artiste fujita présentée jusqu'au 16 mars prochain à la maison du Japon</text:h>
      <text:p text:style-name="Text_20_body"><text:span text:style-name="Strong_20_Emphasis"><text:span text:style-name="T2"> « Foujita, œuvres d’une vie (1886-1968) » est une rétrospective du premier artiste japonais de renommée internationale installé à Paris. Elle réunit 37 peintures représentatives de l’évolution de l’artiste, soigneusement choisies parmi les collections de musées japonais et français. Elle retrace l’ensemble de la carrière de Foujita – de son arrivée à Paris en 1913 à sa mort en 1968, </text:span></text:span><text:span text:style-name="Strong_20_Emphasis"><text:span text:style-name="T2">mettant en lumière la faste période du Paris des années 1920. Une dizaine d’œuvres des années 1930 et 1940 réalisées en Amérique latine et au Japon – notamment deux peintures de guerre – sont montrées à Paris pour la première fois. Le parcours de l’exposition, qui s’articule autour de cinq sections, présente l’essentiel de 60 ans de création et propose de porter un regard inédit sur </text:span></text:span><text:span text:style-name="Strong_20_Emphasis"><text:span text:style-name="T2">l’œuvre de Foujita.</text:span></text:span><text:span text:style-name="Strong_20_Emphasis"> </text:span><text:span text:style-name="T1"><text:s/></text:span></text:p>
      <text:h text:style-name="P6" text:outline-level="2">MUSIQUE &lt;3</text:h>
      <text:section text:style-name="Sect1" text:name="info">
        <text:section text:style-name="Sect1" text:name="info-contents">
          <text:section text:style-name="Sect1" text:name="Section12">
            <text:p text:style-name="Text_20_body">La Bambola Pati Pravo</text:p>
          </text:section>
        </text:section>
      </text:section>
      <text:h text:style-name="Heading_20_1" text:outline-level="1">ET POUR T<text:span text:style-name="T6">ÉLÉCHARGER C'EST LÀ <text:s/></text:span></text:h>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verdana" svg:font-family="verdana, sans-serif"/>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03-06T15:04:29.26</dc:date>
    <meta:editing-duration>P2DT17H22M3S</meta:editing-duration>
    <meta:editing-cycles>211</meta:editing-cycles>
    <meta:generator>OpenOffice/4.1.1$Win32 OpenOffice.org_project/411m6$Build-9775</meta:generator>
    <dc:creator>Agenda FPP</dc:creator>
    <meta:printed-by>Agenda FPP</meta:printed-by>
    <meta:print-date>2019-03-06T14:02:27.60</meta:print-date>
    <meta:document-statistic meta:table-count="0" meta:image-count="0" meta:object-count="0" meta:page-count="7" meta:paragraph-count="105" meta:word-count="2851" meta:character-count="17683"/>
  </office:meta>
</office:document-meta>
</file>